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4.0909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color="#A6A6A6" style:font-size-complex="12pt"/>
    </style:style>
    <style:style style:name="P55" style:parent-style-name="內文" style:family="paragraph">
      <style:text-properties style:font-name="Times New Roman" style:font-name-asian="標楷體" fo:color="#A6A6A6" style:font-size-complex="12pt"/>
    </style:style>
    <style:style style:name="P56" style:parent-style-name="內文" style:family="paragraph">
      <style:text-properties style:font-name="Times New Roman" style:font-name-asian="標楷體" fo:color="#A6A6A6" style:font-size-complex="12pt"/>
    </style:style>
    <style:style style:name="P57" style:parent-style-name="內文" style:family="paragraph">
      <style:text-properties style:font-name="Times New Roman" style:font-name-asian="標楷體" fo:color="#A6A6A6" style:font-size-complex="12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854in" fo:text-indent="-0.1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3854in" fo:text-indent="-0.1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583in" fo:text-indent="-0.1618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margin-left="0.3583in" fo:text-indent="-0.1618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margin-left="0.3854in" fo:text-indent="-0.1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3854in" fo:text-indent="-0.18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雲林縣環境保護局</text:p>
      <text:p text:style-name="P2">居家室內空氣品質即時量測服務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聯絡人姓名</text:p>
          </table:table-cell>
          <table:table-cell table:style-name="TableCell15">
            <text:p text:style-name="內文"><text:span text:style-name="T16"><text:s text:c="19"/></text:span><text:span text:style-name="T17"></text:span><text:span text:style-name="T18">同申請人</text:span></text:p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方便聯絡的時間</text:p>
          </table:table-cell>
          <table:table-cell table:style-name="TableCell27">
            <text:p text:style-name="P28"><text:span text:style-name="T29"></text:span><text:span text:style-name="T30">上午</text:span><text:span text:style-name="T31">08:00~12:00<text:s/></text:span></text:p>
            <text:p text:style-name="P32"><text:span text:style-name="T33"></text:span><text:span text:style-name="T34">下午</text:span><text:span text:style-name="T35">13:00</text:span><text:span text:style-name="T36">~18:00</text:span></text:p>
            <text:p text:style-name="P37"><text:span text:style-name="T38"></text:span><text:span text:style-name="T39">假日</text:span></text:p>
            <text:p text:style-name="P40"><text:span text:style-name="T41"></text:span><text:span text:style-name="T42">其他</text:span><text:span text:style-name="T43">指定時間：</text:span><text:span text:style-name="T44">_____________________</text:span></text:p>
          </table:table-cell>
        </table:table-row>
        <table:table-row table:style-name="TableRow45">
          <table:table-cell table:style-name="TableCell46">
            <text:p text:style-name="P47">檢測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檢測原因</text:p>
          </table:table-cell>
          <table:table-cell table:style-name="TableCell53">
            <text:p text:style-name="P54">請簡述檢測緣由，如：周邊污染影響室內、新裝修之室內氣味、油漆粉刷或其他異味…等</text:p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>備註：</text:p>
      <text:p text:style-name="P60"><text:span text:style-name="T61">1.</text:span><text:span text:style-name="T62">居家</text:span><text:span text:style-name="T63">室內空氣品質</text:span><text:span text:style-name="T64">檢測項目包含：二氧化碳</text:span><text:span text:style-name="T65">、一氧化碳</text:span><text:span text:style-name="T66">、</text:span><text:span text:style-name="T67">PM</text:span><text:span text:style-name="T68">2.5</text:span><text:span text:style-name="T69">、</text:span><text:span text:style-name="T70">PM</text:span><text:span text:style-name="T71">10</text:span><text:span text:style-name="T72">、總揮發性有機物。</text:span></text:p>
      <text:p text:style-name="P73">2.檢測設備為直讀式儀器，可於檢測後立即了解檢測結果。</text:p>
      <text:p text:style-name="P74"/>
      <text:p text:style-name="P75"/>
      <text:p text:style-name="P76"><text:span text:style-name="T77">※請傳真</text:span><text:span text:style-name="T78">05-5321239</text:span><text:span text:style-name="T79">或</text:span><text:span text:style-name="T80">E-mail:<text:s/></text:span><text:span text:style-name="T81">YJH</text:span><text:span text:style-name="T82">@</text:span><text:span text:style-name="T83">jsene.com</text:span><text:span text:style-name="T84"><text:s/></text:span><text:span text:style-name="T85">葉建宏先生</text:span><text:span text:style-name="T86"><text:s/></text:span><text:span text:style-name="T87">收</text:span></text:p>
      <text:p text:style-name="P88"><text:span text:style-name="T89">※如有相關問題，請洽電話</text:span><text:span text:style-name="T90">(05)5321238#21<text:s/></text:span><text:span text:style-name="T91">葉建宏先生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 chuan chiu</meta:initial-creator>
    <dc:creator>建宏 葉</dc:creator>
    <meta:creation-date>2023-07-10T07:41:00Z</meta:creation-date>
    <dc:date>2023-07-10T07:4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