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55in"/>
    </style:style>
    <style:style style:name="TableColumn3" style:family="table-column">
      <style:table-column-properties style:column-width="2.6277in"/>
    </style:style>
    <style:style style:name="TableColumn4" style:family="table-column">
      <style:table-column-properties style:column-width="2.8666in"/>
    </style:style>
    <style:style style:name="Table1" style:family="table" style:master-page-name="MP0">
      <style:table-properties style:width="6.75in" fo:margin-left="0.0194in" table:align="left"/>
    </style:style>
    <style:style style:name="TableRow5" style:family="table-row">
      <style:table-row-properties style:min-row-height="0.6187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indent="1.5in"/>
      <style:text-properties style:font-name-asian="標楷體" fo:font-size="36pt" style:font-size-asian="36pt"/>
    </style:style>
    <style:style style:name="TableRow8" style:family="table-row">
      <style:table-row-properties style:min-row-height="0.4881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24pt" style:font-size-asian="2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TableRow15" style:family="table-row">
      <style:table-row-properties style:min-row-height="0.4881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22pt" style:font-size-asian="2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22pt" style:font-size-asian="22pt"/>
    </style:style>
    <style:style style:name="TableRow22" style:family="table-row">
      <style:table-row-properties style:min-row-height="0.488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22pt" style:font-size-asian="2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22pt" style:font-size-asian="22pt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22pt" style:font-size-asian="2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22pt" style:font-size-asian="22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22pt" style:font-size-asian="2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22pt" style:font-size-asian="22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22pt" style:font-size-asian="2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22pt" style:font-size-asian="22pt"/>
    </style:style>
    <style:style style:name="TableRow50" style:family="table-row">
      <style:table-row-properties style:min-row-height="0.4881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2pt" style:font-size-asian="2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22pt" style:font-size-asian="22p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22pt" style:font-size-asian="2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22pt" style:font-size-asian="22pt"/>
    </style:style>
    <style:style style:name="TableRow66" style:family="table-row">
      <style:table-row-properties style:min-row-height="4.7854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2in" fo:margin-bottom="0.2in" style:line-height-at-least="0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5pt" style:font-size-asian="15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fo:margin-top="0.0347in" fo:margin-bottom="0.125in" style:line-height-at-least="0in" fo:text-indent="0.8888in"/>
      <style:text-properties style:font-name-asian="標楷體" fo:font-size="16pt" style:font-size-asian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0" style:parent-style-name="內文" style:family="paragraph">
      <style:paragraph-properties fo:text-align="start" fo:margin-top="0.4in" fo:margin-bottom="0.375in" style:line-height-at-least="0in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P104" style:parent-style-name="內文" style:family="paragraph">
      <style:paragraph-properties fo:margin-top="0.4in" fo:margin-bottom="0.375in" fo:text-indent="2.7527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margin-top="0.4in" fo:margin-bottom="0.125in" fo:text-indent="2.75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委<text:s text:c="6"/>任<text:s text:c="5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委<text:s text:c="2"/>任<text:s text:c="2"/>人</text:p>
          </table:table-cell>
          <table:table-cell table:style-name="TableCell13">
            <text:p text:style-name="P14">受<text:s text:c="2"/>任<text:s text:c="2"/>人</text:p>
          </table:table-cell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性<text:s/>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<text:s/>業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住所或居所</text:p>
            <text:p text:style-name="P53">（事務所或營業所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送達代收人</text:p>
            <text:p text:style-name="P61">姓名及住居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 table:number-columns-spanned="3">
            <text:p text:style-name="P68"><text:span text:style-name="T69"><draw:frame draw:z-index="251658240" draw:id="id0" draw:style-name="a0" draw:name="Text Box 4" text:anchor-type="paragraph" svg:x="1.25625in" svg:y="0.68611in" svg:width="0.625in" svg:height="0.55486in" style:rel-width="scale" style:rel-height="scale"><draw:text-box><text:p text:style-name="P70">調處</text:p><text:p text:style-name="P71"><text:span text:style-name="T72">裁決</text:span></text:p></draw:text-box><svg:title/><svg:desc/></draw:frame></text:span><text:span text:style-name="T73"><draw:frame draw:z-index="251657216" draw:id="id1" draw:style-name="a1" draw:name="Text Box 3" text:anchor-type="paragraph" svg:x="4.10972in" svg:y="0.38958in" svg:width="0.75in" svg:height="0.65417in" style:rel-width="scale" style:rel-height="scale"><draw:text-box><text:p text:style-name="P74">並有</text:p><text:p text:style-name="P75"><text:span text:style-name="T76">但無</text:span></text:p></draw:text-box><svg:title/><svg:desc/></draw:frame></text:span><text:span text:style-name="T77">茲因與</text:span><text:span text:style-name="T78"><text:s text:c="13"/></text:span><text:span text:style-name="T79">間</text:span><text:span text:style-name="T80"><text:s text:c="14"/></text:span><text:span text:style-name="T81">公害糾紛事件委任</text:span><text:span text:style-name="T82"><text:s text:c="7"/></text:span><text:span text:style-name="T83">為代理人，有代為一切調處、裁決行為之權，</text:span><text:span text:style-name="T84"><text:s text:c="4"/></text:span><text:span text:style-name="T85">撤回調處、裁決，達成協議或同意</text:span><text:span text:style-name="T86"><text:s text:c="4"/></text:span><text:span text:style-name="T87">方案等特別代理權。</text:span></text:p>
            <text:p text:style-name="P88">謹<text:s/>致</text:p>
            <text:p text:style-name="P89">雲林縣政府公害糾紛調處委員會</text:p>
      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委任人：</text:span><text:span text:style-name="T106"><text:s text:c="22"/></text:span><text:span text:style-name="T107">（簽章）</text:span></text:p>
            <text:p text:style-name="P108"><text:span text:style-name="T109">受任人：</text:span><text:span text:style-name="T110"><text:s text:c="22"/></text:span><text:span text:style-name="T111">（簽章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一, 十, 一百(繁), ...">
        <style:list-level-properties text:space-before="0.3333in" text:min-label-width="0.53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8:00Z</meta:creation-date>
    <dc:date>2016-08-31T03:18:00Z</dc:date>
    <meta:print-date>2005-07-19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5" meta:row-count="2" meta:non-whitespace-character-count="269"/>
  </office:meta>
</office:document-meta>
</file>