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21cm" fo:margin-left="4.396cm" table:align="left" style:may-break-between-rows="false" style:writing-mode="lr-tb"/>
    </style:style>
    <style:style style:name="表格1.A" style:family="table-column">
      <style:table-column-properties style:column-width="11.12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.847cm" style:auto-text-indent="false"/>
      <style:text-properties fo:color="#993366" loext:opacity="100%" style:font-name="標楷體"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9.843cm"/>
        </style:tab-stops>
      </style:paragraph-properties>
    </style:style>
    <style:style style:name="P3" style:family="paragraph" style:parent-style-name="Standard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5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3">
      <style:paragraph-properties fo:margin-left="2.12cm" fo:margin-right="0cm" fo:line-height="0.423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2cm" fo:margin-right="0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5cm" fo:margin-right="0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list-style-name="WW8Num3">
      <style:paragraph-properties fo:margin-left="2.12cm" fo:margin-right="0cm" fo:line-height="0.423cm" fo:text-indent="-1.27cm" style:auto-text-indent="false"/>
    </style:style>
    <style:style style:name="P11" style:family="paragraph" style:parent-style-name="Standard">
      <style:paragraph-properties fo:margin-left="2.12cm" fo:margin-right="0cm" fo:line-height="0.423cm" fo:text-indent="0cm" style:auto-text-indent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【</text:span><text:span text:style-name="T3">志願服務人員執勤證明</text:span><text:span text:style-name="T2">】</text:span></text:p>
      <text:list xml:id="list1040412483" text:style-name="WW8Num3">
        <text:list-item>
          <text:p text:style-name="P3">所屬志願服務運用單位：</text:p>
        </text:list-item>
        <text:list-item>
          <text:p text:style-name="P3">志願服務人員姓名：</text:p>
        </text:list-item>
        <text:list-item>
          <text:p text:style-name="P3">身分證字號：</text:p>
        </text:list-item>
        <text:list-item>
          <text:p text:style-name="P3">執勤內容：</text:p>
        </text:list-item>
        <text:list-item>
          <text:p text:style-name="P3">執勤地點：</text:p>
        </text:list-item>
        <text:list-item>
          <text:p text:style-name="P3">意外事故發生時間： <text:s text:c="4"/>年 <text:s text:c="2"/>月 <text:s text:c="3"/>日 <text:s text:c="4"/>時 <text:s text:c="4"/>分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529946707" text:style-name="WW8Num5">
              <text:list-item>
                <text:p text:style-name="P4">執行職務中 <text:s text:c="7"/>□由家中前往執勤途中 <text:s/></text:p>
              </text:list-item>
              <text:list-item>
                <text:p text:style-name="P4">執勤完畢返家途中 <text:s/>□其他:</text:p>
              </text:list-item>
            </text:list>
          </table:table-cell>
        </table:table-row>
      </table:table>
      <text:p text:style-name="P5"/>
      <text:p text:style-name="Standard"><text:span text:style-name="T6">8. 志願服務運用單位</text:span><text:span text:style-name="T4">： <text:s/>(請用印)</text:span></text:p>
      <text:p text:style-name="P5"/>
      <text:p text:style-name="P5"/>
      <text:p text:style-name="P5">承辦人員：</text:p>
      <text:p text:style-name="P5">聯絡電話：</text:p>
      <text:p text:style-name="P9"><text:span text:style-name="T4">補充說明：</text:span></text:p>
      <text:list xml:id="list131829604594507" text:continue-list="list1040412483" text:style-name="WW8Num3">
        <text:list-item>
          <text:list>
            <text:list-item>
              <text:p text:style-name="P6">本公司提供之志工保險僅保障服務期間，及往返之交通時間(2小時)</text:p>
            </text:list-item>
          </text:list>
        </text:list-item>
      </text:list>
      <text:p text:style-name="P7">故請服勤單位協助用印，加以確認資料。(或提供時數證明、簽到資料)</text:p>
      <text:p text:style-name="P8"/>
      <text:list xml:id="list131830701559356" text:continue-numbering="true" text:style-name="WW8Num3">
        <text:list-item>
          <text:list>
            <text:list-item>
              <text:p text:style-name="P10"><text:span text:style-name="T5">請將上述資料，連同申請書、診斷書、收據(收據使用副本需醫院用印)</text:span></text:p>
            </text:list-item>
          </text:list>
        </text:list-item>
      </text:list>
      <text:p text:style-name="P11"><text:span text:style-name="T5">及個資利用同意書寄回本公司辦理後續理賠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96cm" fo:text-indent="-0.741cm" fo:margin-left="2.19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847cm" style:auto-text-indent="false"/>
      <style:text-properties fo:color="#993366" loext:opacity="100%" style:font-name="標楷體"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7cm" fo:margin-bottom="1.75cm" fo:margin-left="1.9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318cm" svg:y1="0.367cm" svg:x2="17.463cm" svg:y2="0.367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加退保流程</dc:title>
    <dc:subject/>
    <meta:keyword/>
    <meta:initial-creator>Qoo</meta:initial-creator>
    <meta:creation-date>2018-10-30T15:13:00</meta:creation-date>
    <dc:creator>林憲毅</dc:creator>
    <dc:date>2020-10-29T14:29:00</dc:date>
    <meta:print-date>2012-01-07T17:54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247" meta:character-count="292" meta:non-whitespace-character-count="255"/>
    <meta:generator>MODA_ODF_Application_Tools_3.5.4/3.5.4$Windows_X86_64 LibreOffice_project/26197fec677a214f4a49adfe2c31ece3e6a76cc0</meta:generator>
  </office:meta>
</office:document-meta>
</file>