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5555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5555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5555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fo:line-height="0.5555in"/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<text:span text:style-name="T2">土地及建物</text:span><text:span text:style-name="T3">同意使用證明書</text:span></text:p>
      <text:p text:style-name="P4"/>
      <text:p text:style-name="P5">立同意書人　<text:s text:c="6"/>　　 <text:s text:c="3"/>願將本人座落於　</text:p>
      <text:p text:style-name="P6">□土地：</text:p>
      <text:p text:style-name="P7">雲林縣　<text:s text:c="4"/>　鄉/鎮/市　<text:s text:c="3"/>　段<text:s text:c="6"/>小段<text:s text:c="8"/>號</text:p>
      <text:p text:style-name="P8">□建物（建號）：</text:p>
      <text:p text:style-name="P9">雲林縣　<text:s text:c="4"/>　鄉/鎮/市　<text:s text:c="3"/>　段<text:s text:c="6"/>小段<text:s text:c="8"/>號</text:p>
      <text:p text:style-name="P10">，提供予 <text:s text:c="3"/><text:s text:c="10"/><text:s text:c="5"/>(身分證號：<text:s text:c="14"/>)申請加水站水源供應許可證，使用至<text:s text:c="6"/>年<text:s text:c="5"/>月<text:s text:c="5"/>日止，恐口無憑，特立此書。</text:p>
      <text:p text:style-name="P11"/>
      <text:p text:style-name="P12">立 同 意 書 人：<text:s/>　　　　　　　　簽章</text:p>
      <text:p text:style-name="P13">(土地建物所有權人)</text:p>
      <text:p text:style-name="P14">住 <text:s text:c="9"/>址：</text:p>
      <text:p text:style-name="P15">身分證統一編號：</text:p>
      <text:p text:style-name="P16">電 <text:s text:c="9"/>話：</text:p>
      <text:p text:style-name="內文"><text:span text:style-name="T17">中 <text:s/>華 <text:s/>民 <text:s/>國 <text:s/></text:span><text:span text:style-name="T18"><text:s text:c="3"/></text:span><text:span text:style-name="T19"><text:s text:c="3"/>年　</text:span><text:span text:style-name="T20"><text:s text:c="2"/></text:span><text:span text:style-name="T21">　月　</text:span><text:span text:style-name="T22"><text:s text:c="2"/></text:span><text:span text:style-name="T23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使用證明書</dc:title>
    <dc:subject/>
    <meta:initial-creator>Valued Acer Customer</meta:initial-creator>
    <dc:creator>傅煒婷</dc:creator>
    <meta:creation-date>2024-05-14T00:20:00Z</meta:creation-date>
    <dc:date>2024-05-14T00:20:00Z</dc:date>
    <meta:print-date>2024-05-14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