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4.124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同意查詢刑事記錄資料同意書</text:span></text:p>
      <text:p text:style-name="P1"><text:span text:style-name="T2">本人</text:span><text:span text:style-name="T3"> <text:s text:c="14"/></text:span><text:span text:style-name="T2">(姓名)身分證字號</text:span><text:span text:style-name="T3"> <text:s text:c="18"/></text:span><text:span text:style-name="T2">任職</text:span></text:p>
      <text:p text:style-name="P1"><text:span text:style-name="T4"><text:s text:c="18"/></text:span><text:span text:style-name="T3">(</text:span><text:span text:style-name="T2">機構名稱全銜)擔任</text:span><text:span text:style-name="T3"> <text:s text:c="11"/></text:span><text:span text:style-name="T2">專責人員，為參加模範環境保護專責人員之需，同意環境保護主管機關依「電腦個人資料保護法」之規定，自即日起得向 <text:s/>貴署要求提供本人近三年之刑事記錄資料，請 <text:s/>查照。</text:span></text:p>
      <text:p text:style-name="P5">此致</text:p>
      <text:p text:style-name="P2">內政部警政署</text:p>
      <text:p text:style-name="P6">立同意書人： <text:s text:c="15"/>(簽名並蓋章)</text:p>
      <text:p text:style-name="P6">身分證字號：</text:p>
      <text:p text:style-name="P6">戶籍地址：</text:p>
      <text:p text:style-name="P2"/>
      <text:p text:style-name="P3">中華民國 <text:s text:c="6"/>年 <text:s text:c="6"/>月 <text:s text:c="6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查詢健保資料同意書</dc:title>
    <meta:initial-creator>邱玉蘋</meta:initial-creator>
    <meta:creation-date>2010-04-12T16:37:00</meta:creation-date>
    <dc:creator>pure</dc:creator>
    <dc:date>2010-04-12T16:37:00</dc:date>
    <meta:print-date>2008-11-26T16:00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151" meta:character-count="256" meta:non-whitespace-character-count="151"/>
    <meta:generator>LibreOffice/5.0.6.3$Windows_x86 LibreOffice_project/490fc03b25318460cfc54456516ea2519c11d1aa</meta:generator>
  </office:meta>
</office:document-meta>
</file>