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9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2.303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0.536cm"/>
    </style:style>
    <style:style style:name="表格1.I" style:family="table-column">
      <style:table-column-properties style:column-width="0.5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746cm" fo:keep-together="always"/>
    </style:style>
    <style:style style:name="表格1.4" style:family="table-row">
      <style:table-row-properties style:min-row-height="1.5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size-asian="14pt" style:font-size-complex="10p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1.129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595959"/>
    </style:style>
    <style:style style:name="P12" style:family="paragraph" style:parent-style-name="Standard" style:list-style-name="WW8Num2">
      <style:paragraph-properties fo:margin-left="1.011cm" fo:margin-right="0cm" fo:margin-top="0cm" fo:margin-bottom="0.106cm" loext:contextual-spacing="false" fo:text-indent="-1.01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indent="9.313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6cm" fo:margin-bottom="0cm" loext:contextual-spacing="false"/>
    </style:style>
    <style:style style:name="P17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loext:padding="0cm" loext:border="0.51pt solid #000000"/>
    </style:style>
    <style:style style:name="T8" style:family="text">
      <style:text-properties style:font-name-complex="標楷體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name-asian="Times New Roman" style:font-size-asian="13pt" style:font-size-complex="13pt"/>
    </style:style>
    <style:style style:name="T11" style:family="text">
      <style:text-properties fo:font-size="14pt" style:font-size-asian="14pt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color="#a6a6a6" fo:font-size="13pt" style:font-size-asian="13pt" style:font-size-complex="13pt"/>
    </style:style>
    <style:style style:name="T14" style:family="text">
      <style:text-properties fo:color="#595959" style:text-underline-style="solid" style:text-underline-width="auto" style:text-underline-color="font-color"/>
    </style:style>
    <style:style style:name="T15" style:family="text">
      <style:text-properties fo:color="#59595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5a5a5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5a5a5"/>
    </style:style>
    <style:style style:name="gr1" style:family="graphic">
      <style:graphic-properties draw:stroke="solid" svg:stroke-width="0.026cm" svg:stroke-color="#bfbfbf" draw:stroke-linejoin="miter" svg:stroke-linecap="square" draw:fill="solid" draw:fill-color="#ffffff" draw:textarea-horizontal-align="left" draw:textarea-vertical-align="top" draw:auto-grow-height="false" fo:min-height="0.494cm" fo:min-width="1.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bfbfbf" draw:stroke-linejoin="miter" svg:stroke-linecap="square" draw:fill="solid" draw:fill-color="#ffffff" draw:textarea-horizontal-align="left" draw:textarea-vertical-align="top" draw:auto-grow-height="false" fo:min-height="0.494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匯 款 銀 行 帳 戶 調 查 表</text:span></text:p>
      <text:list xml:id="list544881469065129772" text:style-name="WW8Num2">
        <text:list-item>
          <text:p text:style-name="P2"><text:span text:style-name="T5">請詳細彙填下列調查表欄位，並</text:span><text:span text:style-name="T7">加蓋印鑑</text:span><text:span text:style-name="T5">，以作為匯款之依據。</text:span></text:p>
        </text:list-item>
        <text:list-item>
          <text:p text:style-name="P2"><text:span text:style-name="T5">若有解款行代號不清楚者，請直接洽詢開戶銀行（郵局、農會、信用合作社）。</text:span></text:p>
        </text:list-item>
        <text:list-item>
          <text:p text:style-name="P2"><text:span text:style-name="T5">請以</text:span><text:span text:style-name="T7">機車行名稱開戶</text:span><text:span text:style-name="T5">。</text:span></text:p>
        </text:list-item>
        <text:list-item>
          <text:p text:style-name="P2"><text:span text:style-name="T5">請務必將</text:span><text:span text:style-name="T7">存摺封面影本黏貼於虛線下方</text:span><text:span text:style-name="T5">。</text:span></text:p>
        </text:list-item>
        <text:list-item>
          <text:p text:style-name="P12">不可使用傳真紙，填妥後請儘速繳交。</text:p>
        </text:list-item>
      </text:list>
      <text:p text:style-name="P13"><text:span text:style-name="T8"><text:s text:c="16"/></text:span><text:span text:style-name="T1">定檢站站號 </text:span><text:span text:style-name="T3"><text:s text:c="13"/></text:span><text:span text:style-name="T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3"><draw:custom-shape text:anchor-type="char" draw:z-index="2" draw:style-name="gr1" draw:text-style-name="P19" svg:width="2.752cm" svg:height="0.953cm" svg:x="2.342cm" svg:y="0.699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9" svg:width="3.176cm" svg:height="0.953cm" svg:x="7.555cm" svg:y="0.709cm"><text:p/><draw:enhanced-geometry svg:viewBox="0 0 21600 21600" draw:type="rectangle" draw:enhanced-path="M 0 0 L 21600 0 21600 21600 0 21600 0 0 Z N"/></draw:custom-shape>解款行</text:p>
          </table:table-cell>
          <table:table-cell table:style-name="表格1.A1" table:number-rows-spanned="2" office:value-type="string">
            <text:p text:style-name="Standard"><text:span text:style-name="T9">　　　　　　　　　</text:span><text:span text:style-name="T10"> <text:s/></text:span><text:span text:style-name="T9">庫　　　　　　　　</text:span><text:span text:style-name="T10"> <text:s text:c="2"/></text:span><text:span text:style-name="T9">支庫、支局</text:span></text:p>
            <text:p text:style-name="Standard"><text:span text:style-name="T9">　　</text:span><text:span text:style-name="T10"> <text:s text:c="11"/></text:span><text:span text:style-name="T9">銀　行</text:span><text:span text:style-name="T10"> <text:s text:c="18"/></text:span><text:span text:style-name="T9">分行、分社</text:span></text:p>
            <text:p text:style-name="Standard"><text:span text:style-name="T9">　　　　　　　</text:span><text:span text:style-name="T10"> <text:s/></text:span><text:span text:style-name="T9">局、社　　　　　　　　</text:span><text:span text:style-name="T10"> <text:s text:c="2"/></text:span><text:span text:style-name="T9">辦事處</text:span></text:p>
          </table:table-cell>
          <table:table-cell table:style-name="表格1.C1" table:number-columns-spanned="7" office:value-type="string">
            <text:p text:style-name="P6">銀行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收款人</text:p>
            <text:p text:style-name="P3">帳　號</text:p>
          </table:table-cell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收款人</text:p>
            <text:p text:style-name="P3">戶　名</text:p>
          </table:table-cell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框架1" text:anchor-type="char" svg:x="13.115cm" svg:y="0.146cm" svg:width="4.837cm" svg:height="6.403cm" draw:z-index="0"><draw:text-box><text:p text:style-name="P10">統一編號章</text:p></draw:text-box></draw:frame><draw:frame draw:style-name="fr2" draw:name="框架2" text:anchor-type="char" svg:x="8.916cm" svg:y="0.161cm" svg:width="4.004cm" svg:height="2.395cm" draw:z-index="1"><draw:text-box><text:p text:style-name="Standard"><text:span text:style-name="T5">負責人章</text:span></text:p></draw:text-box></draw:frame><text:span text:style-name="T5">公司名稱 </text:span><text:span text:style-name="T5"><text:s/></text:span><text:span text:style-name="T5">：</text:span></text:p>
      <text:p text:style-name="P14"><text:span text:style-name="T5">負 責 人　：　　　　　　　　　　　　　　　　　</text:span></text:p>
      <text:p text:style-name="P14"><draw:frame draw:style-name="fr1" draw:name="框架3" text:anchor-type="char" svg:x="8.902cm" svg:y="0.771cm" svg:width="4.032cm" svg:height="3.874cm" draw:z-index="4"><draw:text-box><text:p text:style-name="P10">公司章</text:p></draw:text-box></draw:frame><text:span text:style-name="T5">身份證字號：</text:span><text:span text:style-name="T13">□□□□□□□□□□</text:span><text:span text:style-name="T5">　　　　　　　　　　　　　　　　　　　　　　　　　　　　　　　　　</text:span></text:p>
      <text:p text:style-name="P15">聯 絡 人　：　　　　　　　　　　　　　　　　　　　　　　　　　　　　　　　　</text:p>
      <text:p text:style-name="P14"><text:span text:style-name="T5">電　　話　：</text:span><text:span text:style-name="T13">□□□－□□□□□□□</text:span><text:span text:style-name="T5">　　　　　　　　　　　　　　　　　　　　　　　　　　　　　　　　</text:span></text:p>
      <text:p text:style-name="P15">地　　址　：</text:p>
      <text:p text:style-name="P15"/>
      <text:p text:style-name="P16"><text:span text:style-name="T11">………………………………………………………………………………………………</text:span></text:p>
      <text:p text:style-name="P1"><text:span text:style-name="T14">存摺封面影本黏貼處(請影印清晰)</text:span><text:span text:style-name="T15"> <text:s/></text:span></text:p>
      <text:p text:style-name="P11"/>
      <text:p text:style-name="P1"/>
      <text:p text:style-name="P1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text-properties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_20_2_20_字元" style:display-name="本文 2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9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屬申請積欠工資墊償共同委任及切結書</dc:title>
    <dc:subject>遺屬申請積欠工資墊償共同委任及切結書</dc:subject>
    <meta:keyword>行政院勞工委員會勞工保險局全球資訊網</meta:keyword>
    <meta:keyword>工資墊償</meta:keyword>
    <meta:keyword>書表及範例</meta:keyword>
    <meta:keyword>遺屬申請積欠工資墊償共同委任及切結書</meta:keyword>
    <meta:initial-creator>行政院勞工委員會勞工保險局</meta:initial-creator>
    <meta:creation-date>2016-04-14T15:06:00</meta:creation-date>
    <dc:creator>蕭吉良</dc:creator>
    <dc:date>2016-04-14T16:44:00</dc:date>
    <meta:print-date>2014-06-16T11:32:00</meta:print-date>
    <meta:editing-cycles>4</meta:editing-cycles>
    <meta:editing-duration>PT10M</meta:editing-duration>
    <meta:document-statistic meta:table-count="1" meta:image-count="0" meta:object-count="0" meta:page-count="1" meta:paragraph-count="27" meta:word-count="226" meta:character-count="525" meta:non-whitespace-character-count="278"/>
    <meta:generator>LibreOffice/5.1.6.2$Windows_x86 LibreOffice_project/07ac168c60a517dba0f0d7bc7540f5afa45f0909</meta:generator>
  </office:meta>
</office:document-meta>
</file>