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0673in"/>
    </style:style>
    <style:style style:name="TableColumn4" style:family="table-column">
      <style:table-column-properties style:column-width="1.7034in"/>
    </style:style>
    <style:style style:name="TableColumn5" style:family="table-column">
      <style:table-column-properties style:column-width="0.3062in"/>
    </style:style>
    <style:style style:name="TableColumn6" style:family="table-column">
      <style:table-column-properties style:column-width="1.5666in"/>
    </style:style>
    <style:style style:name="TableColumn7" style:family="table-column">
      <style:table-column-properties style:column-width="1.3715in"/>
    </style:style>
    <style:style style:name="TableColumn8" style:family="table-column">
      <style:table-column-properties style:column-width="0.5805in"/>
    </style:style>
    <style:style style:name="TableColumn9" style:family="table-column">
      <style:table-column-properties style:column-width="1.0833in"/>
    </style:style>
    <style:style style:name="Table2" style:family="table">
      <style:table-properties style:width="7.6791in" fo:margin-left="-0.2993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17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1944in"/>
      <style:text-properties style:font-name-asian="標楷體" style:font-size-complex="14pt"/>
    </style:style>
    <style:style style:name="TableRow20" style:family="table-row">
      <style:table-row-properties style:min-row-height="0.4722in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25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30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37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42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47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P52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57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P64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67" style:family="table-row">
      <style:table-row-properties style:min-row-height="0.3937in"/>
    </style:style>
    <style:style style:name="P68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77" style:family="table-row">
      <style:table-row-properties style:min-row-height="0.3937in"/>
    </style:style>
    <style:style style:name="P78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TableRow87" style:family="table-row">
      <style:table-row-properties style:min-row-height="0.3937in"/>
    </style:style>
    <style:style style:name="P88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/>
      <style:text-properties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1944in"/>
      <style:text-properties style:font-name-asian="標楷體" style:font-size-complex="14pt"/>
    </style:style>
    <style:style style:name="P9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2.7708in"/>
    </style:style>
    <style:style style:name="TableColumn97" style:family="table-column">
      <style:table-column-properties style:column-width="4.9083in"/>
    </style:style>
    <style:style style:name="Table95" style:family="table">
      <style:table-properties style:width="7.6791in" fo:margin-left="-0.2993in" table:align="left"/>
    </style:style>
    <style:style style:name="TableRow98" style:family="table-row">
      <style:table-row-properties style:min-row-height="0.439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="Wingdings" style:font-name-asian="Wingdings" style:font-name-complex="Wingdings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Row108" style:family="table-row">
      <style:table-row-properties style:min-row-height="0.58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584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fo:line-height="0.1944in"/>
      <style:text-properties style:font-name-asian="標楷體" style:font-size-complex="14pt"/>
    </style:style>
    <style:style style:name="TableRow123" style:family="table-row">
      <style:table-row-properties style:min-row-height="0.5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3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line-height-at-least="0.006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6" style:parent-style-name="內文" style:family="paragraph">
      <style:paragraph-properties style:line-height-at-least="0.0069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7" style:parent-style-name="Default" style:family="paragraph">
      <style:paragraph-properties style:line-height-at-least="0.125in"/>
    </style:style>
    <style:style style:name="T138" style:parent-style-name="預設段落字型" style:family="text">
      <style:text-properties fo:font-size="18pt" style:font-size-asian="18pt" style:font-size-complex="18pt"/>
    </style:style>
    <style:style style:name="P139" style:parent-style-name="Default" style:family="paragraph">
      <style:paragraph-properties style:line-height-at-least="0.125in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P141" style:parent-style-name="Default" style:family="paragraph">
      <style:paragraph-properties fo:line-height="25%"/>
    </style:style>
    <style:style style:name="T142" style:parent-style-name="預設段落字型" style:family="text">
      <style:text-properties fo:font-size="18pt" style:font-size-asian="18pt" style:font-size-complex="18pt"/>
    </style:style>
    <style:style style:name="T143" style:parent-style-name="預設段落字型" style:family="text">
      <style:text-properties fo:font-size="18pt" style:font-size-asian="18pt" style:font-size-complex="18pt"/>
    </style:style>
    <style:style style:name="P144" style:parent-style-name="Default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雲林縣加水站水源供應許可證補發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水源別</text:p>
          </table:table-cell>
          <table:table-cell table:style-name="TableCell13" table:number-columns-spanned="3">
            <text:p text:style-name="P14">□自來水<text:s/>□地下水</text:p>
          </table:table-cell>
          <table:covered-table-cell/>
          <table:covered-table-cell/>
          <table:table-cell table:style-name="TableCell15">
            <text:p text:style-name="P16">申請</text:p>
            <text:p text:style-name="P17">日期</text:p>
          </table:table-cell>
          <table:table-cell table:style-name="TableCell18" table:number-columns-spanned="2">
            <text:p text:style-name="P19"><text:s text:c="4"/>年<text:s text:c="4"/>月<text:s text:c="4"/>日</text:p>
          </table:table-cell>
          <table:covered-table-cell/>
        </table:table-row>
        <table:table-row table:style-name="TableRow20">
          <table:table-cell table:style-name="TableCell21" table:number-rows-spanned="8">
            <text:p text:style-name="P22">加水站資料</text:p>
          </table:table-cell>
          <table:table-cell table:style-name="TableCell23">
            <text:p text:style-name="P24">加水站</text:p>
            <text:p text:style-name="P25">名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原許可</text:p>
            <text:p text:style-name="P30">證編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加水站</text:p>
            <text:p text:style-name="P37">地址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□自有</text:p>
            <text:p text:style-name="P42">□租賃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自來水</text:p>
            <text:p text:style-name="P47">水源地址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□自有</text:p>
            <text:p text:style-name="P52">□租賃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水源供應業者</text:p>
            <text:p text:style-name="P57">名稱(地下水體)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地下水體</text:p>
            <text:p text:style-name="P64">水源地址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負責人姓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身分證字號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話(住家)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電話(手機)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負責人通訊地址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ext:p text:style-name="P94">壹、申請案由：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補發原因</text:span><text:span text:style-name="T102">(</text:span><text:span text:style-name="T103">請打</text:span><text:span text:style-name="T104"></text:span><text:span text:style-name="T105">)</text:span></text:p>
          </table:table-cell>
          <table:table-cell table:style-name="TableCell106">
            <text:p text:style-name="P107">檢具文件<text:line-break/>(請於影本上書寫「與正本相符」並蓋上「加水站大、小章」)</text:p>
          </table:table-cell>
        </table:table-row>
        <table:table-row table:style-name="TableRow108">
          <table:table-cell table:style-name="TableCell109">
            <text:p text:style-name="P110">□遺失</text:p>
          </table:table-cell>
          <table:table-cell table:style-name="TableCell111">
            <text:p text:style-name="P112"><text:span text:style-name="T113">□</text:span><text:span text:style-name="T114">負責人身分證正反面影印。</text:span></text:p>
          </table:table-cell>
        </table:table-row>
        <table:table-row table:style-name="TableRow115">
          <table:table-cell table:style-name="TableCell116">
            <text:p text:style-name="P117">□污損</text:p>
          </table:table-cell>
          <table:table-cell table:style-name="TableCell118">
            <text:p text:style-name="P119"><text:span text:style-name="T120">□</text:span><text:span text:style-name="T121">負責人身分證正反面影印。</text:span></text:p>
            <text:p text:style-name="P122">□原加水站水源供應許可證正本(繳回)。</text:p>
          </table:table-cell>
        </table:table-row>
        <table:table-row table:style-name="TableRow123">
          <table:table-cell table:style-name="TableCell124">
            <text:p text:style-name="P125">□其他</text:p>
          </table:table-cell>
          <table:table-cell table:style-name="TableCell126">
            <text:p text:style-name="P127"><text:span text:style-name="T128">□</text:span><text:span text:style-name="T129">負責人身分證正反面影印。</text:span></text:p>
            <text:p text:style-name="P130"><text:span text:style-name="T131">□原因</text:span><text:span text:style-name="T132">_________________________</text:span></text:p>
          </table:table-cell>
        </table:table-row>
      </table:table>
      <text:p text:style-name="P133"/>
      <text:p text:style-name="P134">貳、具結：</text:p>
      <text:p text:style-name="P135">本人__________因上述事由，請貴局准予重新核發加水站水源供應許可證，特立此書，以示證明。若有虛偽不實情事，願負法律上一切責任。此致</text:p>
      <text:p text:style-name="P136"><text:s text:c="4"/>雲林縣環境保護局</text:p>
      <text:p text:style-name="P137"><text:s text:c="33"/><text:span text:style-name="T138">立切結書人：</text:span></text:p>
      <text:p text:style-name="P139"><text:span text:style-name="T140"><text:s text:c="29"/></text:span>(本人簽名及蓋章)</text:p>
      <text:p text:style-name="P141"><text:span text:style-name="T142"><text:s text:c="22"/></text:span><text:span text:style-name="T143">身分證統一編號：</text:span></text:p>
      <text:p text:style-name="P144"><text:s text:c="22"/>中<text:s/>華<text:s/>民<text:s/>國<text:s/><text:s text:c="4"/>年 <text:s text:c="4"/>月 <text:s text:c="4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傅煒婷</meta:initial-creator>
    <dc:creator>傅煒婷</dc:creator>
    <meta:creation-date>2024-06-05T00:57:00Z</meta:creation-date>
    <dc:date>2024-06-05T00:57:00Z</dc:date>
    <meta:print-date>2024-06-05T00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