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/>
    </style:style>
    <style:style style:name="P2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3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4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5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6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7" style:parent-style-name="內文" style:list-style-name="LFO2" style:family="paragraph"/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辦理（申請）公害糾紛事調處需備資料</text:p>
      <text:list text:style-name="LFO2" text:continue-numbering="true">
        <text:list-item>
          <text:p text:style-name="P2">受污染地點地籍圖或相關權利證明及平面圖。</text:p>
        </text:list-item>
        <text:list-item>
          <text:p text:style-name="P3">污染事實概述及相關佐證資料包括稽查紀錄、相片、會勘紀錄……等等。</text:p>
        </text:list-item>
        <text:list-item>
          <text:p text:style-name="P4">相關單位採樣、檢測報告。</text:p>
        </text:list-item>
        <text:list-item>
          <text:p text:style-name="P5">相關單位價錢查估過程及金額數目證明書。</text:p>
        </text:list-item>
        <text:list-item>
          <text:p text:style-name="P6">調處申請書請逐項填寫完整。</text:p>
        </text:list-item>
        <text:list-item>
          <text:p text:style-name="P7"><text:span text:style-name="T8">所有資料備齊提出公害糾紛調處收件時繳交調處費新台幣</text:span><text:span text:style-name="T9">3</text:span><text:span text:style-name="T10">,</text:span><text:span text:style-name="T11">000</text:span><text:span text:style-name="T12">元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王士榮</dc:creator>
    <meta:creation-date>2016-08-31T03:18:00Z</meta:creation-date>
    <dc:date>2016-08-31T0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