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" svg:font-family="'思源黑體 T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保險金申請必備文件<text:line-break/></text:span><text:line-break/>1.個資利用同意書(體傷檢附)</text:p>
      <text:p text:style-name="Standard">2.健康傷害保險理賠申請書</text:p>
      <text:p text:style-name="Standard">3.執勤證明書<text:bookmark text:name="_GoBack"/></text:p>
      <text:p text:style-name="Standard">4.診斷證明書</text:p>
      <text:p text:style-name="Standard">5.收據(正本)</text:p>
      <text:p text:style-name="Standard">6.匯款存摺影本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" svg:font-family="'思源黑體 T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鴻傑</meta:initial-creator>
    <dc:creator>李鴻傑</dc:creator>
    <meta:editing-cycles>1</meta:editing-cycles>
    <meta:creation-date>2022-10-25T08:01:00</meta:creation-date>
    <dc:date>2022-10-25T08:02:00</dc:date>
    <meta:editing-duration>PT1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6" meta:word-count="61" meta:character-count="69" meta:non-whitespace-character-count="67"/>
    <meta:user-defined meta:name="AppVersion">16.0000</meta:user-defined>
    <meta:template xlink:type="simple" xlink:actuate="onRequest" xlink:title="Normal" xlink:href=""/>
  </office:meta>
</office:document-meta>
</file>