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fo:language="zh" fo:country="TW" style:language-asian="zh" style:country-asian="TW"/>
    </style:style>
    <style:style style:name="P2" style:family="paragraph" style:parent-style-name="Standard" style:list-style-name="WW8Num1">
      <style:paragraph-properties fo:line-height="150%" style:snap-to-layout-grid="false"/>
    </style:style>
    <style:style style:name="P3" style:family="paragraph" style:parent-style-name="Standard" style:list-style-name="WW8Num2">
      <style:paragraph-properties fo:line-height="150%" style:snap-to-layout-grid="false"/>
    </style:style>
    <style:style style:name="P4" style:family="paragraph" style:parent-style-name="Standard" style:list-style-name="WW8Num3">
      <style:paragraph-properties fo:line-height="150%" style:snap-to-layout-grid="false"/>
    </style:style>
    <style:style style:name="P5" style:family="paragraph" style:parent-style-name="Standard" style:list-style-name="WW8Num5">
      <style:paragraph-properties fo:line-height="150%" style:snap-to-layout-grid="false"/>
    </style:style>
    <style:style style:name="P6" style:family="paragraph" style:parent-style-name="Standard" style:list-style-name="WW8Num2">
      <style:paragraph-properties fo:line-height="150%"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7" style:family="paragraph" style:parent-style-name="Standard" style:list-style-name="WW8Num1">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8" style:family="paragraph" style:parent-style-name="Standard" style:list-style-name="WW8Num4">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9" style:family="paragraph" style:parent-style-name="Standard" style:list-style-name="WW8Num5">
      <style:paragraph-properties fo:line-height="150%" style:snap-to-layout-grid="false"/>
      <style:text-properties style:font-name="微軟正黑體" fo:font-size="16pt" style:font-name-asian="微軟正黑體" style:font-size-asian="16pt" style:font-name-complex="微軟正黑體" style:font-size-complex="16pt"/>
    </style:style>
    <style:style style:name="P10" style:family="paragraph" style:parent-style-name="Standard" style:list-style-name="WW8Num2">
      <style:paragraph-properties fo:line-height="150%" style:snap-to-layout-grid="false"/>
      <style:text-properties fo:color="#ff0000" style:font-name="微軟正黑體" fo:font-size="16pt" style:text-underline-style="solid" style:text-underline-width="auto" style:text-underline-color="font-color" style:text-blinking="true" style:font-name-asian="微軟正黑體" style:font-size-asian="16pt" style:font-name-complex="微軟正黑體" style:font-size-complex="16pt"/>
    </style:style>
    <style:style style:name="P11" style:family="paragraph" style:parent-style-name="Standard">
      <style:paragraph-properties fo:margin-left="0.159cm" fo:margin-right="0cm" fo:line-height="150%" fo:text-indent="0cm" style:auto-text-indent="false" style:snap-to-layout-grid="false"/>
    </style:style>
    <style:style style:name="P12" style:family="paragraph" style:parent-style-name="Standard">
      <style:paragraph-properties fo:margin-left="-0.953cm" fo:margin-right="0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3" style:family="paragraph" style:parent-style-name="Standard">
      <style:paragraph-properties fo:margin-left="-0.053cm" fo:margin-right="0cm" fo:line-height="150%" fo:text-indent="0cm" style:auto-text-indent="false" style:snap-to-layout-grid="false"/>
    </style:style>
    <style:style style:name="P14" style:family="paragraph" style:parent-style-name="Standard">
      <style:paragraph-properties fo:margin-left="-0.344cm" fo:margin-right="0cm" fo:line-height="150%" fo:text-indent="0cm" style:auto-text-indent="false" style:snap-to-layout-grid="false"/>
    </style:style>
    <style:style style:name="P15" style:family="paragraph" style:parent-style-name="Standard">
      <style:paragraph-properties fo:margin-left="-0.344cm" fo:margin-right="0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6" style:family="paragraph" style:parent-style-name="Standard">
      <style:paragraph-properties fo:margin-left="-0.344cm" fo:margin-right="0cm" fo:line-height="150%" fo:text-indent="0cm" style:auto-text-indent="false" style:snap-to-layout-grid="false"/>
      <style:text-properties fo:color="#0000ff" style:font-name="微軟正黑體" fo:font-size="16pt" style:text-blinking="true" style:font-name-asian="微軟正黑體" style:font-size-asian="16pt" style:font-name-complex="微軟正黑體" style:font-size-complex="16pt"/>
    </style:style>
    <style:style style:name="P17" style:family="paragraph" style:parent-style-name="Standard">
      <style:paragraph-properties fo:margin-left="-1.905cm" fo:margin-right="-1.542cm" fo:line-height="150%" fo:text-indent="0cm" style:auto-text-indent="false" style:snap-to-layout-grid="false"/>
    </style:style>
    <style:style style:name="P18" style:family="paragraph" style:parent-style-name="Standard">
      <style:paragraph-properties fo:margin-left="-1.905cm" fo:margin-right="-1.542cm" fo:line-height="150%" fo:text-align="center" style:justify-single-word="false"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19" style:family="paragraph" style:parent-style-name="Standard">
      <style:paragraph-properties fo:margin-left="-1.905cm" fo:margin-right="-1.542cm" fo:line-height="150%" fo:text-indent="0cm" style:auto-text-indent="false" style:snap-to-layout-grid="false"/>
      <style:text-properties style:font-name="微軟正黑體" fo:font-size="16pt" style:font-name-asian="微軟正黑體" style:font-size-asian="16pt" style:font-name-complex="微軟正黑體" style:font-size-complex="16pt"/>
    </style:style>
    <style:style style:name="P20" style:family="paragraph" style:parent-style-name="Standard">
      <style:paragraph-properties fo:margin-left="-1.905cm" fo:margin-right="-1.542cm" fo:line-height="150%" fo:text-indent="0cm" style:auto-text-indent="false"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21" style:family="paragraph" style:parent-style-name="Standard">
      <style:paragraph-properties fo:margin-left="0cm" fo:margin-right="-1.542cm" fo:line-height="150%" fo:text-indent="0cm" style:auto-text-indent="false" style:snap-to-layout-grid="false"/>
    </style:style>
    <style:style style:name="P22" style:family="paragraph" style:parent-style-name="Standard">
      <style:paragraph-properties fo:margin-left="0cm" fo:margin-right="-1.542cm" fo:line-height="150%" fo:text-indent="0cm" style:auto-text-indent="false" style:snap-to-layout-grid="false"/>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P23" style:family="paragraph" style:parent-style-name="Standard" style:list-style-name="WW8Num4">
      <style:paragraph-properties fo:margin-left="1.058cm" fo:margin-right="-1.542cm" fo:line-height="150%" fo:text-indent="-1.27cm" style:auto-text-indent="false" style:snap-to-layout-grid="false"/>
      <style:text-properties style:font-name="微軟正黑體" fo:font-size="16pt" style:font-name-asian="微軟正黑體" style:font-size-asian="16pt" style:font-name-complex="微軟正黑體" style:font-size-complex="16pt"/>
    </style:style>
    <style:style style:name="P24" style:family="paragraph" style:parent-style-name="Standard" style:master-page-name="Standard">
      <style:paragraph-properties fo:line-height="150%" style:page-number="auto" style:snap-to-layout-grid="false"/>
    </style:style>
    <style:style style:name="P25" style:family="paragraph">
      <loext:graphic-properties draw:fill="solid" draw:fill-color="#c0c0c0" draw:opacity="50%"/>
      <style:paragraph-properties style:writing-mode="lr-tb"/>
      <style:text-properties style:font-name="微軟正黑體1" fo:font-size="1pt" style:font-name-asian="微軟正黑體1" style:font-name-complex="微軟正黑體1"/>
    </style:style>
    <style:style style:name="P26" style:family="paragraph">
      <style:paragraph-properties style:writing-mode="lr-tb"/>
      <style:text-properties style:font-name="微軟正黑體1" fo:font-size="1pt" style:font-name-asian="微軟正黑體1" style:font-name-complex="微軟正黑體1"/>
    </style:style>
    <style:style style:name="T1" style:family="text">
      <style:text-properties style:font-name="微軟正黑體" fo:font-size="16pt" style:font-name-asian="微軟正黑體" style:font-size-asian="16pt" style:font-name-complex="微軟正黑體" style:font-size-complex="16pt"/>
    </style:style>
    <style:style style:name="T2" style:family="text">
      <style:text-properties style:font-name="微軟正黑體" fo:font-size="16pt" style:font-name-asian="微軟正黑體" style:font-size-asian="16pt" style:font-name-complex="微軟正黑體" style:font-size-complex="16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4" style:family="text">
      <style:text-properties fo:color="#000000" style:font-name="微軟正黑體" fo:font-size="16pt" style:font-name-asian="微軟正黑體" style:font-size-asian="16pt" style:font-name-complex="微軟正黑體" style:font-size-complex="16pt"/>
    </style:style>
    <style:style style:name="T5" style:family="text">
      <style:text-properties fo:color="#000000"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6" style:family="text">
      <style:text-properties fo:color="#ff0000"/>
    </style:style>
    <style:style style:name="T7" style:family="text">
      <style:text-properties fo:color="#ff0000" style:font-name="微軟正黑體" fo:font-size="16pt" style:text-underline-style="solid" style:text-underline-width="auto" style:text-underline-color="font-color" style:text-blinking="true" style:font-name-asian="微軟正黑體" style:font-size-asian="16pt" style:font-name-complex="微軟正黑體" style:font-size-complex="16pt"/>
    </style:style>
    <style:style style:name="T8" style:family="text">
      <style:text-properties fo:color="#ff0000" style:font-name="微軟正黑體" fo:font-size="16pt" style:text-underline-style="solid" style:text-underline-width="auto" style:text-underline-color="font-color" style:font-name-asian="微軟正黑體" style:font-size-asian="16pt" style:font-name-complex="微軟正黑體" style:font-size-complex="16pt"/>
    </style:style>
    <style:style style:name="T9" style:family="text">
      <style:text-properties fo:color="#ff0000" style:font-name="微軟正黑體" fo:font-size="16pt" style:text-blinking="true" style:font-name-asian="微軟正黑體" style:font-size-asian="16pt" style:font-name-complex="微軟正黑體" style:font-size-complex="16pt"/>
    </style:style>
    <style:style style:name="T10" style:family="text">
      <style:text-properties fo:color="#ff0000" style:font-name="微軟正黑體" fo:font-size="16pt" style:font-name-asian="微軟正黑體" style:font-size-asian="16pt" style:font-name-complex="微軟正黑體" style:font-size-complex="16pt"/>
    </style:style>
    <style:style style:name="T11" style:family="text">
      <style:text-properties fo:color="#0000ff" style:font-name="微軟正黑體" fo:font-size="16pt" style:text-blinking="true" style:font-name-asian="微軟正黑體" style:font-size-asian="16pt" style:font-name-complex="微軟正黑體" style:font-size-complex="16pt"/>
    </style:style>
    <style:style style:name="gr1" style:family="graphic">
      <style:graphic-properties draw:stroke="none" draw:fill="solid" draw:fill-color="#c0c0c0" draw:opacity="50%" draw:textarea-horizontal-align="center" draw:textarea-vertical-align="top" draw:auto-grow-height="false" draw:auto-grow-width="false" draw:fit-to-size="false" fo:min-height="2.805cm" fo:min-width="16.514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 text:c="6"/></text:span><text:span text:style-name="T3">事業網路申報廢棄物規定與作業流程說明</text:span></text:p>
      <text:list xml:id="list5609182652050521691" text:style-name="WW8Num1">
        <text:list-item>
          <text:p text:style-name="P2"><text:span text:style-name="T1">網路申報規定</text:span></text:p>
        </text:list-item>
      </text:list>
      <text:list xml:id="list5770395368736469505" text:style-name="WW8Num2">
        <text:list-item>
          <text:p text:style-name="P6">基線資料</text:p>
        </text:list-item>
      </text:list>
      <text:list xml:id="list4304552786376517505" text:style-name="WW8Num3">
        <text:list-item>
          <text:p text:style-name="P4"><text:span text:style-name="T1">請至「基線資料」→「廢棄物代碼申報設定」設定廢棄物代碼。</text:span></text:p>
        </text:list-item>
        <text:list-item>
          <text:p text:style-name="P4"><text:span text:style-name="T4">如辦理清理計畫書</text:span><text:span text:style-name="T5">變更或異動</text:span><text:span text:style-name="T4">時，請至空水廢毒管理資訊系統（EMS）</text:span><text:a xlink:type="simple" xlink:href="http://ems.gov.tw/" text:style-name="Internet_20_link" text:visited-style-name="Visited_20_Internet_20_Link"><text:span text:style-name="Internet_20_link"><text:span text:style-name="T4">http://ems.epa.gov.tw</text:span></text:span></text:a><text:span text:style-name="T4">，基線資料維護修正資料後→連線至清理計畫書按下「同步EMS資料」→上傳附件檔案，最後逐一確認資料後即可列印，提送審查。</text:span></text:p>
        </text:list-item>
        <text:list-item>
          <text:p text:style-name="P4"><text:span text:style-name="T1">清理計畫書如有變更或異動廢棄物代碼、製程代碼或清理方式時，請於收到同意變更計畫書(公文)時至基線資料修正變更後之項目及代碼。</text:span></text:p>
        </text:list-item>
      </text:list>
      <text:list xml:id="list142048178734115" text:continue-list="list5770395368736469505" text:style-name="WW8Num2">
        <text:list-item>
          <text:p text:style-name="P10">產出情形申報</text:p>
        </text:list-item>
      </text:list>
      <text:p text:style-name="P11"><text:span text:style-name="T1">應於</text:span><text:span text:style-name="T3">每月月底前</text:span><text:span text:style-name="T1">連線申報上一個月份之產出(包含原物料、產品、事業廢棄物)；</text:span><text:span text:style-name="T3">無產出</text:span><text:span text:style-name="T1">廢棄物時</text:span><text:span text:style-name="T3">也須申報0</text:span><text:span text:style-name="T1">。</text:span></text:p>
      <text:list xml:id="list142049638209220" text:continue-numbering="true" text:style-name="WW8Num2">
        <text:list-item>
          <text:p text:style-name="P10">貯存情形申報</text:p>
        </text:list-item>
      </text:list>
      <text:p text:style-name="P11"><text:span text:style-name="T1">應於</text:span><text:span text:style-name="T3">每月五日前</text:span><text:span text:style-name="T1">連線申報其</text:span><text:span text:style-name="T3">前月月底</text:span><text:span text:style-name="T1">廢棄物</text:span><text:span text:style-name="T3">貯存於廠內之</text:span><text:span text:style-name="T1">貯存情形資料，</text:span><text:span text:style-name="T3">無貯存廢棄物</text:span><text:span text:style-name="T1">也須申報0。</text:span></text:p>
      <text:list xml:id="list142048629834873" text:continue-numbering="true" text:style-name="WW8Num2">
        <text:list-item>
          <text:p text:style-name="P3"><text:span text:style-name="T7">委託清理</text:span><text:span text:style-name="T9">或</text:span><text:span text:style-name="T7">再利用申報</text:span><text:span text:style-name="T9">（即「</text:span><text:span text:style-name="T7">三聯單</text:span><text:span text:style-name="T9">」）</text:span></text:p>
        </text:list-item>
      </text:list>
      <text:p text:style-name="P11"><text:span text:style-name="T3">於廢棄物出廠前申報三聯單，再於出廠後（即申報後）</text:span><text:span text:style-name="T8">84小時</text:span><text:span text:style-name="T3">內進行「確認」作業。</text:span></text:p>
      <text:list xml:id="list142050086389897" text:continue-numbering="true" text:style-name="WW8Num2">
        <text:list-item>
          <text:p text:style-name="P6">三聯單追蹤</text:p>
        </text:list-item>
      </text:list>
      <text:p text:style-name="P11"><text:soft-page-break/><text:span text:style-name="T3">於廢棄物出廠後</text:span><text:span text:style-name="T8">35日</text:span><text:span text:style-name="T3">內，主動上網查詢該聯單是否已完成</text:span><text:span text:style-name="T1">清除、處理及再利用，若否，則應主動追查其流向並向本局報備。</text:span></text:p>
      <text:list xml:id="list142048478035410" text:continue-list="list5609182652050521691" text:style-name="WW8Num1">
        <text:list-item>
          <text:p text:style-name="P7">作業流程</text:p>
        </text:list-item>
      </text:list>
      <text:list xml:id="list2511928579433299979" text:style-name="WW8Num4">
        <text:list-item>
          <text:p text:style-name="P8">下載操作手冊</text:p>
        </text:list-item>
      </text:list>
      <text:list xml:id="list8292889442859564203" text:style-name="WW8Num5">
        <text:list-item>
          <text:p text:style-name="P5"><text:span text:style-name="T1">連線至</text:span><text:a xlink:type="simple" xlink:href="http://waste.epa.gov.tw/" text:style-name="Internet_20_link" text:visited-style-name="Visited_20_Internet_20_Link"><text:span text:style-name="Internet_20_link"><text:span text:style-name="T10">http://waste.epa.gov.tw</text:span></text:span></text:a><text:span text:style-name="T1">（事業廢棄物管制資訊網）。</text:span></text:p>
        </text:list-item>
        <text:list-item>
          <text:p text:style-name="P9">點選「資料下載」下載相關申報作業指引。</text:p>
        </text:list-item>
        <text:list-item>
          <text:p text:style-name="P5"><text:span text:style-name="T1">或點選「專題區」中</text:span><text:span text:style-name="T3">網路申報資訊</text:span><text:span text:style-name="T1">或</text:span><text:span text:style-name="T3">清理計畫書</text:span><text:span text:style-name="T1">下載相關申報作業指引。</text:span></text:p>
        </text:list-item>
      </text:list>
      <text:p text:style-name="P12">（二）填報作業（各作業均由「申報區」進入）</text:p>
      <text:p text:style-name="P13"><text:span text:style-name="T1">1.</text:span><text:span text:style-name="T3">基線資料</text:span></text:p>
      <text:p text:style-name="P13"><text:span text:style-name="T1"><text:s text:c="2"/>點選「基線資料」，依序完成「事業機構基線資料維護」、「操作習慣設定」</text:span><text:span text:style-name="T1">…</text:span><text:span text:style-name="T1">「新版廢棄物代碼申報設定」，每項</text:span><text:span text:style-name="T8">皆需</text:span><text:span text:style-name="T1">填寫。</text:span></text:p>
      <text:p text:style-name="P14"><text:span text:style-name="T1"><text:s/>2.</text:span><text:span text:style-name="T3">產出情形申報</text:span></text:p>
      <text:p text:style-name="P14"><text:span text:style-name="T1"><text:s text:c="3"/>點選「委託或共同處理」，再點「產出情形申報」，參照使用手冊，並依欲申報之日期選擇「新版」或「舊版」進入申報，每項皆需填寫。</text:span></text:p>
      <text:p text:style-name="P14"><text:span text:style-name="T1"><text:s/>3.</text:span><text:span text:style-name="T3">貯存情形申報</text:span></text:p>
      <text:p text:style-name="P14"><text:span text:style-name="T1"><text:s text:c="3"/>點選「廢棄物貯存情形申報」(分為兩種：廠內與廠外貯存申報介面），參照使用手冊操作，每項皆需填寫。</text:span></text:p>
      <text:p text:style-name="P14"><text:soft-page-break/><text:span text:style-name="T1"><text:s/>4.</text:span><text:span text:style-name="T3">委託清理</text:span><text:span text:style-name="T1">或</text:span><text:span text:style-name="T3">再利用申報</text:span><text:span text:style-name="T1">（即「三聯單」）</text:span></text:p>
      <text:p text:style-name="P15"><text:s text:c="3"/>點選「委託或共同清理（原廠外）或「再利用申報」，參照使用手冊操作。</text:p>
      <text:list xml:id="list142049811170963" text:continue-list="list142048478035410" text:style-name="WW8Num1">
        <text:list-item>
          <text:p text:style-name="P2"><text:span text:style-name="T10">申報注意事項</text:span></text:p>
        </text:list-item>
      </text:list>
      <text:p text:style-name="P16">1.每月產出申報與貯存申報皆須申報，如僅申報單項目(亦僅申報產出或貯存)系統仍視為異常申報，(無產出或貯存廢棄物時仍須申報)。</text:p>
      <text:p text:style-name="P14"><text:span text:style-name="T1">2.未依規定完成各項申報，已違反廢棄物清理法第三十一條暨同法第五十二條規定處六千至三萬罰鍰(一般事業廢棄物)，同法第五十三 條處六萬至三十萬罰鍰(有害事業廢棄物)</text:span></text:p>
      <text:p text:style-name="P14"><text:span text:style-name="T1">3.如有任何問題，請電洽管制中心(080059777)或本局，謝謝您的配合。</text:span></text:p>
      <text:p text:style-name="P18">應申請事業廢棄物清理計畫書變更或異動之相關規定</text:p>
      <text:p text:style-name="P22">清理計畫書辦理變更或異動相關規定：</text:p>
      <text:p text:style-name="P21"><text:span text:style-name="T10">如辦理清理計畫書變更或異動時，請至空水廢毒管理資訊系統（EMS）</text:span><text:a xlink:type="simple" xlink:href="http://ems.gov.tw/" text:style-name="Internet_20_link" text:visited-style-name="Visited_20_Internet_20_Link"><text:span text:style-name="Internet_20_link"><text:span text:style-name="T10">http://ems.gov.tw</text:span></text:span></text:a><text:span text:style-name="T10">，基線資料維護修正資料後→連線至清理計畫書按下「同步EMS資料」→上傳附件檔案，最後逐一確認資料後即可列印，提送審查。</text:span></text:p>
      <text:p text:style-name="P20">廢棄物清理法相關法條節述：</text:p>
      <text:p text:style-name="P17"><text:span text:style-name="T3">第三十一條 </text:span><text:span text:style-name="T1">經中央主管機關指定公告一定規模之事業，應於公告之ㄧ定期限辦理下列事項：檢具事業廢棄物清理計畫書，送直轄市、縣（市）主</text:span><text:soft-page-break/><text:span text:style-name="T1">管機關或中央主管機關委託之機關審查核准後，始得營運；與事業廢棄物產生、清理有關事項變更時，亦同。</text:span></text:p>
      <text:p text:style-name="P19">前項第一款事業廢棄物清理計畫書之格式應載明事項，由中央主管機關會商中央目的事業主管機關定之。</text:p>
      <text:p text:style-name="P17"><text:span text:style-name="T3">第五十二條 </text:span><text:span text:style-name="T1">貯存、清除、處理或再利用一般事業廢棄物，違反第三十一條第一項規定者，處新台幣六千元以上三萬元以下罰鍰。經限期改善，屆期仍未完成改善者，按日連續處罰。</text:span></text:p>
      <text:p text:style-name="P17"><text:span text:style-name="T3">第五十三條</text:span><text:span text:style-name="T1"> <text:s/>貯存、清除、處理或再利用有害事業廢棄物，違反第三十一條第一項規定者，處新台幣六萬元以上三十萬元以下罰鍰。經限期改善，屆期仍未完成改善者，按日連續處罰。情節重大者，並得命其停工或停業。</text:span></text:p>
      <text:p text:style-name="P20">廢棄物清理法施行細則相關規定節述：</text:p>
      <text:p text:style-name="P17"><text:span text:style-name="T3">第十二條</text:span><text:span text:style-name="T1">本法第三十一條第一項第一款所稱與事業廢棄物產生、清理有關事項變更，係指下列情形之ㄧ：</text:span></text:p>
      <text:list xml:id="list142048384832870" text:continue-list="list2511928579433299979" text:style-name="WW8Num4">
        <text:list-item>
          <text:list>
            <text:list-item>
              <text:p text:style-name="P23">新增或改變產品製造過程、作業流程或處理流程。</text:p>
            </text:list-item>
            <text:list-item>
              <text:p text:style-name="P23">廢棄物回收、貯存、清除、處理、再利用方法或設施改變者。</text:p>
            </text:list-item>
            <text:list-item>
              <text:p text:style-name="P23">原物料使用量及產品產量或營運擴增及其他改變，足致廢棄物性質改辨或數量增加者。</text:p>
            </text:list-item>
          </text:list>
        </text:list-item>
      </text:list>
      <text:p text:style-name="P19">事業廢棄物清理計畫書所載基本資料、原物料、產品或營運資料異動或產品製造過程、作業流程或處理流程新增或改變，而未致廢棄物性質改變或數量增加逾百分之十者，免依本法第三十一條第一項第一款規定辦理變更。但應於事實發生後十五日內，填寫異動申請書，報請直轄市、縣(市)主管<text:soft-page-break/>機關或中央主關機關委託之機關備查。</text:p>
      <text:p text:style-name="P20">行政院環境保護署960821環署廢字第0960062331號公告相關規定事項：</text:p>
      <text:p text:style-name="P17"><text:span text:style-name="T1">公告事項：三、本公告實施日起新設之指定公告事業應檢具事業廢棄物清理計畫書(以下簡稱清理計畫書)，送直轄市、縣(市)主管機關或中央主管機關委託之機關審查核准後始得營運；與事業廢棄物產生、清理有關事項變更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微軟正黑體" fo:font-family="微軟正黑體" style:font-family-generic="swiss" style:font-pitch="variable" fo:font-size="16pt" style:text-underline-style="none" style:text-blinking="true"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name-complex="微軟正黑體" style:font-family-complex="微軟正黑體" style:font-family-generic-complex="swiss" style:font-pitch-complex="variable"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159cm" fo:text-indent="-1.508cm" fo:margin-left="0.1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344cm" fo:text-indent="-0.847cm" fo:margin-left="0.3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91cm" fo:text-indent="-0.847cm" fo:margin-left="1.1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037cm" fo:text-indent="-0.847cm" fo:margin-left="2.0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884cm" fo:text-indent="-0.847cm" fo:margin-left="2.8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731cm" fo:text-indent="-0.847cm" fo:margin-left="3.7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577cm" fo:text-indent="-0.847cm" fo:margin-left="4.5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271cm" fo:text-indent="-0.847cm" fo:margin-left="6.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1cm" fo:text-indent="-0.635cm" fo:margin-left="0.2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49cm" fo:text-indent="-0.847cm" fo:margin-left="1.3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196cm" fo:text-indent="-0.847cm" fo:margin-left="2.1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3cm" fo:text-indent="-0.847cm" fo:margin-left="3.04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36cm" fo:text-indent="-0.847cm" fo:margin-left="4.7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3cm" fo:text-indent="-0.847cm" fo:margin-left="5.5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76cm" fo:text-indent="-0.847cm" fo:margin-left="7.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0.45cm" fo:text-indent="-1.508cm" fo:margin-left="0.4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82cm" fo:text-indent="-0.635cm" fo:margin-left="0.5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87cm" fo:text-indent="-0.847cm" fo:margin-left="2.4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text-properties style:font-name="微軟正黑體1" fo:font-size="1pt" style:font-name-asian="微軟正黑體1" style:font-name-complex="微軟正黑體1"/>
    </style:style>
    <style:style style:name="MP3" style:family="paragraph">
      <loext:graphic-properties draw:fill="solid" draw:fill-color="#c0c0c0" draw:opacity="50%"/>
      <style:paragraph-properties style:writing-mode="lr-tb"/>
      <style:text-properties style:font-name="微軟正黑體1" fo:font-size="1pt" style:font-name-asian="微軟正黑體1" style:font-name-complex="微軟正黑體1"/>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2.805cm" fo:min-width="16.514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custom-shape text:anchor-type="char" draw:z-index="4" draw:name="PowerPlusWaterMarkObject3" draw:style-name="Mgr1" draw:text-style-name="MP3" svg:width="17.394cm" svg:height="3.262cm" draw:transform="rotate (0.785398163397448) translate (0.0229305555555556cm 17.3072083333333cm)"><text:p text:style-name="MP2">雲林縣環境保護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事業網路申報規定與作業流程說明</dc:title>
    <meta:initial-creator>user</meta:initial-creator>
    <meta:creation-date>2010-09-03T08:19:00</meta:creation-date>
    <dc:creator>wra</dc:creator>
    <dc:date>2010-09-03T08:40:00</dc:date>
    <meta:editing-cycles>3</meta:editing-cycles>
    <meta:document-statistic meta:table-count="0" meta:image-count="0" meta:object-count="0" meta:page-count="5" meta:paragraph-count="48" meta:word-count="1870" meta:character-count="2000" meta:non-whitespace-character-count="1975"/>
    <meta:generator>LibreOffice/5.0.6.3$Windows_x86 LibreOffice_project/490fc03b25318460cfc54456516ea2519c11d1aa</meta:generator>
  </office:meta>
</office:document-meta>
</file>