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華康中楷體" svg:font-family="華康中楷體, 'Arial Unicode MS'" style:font-family-generic="modern"/>
    <style:font-face style:name="華康儷楷書" svg:font-family="華康儷楷書" style:font-family-generic="modern"/>
    <style:font-face style:name="華康粗圓體" svg:font-family="華康粗圓體, 'MV Boli'"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2cm" table:align="left" style:writing-mode="lr-tb"/>
    </style:style>
    <style:style style:name="表格1.A" style:family="table-column">
      <style:table-column-properties style:column-width="3.572cm"/>
    </style:style>
    <style:style style:name="表格1.B" style:family="table-column">
      <style:table-column-properties style:column-width="0.041cm"/>
    </style:style>
    <style:style style:name="表格1.C" style:family="table-column">
      <style:table-column-properties style:column-width="0.215cm"/>
    </style:style>
    <style:style style:name="表格1.D" style:family="table-column">
      <style:table-column-properties style:column-width="0.923cm"/>
    </style:style>
    <style:style style:name="表格1.E" style:family="table-column">
      <style:table-column-properties style:column-width="0.344cm"/>
    </style:style>
    <style:style style:name="表格1.F" style:family="table-column">
      <style:table-column-properties style:column-width="0.656cm"/>
    </style:style>
    <style:style style:name="表格1.G" style:family="table-column">
      <style:table-column-properties style:column-width="0.73cm"/>
    </style:style>
    <style:style style:name="表格1.H" style:family="table-column">
      <style:table-column-properties style:column-width="2.215cm"/>
    </style:style>
    <style:style style:name="表格1.I" style:family="table-column">
      <style:table-column-properties style:column-width="1.055cm"/>
    </style:style>
    <style:style style:name="表格1.J" style:family="table-column">
      <style:table-column-properties style:column-width="0.635cm"/>
    </style:style>
    <style:style style:name="表格1.K" style:family="table-column">
      <style:table-column-properties style:column-width="0.238cm"/>
    </style:style>
    <style:style style:name="表格1.L" style:family="table-column">
      <style:table-column-properties style:column-width="0.376cm"/>
    </style:style>
    <style:style style:name="表格1.M" style:family="table-column">
      <style:table-column-properties style:column-width="0.448cm"/>
    </style:style>
    <style:style style:name="表格1.N" style:family="table-column">
      <style:table-column-properties style:column-width="1.039cm"/>
    </style:style>
    <style:style style:name="表格1.O" style:family="table-column">
      <style:table-column-properties style:column-width="0.228cm"/>
    </style:style>
    <style:style style:name="表格1.P" style:family="table-column">
      <style:table-column-properties style:column-width="0.212cm"/>
    </style:style>
    <style:style style:name="表格1.Q" style:family="table-column">
      <style:table-column-properties style:column-width="0.134cm"/>
    </style:style>
    <style:style style:name="表格1.R" style:family="table-column">
      <style:table-column-properties style:column-width="0.295cm"/>
    </style:style>
    <style:style style:name="表格1.U" style:family="table-column">
      <style:table-column-properties style:column-width="0.362cm"/>
    </style:style>
    <style:style style:name="表格1.V" style:family="table-column">
      <style:table-column-properties style:column-width="0.273cm"/>
    </style:style>
    <style:style style:name="表格1.Z" style:family="table-column">
      <style:table-column-properties style:column-width="0.67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8" style:family="table-row">
      <style:table-row-properties style:min-row-height="1.552cm" fo:keep-together="auto"/>
    </style:style>
    <style:style style:name="表格1.29" style:family="table-row">
      <style:table-row-properties style:min-row-height="3.515cm" fo:keep-together="always"/>
    </style:style>
    <style:style style:name="表格1.30" style:family="table-row">
      <style:table-row-properties style:min-row-height="3.66cm" fo:keep-together="always"/>
    </style:style>
    <style:style style:name="表格1.32" style:family="table-row">
      <style:table-row-properties fo:keep-together="auto"/>
    </style:style>
    <style:style style:name="表格1.33" style:family="table-row">
      <style:table-row-properties style:min-row-height="1.173cm" fo:keep-together="always"/>
    </style:style>
    <style:style style:name="表格1.34" style:family="table-row">
      <style:table-row-properties style:min-row-height="0.612cm" fo:keep-together="always"/>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5" style:family="table-row">
      <style:table-row-properties style:min-row-height="1.205cm" fo:keep-together="always"/>
    </style:style>
    <style:style style:name="表格1.A3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627cm" table:align="center" style:writing-mode="lr-tb"/>
    </style:style>
    <style:style style:name="表格2.A" style:family="table-column">
      <style:table-column-properties style:column-width="5.724cm"/>
    </style:style>
    <style:style style:name="表格2.B" style:family="table-column">
      <style:table-column-properties style:column-width="1.676cm"/>
    </style:style>
    <style:style style:name="表格2.C" style:family="table-column">
      <style:table-column-properties style:column-width="1.692cm"/>
    </style:style>
    <style:style style:name="表格2.D" style:family="table-column">
      <style:table-column-properties style:column-width="1.693cm"/>
    </style:style>
    <style:style style:name="表格2.E" style:family="table-column">
      <style:table-column-properties style:column-width="1.709cm"/>
    </style:style>
    <style:style style:name="表格2.F" style:family="table-column">
      <style:table-column-properties style:column-width="1.679cm"/>
    </style:style>
    <style:style style:name="表格2.G" style:family="table-column">
      <style:table-column-properties style:column-width="1.842cm"/>
    </style:style>
    <style:style style:name="表格2.H" style:family="table-column">
      <style:table-column-properties style:column-width="1.612cm"/>
    </style:style>
    <style:style style:name="表格2.1" style:family="table-row">
      <style:table-row-properties style:min-row-height="0.58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639cm" fo:keep-together="always"/>
    </style:style>
    <style:style style:name="表格2.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 style:family="table-row">
      <style:table-row-properties style:min-row-height="0.90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0.429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5" style:family="table-row">
      <style:table-row-properties style:min-row-height="0.935cm" fo:keep-together="always"/>
    </style:style>
    <style:style style:name="表格2.17" style:family="table-row">
      <style:table-row-properties style:min-row-height="0.455cm" fo:keep-together="always"/>
    </style:style>
    <style:style style:name="表格2.18" style:family="table-row">
      <style:table-row-properties style:min-row-height="0.293cm" fo:keep-together="always"/>
    </style:style>
    <style:style style:name="表格2.20" style:family="table-row">
      <style:table-row-properties style:min-row-height="0.536cm" fo:keep-together="always"/>
    </style:style>
    <style:style style:name="表格2.21" style:family="table-row">
      <style:table-row-properties style:min-row-height="1.374cm" fo:keep-together="always"/>
    </style:style>
    <style:style style:name="表格2.22" style:family="table-row">
      <style:table-row-properties style:min-row-height="1.288cm" fo:keep-together="always"/>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0.563cm" fo:keep-together="always"/>
    </style:style>
    <style:style style:name="表格2.A3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3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861cm" table:align="left" style:writing-mode="lr-tb"/>
    </style:style>
    <style:style style:name="表格3.A" style:family="table-column">
      <style:table-column-properties style:column-width="1.752cm"/>
    </style:style>
    <style:style style:name="表格3.B" style:family="table-column">
      <style:table-column-properties style:column-width="3.316cm"/>
    </style:style>
    <style:style style:name="表格3.C" style:family="table-column">
      <style:table-column-properties style:column-width="0.938cm"/>
    </style:style>
    <style:style style:name="表格3.D" style:family="table-column">
      <style:table-column-properties style:column-width="1.072cm"/>
    </style:style>
    <style:style style:name="表格3.H" style:family="table-column">
      <style:table-column-properties style:column-width="1.074cm"/>
    </style:style>
    <style:style style:name="表格3.N" style:family="table-column">
      <style:table-column-properties style:column-width="1.127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3.C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3.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3.G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1.616cm" fo:keep-together="auto"/>
    </style:style>
    <style:style style:name="表格3.A3"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3.5" style:family="table-row">
      <style:table-row-properties style:min-row-height="0.219cm" fo:keep-together="always"/>
    </style:style>
    <style:style style:name="表格3.6" style:family="table-row">
      <style:table-row-properties style:min-row-height="0.15cm" fo:keep-together="always"/>
    </style:style>
    <style:style style:name="表格3.A6"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K6"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115cm" fo:keep-together="always"/>
    </style:style>
    <style:style style:name="表格3.8" style:family="table-row">
      <style:table-row-properties style:min-row-height="1.02cm" fo:keep-together="always"/>
    </style:style>
    <style:style style:name="表格3.9" style:family="table-row">
      <style:table-row-properties style:min-row-height="0.984cm" fo:keep-together="always"/>
    </style:style>
    <style:style style:name="表格3.10" style:family="table-row">
      <style:table-row-properties style:min-row-height="0.415cm" fo:keep-together="always"/>
    </style:style>
    <style:style style:name="表格3.C10"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3.G10"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3.K10"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3.14" style:family="table-row">
      <style:table-row-properties style:min-row-height="0.621cm" fo:keep-together="always"/>
    </style:style>
    <style:style style:name="表格3.17" style:family="table-row">
      <style:table-row-properties style:min-row-height="0.623cm" fo:keep-together="always"/>
    </style:style>
    <style:style style:name="表格3.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3.B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N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4" style:family="table">
      <style:table-properties style:width="17.655cm" table:align="center" style:writing-mode="lr-tb"/>
    </style:style>
    <style:style style:name="表格4.A" style:family="table-column">
      <style:table-column-properties style:column-width="2.277cm"/>
    </style:style>
    <style:style style:name="表格4.B" style:family="table-column">
      <style:table-column-properties style:column-width="0.75cm"/>
    </style:style>
    <style:style style:name="表格4.C" style:family="table-column">
      <style:table-column-properties style:column-width="2.715cm"/>
    </style:style>
    <style:style style:name="表格4.D" style:family="table-column">
      <style:table-column-properties style:column-width="1.693cm"/>
    </style:style>
    <style:style style:name="表格4.E" style:family="table-column">
      <style:table-column-properties style:column-width="1.695cm"/>
    </style:style>
    <style:style style:name="表格4.J" style:family="table-column">
      <style:table-column-properties style:column-width="1.748cm"/>
    </style:style>
    <style:style style:name="表格4.1" style:family="table-row">
      <style:table-row-properties style:min-row-height="0.55cm" fo:keep-together="always"/>
    </style:style>
    <style:style style:name="表格4.A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46cm" fo:keep-together="always"/>
    </style:style>
    <style:style style:name="表格4.A2"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6" style:family="table-row">
      <style:table-row-properties style:min-row-height="1.139cm" fo:keep-together="always"/>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 style:family="table-row">
      <style:table-row-properties style:min-row-height="0.423cm" fo:keep-together="always"/>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8" style:family="table-row">
      <style:table-row-properties style:min-row-height="0.508cm" fo:keep-together="always"/>
    </style:style>
    <style:style style:name="表格4.D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J8"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9" style:family="table-row">
      <style:table-row-properties style:min-row-height="0.609cm" fo:keep-together="always"/>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12" style:family="table-row">
      <style:table-row-properties style:min-row-height="0.476cm" fo:keep-together="always"/>
    </style:style>
    <style:style style:name="表格4.13" style:family="table-row">
      <style:table-row-properties fo:keep-together="always"/>
    </style:style>
    <style:style style:name="表格4.J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 style:family="table">
      <style:table-properties style:width="17.623cm" fo:margin-left="-0.076cm" table:align="left" style:writing-mode="lr-tb"/>
    </style:style>
    <style:style style:name="表格5.A" style:family="table-column">
      <style:table-column-properties style:column-width="0.893cm"/>
    </style:style>
    <style:style style:name="表格5.B" style:family="table-column">
      <style:table-column-properties style:column-width="4.844cm"/>
    </style:style>
    <style:style style:name="表格5.C" style:family="table-column">
      <style:table-column-properties style:column-width="1.693cm"/>
    </style:style>
    <style:style style:name="表格5.D" style:family="table-column">
      <style:table-column-properties style:column-width="1.117cm"/>
    </style:style>
    <style:style style:name="表格5.E" style:family="table-column">
      <style:table-column-properties style:column-width="0.57cm"/>
    </style:style>
    <style:style style:name="表格5.F" style:family="table-column">
      <style:table-column-properties style:column-width="1.686cm"/>
    </style:style>
    <style:style style:name="表格5.H" style:family="table-column">
      <style:table-column-properties style:column-width="0.563cm"/>
    </style:style>
    <style:style style:name="表格5.I" style:family="table-column">
      <style:table-column-properties style:column-width="1.124cm"/>
    </style:style>
    <style:style style:name="表格5.J" style:family="table-column">
      <style:table-column-properties style:column-width="1.127cm"/>
    </style:style>
    <style:style style:name="表格5.K" style:family="table-column">
      <style:table-column-properties style:column-width="0.559cm"/>
    </style:style>
    <style:style style:name="表格5.L" style:family="table-column">
      <style:table-column-properties style:column-width="1.762cm"/>
    </style:style>
    <style:style style:name="表格5.1" style:family="table-row">
      <style:table-row-properties style:min-row-height="1.106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42cm" fo:keep-together="always"/>
    </style:style>
    <style:style style:name="表格5.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318cm" fo:keep-together="always"/>
    </style:style>
    <style:style style:name="表格5.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5.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 style:family="table-row">
      <style:table-row-properties style:min-row-height="0.372cm" fo:keep-together="always"/>
    </style:style>
    <style:style style:name="表格5.5" style:family="table-row">
      <style:table-row-properties style:min-row-height="0.7cm" fo:keep-together="always"/>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0.268cm" fo:keep-together="always"/>
    </style:style>
    <style:style style:name="表格5.7" style:family="table-row">
      <style:table-row-properties style:min-row-height="0.501cm" fo:keep-together="always"/>
    </style:style>
    <style:style style:name="表格5.8" style:family="table-row">
      <style:table-row-properties style:min-row-height="0.388cm" fo:keep-together="always"/>
    </style:style>
    <style:style style:name="表格5.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L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9" style:family="table-row">
      <style:table-row-properties fo:keep-together="always"/>
    </style:style>
    <style:style style:name="表格5.10" style:family="table-row">
      <style:table-row-properties style:min-row-height="0.332cm" fo:keep-together="always"/>
    </style:style>
    <style:style style:name="表格5.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A19"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5.20" style:family="table-row">
      <style:table-row-properties style:min-row-height="3.207cm" fo:keep-together="always"/>
    </style:style>
    <style:style style:name="表格5.A20"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5.21" style:family="table-row">
      <style:table-row-properties style:min-row-height="0.672cm" fo:keep-together="always"/>
    </style:style>
    <style:style style:name="表格5.22" style:family="table-row">
      <style:table-row-properties style:min-row-height="0.504cm" fo:keep-together="always"/>
    </style:style>
    <style:style style:name="表格5.A2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5.C2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5.E2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5.K30"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6" style:family="table">
      <style:table-properties style:width="17.623cm" fo:margin-left="-0.076cm" table:align="left" style:writing-mode="lr-tb"/>
    </style:style>
    <style:style style:name="表格6.A" style:family="table-column">
      <style:table-column-properties style:column-width="5.736cm"/>
    </style:style>
    <style:style style:name="表格6.B" style:family="table-column">
      <style:table-column-properties style:column-width="0.067cm"/>
    </style:style>
    <style:style style:name="表格6.C" style:family="table-column">
      <style:table-column-properties style:column-width="0.748cm"/>
    </style:style>
    <style:style style:name="表格6.D" style:family="table-column">
      <style:table-column-properties style:column-width="0.878cm"/>
    </style:style>
    <style:style style:name="表格6.E" style:family="table-column">
      <style:table-column-properties style:column-width="1.686cm"/>
    </style:style>
    <style:style style:name="表格6.F" style:family="table-column">
      <style:table-column-properties style:column-width="0.436cm"/>
    </style:style>
    <style:style style:name="表格6.G" style:family="table-column">
      <style:table-column-properties style:column-width="1.251cm"/>
    </style:style>
    <style:style style:name="表格6.H" style:family="table-column">
      <style:table-column-properties style:column-width="0.499cm"/>
    </style:style>
    <style:style style:name="表格6.I" style:family="table-column">
      <style:table-column-properties style:column-width="1.187cm"/>
    </style:style>
    <style:style style:name="表格6.K" style:family="table-column">
      <style:table-column-properties style:column-width="0.566cm"/>
    </style:style>
    <style:style style:name="表格6.L" style:family="table-column">
      <style:table-column-properties style:column-width="1.12cm"/>
    </style:style>
    <style:style style:name="表格6.M" style:family="table-column">
      <style:table-column-properties style:column-width="1.762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533cm" fo:keep-together="always"/>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E2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B2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E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M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B3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E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35" style:family="table-row">
      <style:table-row-properties style:min-row-height="2.014cm" fo:keep-together="always"/>
    </style:style>
    <style:style style:name="表格6.A3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41.908cm" table:align="left" style:writing-mode="lr-tb"/>
    </style:style>
    <style:style style:name="表格7.A" style:family="table-column">
      <style:table-column-properties style:column-width="5.715cm"/>
    </style:style>
    <style:style style:name="表格7.B" style:family="table-column">
      <style:table-column-properties style:column-width="1.693cm"/>
    </style:style>
    <style:style style:name="表格7.H" style:family="table-column">
      <style:table-column-properties style:column-width="1.746cm"/>
    </style:style>
    <style:style style:name="表格7.I" style:family="table-column">
      <style:table-column-properties style:column-width="6.671cm"/>
    </style:style>
    <style:style style:name="表格7.J" style:family="table-column">
      <style:table-column-properties style:column-width="2.547cm"/>
    </style:style>
    <style:style style:name="表格7.K" style:family="table-column">
      <style:table-column-properties style:column-width="3.175cm"/>
    </style:style>
    <style:style style:name="表格7.L" style:family="table-column">
      <style:table-column-properties style:column-width="1.692cm"/>
    </style:style>
    <style:style style:name="表格7.R" style:family="table-column">
      <style:table-column-properties style:column-width="1.744cm"/>
    </style:style>
    <style:style style:name="表格7.1" style:family="table-row">
      <style:table-row-properties style:min-row-height="0.57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I1" style:family="table-cell">
      <style:table-cell-properties fo:padding="0cm" fo:border-left="1.5pt solid #000000" fo:border-right="none" fo:border-top="none" fo:border-bottom="none"/>
    </style:style>
    <style:style style:name="表格7.2" style:family="table-row">
      <style:table-row-properties style:min-row-height="1.323cm" fo:keep-together="always"/>
    </style:style>
    <style:style style:name="表格7.A2" style:family="table-cell">
      <style:table-cell-properties fo:padding="0cm" fo:border="none"/>
    </style:style>
    <style:style style:name="表格7.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3" style:family="table-cell">
      <style:table-cell-properties fo:padding="0cm" fo:border="none"/>
    </style:style>
    <style:style style:name="表格7.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A4" style:family="table-cell">
      <style:table-cell-properties fo:padding="0cm" fo:border="none"/>
    </style:style>
    <style:style style:name="表格7.5" style:family="table-row">
      <style:table-row-properties style:min-row-height="0.554cm" fo:keep-together="always"/>
    </style:style>
    <style:style style:name="表格7.A5" style:family="table-cell">
      <style:table-cell-properties fo:padding="0cm" fo:border="none"/>
    </style:style>
    <style:style style:name="表格7.J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6" style:family="table-row">
      <style:table-row-properties style:min-row-height="0.908cm" fo:keep-together="always"/>
    </style:style>
    <style:style style:name="表格7.A6" style:family="table-cell">
      <style:table-cell-properties fo:padding="0cm" fo:border="none"/>
    </style:style>
    <style:style style:name="表格7.7" style:family="table-row">
      <style:table-row-properties style:min-row-height="0.536cm" fo:keep-together="always"/>
    </style:style>
    <style:style style:name="表格7.A7" style:family="table-cell">
      <style:table-cell-properties fo:padding="0cm" fo:border="none"/>
    </style:style>
    <style:style style:name="表格7.J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7.A8" style:family="table-cell">
      <style:table-cell-properties fo:padding="0cm" fo:border="none"/>
    </style:style>
    <style:style style:name="表格7.L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A9" style:family="table-cell">
      <style:table-cell-properties fo:padding="0cm" fo:border="none"/>
    </style:style>
    <style:style style:name="表格7.A10" style:family="table-cell">
      <style:table-cell-properties fo:padding="0cm" fo:border="none"/>
    </style:style>
    <style:style style:name="表格7.A11" style:family="table-cell">
      <style:table-cell-properties fo:padding="0cm" fo:border="none"/>
    </style:style>
    <style:style style:name="表格7.12" style:family="table-row">
      <style:table-row-properties style:min-row-height="1.016cm" fo:keep-together="always"/>
    </style:style>
    <style:style style:name="表格7.A12" style:family="table-cell">
      <style:table-cell-properties fo:padding="0cm" fo:border="none"/>
    </style:style>
    <style:style style:name="表格7.J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 style:family="table">
      <style:table-properties style:width="17.627cm" table:align="center" style:writing-mode="lr-tb"/>
    </style:style>
    <style:style style:name="表格8.A" style:family="table-column">
      <style:table-column-properties style:column-width="5.727cm"/>
    </style:style>
    <style:style style:name="表格8.B" style:family="table-column">
      <style:table-column-properties style:column-width="1.692cm"/>
    </style:style>
    <style:style style:name="表格8.D" style:family="table-column">
      <style:table-column-properties style:column-width="1.693cm"/>
    </style:style>
    <style:style style:name="表格8.H" style:family="table-column">
      <style:table-column-properties style:column-width="1.746cm"/>
    </style:style>
    <style:style style:name="表格8.1" style:family="table-row">
      <style:table-row-properties style:min-row-height="0.524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8.3" style:family="table-row">
      <style:table-row-properties style:min-row-height="0.591cm" fo:keep-together="always"/>
    </style:style>
    <style:style style:name="表格8.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9" style:family="table-row">
      <style:table-row-properties style:min-row-height="1.139cm" fo:keep-together="always"/>
    </style:style>
    <style:style style:name="表格8.10" style:family="table-row">
      <style:table-row-properties style:min-row-height="0.589cm" fo:keep-together="always"/>
    </style:style>
    <style:style style:name="表格8.11" style:family="table-row">
      <style:table-row-properties style:min-row-height="0.503cm" fo:keep-together="always"/>
    </style:style>
    <style:style style:name="表格8.12" style:family="table-row">
      <style:table-row-properties style:min-row-height="0.676cm" fo:keep-together="always"/>
    </style:style>
    <style:style style:name="表格8.18" style:family="table-row">
      <style:table-row-properties style:min-row-height="0.566cm" fo:keep-together="always"/>
    </style:style>
    <style:style style:name="表格8.20" style:family="table-row">
      <style:table-row-properties style:min-row-height="0.385cm" fo:keep-together="always"/>
    </style:style>
    <style:style style:name="表格8.21" style:family="table-row">
      <style:table-row-properties style:min-row-height="0.429cm" fo:keep-together="always"/>
    </style:style>
    <style:style style:name="表格8.27" style:family="table-row">
      <style:table-row-properties style:min-row-height="0.635cm" fo:keep-together="always"/>
    </style:style>
    <style:style style:name="表格8.A2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H2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757cm" fo:margin-left="-0.076cm" table:align="left" style:writing-mode="lr-tb"/>
    </style:style>
    <style:style style:name="表格9.A" style:family="table-column">
      <style:table-column-properties style:column-width="4.05cm"/>
    </style:style>
    <style:style style:name="表格9.B" style:family="table-column">
      <style:table-column-properties style:column-width="1.842cm"/>
    </style:style>
    <style:style style:name="表格9.C" style:family="table-column">
      <style:table-column-properties style:column-width="1.69cm"/>
    </style:style>
    <style:style style:name="表格9.D" style:family="table-column">
      <style:table-column-properties style:column-width="0.173cm"/>
    </style:style>
    <style:style style:name="表格9.E" style:family="table-column">
      <style:table-column-properties style:column-width="1.512cm"/>
    </style:style>
    <style:style style:name="表格9.F" style:family="table-column">
      <style:table-column-properties style:column-width="0.556cm"/>
    </style:style>
    <style:style style:name="表格9.G" style:family="table-column">
      <style:table-column-properties style:column-width="1.131cm"/>
    </style:style>
    <style:style style:name="表格9.H" style:family="table-column">
      <style:table-column-properties style:column-width="0.85cm"/>
    </style:style>
    <style:style style:name="表格9.I" style:family="table-column">
      <style:table-column-properties style:column-width="0.836cm"/>
    </style:style>
    <style:style style:name="表格9.J" style:family="table-column">
      <style:table-column-properties style:column-width="1.118cm"/>
    </style:style>
    <style:style style:name="表格9.K" style:family="table-column">
      <style:table-column-properties style:column-width="0.568cm"/>
    </style:style>
    <style:style style:name="表格9.L" style:family="table-column">
      <style:table-column-properties style:column-width="0.727cm"/>
    </style:style>
    <style:style style:name="表格9.M" style:family="table-column">
      <style:table-column-properties style:column-width="0.96cm"/>
    </style:style>
    <style:style style:name="表格9.N" style:family="table-column">
      <style:table-column-properties style:column-width="1.7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N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1.501cm" fo:keep-together="always"/>
    </style:style>
    <style:style style:name="表格9.7" style:family="table-row">
      <style:table-row-properties style:min-row-height="0.469cm" fo:keep-together="always"/>
    </style:style>
    <style:style style:name="表格9.C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0.508cm" fo:keep-together="always"/>
    </style:style>
    <style:style style:name="表格9.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9" style:family="table-row">
      <style:table-row-properties style:min-row-height="0.478cm" fo:keep-together="always"/>
    </style:style>
    <style:style style:name="表格9.10" style:family="table-row">
      <style:table-row-properties style:min-row-height="0.974cm" fo:keep-together="always"/>
    </style:style>
    <style:style style:name="表格9.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0.714cm" fo:keep-together="always"/>
    </style:style>
    <style:style style:name="表格9.13" style:family="table-row">
      <style:table-row-properties style:min-row-height="0.591cm" fo:keep-together="always"/>
    </style:style>
    <style:style style:name="表格9.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16" style:family="table-row">
      <style:table-row-properties style:min-row-height="0.312cm" fo:keep-together="always"/>
    </style:style>
    <style:style style:name="表格9.17" style:family="table-row">
      <style:table-row-properties style:min-row-height="0.73cm" fo:keep-together="always"/>
    </style:style>
    <style:style style:name="表格9.18" style:family="table-row">
      <style:table-row-properties style:min-row-height="0.529cm" fo:keep-together="always"/>
    </style:style>
    <style:style style:name="表格9.26" style:family="table-row">
      <style:table-row-properties style:min-row-height="0.942cm" fo:keep-together="always"/>
    </style:style>
    <style:style style:name="表格9.A2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C2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695cm" table:align="center" style:writing-mode="lr-tb"/>
    </style:style>
    <style:style style:name="表格10.A" style:family="table-column">
      <style:table-column-properties style:column-width="4.879cm"/>
    </style:style>
    <style:style style:name="表格10.B" style:family="table-column">
      <style:table-column-properties style:column-width="2.09cm"/>
    </style:style>
    <style:style style:name="表格10.C" style:family="table-column">
      <style:table-column-properties style:column-width="2.062cm"/>
    </style:style>
    <style:style style:name="表格10.D" style:family="table-column">
      <style:table-column-properties style:column-width="2.12cm"/>
    </style:style>
    <style:style style:name="表格10.E" style:family="table-column">
      <style:table-column-properties style:column-width="2.092cm"/>
    </style:style>
    <style:style style:name="表格10.G" style:family="table-column">
      <style:table-column-properties style:column-width="2.051cm"/>
    </style:style>
    <style:style style:name="表格10.H" style:family="table-column">
      <style:table-column-properties style:column-width="1.309cm"/>
    </style:style>
    <style:style style:name="表格10.1" style:family="table-row">
      <style:table-row-properties style:min-row-height="0.586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0.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A6"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0.9" style:family="table-row">
      <style:table-row-properties style:min-row-height="0.547cm" fo:keep-together="always"/>
    </style:style>
    <style:style style:name="表格10.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0.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B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14" style:family="table-row">
      <style:table-row-properties style:min-row-height="0.721cm" fo:keep-together="always"/>
    </style:style>
    <style:style style:name="表格10.16" style:family="table-row">
      <style:table-row-properties style:min-row-height="0.404cm" fo:keep-together="always"/>
    </style:style>
    <style:style style:name="表格10.A1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1" style:family="table">
      <style:table-properties style:width="17.672cm" table:align="center" style:writing-mode="lr-tb"/>
    </style:style>
    <style:style style:name="表格11.A" style:family="table-column">
      <style:table-column-properties style:column-width="0.633cm"/>
    </style:style>
    <style:style style:name="表格11.B" style:family="table-column">
      <style:table-column-properties style:column-width="1.501cm"/>
    </style:style>
    <style:style style:name="表格11.C" style:family="table-column">
      <style:table-column-properties style:column-width="2.63cm"/>
    </style:style>
    <style:style style:name="表格11.D" style:family="table-column">
      <style:table-column-properties style:column-width="2.29cm"/>
    </style:style>
    <style:style style:name="表格11.E" style:family="table-column">
      <style:table-column-properties style:column-width="0.94cm"/>
    </style:style>
    <style:style style:name="表格11.F" style:family="table-column">
      <style:table-column-properties style:column-width="0.531cm"/>
    </style:style>
    <style:style style:name="表格11.G" style:family="table-column">
      <style:table-column-properties style:column-width="1.175cm"/>
    </style:style>
    <style:style style:name="表格11.H" style:family="table-column">
      <style:table-column-properties style:column-width="1.503cm"/>
    </style:style>
    <style:style style:name="表格11.I" style:family="table-column">
      <style:table-column-properties style:column-width="0.064cm"/>
    </style:style>
    <style:style style:name="表格11.J" style:family="table-column">
      <style:table-column-properties style:column-width="1.064cm"/>
    </style:style>
    <style:style style:name="表格11.K" style:family="table-column">
      <style:table-column-properties style:column-width="2.081cm"/>
    </style:style>
    <style:style style:name="表格11.L" style:family="table-column">
      <style:table-column-properties style:column-width="0.365cm"/>
    </style:style>
    <style:style style:name="表格11.M" style:family="table-column">
      <style:table-column-properties style:column-width="0.183cm"/>
    </style:style>
    <style:style style:name="表格11.N" style:family="table-column">
      <style:table-column-properties style:column-width="2.669cm"/>
    </style:style>
    <style:style style:name="表格11.1" style:family="table-row">
      <style:table-row-properties style:min-row-height="0.68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4" style:family="table-row">
      <style:table-row-properties style:min-row-height="0.492cm" fo:keep-together="always"/>
    </style:style>
    <style:style style:name="表格11.D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L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37cm" fo:keep-together="always"/>
    </style:style>
    <style:style style:name="表格1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319cm" fo:keep-together="always"/>
    </style:style>
    <style:style style:name="表格11.7" style:family="table-row">
      <style:table-row-properties fo:keep-together="always"/>
    </style:style>
    <style:style style:name="表格11.D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L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1.8" style:family="table-row">
      <style:table-row-properties style:min-row-height="0.305cm" fo:keep-together="always"/>
    </style:style>
    <style:style style:name="表格1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D8"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1.12" style:family="table-row">
      <style:table-row-properties style:min-row-height="0.459cm" fo:keep-together="always"/>
    </style:style>
    <style:style style:name="表格11.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M14"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1.22" style:family="table-row">
      <style:table-row-properties style:min-row-height="0.649cm" fo:keep-together="always"/>
    </style:style>
    <style:style style:name="表格11.23" style:family="table-row">
      <style:table-row-properties style:min-row-height="0.647cm" fo:keep-together="always"/>
    </style:style>
    <style:style style:name="表格11.26" style:family="table-row">
      <style:table-row-properties style:min-row-height="0.385cm" fo:keep-together="always"/>
    </style:style>
    <style:style style:name="表格11.A2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27" style:family="table-row">
      <style:table-row-properties style:min-row-height="0.258cm" fo:keep-together="always"/>
    </style:style>
    <style:style style:name="表格11.29" style:family="table-row">
      <style:table-row-properties style:min-row-height="0.123cm" fo:keep-together="always"/>
    </style:style>
    <style:style style:name="表格11.40" style:family="table-row">
      <style:table-row-properties style:min-row-height="0.173cm" fo:keep-together="always"/>
    </style:style>
    <style:style style:name="表格11.42" style:family="table-row">
      <style:table-row-properties style:min-row-height="0.282cm" fo:keep-together="always"/>
    </style:style>
    <style:style style:name="表格11.A59"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1.A60"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1.B7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1.B73" style:family="table-cell">
      <style:table-cell-properties style:vertical-align="top" fo:padding-left="0.049cm" fo:padding-right="0.049cm" fo:padding-top="0cm" fo:padding-bottom="0cm" fo:border-left="0.5pt solid #000000" fo:border-right="none" fo:border-top="1.5pt solid #000000" fo:border-bottom="1pt solid #000000" style:writing-mode="lr-tb"/>
    </style:style>
    <style:style style:name="表格11.78" style:family="table-row">
      <style:table-row-properties style:min-row-height="0.071cm" fo:keep-together="always"/>
    </style:style>
    <style:style style:name="表格11.A80"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1.85" style:family="table-row">
      <style:table-row-properties style:min-row-height="0.106cm" fo:keep-together="always"/>
    </style:style>
    <style:style style:name="表格11.91" style:family="table-row">
      <style:table-row-properties style:min-row-height="0.205cm" fo:keep-together="always"/>
    </style:style>
    <style:style style:name="表格11.A9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2" style:family="table">
      <style:table-properties style:width="17.66cm" table:align="center" style:writing-mode="lr-tb"/>
    </style:style>
    <style:style style:name="表格12.A" style:family="table-column">
      <style:table-column-properties style:column-width="3.383cm"/>
    </style:style>
    <style:style style:name="表格12.B" style:family="table-column">
      <style:table-column-properties style:column-width="1.97cm"/>
    </style:style>
    <style:style style:name="表格12.C" style:family="table-column">
      <style:table-column-properties style:column-width="0.57cm"/>
    </style:style>
    <style:style style:name="表格12.D" style:family="table-column">
      <style:table-column-properties style:column-width="0.325cm"/>
    </style:style>
    <style:style style:name="表格12.E" style:family="table-column">
      <style:table-column-properties style:column-width="0.75cm"/>
    </style:style>
    <style:style style:name="表格12.F" style:family="table-column">
      <style:table-column-properties style:column-width="0.106cm"/>
    </style:style>
    <style:style style:name="表格12.G" style:family="table-column">
      <style:table-column-properties style:column-width="0.487cm"/>
    </style:style>
    <style:style style:name="表格12.H" style:family="table-column">
      <style:table-column-properties style:column-width="1.263cm"/>
    </style:style>
    <style:style style:name="表格12.I" style:family="table-column">
      <style:table-column-properties style:column-width="0.404cm"/>
    </style:style>
    <style:style style:name="表格12.J" style:family="table-column">
      <style:table-column-properties style:column-width="1.245cm"/>
    </style:style>
    <style:style style:name="表格12.K" style:family="table-column">
      <style:table-column-properties style:column-width="0.102cm"/>
    </style:style>
    <style:style style:name="表格12.L" style:family="table-column">
      <style:table-column-properties style:column-width="0.319cm"/>
    </style:style>
    <style:style style:name="表格12.M" style:family="table-column">
      <style:table-column-properties style:column-width="0.078cm"/>
    </style:style>
    <style:style style:name="表格12.N" style:family="table-column">
      <style:table-column-properties style:column-width="1.353cm"/>
    </style:style>
    <style:style style:name="表格12.O" style:family="table-column">
      <style:table-column-properties style:column-width="0.236cm"/>
    </style:style>
    <style:style style:name="表格12.P" style:family="table-column">
      <style:table-column-properties style:column-width="1.515cm"/>
    </style:style>
    <style:style style:name="表格12.Q" style:family="table-column">
      <style:table-column-properties style:column-width="0.152cm"/>
    </style:style>
    <style:style style:name="表格12.R" style:family="table-column">
      <style:table-column-properties style:column-width="0.744cm"/>
    </style:style>
    <style:style style:name="表格12.S" style:family="table-column">
      <style:table-column-properties style:column-width="0.854cm"/>
    </style:style>
    <style:style style:name="表格12.T" style:family="table-column">
      <style:table-column-properties style:column-width="0.069cm"/>
    </style:style>
    <style:style style:name="表格12.U" style:family="table-column">
      <style:table-column-properties style:column-width="1.722cm"/>
    </style:style>
    <style:style style:name="表格12.1" style:family="table-row">
      <style:table-row-properties style:min-row-height="0.527cm" fo:keep-together="always"/>
    </style:style>
    <style:style style:name="表格1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2.D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2.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804cm" fo:keep-together="always"/>
    </style:style>
    <style:style style:name="表格1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7" style:family="table-row">
      <style:table-row-properties style:min-row-height="0.776cm" fo:keep-together="always"/>
    </style:style>
    <style:style style:name="表格1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U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534cm" fo:keep-together="always"/>
    </style:style>
    <style:style style:name="表格12.9" style:family="table-row">
      <style:table-row-properties style:min-row-height="0.699cm" fo:keep-together="always"/>
    </style:style>
    <style:style style:name="表格12.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0" style:family="table-row">
      <style:table-row-properties style:min-row-height="0.453cm" fo:keep-together="always"/>
    </style:style>
    <style:style style:name="表格12.12" style:family="table-row">
      <style:table-row-properties style:min-row-height="0.57cm" fo:keep-together="always"/>
    </style:style>
    <style:style style:name="表格12.13" style:family="table-row">
      <style:table-row-properties style:min-row-height="0.688cm" fo:keep-together="always"/>
    </style:style>
    <style:style style:name="表格12.15" style:family="table-row">
      <style:table-row-properties style:min-row-height="0.106cm" fo:keep-together="always"/>
    </style:style>
    <style:style style:name="表格12.24" style:family="table-row">
      <style:table-row-properties style:min-row-height="0.531cm" fo:keep-together="always"/>
    </style:style>
    <style:style style:name="表格12.25" style:family="table-row">
      <style:table-row-properties style:min-row-height="0.51cm" fo:keep-together="always"/>
    </style:style>
    <style:style style:name="表格12.26" style:family="table-row">
      <style:table-row-properties style:min-row-height="0.471cm" fo:keep-together="always"/>
    </style:style>
    <style:style style:name="表格12.27" style:family="table-row">
      <style:table-row-properties style:min-row-height="1.097cm" fo:keep-together="always"/>
    </style:style>
    <style:style style:name="表格12.28" style:family="table-row">
      <style:table-row-properties style:min-row-height="1.323cm" fo:keep-together="always"/>
    </style:style>
    <style:style style:name="表格12.A2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2.C2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T2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7.625cm" table:align="center" style:writing-mode="lr-tb"/>
    </style:style>
    <style:style style:name="表格13.A" style:family="table-column">
      <style:table-column-properties style:column-width="5.51cm"/>
    </style:style>
    <style:style style:name="表格13.B" style:family="table-column">
      <style:table-column-properties style:column-width="1.833cm"/>
    </style:style>
    <style:style style:name="表格13.C" style:family="table-column">
      <style:table-column-properties style:column-width="1.834cm"/>
    </style:style>
    <style:style style:name="表格13.D" style:family="table-column">
      <style:table-column-properties style:column-width="0.333cm"/>
    </style:style>
    <style:style style:name="表格13.E" style:family="table-column">
      <style:table-column-properties style:column-width="1.499cm"/>
    </style:style>
    <style:style style:name="表格13.F" style:family="table-column">
      <style:table-column-properties style:column-width="1.251cm"/>
    </style:style>
    <style:style style:name="表格13.G" style:family="table-column">
      <style:table-column-properties style:column-width="0.584cm"/>
    </style:style>
    <style:style style:name="表格13.I" style:family="table-column">
      <style:table-column-properties style:column-width="0.085cm"/>
    </style:style>
    <style:style style:name="表格13.J" style:family="table-column">
      <style:table-column-properties style:column-width="1.75cm"/>
    </style:style>
    <style:style style:name="表格13.K" style:family="table-column">
      <style:table-column-properties style:column-width="1.113cm"/>
    </style:style>
    <style:style style:name="表格13.1" style:family="table-row">
      <style:table-row-properties style:min-row-height="0.476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3.2" style:family="table-row">
      <style:table-row-properties style:min-row-height="0.829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37cm" fo:keep-together="always"/>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K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0.319cm" fo:keep-together="always"/>
    </style:style>
    <style:style style:name="表格13.5" style:family="table-row">
      <style:table-row-properties fo:keep-together="always"/>
    </style:style>
    <style:style style:name="表格13.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K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3.6" style:family="table-row">
      <style:table-row-properties style:min-row-height="0.305cm" fo:keep-together="always"/>
    </style:style>
    <style:style style:name="表格13.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B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3.11" style:family="table-row">
      <style:table-row-properties style:min-row-height="0.106cm" fo:keep-together="always"/>
    </style:style>
    <style:style style:name="表格13.17" style:family="table-row">
      <style:table-row-properties style:min-row-height="1.288cm" fo:keep-together="always"/>
    </style:style>
    <style:style style:name="表格13.A4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A42"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3.B42"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3.A4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4" style:family="table">
      <style:table-properties style:width="17.63cm" table:align="center" style:writing-mode="lr-tb"/>
    </style:style>
    <style:style style:name="表格14.A" style:family="table-column">
      <style:table-column-properties style:column-width="2.937cm"/>
    </style:style>
    <style:style style:name="表格14.B" style:family="table-column">
      <style:table-column-properties style:column-width="2.078cm"/>
    </style:style>
    <style:style style:name="表格14.C" style:family="table-column">
      <style:table-column-properties style:column-width="0.63cm"/>
    </style:style>
    <style:style style:name="表格14.D" style:family="table-column">
      <style:table-column-properties style:column-width="1.182cm"/>
    </style:style>
    <style:style style:name="表格14.E" style:family="table-column">
      <style:table-column-properties style:column-width="0.519cm"/>
    </style:style>
    <style:style style:name="表格14.F" style:family="table-column">
      <style:table-column-properties style:column-width="0.663cm"/>
    </style:style>
    <style:style style:name="表格14.G" style:family="table-column">
      <style:table-column-properties style:column-width="1.037cm"/>
    </style:style>
    <style:style style:name="表格14.H" style:family="table-column">
      <style:table-column-properties style:column-width="0.146cm"/>
    </style:style>
    <style:style style:name="表格14.I" style:family="table-column">
      <style:table-column-properties style:column-width="1.185cm"/>
    </style:style>
    <style:style style:name="表格14.J" style:family="table-column">
      <style:table-column-properties style:column-width="0.369cm"/>
    </style:style>
    <style:style style:name="表格14.K" style:family="table-column">
      <style:table-column-properties style:column-width="0.824cm"/>
    </style:style>
    <style:style style:name="表格14.L" style:family="table-column">
      <style:table-column-properties style:column-width="0.877cm"/>
    </style:style>
    <style:style style:name="表格14.M" style:family="table-column">
      <style:table-column-properties style:column-width="0.071cm"/>
    </style:style>
    <style:style style:name="表格14.N" style:family="table-column">
      <style:table-column-properties style:column-width="0.24cm"/>
    </style:style>
    <style:style style:name="表格14.P" style:family="table-column">
      <style:table-column-properties style:column-width="0.205cm"/>
    </style:style>
    <style:style style:name="表格14.Q" style:family="table-column">
      <style:table-column-properties style:column-width="0.981cm"/>
    </style:style>
    <style:style style:name="表格14.R" style:family="table-column">
      <style:table-column-properties style:column-width="0.72cm"/>
    </style:style>
    <style:style style:name="表格14.S" style:family="table-column">
      <style:table-column-properties style:column-width="0.478cm"/>
    </style:style>
    <style:style style:name="表格14.T" style:family="table-column">
      <style:table-column-properties style:column-width="1.30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S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953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S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291cm" fo:keep-together="always"/>
    </style:style>
    <style:style style:name="表格14.4" style:family="table-row">
      <style:table-row-properties style:min-row-height="0.282cm" fo:keep-together="always"/>
    </style:style>
    <style:style style:name="表格14.5" style:family="table-row">
      <style:table-row-properties style:min-row-height="0.534cm" fo:keep-together="always"/>
    </style:style>
    <style:style style:name="表格14.6" style:family="table-row">
      <style:table-row-properties style:min-row-height="0.503cm" fo:keep-together="always"/>
    </style:style>
    <style:style style:name="表格14.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12" style:family="table-row">
      <style:table-row-properties style:min-row-height="0.529cm" fo:keep-together="always"/>
    </style:style>
    <style:style style:name="表格14.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N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13" style:family="table-row">
      <style:table-row-properties style:min-row-height="0.423cm" fo:keep-together="always"/>
    </style:style>
    <style:style style:name="表格14.14" style:family="table-row">
      <style:table-row-properties style:min-row-height="0.344cm" fo:keep-together="always"/>
    </style:style>
    <style:style style:name="表格14.15" style:family="table-row">
      <style:table-row-properties style:min-row-height="0.559cm" fo:keep-together="always"/>
    </style:style>
    <style:style style:name="表格14.16" style:family="table-row">
      <style:table-row-properties style:min-row-height="0.524cm" fo:keep-together="always"/>
    </style:style>
    <style:style style:name="表格14.21" style:family="table-row">
      <style:table-row-properties style:min-row-height="0.316cm" fo:keep-together="always"/>
    </style:style>
    <style:style style:name="表格14.22" style:family="table-row">
      <style:table-row-properties style:min-row-height="0.355cm" fo:keep-together="always"/>
    </style:style>
    <style:style style:name="表格14.23" style:family="table-row">
      <style:table-row-properties style:min-row-height="0.697cm" fo:keep-together="always"/>
    </style:style>
    <style:style style:name="表格14.24" style:family="table-row">
      <style:table-row-properties style:min-row-height="0.485cm" fo:keep-together="always"/>
    </style:style>
    <style:style style:name="表格14.27" style:family="table-row">
      <style:table-row-properties style:min-row-height="0.556cm" fo:keep-together="always"/>
    </style:style>
    <style:style style:name="表格14.28" style:family="table-row">
      <style:table-row-properties style:min-row-height="0.527cm" fo:keep-together="always"/>
    </style:style>
    <style:style style:name="表格14.29" style:family="table-row">
      <style:table-row-properties style:min-row-height="0.476cm" fo:keep-together="always"/>
    </style:style>
    <style:style style:name="表格14.30" style:family="table-row">
      <style:table-row-properties style:min-row-height="0.462cm" fo:keep-together="always"/>
    </style:style>
    <style:style style:name="表格14.35" style:family="table-row">
      <style:table-row-properties style:min-row-height="0.45cm" fo:keep-together="always"/>
    </style:style>
    <style:style style:name="表格14.42" style:family="table-row">
      <style:table-row-properties style:min-row-height="1.217cm" fo:keep-together="always"/>
    </style:style>
    <style:style style:name="表格14.43" style:family="table-row">
      <style:table-row-properties style:min-row-height="1.296cm" fo:keep-together="always"/>
    </style:style>
    <style:style style:name="表格14.A4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D4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621cm" table:align="center" style:writing-mode="lr-tb"/>
    </style:style>
    <style:style style:name="表格15.A" style:family="table-column">
      <style:table-column-properties style:column-width="4.009cm"/>
    </style:style>
    <style:style style:name="表格15.B" style:family="table-column">
      <style:table-column-properties style:column-width="2.752cm"/>
    </style:style>
    <style:style style:name="表格15.C" style:family="table-column">
      <style:table-column-properties style:column-width="0.499cm"/>
    </style:style>
    <style:style style:name="表格15.D" style:family="table-column">
      <style:table-column-properties style:column-width="3.808cm"/>
    </style:style>
    <style:style style:name="表格15.E" style:family="table-column">
      <style:table-column-properties style:column-width="0.942cm"/>
    </style:style>
    <style:style style:name="表格15.F" style:family="table-column">
      <style:table-column-properties style:column-width="1cm"/>
    </style:style>
    <style:style style:name="表格15.G" style:family="table-column">
      <style:table-column-properties style:column-width="1.362cm"/>
    </style:style>
    <style:style style:name="表格15.H" style:family="table-column">
      <style:table-column-properties style:column-width="3.249cm"/>
    </style:style>
    <style:style style:name="表格15.1" style:family="table-row">
      <style:table-row-properties style:min-row-height="0.476cm" fo:keep-together="always"/>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5.2" style:family="table-row">
      <style:table-row-properties style:min-row-height="0.552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52cm" fo:keep-together="always"/>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9" style:family="table-row">
      <style:table-row-properties fo:keep-together="always"/>
    </style:style>
    <style:style style:name="表格15.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H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A1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
      <style:table-properties style:width="17.623cm" fo:margin-left="-0.076cm" table:align="left" style:writing-mode="lr-tb"/>
    </style:style>
    <style:style style:name="表格16.A" style:family="table-column">
      <style:table-column-properties style:column-width="0.894cm"/>
    </style:style>
    <style:style style:name="表格16.B" style:family="table-column">
      <style:table-column-properties style:column-width="4.657cm"/>
    </style:style>
    <style:style style:name="表格16.C" style:family="table-column">
      <style:table-column-properties style:column-width="0.25cm"/>
    </style:style>
    <style:style style:name="表格16.D" style:family="table-column">
      <style:table-column-properties style:column-width="1.649cm"/>
    </style:style>
    <style:style style:name="表格16.E" style:family="table-column">
      <style:table-column-properties style:column-width="0.6cm"/>
    </style:style>
    <style:style style:name="表格16.F" style:family="table-column">
      <style:table-column-properties style:column-width="1.101cm"/>
    </style:style>
    <style:style style:name="表格16.G" style:family="table-column">
      <style:table-column-properties style:column-width="1.15cm"/>
    </style:style>
    <style:style style:name="表格16.H" style:family="table-column">
      <style:table-column-properties style:column-width="0.543cm"/>
    </style:style>
    <style:style style:name="表格16.I" style:family="table-column">
      <style:table-column-properties style:column-width="0.884cm"/>
    </style:style>
    <style:style style:name="表格16.J" style:family="table-column">
      <style:table-column-properties style:column-width="0.81cm"/>
    </style:style>
    <style:style style:name="表格16.K" style:family="table-column">
      <style:table-column-properties style:column-width="1.693cm"/>
    </style:style>
    <style:style style:name="表格16.L" style:family="table-column">
      <style:table-column-properties style:column-width="0.82cm"/>
    </style:style>
    <style:style style:name="表格16.M" style:family="table-column">
      <style:table-column-properties style:column-width="0.873cm"/>
    </style:style>
    <style:style style:name="表格16.N" style:family="table-column">
      <style:table-column-properties style:column-width="1.699cm"/>
    </style:style>
    <style:style style:name="表格16.1" style:family="table-row">
      <style:table-row-properties style:min-row-height="0.98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42cm" fo:keep-together="always"/>
    </style:style>
    <style:style style:name="表格16.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423cm" fo:keep-together="always"/>
    </style:style>
    <style:style style:name="表格16.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16.N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0.469cm" fo:keep-together="always"/>
    </style:style>
    <style:style style:name="表格16.5" style:family="table-row">
      <style:table-row-properties fo:keep-together="always"/>
    </style:style>
    <style:style style:name="表格16.6" style:family="table-row">
      <style:table-row-properties style:min-row-height="0.543cm" fo:keep-together="always"/>
    </style:style>
    <style:style style:name="表格16.7" style:family="table-row">
      <style:table-row-properties style:min-row-height="0.45cm" fo:keep-together="always"/>
    </style:style>
    <style:style style:name="表格16.8" style:family="table-row">
      <style:table-row-properties style:min-row-height="0.43cm" fo:keep-together="always"/>
    </style:style>
    <style:style style:name="表格16.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9" style:family="table-row">
      <style:table-row-properties style:min-row-height="0.265cm" fo:keep-together="always"/>
    </style:style>
    <style:style style:name="表格16.10" style:family="table-row">
      <style:table-row-properties style:min-row-height="0.132cm" fo:keep-together="always"/>
    </style:style>
    <style:style style:name="表格16.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19" style:family="table-row">
      <style:table-row-properties style:min-row-height="0.531cm" fo:keep-together="always"/>
    </style:style>
    <style:style style:name="表格16.A19"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6.A20"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6.D20"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6.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A24"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6.25" style:family="table-row">
      <style:table-row-properties style:min-row-height="0.587cm" fo:keep-together="always"/>
    </style:style>
    <style:style style:name="表格16.C5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6.E5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6.C5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6.E5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C6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6.E6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6.A6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7" style:family="table">
      <style:table-properties style:width="17.623cm" fo:margin-left="-0.076cm" table:align="left" style:writing-mode="lr-tb"/>
    </style:style>
    <style:style style:name="表格17.A" style:family="table-column">
      <style:table-column-properties style:column-width="0.87cm"/>
    </style:style>
    <style:style style:name="表格17.B" style:family="table-column">
      <style:table-column-properties style:column-width="3.355cm"/>
    </style:style>
    <style:style style:name="表格17.C" style:family="table-column">
      <style:table-column-properties style:column-width="1.482cm"/>
    </style:style>
    <style:style style:name="表格17.D" style:family="table-column">
      <style:table-column-properties style:column-width="0.203cm"/>
    </style:style>
    <style:style style:name="表格17.E" style:family="table-column">
      <style:table-column-properties style:column-width="0.429cm"/>
    </style:style>
    <style:style style:name="表格17.F" style:family="table-column">
      <style:table-column-properties style:column-width="0.212cm"/>
    </style:style>
    <style:style style:name="表格17.G" style:family="table-column">
      <style:table-column-properties style:column-width="0.85cm"/>
    </style:style>
    <style:style style:name="表格17.H" style:family="table-column">
      <style:table-column-properties style:column-width="0.072cm"/>
    </style:style>
    <style:style style:name="表格17.I" style:family="table-column">
      <style:table-column-properties style:column-width="0.723cm"/>
    </style:style>
    <style:style style:name="表格17.J" style:family="table-column">
      <style:table-column-properties style:column-width="0.855cm"/>
    </style:style>
    <style:style style:name="表格17.K" style:family="table-column">
      <style:table-column-properties style:column-width="0.044cm"/>
    </style:style>
    <style:style style:name="表格17.L" style:family="table-column">
      <style:table-column-properties style:column-width="0.143cm"/>
    </style:style>
    <style:style style:name="表格17.M" style:family="table-column">
      <style:table-column-properties style:column-width="0.813cm"/>
    </style:style>
    <style:style style:name="表格17.N" style:family="table-column">
      <style:table-column-properties style:column-width="0.73cm"/>
    </style:style>
    <style:style style:name="表格17.O" style:family="table-column">
      <style:table-column-properties style:column-width="0.222cm"/>
    </style:style>
    <style:style style:name="表格17.P" style:family="table-column">
      <style:table-column-properties style:column-width="0.298cm"/>
    </style:style>
    <style:style style:name="表格17.Q" style:family="table-column">
      <style:table-column-properties style:column-width="0.39cm"/>
    </style:style>
    <style:style style:name="表格17.R" style:family="table-column">
      <style:table-column-properties style:column-width="0.217cm"/>
    </style:style>
    <style:style style:name="表格17.S" style:family="table-column">
      <style:table-column-properties style:column-width="0.568cm"/>
    </style:style>
    <style:style style:name="表格17.T" style:family="table-column">
      <style:table-column-properties style:column-width="0.293cm"/>
    </style:style>
    <style:style style:name="表格17.U" style:family="table-column">
      <style:table-column-properties style:column-width="0.533cm"/>
    </style:style>
    <style:style style:name="表格17.V" style:family="table-column">
      <style:table-column-properties style:column-width="0.466cm"/>
    </style:style>
    <style:style style:name="表格17.W" style:family="table-column">
      <style:table-column-properties style:column-width="0.4cm"/>
    </style:style>
    <style:style style:name="表格17.X" style:family="table-column">
      <style:table-column-properties style:column-width="0.367cm"/>
    </style:style>
    <style:style style:name="表格17.Y" style:family="table-column">
      <style:table-column-properties style:column-width="0.767cm"/>
    </style:style>
    <style:style style:name="表格17.Z" style:family="table-column">
      <style:table-column-properties style:column-width="0.323cm"/>
    </style:style>
    <style:style style:name="表格17.a" style:family="table-column">
      <style:table-column-properties style:column-width="0.677cm"/>
    </style:style>
    <style:style style:name="表格17.b" style:family="table-column">
      <style:table-column-properties style:column-width="1.321cm"/>
    </style:style>
    <style:style style:name="表格17.1" style:family="table-row">
      <style:table-row-properties style:min-row-height="0.986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42cm" fo:keep-together="always"/>
    </style:style>
    <style:style style:name="表格17.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423cm" fo:keep-together="always"/>
    </style:style>
    <style:style style:name="表格17.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17.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0.455cm" fo:keep-together="always"/>
    </style:style>
    <style:style style:name="表格17.5" style:family="table-row">
      <style:table-row-properties fo:keep-together="always"/>
    </style:style>
    <style:style style:name="表格17.6" style:family="table-row">
      <style:table-row-properties style:min-row-height="0.425cm" fo:keep-together="always"/>
    </style:style>
    <style:style style:name="表格17.7" style:family="table-row">
      <style:table-row-properties style:min-row-height="0.483cm" fo:keep-together="always"/>
    </style:style>
    <style:style style:name="表格17.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7.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31" style:family="table-row">
      <style:table-row-properties style:min-row-height="2.676cm" fo:keep-together="always"/>
    </style:style>
    <style:style style:name="表格17.32" style:family="table-row">
      <style:table-row-properties style:min-row-height="0.45cm" fo:keep-together="always"/>
    </style:style>
    <style:style style:name="表格17.A3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7.A33"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7.C33"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7.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V3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V3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A37"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7.38" style:family="table-row">
      <style:table-row-properties style:min-row-height="0.587cm" fo:keep-together="always"/>
    </style:style>
    <style:style style:name="表格17.D9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7.H9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7.b95"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7.D9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H9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10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7.H10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09" style:family="table-cell">
      <style:table-cell-properties style:vertical-align="top" fo:padding-left="0.049cm" fo:padding-right="0.049cm" fo:padding-top="0cm" fo:padding-bottom="0cm" fo:border="0.5pt solid #000000" style:writing-mode="lr-tb"/>
    </style:style>
    <style:style style:name="表格17.A1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8" style:family="table">
      <style:table-properties style:width="17.623cm" fo:margin-left="-0.076cm" table:align="left" style:writing-mode="lr-tb"/>
    </style:style>
    <style:style style:name="表格18.A" style:family="table-column">
      <style:table-column-properties style:column-width="5.764cm"/>
    </style:style>
    <style:style style:name="表格18.B" style:family="table-column">
      <style:table-column-properties style:column-width="1.686cm"/>
    </style:style>
    <style:style style:name="表格18.C" style:family="table-column">
      <style:table-column-properties style:column-width="0.252cm"/>
    </style:style>
    <style:style style:name="表格18.D" style:family="table-column">
      <style:table-column-properties style:column-width="1.434cm"/>
    </style:style>
    <style:style style:name="表格18.E" style:family="table-column">
      <style:table-column-properties style:column-width="0.563cm"/>
    </style:style>
    <style:style style:name="表格18.F" style:family="table-column">
      <style:table-column-properties style:column-width="1.124cm"/>
    </style:style>
    <style:style style:name="表格18.G" style:family="table-column">
      <style:table-column-properties style:column-width="0.728cm"/>
    </style:style>
    <style:style style:name="表格18.H" style:family="table-column">
      <style:table-column-properties style:column-width="0.958cm"/>
    </style:style>
    <style:style style:name="表格18.I" style:family="table-column">
      <style:table-column-properties style:column-width="1.125cm"/>
    </style:style>
    <style:style style:name="表格18.J" style:family="table-column">
      <style:table-column-properties style:column-width="0.561cm"/>
    </style:style>
    <style:style style:name="表格18.K" style:family="table-column">
      <style:table-column-properties style:column-width="0.607cm"/>
    </style:style>
    <style:style style:name="表格18.L" style:family="table-column">
      <style:table-column-properties style:column-width="1.08cm"/>
    </style:style>
    <style:style style:name="表格18.M" style:family="table-column">
      <style:table-column-properties style:column-width="1.741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8.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8.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M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0.469cm" fo:keep-together="always"/>
    </style:style>
    <style:style style:name="表格18.7" style:family="table-row">
      <style:table-row-properties style:min-row-height="0.556cm" fo:keep-together="always"/>
    </style:style>
    <style:style style:name="表格18.8" style:family="table-row">
      <style:table-row-properties style:min-row-height="0.478cm" fo:keep-together="always"/>
    </style:style>
    <style:style style:name="表格18.9" style:family="table-row">
      <style:table-row-properties style:min-row-height="0.974cm" fo:keep-together="always"/>
    </style:style>
    <style:style style:name="表格1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11" style:family="table-row">
      <style:table-row-properties style:min-row-height="0.714cm" fo:keep-together="always"/>
    </style:style>
    <style:style style:name="表格18.12" style:family="table-row">
      <style:table-row-properties style:min-row-height="0.591cm" fo:keep-together="always"/>
    </style:style>
    <style:style style:name="表格18.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16" style:family="table-row">
      <style:table-row-properties style:min-row-height="0.529cm" fo:keep-together="always"/>
    </style:style>
    <style:style style:name="表格18.A2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8.B2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9" style:family="table">
      <style:table-properties style:width="26.723cm" fo:margin-left="-1.085cm" table:align="left" style:writing-mode="lr-tb"/>
    </style:style>
    <style:style style:name="表格19.A" style:family="table-column">
      <style:table-column-properties style:column-width="2.302cm"/>
    </style:style>
    <style:style style:name="表格19.B" style:family="table-column">
      <style:table-column-properties style:column-width="0.238cm"/>
    </style:style>
    <style:style style:name="表格19.C" style:family="table-column">
      <style:table-column-properties style:column-width="1.27cm"/>
    </style:style>
    <style:style style:name="表格19.D" style:family="table-column">
      <style:table-column-properties style:column-width="0.392cm"/>
    </style:style>
    <style:style style:name="表格19.E" style:family="table-column">
      <style:table-column-properties style:column-width="0.878cm"/>
    </style:style>
    <style:style style:name="表格19.G" style:family="table-column">
      <style:table-column-properties style:column-width="0.801cm"/>
    </style:style>
    <style:style style:name="表格19.H" style:family="table-column">
      <style:table-column-properties style:column-width="0.469cm"/>
    </style:style>
    <style:style style:name="表格19.J" style:family="table-column">
      <style:table-column-properties style:column-width="0.369cm"/>
    </style:style>
    <style:style style:name="表格19.K" style:family="table-column">
      <style:table-column-properties style:column-width="0.69cm"/>
    </style:style>
    <style:style style:name="表格19.L" style:family="table-column">
      <style:table-column-properties style:column-width="0.917cm"/>
    </style:style>
    <style:style style:name="表格19.N" style:family="table-column">
      <style:table-column-properties style:column-width="0.462cm"/>
    </style:style>
    <style:style style:name="表格19.O" style:family="table-column">
      <style:table-column-properties style:column-width="0.455cm"/>
    </style:style>
    <style:style style:name="表格19.P" style:family="table-column">
      <style:table-column-properties style:column-width="0.847cm"/>
    </style:style>
    <style:style style:name="表格19.Q" style:family="table-column">
      <style:table-column-properties style:column-width="0.815cm"/>
    </style:style>
    <style:style style:name="表格19.U" style:family="table-column">
      <style:table-column-properties style:column-width="0.201cm"/>
    </style:style>
    <style:style style:name="表格19.V" style:family="table-column">
      <style:table-column-properties style:column-width="0.646cm"/>
    </style:style>
    <style:style style:name="表格19.X" style:family="table-column">
      <style:table-column-properties style:column-width="0.609cm"/>
    </style:style>
    <style:style style:name="表格19.d" style:family="table-column">
      <style:table-column-properties style:column-width="1.67cm"/>
    </style:style>
    <style:style style:name="表格19.e" style:family="table-column">
      <style:table-column-properties style:column-width="0.446cm"/>
    </style:style>
    <style:style style:name="表格19.f" style:family="table-column">
      <style:table-column-properties style:column-width="1.746cm"/>
    </style:style>
    <style:style style:name="表格19.1" style:family="table-row">
      <style:table-row-properties style:min-row-height="0.609cm" fo:keep-together="always"/>
    </style:style>
    <style:style style:name="表格19.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9.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176cm" fo:keep-together="always"/>
    </style:style>
    <style:style style:name="表格19.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5" style:family="table-row">
      <style:table-row-properties style:min-row-height="0.485cm" fo:keep-together="always"/>
    </style:style>
    <style:style style:name="表格19.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f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728cm" fo:keep-together="always"/>
    </style:style>
    <style:style style:name="表格19.7" style:family="table-row">
      <style:table-row-properties style:min-row-height="1.028cm" fo:keep-together="always"/>
    </style:style>
    <style:style style:name="表格19.8" style:family="table-row">
      <style:table-row-properties style:min-row-height="0.688cm" fo:keep-together="always"/>
    </style:style>
    <style:style style:name="表格19.f8"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9.d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f12" style:family="table-cell">
      <style:table-cell-properties style:vertical-align="bottom" fo:padding-left="0.049cm" fo:padding-right="0.049cm" fo:padding-top="0cm" fo:padding-bottom="0cm" fo:border="0.5pt solid #000000" style:writing-mode="lr-tb"/>
    </style:style>
    <style:style style:name="表格20" style:family="table">
      <style:table-properties style:width="17.651cm" table:align="center" style:writing-mode="lr-tb"/>
    </style:style>
    <style:style style:name="表格20.A" style:family="table-column">
      <style:table-column-properties style:column-width="5.74cm"/>
    </style:style>
    <style:style style:name="表格20.B" style:family="table-column">
      <style:table-column-properties style:column-width="1.693cm"/>
    </style:style>
    <style:style style:name="表格20.D" style:family="table-column">
      <style:table-column-properties style:column-width="1.695cm"/>
    </style:style>
    <style:style style:name="表格20.H" style:family="table-column">
      <style:table-column-properties style:column-width="1.748cm"/>
    </style:style>
    <style:style style:name="表格20.1" style:family="table-row">
      <style:table-row-properties style:min-row-height="0.288cm"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0.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0.123cm" fo:keep-together="always"/>
    </style:style>
    <style:style style:name="表格20.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0.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0.H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0.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0.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4" style:family="table-row">
      <style:table-row-properties style:min-row-height="0.63cm" fo:keep-together="always"/>
    </style:style>
    <style:style style:name="表格20.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0.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H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0.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11" style:family="table-row">
      <style:table-row-properties style:min-row-height="0.633cm" fo:keep-together="always"/>
    </style:style>
    <style:style style:name="表格20.A11" style:family="table-cell">
      <style:table-cell-properties style:vertical-align="top" fo:padding-left="0.049cm" fo:padding-right="0.049cm" fo:padding-top="0cm" fo:padding-bottom="0cm" fo:border-left="1.5pt solid #000000" fo:border-right="1.5pt solid #000000" fo:border-top="none" fo:border-bottom="0.5pt solid #000000" style:writing-mode="lr-tb"/>
    </style:style>
    <style:style style:name="表格20.12" style:family="table-row">
      <style:table-row-properties style:min-row-height="0.614cm" fo:keep-together="always"/>
    </style:style>
    <style:style style:name="表格20.13" style:family="table-row">
      <style:table-row-properties style:min-row-height="0.598cm" fo:keep-together="always"/>
    </style:style>
    <style:style style:name="表格20.14" style:family="table-row">
      <style:table-row-properties style:min-row-height="0.605cm" fo:keep-together="always"/>
    </style:style>
    <style:style style:name="表格20.A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1" style:family="table">
      <style:table-properties style:width="17.669cm" table:align="center" style:writing-mode="lr-tb"/>
    </style:style>
    <style:style style:name="表格21.A" style:family="table-column">
      <style:table-column-properties style:column-width="4.283cm"/>
    </style:style>
    <style:style style:name="表格21.B" style:family="table-column">
      <style:table-column-properties style:column-width="0.961cm"/>
    </style:style>
    <style:style style:name="表格21.C" style:family="table-column">
      <style:table-column-properties style:column-width="0.942cm"/>
    </style:style>
    <style:style style:name="表格21.D" style:family="table-column">
      <style:table-column-properties style:column-width="0.566cm"/>
    </style:style>
    <style:style style:name="表格21.E" style:family="table-column">
      <style:table-column-properties style:column-width="1.339cm"/>
    </style:style>
    <style:style style:name="表格21.F" style:family="table-column">
      <style:table-column-properties style:column-width="1.905cm"/>
    </style:style>
    <style:style style:name="表格21.G" style:family="table-column">
      <style:table-column-properties style:column-width="1.005cm"/>
    </style:style>
    <style:style style:name="表格21.H" style:family="table-column">
      <style:table-column-properties style:column-width="0.898cm"/>
    </style:style>
    <style:style style:name="表格21.I" style:family="table-column">
      <style:table-column-properties style:column-width="0.607cm"/>
    </style:style>
    <style:style style:name="表格21.J" style:family="table-column">
      <style:table-column-properties style:column-width="1.298cm"/>
    </style:style>
    <style:style style:name="表格21.K" style:family="table-column">
      <style:table-column-properties style:column-width="1.201cm"/>
    </style:style>
    <style:style style:name="表格21.L" style:family="table-column">
      <style:table-column-properties style:column-width="0.704cm"/>
    </style:style>
    <style:style style:name="表格21.M" style:family="table-column">
      <style:table-column-properties style:column-width="1.958cm"/>
    </style:style>
    <style:style style:name="表格21.1" style:family="table-row">
      <style:table-row-properties style:min-row-height="0.288cm" fo:keep-together="always"/>
    </style:style>
    <style:style style:name="表格2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1.B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21.M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21.2" style:family="table-row">
      <style:table-row-properties style:min-row-height="0.63cm" fo:keep-together="always"/>
    </style:style>
    <style:style style:name="表格21.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0.15cm" fo:keep-together="always"/>
    </style:style>
    <style:style style:name="表格2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M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679cm" fo:keep-together="always"/>
    </style:style>
    <style:style style:name="表格2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L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8"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1.H9"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7.621cm" table:align="left" style:writing-mode="lr-tb"/>
    </style:style>
    <style:style style:name="表格22.A" style:family="table-column">
      <style:table-column-properties style:column-width="5.715cm"/>
    </style:style>
    <style:style style:name="表格22.B" style:family="table-column">
      <style:table-column-properties style:column-width="1.693cm"/>
    </style:style>
    <style:style style:name="表格22.H" style:family="table-column">
      <style:table-column-properties style:column-width="1.746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2.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2.11" style:family="table-row">
      <style:table-row-properties style:min-row-height="0.295cm" fo:keep-together="always"/>
    </style:style>
    <style:style style:name="表格22.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2.12" style:family="table-row">
      <style:table-row-properties style:min-row-height="0.688cm" fo:keep-together="always"/>
    </style:style>
    <style:style style:name="表格22.13" style:family="table-row">
      <style:table-row-properties style:min-row-height="2.235cm" fo:keep-together="always"/>
    </style:style>
    <style:style style:name="表格2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A1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3" style:family="table">
      <style:table-properties style:width="17.627cm" table:align="left" style:writing-mode="lr-tb"/>
    </style:style>
    <style:style style:name="表格23.A" style:family="table-column">
      <style:table-column-properties style:column-width="2.54cm"/>
    </style:style>
    <style:style style:name="表格23.B" style:family="table-column">
      <style:table-column-properties style:column-width="0.799cm"/>
    </style:style>
    <style:style style:name="表格23.C" style:family="table-column">
      <style:table-column-properties style:column-width="0.048cm"/>
    </style:style>
    <style:style style:name="表格23.D" style:family="table-column">
      <style:table-column-properties style:column-width="0.635cm"/>
    </style:style>
    <style:style style:name="表格23.E" style:family="table-column">
      <style:table-column-properties style:column-width="0.73cm"/>
    </style:style>
    <style:style style:name="表格23.F" style:family="table-column">
      <style:table-column-properties style:column-width="1cm"/>
    </style:style>
    <style:style style:name="表格23.G" style:family="table-column">
      <style:table-column-properties style:column-width="0.503cm"/>
    </style:style>
    <style:style style:name="表格23.H" style:family="table-column">
      <style:table-column-properties style:column-width="2.212cm"/>
    </style:style>
    <style:style style:name="表格23.I" style:family="table-column">
      <style:table-column-properties style:column-width="1.035cm"/>
    </style:style>
    <style:style style:name="表格23.J" style:family="table-column">
      <style:table-column-properties style:column-width="0.658cm"/>
    </style:style>
    <style:style style:name="表格23.K" style:family="table-column">
      <style:table-column-properties style:column-width="0.238cm"/>
    </style:style>
    <style:style style:name="表格23.L" style:family="table-column">
      <style:table-column-properties style:column-width="0.355cm"/>
    </style:style>
    <style:style style:name="表格23.M" style:family="table-column">
      <style:table-column-properties style:column-width="0.466cm"/>
    </style:style>
    <style:style style:name="表格23.N" style:family="table-column">
      <style:table-column-properties style:column-width="1.034cm"/>
    </style:style>
    <style:style style:name="表格23.O" style:family="table-column">
      <style:table-column-properties style:column-width="0.236cm"/>
    </style:style>
    <style:style style:name="表格23.P" style:family="table-column">
      <style:table-column-properties style:column-width="0.212cm"/>
    </style:style>
    <style:style style:name="表格23.Q" style:family="table-column">
      <style:table-column-properties style:column-width="0.302cm"/>
    </style:style>
    <style:style style:name="表格23.R" style:family="table-column">
      <style:table-column-properties style:column-width="0.127cm"/>
    </style:style>
    <style:style style:name="表格23.V" style:family="table-column">
      <style:table-column-properties style:column-width="0.28cm"/>
    </style:style>
    <style:style style:name="表格23.Z" style:family="table-column">
      <style:table-column-properties style:column-width="0.688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Z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O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3.21" style:family="table-row">
      <style:table-row-properties style:min-row-height="0.482cm" fo:keep-together="always"/>
    </style:style>
    <style:style style:name="表格23.22" style:family="table-row">
      <style:table-row-properties style:min-row-height="0.228cm" fo:keep-together="always"/>
    </style:style>
    <style:style style:name="表格23.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23" style:family="table-row">
      <style:table-row-properties style:min-row-height="1.224cm" fo:keep-together="always"/>
    </style:style>
    <style:style style:name="表格23.A23" style:family="table-cell">
      <style:table-cell-properties style:vertical-align="bottom" fo:padding-left="0.191cm" fo:padding-right="0.191cm" fo:padding-top="0cm" fo:padding-bottom="0cm" fo:border-left="1.5pt solid #000000" fo:border-right="none" fo:border-top="0.5pt solid #000000" fo:border-bottom="0.5pt solid #000000" style:writing-mode="lr-tb"/>
    </style:style>
    <style:style style:name="表格23.A2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4" style:family="table">
      <style:table-properties style:width="17.618cm" table:align="center" style:writing-mode="lr-tb"/>
    </style:style>
    <style:style style:name="表格24.A" style:family="table-column">
      <style:table-column-properties style:column-width="6.509cm"/>
    </style:style>
    <style:style style:name="表格24.B" style:family="table-column">
      <style:table-column-properties style:column-width="1.579cm"/>
    </style:style>
    <style:style style:name="表格24.C" style:family="table-column">
      <style:table-column-properties style:column-width="1.422cm"/>
    </style:style>
    <style:style style:name="表格24.D" style:family="table-column">
      <style:table-column-properties style:column-width="0.157cm"/>
    </style:style>
    <style:style style:name="表格24.E" style:family="table-column">
      <style:table-column-properties style:column-width="1.342cm"/>
    </style:style>
    <style:style style:name="表格24.F" style:family="table-column">
      <style:table-column-properties style:column-width="0.238cm"/>
    </style:style>
    <style:style style:name="表格24.G" style:family="table-column">
      <style:table-column-properties style:column-width="0.596cm"/>
    </style:style>
    <style:style style:name="表格24.H" style:family="table-column">
      <style:table-column-properties style:column-width="0.982cm"/>
    </style:style>
    <style:style style:name="表格24.I" style:family="table-column">
      <style:table-column-properties style:column-width="0.183cm"/>
    </style:style>
    <style:style style:name="表格24.J" style:family="table-column">
      <style:table-column-properties style:column-width="1.397cm"/>
    </style:style>
    <style:style style:name="表格24.L" style:family="table-column">
      <style:table-column-properties style:column-width="1.633cm"/>
    </style:style>
    <style:style style:name="表格24.1" style:family="table-row">
      <style:table-row-properties style:min-row-height="0.639cm" fo:keep-together="always"/>
    </style:style>
    <style:style style:name="表格2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0.905cm" fo:keep-together="always"/>
    </style:style>
    <style:style style:name="表格24.11" style:family="table-row">
      <style:table-row-properties style:min-row-height="0.536cm" fo:keep-together="always"/>
    </style:style>
    <style:style style:name="表格24.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12" style:family="table-row">
      <style:table-row-properties style:min-row-height="0.619cm" fo:keep-together="always"/>
    </style:style>
    <style:style style:name="表格24.13" style:family="table-row">
      <style:table-row-properties style:min-row-height="0.609cm" fo:keep-together="always"/>
    </style:style>
    <style:style style:name="表格24.14" style:family="table-row">
      <style:table-row-properties style:min-row-height="0.312cm" fo:keep-together="always"/>
    </style:style>
    <style:style style:name="表格24.15" style:family="table-row">
      <style:table-row-properties style:min-row-height="0.563cm" fo:keep-together="always"/>
    </style:style>
    <style:style style:name="表格24.17" style:family="table-row">
      <style:table-row-properties style:min-row-height="0.953cm" fo:keep-together="always"/>
    </style:style>
    <style:style style:name="表格2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L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18" style:family="table-row">
      <style:table-row-properties style:min-row-height="0.524cm" fo:keep-together="always"/>
    </style:style>
    <style:style style:name="表格24.19" style:family="table-row">
      <style:table-row-properties style:min-row-height="0.106cm" fo:keep-together="always"/>
    </style:style>
    <style:style style:name="表格24.A1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4.20" style:family="table-row">
      <style:table-row-properties style:min-row-height="0.582cm" fo:keep-together="always"/>
    </style:style>
    <style:style style:name="表格24.B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D20"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24.J20" style:family="table-cell">
      <style:table-cell-properties style:vertical-align="middle" fo:padding-left="0.049cm" fo:padding-right="0.049cm" fo:padding-top="0cm" fo:padding-bottom="0cm" fo:border-left="1pt solid #000000" fo:border-right="1.5pt solid #000000" fo:border-top="0.5pt solid #000000" fo:border-bottom="0.75pt solid #000000" style:writing-mode="lr-tb"/>
    </style:style>
    <style:style style:name="表格24.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1"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4.J21"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4.22" style:family="table-row">
      <style:table-row-properties style:min-row-height="0.556cm" fo:keep-together="always"/>
    </style:style>
    <style:style style:name="表格25" style:family="table">
      <style:table-properties style:width="17.794cm" table:align="left" style:writing-mode="lr-tb"/>
    </style:style>
    <style:style style:name="表格25.A" style:family="table-column">
      <style:table-column-properties style:column-width="0.734cm"/>
    </style:style>
    <style:style style:name="表格25.B" style:family="table-column">
      <style:table-column-properties style:column-width="4.133cm"/>
    </style:style>
    <style:style style:name="表格25.C" style:family="table-column">
      <style:table-column-properties style:column-width="1.072cm"/>
    </style:style>
    <style:style style:name="表格25.H" style:family="table-column">
      <style:table-column-properties style:column-width="0.75cm"/>
    </style:style>
    <style:style style:name="表格25.I" style:family="table-column">
      <style:table-column-properties style:column-width="0.325cm"/>
    </style:style>
    <style:style style:name="表格25.K" style:family="table-column">
      <style:table-column-properties style:column-width="1.074cm"/>
    </style:style>
    <style:style style:name="表格25.O" style:family="table-column">
      <style:table-column-properties style:column-width="1.127cm"/>
    </style:style>
    <style:style style:name="表格25.1" style:family="table-row">
      <style:table-row-properties fo:keep-together="always"/>
    </style:style>
    <style:style style:name="表格25.A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25.C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25.A2"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25.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5.I2" style:family="table-cell">
      <style:table-cell-properties style:vertical-align="top" fo:padding-left="0.191cm" fo:padding-right="0.191cm" fo:padding-top="0cm" fo:padding-bottom="0cm" fo:border-left="0.5pt solid #000000" fo:border-right="1.5pt solid #000000" fo:border-top="0.25pt solid #000000" fo:border-bottom="0.25pt solid #000000" style:writing-mode="lr-tb"/>
    </style:style>
    <style:style style:name="表格25.3" style:family="table-row">
      <style:table-row-properties style:min-row-height="1.616cm" fo:keep-together="auto"/>
    </style:style>
    <style:style style:name="表格25.A3"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25.L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5.4" style:family="table-row">
      <style:table-row-properties fo:keep-together="auto"/>
    </style:style>
    <style:style style:name="表格25.A4"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5.A6"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5.B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5.15" style:family="table-row">
      <style:table-row-properties style:min-row-height="0.219cm" fo:keep-together="always"/>
    </style:style>
    <style:style style:name="表格25.19" style:family="table-row">
      <style:table-row-properties style:min-row-height="0.45cm" fo:keep-together="always"/>
    </style:style>
    <style:style style:name="表格25.20" style:family="table-row">
      <style:table-row-properties style:min-row-height="0.582cm" fo:keep-together="always"/>
    </style:style>
    <style:style style:name="表格25.21" style:family="table-row">
      <style:table-row-properties style:min-row-height="0.291cm" fo:keep-together="always"/>
    </style:style>
    <style:style style:name="表格25.22" style:family="table-row">
      <style:table-row-properties style:min-row-height="0.423cm" fo:keep-together="always"/>
    </style:style>
    <style:style style:name="表格25.23" style:family="table-row">
      <style:table-row-properties style:min-row-height="0.529cm" fo:keep-together="always"/>
    </style:style>
    <style:style style:name="表格25.24" style:family="table-row">
      <style:table-row-properties style:min-row-height="0.436cm" fo:keep-together="always"/>
    </style:style>
    <style:style style:name="表格25.25" style:family="table-row">
      <style:table-row-properties style:min-row-height="0.556cm" fo:keep-together="always"/>
    </style:style>
    <style:style style:name="表格25.B2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5.O25"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25.26" style:family="table-row">
      <style:table-row-properties style:min-row-height="0.333cm" fo:keep-together="always"/>
    </style:style>
    <style:style style:name="表格25.B26"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25.O2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25.27" style:family="table-row">
      <style:table-row-properties style:min-row-height="0.123cm" fo:keep-together="always"/>
    </style:style>
    <style:style style:name="表格25.A27"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5.B27" style:family="table-cell">
      <style:table-cell-properties style:vertical-align="top" fo:padding-left="0.191cm" fo:padding-right="0.191cm" fo:padding-top="0cm" fo:padding-bottom="0cm" fo:border-left="0.25pt solid #000000" fo:border-right="none" fo:border-top="0.5pt solid #000000" fo:border-bottom="1.5pt solid #000000" style:writing-mode="lr-tb"/>
    </style:style>
    <style:style style:name="表格25.O27"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26" style:family="table">
      <style:table-properties style:width="17.623cm" fo:margin-left="-0.076cm" table:align="left" style:writing-mode="lr-tb"/>
    </style:style>
    <style:style style:name="表格26.A" style:family="table-column">
      <style:table-column-properties style:column-width="0.893cm"/>
    </style:style>
    <style:style style:name="表格26.B" style:family="table-column">
      <style:table-column-properties style:column-width="4.844cm"/>
    </style:style>
    <style:style style:name="表格26.C" style:family="table-column">
      <style:table-column-properties style:column-width="0.065cm"/>
    </style:style>
    <style:style style:name="表格26.D" style:family="table-column">
      <style:table-column-properties style:column-width="0.055cm"/>
    </style:style>
    <style:style style:name="表格26.E" style:family="table-column">
      <style:table-column-properties style:column-width="1.573cm"/>
    </style:style>
    <style:style style:name="表格26.F" style:family="table-column">
      <style:table-column-properties style:column-width="1.117cm"/>
    </style:style>
    <style:style style:name="表格26.G" style:family="table-column">
      <style:table-column-properties style:column-width="0.353cm"/>
    </style:style>
    <style:style style:name="表格26.H" style:family="table-column">
      <style:table-column-properties style:column-width="0.217cm"/>
    </style:style>
    <style:style style:name="表格26.I" style:family="table-column">
      <style:table-column-properties style:column-width="1.686cm"/>
    </style:style>
    <style:style style:name="表格26.J" style:family="table-column">
      <style:table-column-properties style:column-width="0.91cm"/>
    </style:style>
    <style:style style:name="表格26.K" style:family="table-column">
      <style:table-column-properties style:column-width="0.776cm"/>
    </style:style>
    <style:style style:name="表格26.L" style:family="table-column">
      <style:table-column-properties style:column-width="0.563cm"/>
    </style:style>
    <style:style style:name="表格26.M" style:family="table-column">
      <style:table-column-properties style:column-width="1.124cm"/>
    </style:style>
    <style:style style:name="表格26.N" style:family="table-column">
      <style:table-column-properties style:column-width="0.686cm"/>
    </style:style>
    <style:style style:name="表格26.O" style:family="table-column">
      <style:table-column-properties style:column-width="0.441cm"/>
    </style:style>
    <style:style style:name="表格26.P" style:family="table-column">
      <style:table-column-properties style:column-width="0.559cm"/>
    </style:style>
    <style:style style:name="表格26.Q" style:family="table-column">
      <style:table-column-properties style:column-width="1.762cm"/>
    </style:style>
    <style:style style:name="表格26.1" style:family="table-row">
      <style:table-row-properties style:min-row-height="1.106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0.42cm" fo:keep-together="always"/>
    </style:style>
    <style:style style:name="表格26.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6.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Q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3" style:family="table-row">
      <style:table-row-properties style:min-row-height="0.318cm" fo:keep-together="always"/>
    </style:style>
    <style:style style:name="表格26.A3" style:family="table-cell">
      <style:table-cell-properties style:vertical-align="top" fo:padding-left="0.049cm" fo:padding-right="0.049cm" fo:padding-top="0cm" fo:padding-bottom="0cm" fo:border-left="1.5pt solid #000000" fo:border-right="none" fo:border-top="none" fo:border-bottom="none" style:writing-mode="tb-rl"/>
    </style:style>
    <style:style style:name="表格26.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4" style:family="table-row">
      <style:table-row-properties style:min-row-height="0.372cm" fo:keep-together="always"/>
    </style:style>
    <style:style style:name="表格26.5" style:family="table-row">
      <style:table-row-properties style:min-row-height="0.7cm" fo:keep-together="always"/>
    </style:style>
    <style:style style:name="表格26.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6" style:family="table-row">
      <style:table-row-properties style:min-row-height="0.268cm" fo:keep-together="always"/>
    </style:style>
    <style:style style:name="表格26.7" style:family="table-row">
      <style:table-row-properties style:min-row-height="0.501cm" fo:keep-together="always"/>
    </style:style>
    <style:style style:name="表格26.8" style:family="table-row">
      <style:table-row-properties style:min-row-height="0.388cm" fo:keep-together="always"/>
    </style:style>
    <style:style style:name="表格26.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6.Q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9" style:family="table-row">
      <style:table-row-properties fo:keep-together="always"/>
    </style:style>
    <style:style style:name="表格26.10" style:family="table-row">
      <style:table-row-properties style:min-row-height="0.332cm" fo:keep-together="always"/>
    </style:style>
    <style:style style:name="表格26.A1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6.A19"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26.20" style:family="table-row">
      <style:table-row-properties style:min-row-height="3.207cm" fo:keep-together="always"/>
    </style:style>
    <style:style style:name="表格26.A20"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6.21" style:family="table-row">
      <style:table-row-properties style:min-row-height="0.672cm" fo:keep-together="always"/>
    </style:style>
    <style:style style:name="表格26.22" style:family="table-row">
      <style:table-row-properties style:min-row-height="0.504cm" fo:keep-together="always"/>
    </style:style>
    <style:style style:name="表格26.A2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26.C22"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6.G2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6.P30"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6.35" style:family="table-row">
      <style:table-row-properties style:min-row-height="0.533cm" fo:keep-together="always"/>
    </style:style>
    <style:style style:name="表格26.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C5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6.F5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C5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6.F5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C6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6.F6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6.66" style:family="table-row">
      <style:table-row-properties style:min-row-height="1.459cm" fo:keep-together="always"/>
    </style:style>
    <style:style style:name="表格26.A6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7" style:family="table">
      <style:table-properties style:width="17.627cm" table:align="left" style:writing-mode="lr-tb"/>
    </style:style>
    <style:style style:name="表格27.A" style:family="table-column">
      <style:table-column-properties style:column-width="3.339cm"/>
    </style:style>
    <style:style style:name="表格27.B" style:family="table-column">
      <style:table-column-properties style:column-width="0.048cm"/>
    </style:style>
    <style:style style:name="表格27.C" style:family="table-column">
      <style:table-column-properties style:column-width="0.635cm"/>
    </style:style>
    <style:style style:name="表格27.D" style:family="table-column">
      <style:table-column-properties style:column-width="0.979cm"/>
    </style:style>
    <style:style style:name="表格27.E" style:family="table-column">
      <style:table-column-properties style:column-width="0.079cm"/>
    </style:style>
    <style:style style:name="表格27.F" style:family="table-column">
      <style:table-column-properties style:column-width="0.672cm"/>
    </style:style>
    <style:style style:name="表格27.G" style:family="table-column">
      <style:table-column-properties style:column-width="0.503cm"/>
    </style:style>
    <style:style style:name="表格27.H" style:family="table-column">
      <style:table-column-properties style:column-width="2.212cm"/>
    </style:style>
    <style:style style:name="表格27.I" style:family="table-column">
      <style:table-column-properties style:column-width="1.035cm"/>
    </style:style>
    <style:style style:name="表格27.J" style:family="table-column">
      <style:table-column-properties style:column-width="0.658cm"/>
    </style:style>
    <style:style style:name="表格27.K" style:family="table-column">
      <style:table-column-properties style:column-width="0.238cm"/>
    </style:style>
    <style:style style:name="表格27.L" style:family="table-column">
      <style:table-column-properties style:column-width="0.355cm"/>
    </style:style>
    <style:style style:name="表格27.M" style:family="table-column">
      <style:table-column-properties style:column-width="0.466cm"/>
    </style:style>
    <style:style style:name="表格27.N" style:family="table-column">
      <style:table-column-properties style:column-width="1.27cm"/>
    </style:style>
    <style:style style:name="表格27.O" style:family="table-column">
      <style:table-column-properties style:column-width="0.212cm"/>
    </style:style>
    <style:style style:name="表格27.P" style:family="table-column">
      <style:table-column-properties style:column-width="0.302cm"/>
    </style:style>
    <style:style style:name="表格27.Q" style:family="table-column">
      <style:table-column-properties style:column-width="0.122cm"/>
    </style:style>
    <style:style style:name="表格27.X" style:family="table-column">
      <style:table-column-properties style:column-width="0.69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7.F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7.X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7.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N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18" style:family="table-row">
      <style:table-row-properties style:min-row-height="1.536cm" fo:keep-together="auto"/>
    </style:style>
    <style:style style:name="表格27.21" style:family="table-row">
      <style:table-row-properties style:min-row-height="1.171cm" fo:keep-together="always"/>
    </style:style>
    <style:style style:name="表格27.22" style:family="table-row">
      <style:table-row-properties fo:keep-together="always"/>
    </style:style>
    <style:style style:name="表格27.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23" style:family="table-row">
      <style:table-row-properties style:min-row-height="1.549cm" fo:keep-together="always"/>
    </style:style>
    <style:style style:name="表格27.A2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8" style:family="table">
      <style:table-properties style:width="17.591cm" table:align="center" style:writing-mode="lr-tb"/>
    </style:style>
    <style:style style:name="表格28.A" style:family="table-column">
      <style:table-column-properties style:column-width="2.843cm"/>
    </style:style>
    <style:style style:name="表格28.B" style:family="table-column">
      <style:table-column-properties style:column-width="14.748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8.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8.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8.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9" style:family="table">
      <style:table-properties style:width="17.627cm" table:align="center" style:writing-mode="lr-tb"/>
    </style:style>
    <style:style style:name="表格29.A" style:family="table-column">
      <style:table-column-properties style:column-width="4.14cm"/>
    </style:style>
    <style:style style:name="表格29.B" style:family="table-column">
      <style:table-column-properties style:column-width="6.717cm"/>
    </style:style>
    <style:style style:name="表格29.C" style:family="table-column">
      <style:table-column-properties style:column-width="6.77cm"/>
    </style:style>
    <style:style style:name="表格29.1" style:family="table-row">
      <style:table-row-properties style:min-row-height="0.457cm" fo:keep-together="always"/>
    </style:style>
    <style:style style:name="表格2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2" style:family="table-row">
      <style:table-row-properties style:min-row-height="0.94cm" fo:keep-together="always"/>
    </style:style>
    <style:style style:name="表格29.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4" style:family="table-row">
      <style:table-row-properties style:min-row-height="0.725cm" fo:keep-together="always"/>
    </style:style>
    <style:style style:name="表格29.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9.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9.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7.522cm" table:align="center" style:writing-mode="lr-tb"/>
    </style:style>
    <style:style style:name="表格30.A" style:family="table-column">
      <style:table-column-properties style:column-width="4.089cm"/>
    </style:style>
    <style:style style:name="表格30.B" style:family="table-column">
      <style:table-column-properties style:column-width="13.434cm"/>
    </style:style>
    <style:style style:name="表格30.1" style:family="table-row">
      <style:table-row-properties style:min-row-height="0.725cm" fo:keep-together="always"/>
    </style:style>
    <style:style style:name="表格30.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0.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0.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0.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7.614cm" table:align="center" style:writing-mode="lr-tb"/>
    </style:style>
    <style:style style:name="表格31.A" style:family="table-column">
      <style:table-column-properties style:column-width="4.131cm"/>
    </style:style>
    <style:style style:name="表格31.B" style:family="table-column">
      <style:table-column-properties style:column-width="13.483cm"/>
    </style:style>
    <style:style style:name="表格31.1" style:family="table-row">
      <style:table-row-properties style:min-row-height="0.725cm" fo:keep-together="always"/>
    </style:style>
    <style:style style:name="表格3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1.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1.B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2" style:family="table">
      <style:table-properties style:width="17.658cm" fo:margin-left="-0.053cm" table:align="left" style:writing-mode="lr-tb"/>
    </style:style>
    <style:style style:name="表格32.A" style:family="table-column">
      <style:table-column-properties style:column-width="17.658cm"/>
    </style:style>
    <style:style style:name="表格32.1" style:family="table-row">
      <style:table-row-properties style:min-row-height="0.385cm" fo:keep-together="auto"/>
    </style:style>
    <style:style style:name="表格32.A1" style:family="table-cell">
      <style:table-cell-properties style:vertical-align="middle" fo:padding-left="0.049cm" fo:padding-right="0.049cm" fo:padding-top="0cm" fo:padding-bottom="0cm" fo:border="0.25pt solid #000000" style:writing-mode="lr-tb"/>
    </style:style>
    <style:style style:name="表格32.2" style:family="table-row">
      <style:table-row-properties style:min-row-height="0.041cm" fo:keep-together="auto"/>
    </style:style>
    <style:style style:name="表格32.A2" style:family="table-cell">
      <style:table-cell-properties style:vertical-align="top" fo:padding-left="0.049cm" fo:padding-right="0.049cm" fo:padding-top="0cm" fo:padding-bottom="0cm" fo:border="0.25pt solid #000000" style:writing-mode="lr-tb"/>
    </style:style>
    <style:style style:name="表格33" style:family="table">
      <style:table-properties style:width="17.658cm" fo:margin-left="-0.053cm" table:align="left" style:writing-mode="lr-tb"/>
    </style:style>
    <style:style style:name="表格33.A" style:family="table-column">
      <style:table-column-properties style:column-width="17.658cm"/>
    </style:style>
    <style:style style:name="表格33.1" style:family="table-row">
      <style:table-row-properties style:min-row-height="0.041cm" fo:keep-together="auto"/>
    </style:style>
    <style:style style:name="表格33.A1" style:family="table-cell">
      <style:table-cell-properties style:vertical-align="top" fo:padding-left="0.049cm" fo:padding-right="0.049cm" fo:padding-top="0cm" fo:padding-bottom="0cm" fo:border="0.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orphans="2" fo:widows="2" style:snap-to-layout-grid="false"/>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706cm" fo:orphans="2" fo:widows="2" style:snap-to-layout-grid="false"/>
      <style:text-properties style:font-name="標楷體" style:font-name-asian="標楷體" style:font-name-complex="標楷體"/>
    </style:style>
    <style:style style:name="P7" style:family="paragraph" style:parent-style-name="Standard">
      <style:paragraph-properties fo:line-height="0.882cm" fo:orphans="2" fo:widows="2"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line-height="0.635cm"/>
      <style:text-properties style:font-name="標楷體" style:font-name-asian="標楷體" style:font-name-complex="標楷體"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635cm" fo:text-align="end" style:justify-single-word="false"/>
      <style:text-properties style:font-name="標楷體" style:font-name-asian="標楷體" style:font-name-complex="標楷體" style:font-size-complex="12pt"/>
    </style:style>
    <style:style style:name="P15" style:family="paragraph" style:parent-style-name="Standard">
      <style:paragraph-properties fo:line-height="0.635cm" fo:text-align="end"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7" style:family="paragraph" style:parent-style-name="Standard">
      <style:paragraph-properties fo:line-height="0.529cm"/>
      <style:text-properties style:font-name="標楷體" style:font-name-asian="標楷體" style:font-name-complex="標楷體" style:font-size-complex="12pt"/>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635cm"/>
      <style:text-properties style:font-name="標楷體" style:font-name-asian="標楷體" style:font-name-complex="標楷體" style:font-size-complex="12pt" style:font-weight-complex="bold"/>
    </style:style>
    <style:style style:name="P23" style:family="paragraph" style:parent-style-name="Standard">
      <style:paragraph-properties style:line-height-at-least="0.635cm" fo:text-align="center" style:justify-single-word="false"/>
      <style:text-properties style:font-name="標楷體" fo:font-size="22pt" fo:font-weight="bold" style:font-name-asian="標楷體" style:font-size-asian="22pt" style:font-weight-asian="bold" style:font-name-complex="標楷體" style:font-size-complex="14pt"/>
    </style:style>
    <style:style style:name="P24" style:family="paragraph" style:parent-style-name="Standard">
      <style:paragraph-properties style:line-height-at-least="0.635cm" fo:text-align="center" style:justify-single-word="false"/>
      <style:text-properties style:font-name="標楷體" fo:font-size="22pt" fo:font-weight="bold" style:font-size-asian="22pt" style:font-weight-asian="bold" style:font-name-complex="標楷體"/>
    </style:style>
    <style:style style:name="P25" style:family="paragraph" style:parent-style-name="Standard">
      <style:paragraph-properties fo:line-height="0.635cm"/>
      <style:text-properties style:font-name="標楷體" fo:font-size="16pt" style:font-size-asian="16pt" style:font-name-complex="標楷體"/>
    </style:style>
    <style:style style:name="P26" style:family="paragraph" style:parent-style-name="Standard">
      <style:paragraph-properties fo:line-height="0.635cm"/>
      <style:text-properties style:font-name="標楷體" fo:font-size="16pt" style:font-size-asian="16pt" style:font-name-complex="標楷體"/>
    </style:style>
    <style:style style:name="P27" style:family="paragraph" style:parent-style-name="Standard">
      <style:text-properties style:font-name="標楷體" fo:letter-spacing="-0.035cm" style:font-name-asian="標楷體" style:font-name-complex="標楷體" style:font-size-complex="12pt"/>
    </style:style>
    <style:style style:name="P28" style:family="paragraph" style:parent-style-name="Standard">
      <style:paragraph-properties fo:line-height="0.635cm"/>
      <style:text-properties style:font-name="標楷體" fo:letter-spacing="-0.035cm" style:font-name-asian="標楷體" style:font-name-complex="標楷體" style:font-size-complex="12pt"/>
    </style:style>
    <style:style style:name="P29" style:family="paragraph" style:parent-style-name="Standard">
      <style:paragraph-properties fo:line-height="0.635cm" fo:text-align="justify" style:justify-single-word="false"/>
      <style:text-properties style:font-name="標楷體" fo:letter-spacing="-0.035cm" style:font-name-asian="標楷體" style:font-name-complex="標楷體" style:font-size-complex="12pt"/>
    </style:style>
    <style:style style:name="P30" style:family="paragraph" style:parent-style-name="Standard">
      <style:paragraph-properties fo:line-height="0.635cm" fo:text-align="justify" style:justify-single-word="false" style:snap-to-layout-grid="false"/>
      <style:text-properties style:font-name="標楷體" fo:letter-spacing="-0.035cm" style:font-name-asian="標楷體" style:font-name-complex="標楷體" style:font-size-complex="12pt"/>
    </style:style>
    <style:style style:name="P31" style:family="paragraph" style:parent-style-name="Standard">
      <style:paragraph-properties fo:line-height="0.635cm" fo:text-align="center" style:justify-single-word="false"/>
      <style:text-properties style:font-name="標楷體" fo:letter-spacing="-0.035cm" style:font-name-asian="標楷體" style:font-name-complex="標楷體" style:font-size-complex="12pt"/>
    </style:style>
    <style:style style:name="P32" style:family="paragraph" style:parent-style-name="Standard">
      <style:paragraph-properties fo:line-height="0.635cm" fo:text-align="center" style:justify-single-word="false" style:snap-to-layout-grid="false"/>
      <style:text-properties style:font-name="標楷體" fo:letter-spacing="-0.035cm" style:font-name-asian="標楷體" style:font-name-complex="標楷體" style:font-size-complex="12pt"/>
    </style:style>
    <style:style style:name="P33"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34" style:family="paragraph" style:parent-style-name="Standard" style:list-style-name="WW8Num1">
      <style:paragraph-properties fo:line-height="0.635cm"/>
      <style:text-properties style:font-name="標楷體" fo:letter-spacing="-0.035cm" style:font-name-asian="標楷體" style:font-name-complex="標楷體" style:font-size-complex="12pt"/>
    </style:style>
    <style:style style:name="P35" style:family="paragraph" style:parent-style-name="Standard">
      <style:paragraph-properties fo:orphans="2" fo:widows="2" style:snap-to-layout-grid="false"/>
      <style:text-properties style:font-name="標楷體" fo:letter-spacing="-0.035cm" style:font-name-asian="標楷體" style:font-name-complex="標楷體" style:font-size-complex="12pt"/>
    </style:style>
    <style:style style:name="P36" style:family="paragraph" style:parent-style-name="Standard">
      <style:paragraph-properties fo:text-align="justify" style:justify-single-word="false"/>
      <style:text-properties style:font-name="標楷體" fo:letter-spacing="-0.035cm" style:font-name-asian="標楷體" style:font-name-complex="標楷體" style:font-size-complex="12pt"/>
    </style:style>
    <style:style style:name="P37" style:family="paragraph" style:parent-style-name="Standard">
      <style:paragraph-properties fo:text-align="justify" style:justify-single-word="false" style:snap-to-layout-grid="false"/>
      <style:text-properties style:font-name="標楷體" fo:letter-spacing="-0.035cm" style:font-name-asian="標楷體" style:font-name-complex="標楷體" style:font-size-complex="12pt"/>
    </style:style>
    <style:style style:name="P38" style:family="paragraph" style:parent-style-name="Standard">
      <style:paragraph-properties style:snap-to-layout-grid="false"/>
      <style:text-properties style:font-name="標楷體" fo:letter-spacing="-0.035cm" style:font-name-asian="標楷體" style:font-name-complex="標楷體" style:font-size-complex="12pt"/>
    </style:style>
    <style:style style:name="P39" style:family="paragraph" style:parent-style-name="Standard">
      <style:paragraph-properties fo:line-height="0.423cm" fo:text-align="center" style:justify-single-word="false"/>
      <style:text-properties style:font-name="標楷體" fo:letter-spacing="-0.035cm" style:font-name-asian="標楷體" style:font-name-complex="標楷體" style:font-size-complex="12pt"/>
    </style:style>
    <style:style style:name="P40"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標楷體" style:font-size-complex="12pt"/>
    </style:style>
    <style:style style:name="P41"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font-size-complex="12pt"/>
    </style:style>
    <style:style style:name="P42"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43" style:family="paragraph" style:parent-style-name="Standard">
      <style:paragraph-properties fo:line-height="0.494cm" fo:text-align="center" style:justify-single-word="false" style:snap-to-layout-grid="false"/>
      <style:text-properties style:font-name="標楷體" fo:letter-spacing="-0.035cm" style:font-name-asian="標楷體" style:font-name-complex="標楷體" style:font-size-complex="12pt"/>
    </style:style>
    <style:style style:name="P44" style:family="paragraph" style:parent-style-name="Standard">
      <style:paragraph-properties fo:line-height="0.564cm"/>
      <style:text-properties style:font-name="標楷體" fo:letter-spacing="-0.035cm" style:font-name-asian="標楷體" style:font-name-complex="標楷體" style:font-size-complex="12pt"/>
    </style:style>
    <style:style style:name="P45" style:family="paragraph" style:parent-style-name="Standard">
      <style:paragraph-properties fo:line-height="0.564cm" style:snap-to-layout-grid="false"/>
      <style:text-properties style:font-name="標楷體" fo:letter-spacing="-0.035cm" style:font-name-asian="標楷體" style:font-name-complex="標楷體" style:font-size-complex="12pt"/>
    </style:style>
    <style:style style:name="P46"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font-size-complex="12pt"/>
    </style:style>
    <style:style style:name="P47" style:family="paragraph" style:parent-style-name="Standard">
      <style:paragraph-properties fo:line-height="0.564cm" fo:text-align="center" style:justify-single-word="false"/>
      <style:text-properties style:font-name="標楷體" fo:letter-spacing="-0.035cm" style:font-name-asian="標楷體" style:font-name-complex="標楷體" style:font-size-complex="12pt"/>
    </style:style>
    <style:style style:name="P48" style:family="paragraph" style:parent-style-name="Standard">
      <style:paragraph-properties fo:line-height="0.564cm" fo:text-align="center" style:justify-single-word="false" style:snap-to-layout-grid="false"/>
      <style:text-properties style:font-name="標楷體" fo:letter-spacing="-0.035cm" style:font-name-asian="標楷體" style:font-name-complex="標楷體" style:font-size-complex="12pt"/>
    </style:style>
    <style:style style:name="P49" style:family="paragraph" style:parent-style-name="Standard">
      <style:paragraph-properties fo:line-height="0.706cm" fo:text-align="center" style:justify-single-word="false"/>
      <style:text-properties style:font-name="標楷體" fo:letter-spacing="-0.035cm" style:font-name-asian="標楷體" style:font-name-complex="標楷體" style:font-size-complex="12pt"/>
    </style:style>
    <style:style style:name="P50"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font-size-complex="12pt"/>
    </style:style>
    <style:style style:name="P51" style:family="paragraph" style:parent-style-name="Standard">
      <style:paragraph-properties fo:line-height="0.706cm" fo:orphans="2" fo:widows="2" style:snap-to-layout-grid="false"/>
      <style:text-properties style:font-name="標楷體" fo:letter-spacing="-0.035cm" style:font-name-asian="標楷體" style:font-name-complex="標楷體" style:font-size-complex="12pt"/>
    </style:style>
    <style:style style:name="P52" style:family="paragraph" style:parent-style-name="Standard">
      <style:paragraph-properties fo:text-align="center" style:justify-single-word="false"/>
      <style:text-properties style:font-name="標楷體" fo:letter-spacing="-0.035cm" style:font-name-asian="標楷體" style:font-name-complex="標楷體" style:font-size-complex="12pt"/>
    </style:style>
    <style:style style:name="P53" style:family="paragraph" style:parent-style-name="Standard">
      <style:paragraph-properties fo:line-height="0.882cm" fo:orphans="2" fo:widows="2" style:snap-to-layout-grid="false"/>
      <style:text-properties style:font-name="標楷體" fo:letter-spacing="-0.035cm" style:font-name-asian="標楷體" style:font-name-complex="標楷體" style:font-size-complex="12pt"/>
    </style:style>
    <style:style style:name="P54" style:family="paragraph" style:parent-style-name="Standard">
      <style:paragraph-properties fo:line-height="0.6cm" fo:text-align="justify" style:justify-single-word="false"/>
      <style:text-properties style:font-name="標楷體" fo:letter-spacing="-0.035cm" style:font-name-asian="標楷體" style:font-name-complex="標楷體" style:font-size-complex="12pt"/>
    </style:style>
    <style:style style:name="P55" style:family="paragraph" style:parent-style-name="Standard">
      <style:text-properties style:font-name="標楷體" fo:letter-spacing="-0.035cm" style:font-name-asian="標楷體" style:font-name-complex="標楷體" style:font-size-complex="12pt" style:font-weight-complex="bold"/>
    </style:style>
    <style:style style:name="P56"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font-size-complex="12pt" style:font-weight-complex="bold"/>
    </style:style>
    <style:style style:name="P57" style:family="paragraph" style:parent-style-name="Standard">
      <style:paragraph-properties fo:line-height="0.635cm" fo:text-align="justify" style:justify-single-word="false"/>
      <style:text-properties style:font-name="標楷體" fo:letter-spacing="-0.035cm" style:font-name-asian="標楷體" style:font-name-complex="標楷體" style:font-size-complex="12pt" style:font-weight-complex="bold"/>
    </style:style>
    <style:style style:name="P58" style:family="paragraph" style:parent-style-name="Standard">
      <style:text-properties style:font-name="標楷體" fo:letter-spacing="-0.035cm" style:font-name-asian="標楷體" style:font-name-complex="標楷體"/>
    </style:style>
    <style:style style:name="P59" style:family="paragraph" style:parent-style-name="Standard">
      <style:paragraph-properties style:snap-to-layout-grid="false"/>
      <style:text-properties style:font-name="標楷體" fo:letter-spacing="-0.035cm" style:font-name-asian="標楷體" style:font-name-complex="標楷體"/>
    </style:style>
    <style:style style:name="P60" style:family="paragraph" style:parent-style-name="Standard">
      <style:paragraph-properties fo:line-height="0.635cm"/>
      <style:text-properties style:font-name="標楷體" fo:letter-spacing="-0.035cm" style:font-name-asian="標楷體" style:font-name-complex="標楷體"/>
    </style:style>
    <style:style style:name="P61"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62" style:family="paragraph" style:parent-style-name="Standard">
      <style:paragraph-properties fo:line-height="0.635cm" fo:text-align="justify" style:justify-single-word="false"/>
      <style:text-properties style:font-name="標楷體" fo:letter-spacing="-0.035cm" style:font-name-asian="標楷體" style:font-name-complex="標楷體"/>
    </style:style>
    <style:style style:name="P63" style:family="paragraph" style:parent-style-name="Standard">
      <style:paragraph-properties fo:text-align="center" style:justify-single-word="false"/>
      <style:text-properties style:font-name="標楷體" fo:letter-spacing="-0.035cm" style:font-name-asian="標楷體" style:font-name-complex="標楷體"/>
    </style:style>
    <style:style style:name="P64" style:family="paragraph" style:parent-style-name="Standard">
      <style:paragraph-properties fo:text-align="justify" style:justify-single-word="false"/>
      <style:text-properties style:font-name="標楷體" fo:letter-spacing="-0.035cm" style:font-name-asian="標楷體" style:font-name-complex="標楷體"/>
    </style:style>
    <style:style style:name="P65"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66" style:family="paragraph" style:parent-style-name="Standard">
      <style:paragraph-properties fo:line-height="0.564cm" fo:text-align="center" style:justify-single-word="false"/>
      <style:text-properties style:font-name="標楷體" fo:letter-spacing="-0.035cm" style:font-name-asian="標楷體" style:font-name-complex="標楷體"/>
    </style:style>
    <style:style style:name="P67" style:family="paragraph" style:parent-style-name="Standard">
      <style:text-properties style:font-name="標楷體" fo:letter-spacing="-0.035cm" style:text-underline-style="solid" style:text-underline-width="auto" style:text-underline-color="font-color" style:font-name-asian="標楷體" style:font-name-complex="標楷體" style:font-size-complex="12pt"/>
    </style:style>
    <style:style style:name="P68" style:family="paragraph" style:parent-style-name="Standard">
      <style:paragraph-properties fo:line-height="0.635cm" fo:text-align="justify" style:justify-single-word="false"/>
      <style:text-properties style:font-name="標楷體" fo:letter-spacing="-0.035cm" style:text-underline-style="solid" style:text-underline-width="auto" style:text-underline-color="font-color" style:font-name-asian="標楷體" style:font-name-complex="標楷體" style:font-size-complex="12pt"/>
    </style:style>
    <style:style style:name="P69" style:family="paragraph" style:parent-style-name="Standard">
      <style:paragraph-properties fo:line-height="0.635cm" fo:text-align="justify" style:justify-single-word="false"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70" style:family="paragraph" style:parent-style-name="Standard">
      <style:paragraph-properties fo:line-height="0.635cm" fo:text-align="center" style:justify-single-word="false"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71" style:family="paragraph" style:parent-style-name="Standard">
      <style:paragraph-properties fo:line-height="0.564cm"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72" style:family="paragraph" style:parent-style-name="Standard">
      <style:paragraph-properties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73" style:family="paragraph" style:parent-style-name="Standard">
      <style:paragraph-properties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74" style:family="paragraph" style:parent-style-name="Standard">
      <style:paragraph-properties fo:line-height="0.635cm" style:snap-to-layout-grid="false"/>
      <style:text-properties style:font-name="標楷體" fo:letter-spacing="-0.035cm" style:text-underline-style="solid" style:text-underline-width="auto" style:text-underline-color="font-color" style:letter-kerning="true" style:font-name-asian="標楷體" style:font-name-complex="標楷體" style:font-size-complex="12pt"/>
    </style:style>
    <style:style style:name="P75" style:family="paragraph" style:parent-style-name="Standard">
      <style:paragraph-properties fo:orphans="2" fo:widows="2" style:snap-to-layout-grid="false"/>
      <style:text-properties style:font-name="標楷體" fo:letter-spacing="-0.035cm" fo:font-weight="bold" style:font-name-asian="標楷體" style:font-weight-asian="bold" style:font-name-complex="標楷體" style:font-size-complex="12pt"/>
    </style:style>
    <style:style style:name="P76" style:family="paragraph" style:parent-style-name="Standard">
      <style:paragraph-properties fo:line-height="0.635cm" style:snap-to-layout-grid="false"/>
      <style:text-properties style:font-name="標楷體" fo:letter-spacing="-0.035cm" fo:font-weight="bold" style:font-name-asian="標楷體" style:font-weight-asian="bold" style:font-name-complex="標楷體" style:font-size-complex="12pt"/>
    </style:style>
    <style:style style:name="P77" style:family="paragraph" style:parent-style-name="Standard">
      <style:text-properties style:font-name="標楷體" fo:letter-spacing="-0.035cm" style:letter-kerning="true" style:font-name-asian="標楷體" style:font-name-complex="標楷體" style:font-size-complex="12pt"/>
    </style:style>
    <style:style style:name="P78" style:family="paragraph" style:parent-style-name="Standard">
      <style:paragraph-properties fo:line-height="0.635cm" style:snap-to-layout-grid="false"/>
      <style:text-properties style:font-name="標楷體" fo:letter-spacing="-0.035cm" style:letter-kerning="true" style:font-name-asian="標楷體" style:font-name-complex="標楷體" style:font-size-complex="12pt"/>
    </style:style>
    <style:style style:name="P79" style:family="paragraph" style:parent-style-name="Standard">
      <style:paragraph-properties fo:line-height="0.635cm" fo:text-align="center" style:justify-single-word="false" style:snap-to-layout-grid="false"/>
      <style:text-properties style:font-name="標楷體" fo:letter-spacing="-0.035cm" style:letter-kerning="true" style:font-name-asian="標楷體" style:font-name-complex="標楷體" style:font-size-complex="12pt"/>
    </style:style>
    <style:style style:name="P80" style:family="paragraph" style:parent-style-name="Standard">
      <style:paragraph-properties fo:line-height="0.635cm" fo:text-align="justify" style:justify-single-word="false" style:snap-to-layout-grid="false"/>
      <style:text-properties style:font-name="標楷體" fo:letter-spacing="-0.035cm" style:letter-kerning="true" style:font-name-asian="標楷體" style:font-name-complex="標楷體" style:font-size-complex="12pt"/>
    </style:style>
    <style:style style:name="P81" style:family="paragraph" style:parent-style-name="Standard">
      <style:paragraph-properties fo:line-height="0.564cm"/>
      <style:text-properties style:font-name="標楷體" fo:letter-spacing="-0.035cm" style:letter-kerning="true" style:font-name-asian="標楷體" style:font-name-complex="標楷體" style:font-size-complex="12pt"/>
    </style:style>
    <style:style style:name="P82" style:family="paragraph" style:parent-style-name="Standard">
      <style:paragraph-properties fo:line-height="0.564cm" fo:text-align="justify" style:justify-single-word="false"/>
      <style:text-properties style:font-name="標楷體" fo:letter-spacing="-0.035cm" style:letter-kerning="true" style:font-name-asian="標楷體" style:font-name-complex="標楷體" style:font-size-complex="12pt"/>
    </style:style>
    <style:style style:name="P83" style:family="paragraph" style:parent-style-name="Standard">
      <style:paragraph-properties fo:line-height="0.564cm" fo:text-align="justify" style:justify-single-word="false" style:snap-to-layout-grid="false"/>
      <style:text-properties style:font-name="標楷體" fo:letter-spacing="-0.035cm" style:letter-kerning="true" style:font-name-asian="標楷體" style:font-name-complex="標楷體" style:font-size-complex="12pt"/>
    </style:style>
    <style:style style:name="P84" style:family="paragraph" style:parent-style-name="Standard">
      <style:paragraph-properties fo:line-height="0.635cm"/>
      <style:text-properties style:font-name="標楷體" fo:font-size="11pt" fo:letter-spacing="-0.035cm" style:font-name-asian="標楷體" style:font-size-asian="11pt" style:font-name-complex="標楷體" style:font-size-complex="11pt"/>
    </style:style>
    <style:style style:name="P85" style:family="paragraph" style:parent-style-name="Standard">
      <style:paragraph-properties fo:line-height="0.635cm" fo:text-align="justify" style:justify-single-word="false"/>
      <style:text-properties style:font-name="標楷體" fo:font-size="11pt" fo:letter-spacing="-0.035cm" style:font-name-asian="標楷體" style:font-size-asian="11pt" style:font-name-complex="標楷體" style:font-size-complex="11pt"/>
    </style:style>
    <style:style style:name="P86" style:family="paragraph" style:parent-style-name="Standard">
      <style:paragraph-properties fo:line-height="0.635cm" fo:text-align="center" style:justify-single-word="false"/>
      <style:text-properties style:font-name="標楷體" fo:font-size="11pt" fo:letter-spacing="-0.035cm" style:font-name-asian="標楷體" style:font-size-asian="11pt" style:font-name-complex="標楷體" style:font-size-complex="11pt"/>
    </style:style>
    <style:style style:name="P87" style:family="paragraph" style:parent-style-name="Standard">
      <style:paragraph-properties fo:line-height="0.423cm"/>
      <style:text-properties style:font-name="標楷體" fo:font-size="11pt" fo:letter-spacing="-0.035cm" style:font-name-asian="標楷體" style:font-size-asian="11pt" style:font-name-complex="標楷體" style:font-size-complex="11pt"/>
    </style:style>
    <style:style style:name="P88" style:family="paragraph" style:parent-style-name="Standard">
      <style:paragraph-properties fo:line-height="0.423cm" style:snap-to-layout-grid="false"/>
      <style:text-properties style:font-name="標楷體" fo:font-size="11pt" fo:letter-spacing="-0.035cm" style:font-name-asian="標楷體" style:font-size-asian="11pt" style:font-name-complex="標楷體" style:font-size-complex="11pt"/>
    </style:style>
    <style:style style:name="P89"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11pt"/>
    </style:style>
    <style:style style:name="P90" style:family="paragraph" style:parent-style-name="Standard">
      <style:paragraph-properties fo:line-height="0.423cm" fo:text-align="justify" style:justify-single-word="false"/>
      <style:text-properties style:font-name="標楷體" fo:font-size="11pt" fo:letter-spacing="-0.035cm" style:font-name-asian="標楷體" style:font-size-asian="11pt" style:font-name-complex="標楷體" style:font-size-complex="11pt"/>
    </style:style>
    <style:style style:name="P91" style:family="paragraph" style:parent-style-name="Standard">
      <style:paragraph-properties fo:line-height="0.494cm" fo:text-align="justify" style:justify-single-word="false"/>
      <style:text-properties style:font-name="標楷體" fo:font-size="11pt" fo:letter-spacing="-0.035cm" style:font-name-asian="標楷體" style:font-size-asian="11pt" style:font-name-complex="標楷體" style:font-size-complex="11pt"/>
    </style:style>
    <style:style style:name="P92" style:family="paragraph" style:parent-style-name="Standard">
      <style:paragraph-properties fo:line-height="0.529cm" fo:text-align="justify" style:justify-single-word="false"/>
      <style:text-properties style:font-name="標楷體" fo:font-size="11pt" fo:letter-spacing="-0.035cm" style:font-name-asian="標楷體" style:font-size-asian="11pt" style:font-name-complex="標楷體" style:font-size-complex="11pt"/>
    </style:style>
    <style:style style:name="P93" style:family="paragraph" style:parent-style-name="Standard">
      <style:paragraph-properties fo:line-height="0.529cm"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94" style:family="paragraph" style:parent-style-name="Standard">
      <style:paragraph-properties fo:line-height="0.529cm" fo:text-align="center" style:justify-single-word="false" style:snap-to-layout-grid="false"/>
      <style:text-properties style:font-name="標楷體" fo:font-size="11pt" fo:letter-spacing="-0.035cm" style:font-name-asian="標楷體" style:font-size-asian="11pt" style:font-name-complex="標楷體" style:font-size-complex="11pt"/>
    </style:style>
    <style:style style:name="P95" style:family="paragraph" style:parent-style-name="Standard">
      <style:paragraph-properties fo:text-align="justify" style:justify-single-word="false"/>
      <style:text-properties style:font-name="標楷體" fo:font-size="11pt" fo:letter-spacing="-0.035cm" style:font-name-asian="標楷體" style:font-size-asian="11pt" style:font-name-complex="標楷體" style:font-size-complex="11pt"/>
    </style:style>
    <style:style style:name="P96" style:family="paragraph" style:parent-style-name="Standard">
      <style:paragraph-properties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97"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98"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font-size-complex="12pt"/>
    </style:style>
    <style:style style:name="P99" style:family="paragraph" style:parent-style-name="Standard">
      <style:paragraph-properties fo:line-height="0.423cm" fo:text-align="justify" style:justify-single-word="false" style:snap-to-layout-grid="false"/>
      <style:text-properties style:font-name="標楷體" fo:font-size="11pt" fo:letter-spacing="-0.035cm" style:font-name-asian="標楷體" style:font-size-asian="11pt" style:font-name-complex="標楷體" style:font-size-complex="12pt"/>
    </style:style>
    <style:style style:name="P100" style:family="paragraph" style:parent-style-name="Standard">
      <style:paragraph-properties fo:line-height="0.494cm" fo:text-align="center" style:justify-single-word="false" style:snap-to-layout-grid="false"/>
      <style:text-properties style:font-name="標楷體" fo:font-size="11pt" fo:letter-spacing="-0.035cm" style:font-name-asian="標楷體" style:font-size-asian="11pt" style:font-name-complex="標楷體" style:font-size-complex="12pt"/>
    </style:style>
    <style:style style:name="P101" style:family="paragraph" style:parent-style-name="Standard">
      <style:paragraph-properties fo:line-height="0.635cm" fo:text-align="justify" style:justify-single-word="false" style:snap-to-layout-grid="false"/>
      <style:text-properties style:font-name="標楷體" fo:font-size="11pt" fo:letter-spacing="-0.035cm" style:font-name-asian="標楷體" style:font-size-asian="11pt" style:font-name-complex="標楷體" style:font-size-complex="12pt"/>
    </style:style>
    <style:style style:name="P102" style:family="paragraph" style:parent-style-name="Standard">
      <style:paragraph-properties fo:line-height="0.635cm" fo:text-align="center" style:justify-single-word="false" style:snap-to-layout-grid="false"/>
      <style:text-properties style:font-name="標楷體" fo:font-size="11pt" fo:letter-spacing="-0.035cm" style:font-name-asian="標楷體" style:font-size-asian="11pt" style:font-name-complex="標楷體" style:font-size-complex="12pt"/>
    </style:style>
    <style:style style:name="P103" style:family="paragraph" style:parent-style-name="Standard">
      <style:paragraph-properties fo:line-height="0.635cm" fo:text-align="justify" style:justify-single-word="false" style:snap-to-layout-grid="false"/>
      <style:text-properties style:font-name="標楷體" fo:font-size="11pt" fo:letter-spacing="-0.035cm" fo:font-weight="normal" style:letter-kerning="true" style:font-name-asian="標楷體" style:font-size-asian="11pt" style:font-weight-asian="normal" style:font-name-complex="標楷體" style:font-size-complex="11pt"/>
    </style:style>
    <style:style style:name="P104" style:family="paragraph" style:parent-style-name="Standard">
      <style:paragraph-properties fo:line-height="0.635cm" fo:text-align="justify" style:justify-single-word="false" style:snap-to-layout-grid="false"/>
      <style:text-properties style:font-name="標楷體" fo:font-size="11pt" fo:letter-spacing="-0.035cm" fo:font-weight="bold" style:letter-kerning="true" style:font-name-asian="標楷體" style:font-size-asian="11pt" style:font-weight-asian="bold" style:font-name-complex="標楷體" style:font-size-complex="11pt"/>
    </style:style>
    <style:style style:name="P105" style:family="paragraph" style:parent-style-name="Standard">
      <style:paragraph-properties fo:line-height="0.494cm"/>
      <style:text-properties style:font-name="標楷體" fo:font-size="11pt" fo:letter-spacing="-0.028cm" style:font-name-asian="標楷體" style:font-size-asian="11pt" style:font-name-complex="標楷體" style:font-size-complex="11pt"/>
    </style:style>
    <style:style style:name="P106" style:family="paragraph" style:parent-style-name="Standard">
      <style:paragraph-properties fo:line-height="0.423cm"/>
      <style:text-properties style:font-name="標楷體" fo:font-size="11pt" style:font-name-asian="標楷體" style:font-size-asian="11pt" style:font-name-complex="標楷體" style:font-size-complex="11pt" style:font-weight-complex="bold"/>
    </style:style>
    <style:style style:name="P107"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font-weight-complex="bold"/>
    </style:style>
    <style:style style:name="P108" style:family="paragraph" style:parent-style-name="Standard">
      <style:paragraph-properties fo:line-height="0.635cm"/>
      <style:text-properties style:font-name="標楷體" fo:font-size="11pt" fo:letter-spacing="-0.042cm" style:font-name-asian="標楷體" style:font-size-asian="11pt" style:font-name-complex="標楷體" style:font-size-complex="11pt"/>
    </style:style>
    <style:style style:name="P109" style:family="paragraph" style:parent-style-name="Standard">
      <style:paragraph-properties fo:line-height="0.635cm" fo:text-align="justify" style:justify-single-word="false" style:snap-to-layout-grid="false"/>
      <style:text-properties style:font-name="標楷體" fo:font-size="11pt" fo:letter-spacing="-0.042cm" style:font-name-asian="標楷體" style:font-size-asian="11pt" style:font-name-complex="標楷體" style:font-size-complex="12pt"/>
    </style:style>
    <style:style style:name="P110" style:family="paragraph" style:parent-style-name="Standard">
      <style:text-properties style:font-name="標楷體" fo:font-size="10pt" fo:letter-spacing="-0.035cm" style:font-name-asian="標楷體" style:font-size-asian="10pt" style:font-name-complex="標楷體" style:font-size-complex="12pt"/>
    </style:style>
    <style:style style:name="P111" style:family="paragraph" style:parent-style-name="Standard">
      <style:paragraph-properties fo:line-height="0.635cm" fo:text-align="justify" style:justify-single-word="false" style:snap-to-layout-grid="false"/>
      <style:text-properties style:font-name="標楷體" fo:font-size="10pt" fo:letter-spacing="-0.035cm" style:font-name-asian="標楷體" style:font-size-asian="10pt" style:font-name-complex="標楷體" style:font-size-complex="12pt"/>
    </style:style>
    <style:style style:name="P112" style:family="paragraph" style:parent-style-name="Standard">
      <style:paragraph-properties fo:line-height="0.494cm" fo:text-align="center" style:justify-single-word="false" style:snap-to-layout-grid="false"/>
      <style:text-properties style:font-name="標楷體" fo:font-size="10pt" fo:letter-spacing="-0.035cm" style:font-name-asian="標楷體" style:font-size-asian="10pt" style:font-name-complex="標楷體" style:font-size-complex="12pt"/>
    </style:style>
    <style:style style:name="P113" style:family="paragraph" style:parent-style-name="Standard">
      <style:paragraph-properties fo:line-height="0.635cm"/>
      <style:text-properties style:font-name="標楷體" fo:font-size="10pt" fo:letter-spacing="-0.035cm" style:font-name-asian="標楷體" style:font-size-asian="10pt" style:font-name-complex="標楷體"/>
    </style:style>
    <style:style style:name="P114" style:family="paragraph" style:parent-style-name="Standard">
      <style:paragraph-properties fo:line-height="0.635cm" fo:text-align="justify" style:justify-single-word="false"/>
      <style:text-properties style:font-name="標楷體" fo:font-size="10pt" fo:letter-spacing="-0.035cm" style:font-name-asian="標楷體" style:font-size-asian="10pt" style:font-name-complex="標楷體"/>
    </style:style>
    <style:style style:name="P115" style:family="paragraph" style:parent-style-name="Standard">
      <style:paragraph-properties fo:line-height="0.635cm" fo:text-align="justify" style:justify-single-word="false" style:snap-to-layout-grid="false"/>
      <style:text-properties style:font-name="標楷體" fo:font-size="10pt" fo:letter-spacing="-0.035cm" style:font-name-asian="標楷體" style:font-size-asian="10pt" style:font-name-complex="標楷體"/>
    </style:style>
    <style:style style:name="P116" style:family="paragraph" style:parent-style-name="Standard">
      <style:paragraph-properties fo:line-height="0.494cm" fo:text-align="center" style:justify-single-word="false" style:snap-to-layout-grid="false"/>
      <style:text-properties style:font-name="標楷體" fo:font-size="10pt" fo:letter-spacing="-0.035cm" style:font-name-asian="標楷體" style:font-size-asian="10pt" style:font-name-complex="標楷體"/>
    </style:style>
    <style:style style:name="P117" style:family="paragraph" style:parent-style-name="Standard">
      <style:paragraph-properties fo:line-height="0.529cm" fo:text-align="justify" style:justify-single-word="false"/>
      <style:text-properties style:font-name="標楷體" fo:font-size="10pt" fo:letter-spacing="-0.035cm" style:font-name-asian="標楷體" style:font-size-asian="10pt" style:font-name-complex="標楷體"/>
    </style:style>
    <style:style style:name="P118" style:family="paragraph" style:parent-style-name="Standard">
      <style:paragraph-properties fo:line-height="0.635cm" fo:text-align="justify" style:justify-single-word="false" style:snap-to-layout-grid="false"/>
      <style:text-properties style:font-name="標楷體" fo:font-size="10pt" fo:letter-spacing="-0.042cm" style:font-name-asian="標楷體" style:font-size-asian="10pt" style:font-name-complex="標楷體" style:font-size-complex="12pt"/>
    </style:style>
    <style:style style:name="P119" style:family="paragraph" style:parent-style-name="Standard">
      <style:paragraph-properties fo:line-height="0.529cm" fo:text-align="justify" style:justify-single-word="false"/>
      <style:text-properties style:font-name="標楷體" fo:font-size="10pt" fo:letter-spacing="-0.042cm" style:font-name-asian="標楷體" style:font-size-asian="10pt" style:font-name-complex="標楷體"/>
    </style:style>
    <style:style style:name="P120" style:family="paragraph" style:parent-style-name="Standard">
      <style:text-properties style:font-name="標楷體" fo:letter-spacing="-0.018cm" style:font-name-asian="標楷體" style:font-name-complex="標楷體" style:font-size-complex="12pt"/>
    </style:style>
    <style:style style:name="P121" style:family="paragraph" style:parent-style-name="Standard">
      <style:paragraph-properties style:snap-to-layout-grid="false"/>
      <style:text-properties style:font-name="標楷體" fo:letter-spacing="-0.018cm" style:font-name-asian="標楷體" style:font-name-complex="標楷體" style:font-size-complex="12pt"/>
    </style:style>
    <style:style style:name="P122" style:family="paragraph" style:parent-style-name="Standard">
      <style:paragraph-properties fo:line-height="0.494cm" fo:text-align="justify" style:justify-single-word="false"/>
      <style:text-properties style:font-name="標楷體" fo:letter-spacing="-0.018cm" style:font-name-asian="標楷體" style:font-name-complex="標楷體" style:font-size-complex="12pt"/>
    </style:style>
    <style:style style:name="P123" style:family="paragraph" style:parent-style-name="Standard">
      <style:paragraph-properties fo:line-height="0.635cm"/>
      <style:text-properties style:font-name="標楷體" fo:letter-spacing="-0.018cm" style:font-name-asian="標楷體" style:font-name-complex="標楷體" style:font-size-complex="12pt"/>
    </style:style>
    <style:style style:name="P124" style:family="paragraph" style:parent-style-name="Standard">
      <style:paragraph-properties fo:line-height="0.635cm" fo:text-align="justify" style:justify-single-word="false"/>
      <style:text-properties style:font-name="標楷體" fo:letter-spacing="-0.018cm" style:font-name-asian="標楷體" style:font-name-complex="標楷體" style:font-size-complex="12pt"/>
    </style:style>
    <style:style style:name="P125" style:family="paragraph" style:parent-style-name="Standard">
      <style:paragraph-properties fo:line-height="0.564cm"/>
      <style:text-properties style:font-name="標楷體" fo:letter-spacing="-0.039cm" style:font-name-asian="標楷體" style:font-name-complex="標楷體" style:font-size-complex="12pt"/>
    </style:style>
    <style:style style:name="P126" style:family="paragraph" style:parent-style-name="Standard">
      <style:paragraph-properties fo:line-height="0.564cm" fo:text-align="center" style:justify-single-word="false"/>
      <style:text-properties style:font-name="標楷體" fo:letter-spacing="-0.039cm" style:font-name-asian="標楷體" style:font-name-complex="標楷體" style:font-size-complex="12pt"/>
    </style:style>
    <style:style style:name="P127" style:family="paragraph" style:parent-style-name="Standard">
      <style:paragraph-properties fo:line-height="0.564cm" fo:text-align="center" style:justify-single-word="false" style:snap-to-layout-grid="false"/>
      <style:text-properties style:font-name="標楷體" fo:letter-spacing="-0.039cm" style:font-name-asian="標楷體" style:font-name-complex="標楷體" style:font-size-complex="12pt"/>
    </style:style>
    <style:style style:name="P128" style:family="paragraph" style:parent-style-name="Standard">
      <style:paragraph-properties fo:line-height="0.564cm" style:snap-to-layout-grid="false"/>
      <style:text-properties style:font-name="標楷體" fo:letter-spacing="-0.039cm" style:font-name-asian="標楷體" style:font-name-complex="標楷體" style:font-size-complex="12pt"/>
    </style:style>
    <style:style style:name="P129" style:family="paragraph" style:parent-style-name="Standard">
      <style:paragraph-properties fo:line-height="0.635cm"/>
      <style:text-properties style:font-name="標楷體" fo:letter-spacing="-0.039cm" style:font-name-asian="標楷體" style:font-name-complex="標楷體" style:font-size-complex="12pt"/>
    </style:style>
    <style:style style:name="P130" style:family="paragraph" style:parent-style-name="Standard">
      <style:paragraph-properties fo:line-height="0.776cm" fo:text-align="center" style:justify-single-word="false"/>
      <style:text-properties style:font-name="標楷體" fo:font-size="14pt" fo:letter-spacing="-0.035cm" style:font-name-asian="標楷體" style:font-size-asian="14pt" style:font-name-complex="標楷體" style:font-size-complex="14pt"/>
    </style:style>
    <style:style style:name="P131" style:family="paragraph" style:parent-style-name="Standard">
      <style:paragraph-properties fo:line-height="0.635cm"/>
      <style:text-properties style:font-name="標楷體" fo:letter-spacing="-0.042cm" style:font-name-asian="標楷體" style:font-name-complex="標楷體" style:font-size-complex="12pt"/>
    </style:style>
    <style:style style:name="P132" style:family="paragraph" style:parent-style-name="Standard">
      <style:paragraph-properties fo:line-height="0.635cm" fo:text-align="center" style:justify-single-word="false"/>
      <style:text-properties style:font-name="標楷體" fo:letter-spacing="-0.042cm" style:font-name-asian="標楷體" style:font-name-complex="標楷體" style:font-size-complex="12pt"/>
    </style:style>
    <style:style style:name="P133" style:family="paragraph" style:parent-style-name="Standard">
      <style:paragraph-properties fo:line-height="0.635cm" fo:text-align="center" style:justify-single-word="false" style:snap-to-layout-grid="false"/>
      <style:text-properties style:font-name="標楷體" fo:letter-spacing="-0.042cm" style:font-name-asian="標楷體" style:font-name-complex="標楷體" style:font-size-complex="12pt"/>
    </style:style>
    <style:style style:name="P134" style:family="paragraph" style:parent-style-name="Standard">
      <style:paragraph-properties fo:line-height="0.635cm" fo:text-align="justify" style:justify-single-word="false"/>
      <style:text-properties style:font-name="標楷體" fo:letter-spacing="-0.042cm" style:font-name-asian="標楷體" style:font-name-complex="標楷體" style:font-size-complex="12pt"/>
    </style:style>
    <style:style style:name="P135" style:family="paragraph" style:parent-style-name="Standard">
      <style:paragraph-properties fo:line-height="0.635cm" fo:text-align="justify" style:justify-single-word="false" style:snap-to-layout-grid="false"/>
      <style:text-properties style:font-name="標楷體" fo:letter-spacing="-0.042cm" style:font-name-asian="標楷體" style:font-name-complex="標楷體" style:font-size-complex="12pt"/>
    </style:style>
    <style:style style:name="P136" style:family="paragraph" style:parent-style-name="Standard">
      <style:paragraph-properties fo:line-height="0.635cm" style:snap-to-layout-grid="false"/>
      <style:text-properties style:font-name="標楷體" fo:letter-spacing="-0.042cm" style:font-name-asian="標楷體" style:font-name-complex="標楷體" style:font-size-complex="12pt"/>
    </style:style>
    <style:style style:name="P137" style:family="paragraph" style:parent-style-name="Standard">
      <style:paragraph-properties fo:line-height="0.635cm" fo:text-align="end" style:justify-single-word="false"/>
      <style:text-properties style:font-name="標楷體" fo:letter-spacing="-0.042cm" style:font-name-asian="標楷體" style:font-name-complex="標楷體" style:font-size-complex="12pt"/>
    </style:style>
    <style:style style:name="P138" style:family="paragraph" style:parent-style-name="Standard">
      <style:paragraph-properties fo:line-height="0.635cm" fo:text-align="end" style:justify-single-word="false" style:snap-to-layout-grid="false"/>
      <style:text-properties style:font-name="標楷體" fo:letter-spacing="-0.042cm" style:font-name-asian="標楷體" style:font-name-complex="標楷體" style:font-size-complex="12pt"/>
    </style:style>
    <style:style style:name="P139" style:family="paragraph" style:parent-style-name="Standard">
      <style:paragraph-properties fo:line-height="0.529cm" fo:text-align="justify" style:justify-single-word="false" style:snap-to-layout-grid="false"/>
      <style:text-properties style:font-name="標楷體" fo:letter-spacing="-0.042cm" style:font-name-asian="標楷體" style:font-name-complex="標楷體" style:font-size-complex="12pt"/>
    </style:style>
    <style:style style:name="P140" style:family="paragraph" style:parent-style-name="Standard">
      <style:paragraph-properties fo:line-height="0.564cm" fo:text-align="justify" style:justify-single-word="false"/>
      <style:text-properties style:font-name="標楷體" fo:letter-spacing="-0.042cm" style:font-name-asian="標楷體" style:font-name-complex="標楷體" style:font-size-complex="12pt"/>
    </style:style>
    <style:style style:name="P141" style:family="paragraph" style:parent-style-name="Standard">
      <style:paragraph-properties style:snap-to-layout-grid="false"/>
      <style:text-properties style:font-name="標楷體" fo:letter-spacing="-0.042cm" style:font-name-asian="標楷體" style:font-name-complex="標楷體" style:font-size-complex="12pt"/>
    </style:style>
    <style:style style:name="P142" style:family="paragraph" style:parent-style-name="Standard">
      <style:paragraph-properties fo:line-height="0.635cm" fo:text-align="justify" style:justify-single-word="false" style:snap-to-layout-grid="false"/>
      <style:text-properties style:font-name="標楷體" fo:letter-spacing="-0.042cm" style:letter-kerning="true" style:font-name-asian="標楷體" style:font-name-complex="標楷體" style:font-size-complex="12pt"/>
    </style:style>
    <style:style style:name="P143" style:family="paragraph" style:parent-style-name="Standard">
      <style:paragraph-properties fo:line-height="0.635cm" fo:text-align="justify" style:justify-single-word="false" style:snap-to-layout-grid="false"/>
      <style:text-properties style:font-name="標楷體" fo:letter-spacing="-0.042cm" fo:background-color="#d8d8d8" style:font-name-asian="標楷體" style:font-name-complex="標楷體" style:font-size-complex="12pt"/>
    </style:style>
    <style:style style:name="P144" style:family="paragraph" style:parent-style-name="Standard">
      <style:paragraph-properties fo:line-height="0.635cm" fo:text-align="center" style:justify-single-word="false" style:snap-to-layout-grid="false"/>
      <style:text-properties style:font-name="標楷體" fo:font-size="12pt" fo:letter-spacing="-0.042cm" style:font-name-asian="標楷體" style:font-size-asian="12pt" style:font-name-complex="標楷體" style:font-size-complex="12pt"/>
    </style:style>
    <style:style style:name="P145" style:family="paragraph" style:parent-style-name="Standard">
      <style:paragraph-properties fo:line-height="0.635cm" style:snap-to-layout-grid="false"/>
      <style:text-properties style:font-name="標楷體" fo:font-size="12pt" fo:letter-spacing="-0.042cm" fo:font-weight="normal" style:font-name-asian="標楷體" style:font-size-asian="12pt" style:font-weight-asian="normal" style:font-name-complex="標楷體" style:font-size-complex="12pt"/>
    </style:style>
    <style:style style:name="P146" style:family="paragraph" style:parent-style-name="Standard">
      <style:paragraph-properties fo:line-height="0.635cm"/>
      <style:text-properties style:font-name="標楷體" fo:font-size="9pt" fo:letter-spacing="-0.042cm" style:font-name-asian="標楷體" style:font-size-asian="9pt" style:font-name-complex="標楷體" style:font-size-complex="9pt"/>
    </style:style>
    <style:style style:name="P147" style:family="paragraph" style:parent-style-name="Standard">
      <style:paragraph-properties fo:line-height="0.635cm" fo:text-align="justify" style:justify-single-word="false"/>
      <style:text-properties style:font-name="標楷體" fo:font-size="9pt" fo:letter-spacing="-0.035cm" style:font-name-asian="標楷體" style:font-size-asian="9pt" style:font-name-complex="標楷體" style:font-size-complex="9pt"/>
    </style:style>
    <style:style style:name="P148" style:family="paragraph" style:parent-style-name="Standard">
      <style:paragraph-properties fo:line-height="0.423cm" fo:text-align="center" style:justify-single-word="false" style:snap-to-layout-grid="false"/>
      <style:text-properties style:font-name="標楷體" fo:font-size="9pt" fo:letter-spacing="-0.035cm" style:font-name-asian="標楷體" style:font-size-asian="9pt" style:font-name-complex="標楷體" style:font-size-complex="12pt"/>
    </style:style>
    <style:style style:name="P149" style:family="paragraph" style:parent-style-name="Standard">
      <style:paragraph-properties fo:text-align="justify" style:justify-single-word="false"/>
      <style:text-properties style:font-name="標楷體" fo:font-size="8pt" fo:letter-spacing="-0.035cm" style:font-name-asian="標楷體" style:font-size-asian="8pt" style:font-name-complex="標楷體" style:font-size-complex="8pt"/>
    </style:style>
    <style:style style:name="P150"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51" style:family="paragraph" style:parent-style-name="Standard">
      <style:paragraph-properties fo:line-height="0.635cm"/>
    </style:style>
    <style:style style:name="P152" style:family="paragraph" style:parent-style-name="Standard">
      <style:paragraph-properties fo:line-height="0.635cm" fo:text-align="justify" style:justify-single-word="false"/>
    </style:style>
    <style:style style:name="P153" style:family="paragraph" style:parent-style-name="Standard">
      <style:paragraph-properties fo:line-height="0.635cm" fo:text-align="center" style:justify-single-word="false"/>
    </style:style>
    <style:style style:name="P154" style:family="paragraph" style:parent-style-name="Standard">
      <style:paragraph-properties fo:line-height="0.635cm" fo:text-align="end" style:justify-single-word="false"/>
    </style:style>
    <style:style style:name="P155" style:family="paragraph" style:parent-style-name="Standard" style:list-style-name="WW8Num3">
      <style:paragraph-properties fo:line-height="0.635cm"/>
    </style:style>
    <style:style style:name="P156" style:family="paragraph" style:parent-style-name="Standard">
      <style:paragraph-properties fo:line-height="0.635cm" fo:orphans="2" fo:widows="2"/>
    </style:style>
    <style:style style:name="P157" style:family="paragraph" style:parent-style-name="Standard">
      <style:paragraph-properties fo:text-align="justify" style:justify-single-word="false"/>
    </style:style>
    <style:style style:name="P158" style:family="paragraph" style:parent-style-name="Standard">
      <style:paragraph-properties fo:text-align="justify" style:justify-single-word="false" style:snap-to-layout-grid="false"/>
    </style:style>
    <style:style style:name="P159" style:family="paragraph" style:parent-style-name="Standard">
      <style:paragraph-properties fo:line-height="0.423cm"/>
    </style:style>
    <style:style style:name="P160" style:family="paragraph" style:parent-style-name="Standard">
      <style:paragraph-properties fo:line-height="0.423cm" fo:text-align="justify" style:justify-single-word="false"/>
    </style:style>
    <style:style style:name="P161" style:family="paragraph" style:parent-style-name="Standard">
      <style:paragraph-properties fo:line-height="0.423cm" fo:text-align="center" style:justify-single-word="false"/>
    </style:style>
    <style:style style:name="P162" style:family="paragraph" style:parent-style-name="Standard">
      <style:paragraph-properties fo:line-height="0.529cm"/>
    </style:style>
    <style:style style:name="P163" style:family="paragraph" style:parent-style-name="Standard">
      <style:paragraph-properties fo:line-height="0.529cm" fo:text-align="justify" style:justify-single-word="false"/>
    </style:style>
    <style:style style:name="P164" style:family="paragraph" style:parent-style-name="Standard">
      <style:paragraph-properties fo:line-height="0.529cm" fo:text-align="center" style:justify-single-word="false"/>
    </style:style>
    <style:style style:name="P165" style:family="paragraph" style:parent-style-name="Standard">
      <style:paragraph-properties fo:line-height="0.494cm"/>
    </style:style>
    <style:style style:name="P166" style:family="paragraph" style:parent-style-name="Standard">
      <style:paragraph-properties fo:line-height="0.494cm" fo:text-align="justify" style:justify-single-word="false"/>
    </style:style>
    <style:style style:name="P167" style:family="paragraph" style:parent-style-name="Standard">
      <style:paragraph-properties fo:line-height="0.494cm" fo:text-align="center" style:justify-single-word="false"/>
    </style:style>
    <style:style style:name="P168" style:family="paragraph" style:parent-style-name="Standard">
      <style:paragraph-properties fo:line-height="0.494cm" fo:text-align="center" style:justify-single-word="false" style:snap-to-layout-grid="false"/>
    </style:style>
    <style:style style:name="P169" style:family="paragraph" style:parent-style-name="Standard">
      <style:paragraph-properties fo:line-height="0.564cm"/>
    </style:style>
    <style:style style:name="P170" style:family="paragraph" style:parent-style-name="Standard">
      <style:paragraph-properties fo:line-height="0.564cm" fo:text-align="justify" style:justify-single-word="false"/>
    </style:style>
    <style:style style:name="P171" style:family="paragraph" style:parent-style-name="Standard">
      <style:paragraph-properties fo:line-height="0.564cm" fo:text-align="center" style:justify-single-word="false"/>
    </style:style>
    <style:style style:name="P172" style:family="paragraph" style:parent-style-name="Standard">
      <style:paragraph-properties fo:line-height="0.706cm" fo:text-align="justify" style:justify-single-word="false"/>
    </style:style>
    <style:style style:name="P173" style:family="paragraph" style:parent-style-name="Standard">
      <style:paragraph-properties fo:line-height="0.459cm"/>
    </style:style>
    <style:style style:name="P174" style:family="paragraph" style:parent-style-name="Standard">
      <style:paragraph-properties style:snap-to-layout-grid="false"/>
    </style:style>
    <style:style style:name="P175" style:family="paragraph" style:parent-style-name="Standard">
      <style:paragraph-properties fo:line-height="0.6cm"/>
    </style:style>
    <style:style style:name="P176" style:family="paragraph" style:parent-style-name="Standard">
      <style:paragraph-properties fo:line-height="0.6cm" fo:text-align="justify" style:justify-single-word="false"/>
    </style:style>
    <style:style style:name="P177" style:family="paragraph" style:parent-style-name="Standard">
      <style:paragraph-properties fo:line-height="0.635cm" fo:text-align="justify" style:justify-single-word="false" style:snap-to-layout-grid="false"/>
      <style:text-properties style:text-position="super 58%" style:font-name="標楷體" fo:letter-spacing="-0.035cm" fo:font-weight="bold" style:font-name-asian="標楷體" style:font-weight-asian="bold" style:font-name-complex="標楷體" style:font-size-complex="12pt"/>
    </style:style>
    <style:style style:name="P178" style:family="paragraph" style:parent-style-name="Standard">
      <style:paragraph-properties fo:line-height="0.635cm" fo:text-align="justify" style:justify-single-word="false" style:snap-to-layout-grid="false"/>
      <style:text-properties style:text-position="super 58%" style:font-name="標楷體" fo:letter-spacing="-0.035cm" style:font-name-asian="標楷體" style:font-name-complex="標楷體" style:font-size-complex="12pt"/>
    </style:style>
    <style:style style:name="P179" style:family="paragraph" style:parent-style-name="Standard">
      <style:paragraph-properties fo:line-height="0.494cm" fo:text-align="center" style:justify-single-word="false"/>
      <style:text-properties style:text-position="super 58%" style:font-name="標楷體" fo:font-size="10pt" fo:font-weight="bold" style:font-name-asian="標楷體" style:font-size-asian="10pt" style:font-weight-asian="bold" style:font-name-complex="標楷體"/>
    </style:style>
    <style:style style:name="P180" style:family="paragraph" style:parent-style-name="Standard">
      <style:paragraph-properties fo:line-height="0.635cm" fo:text-align="justify" style:justify-single-word="false" style:snap-to-layout-grid="false"/>
      <style:text-properties style:text-line-through-style="solid" style:text-line-through-type="single" style:font-name="標楷體" fo:letter-spacing="-0.035cm" style:font-name-asian="標楷體" style:font-name-complex="標楷體" style:font-size-complex="12pt"/>
    </style:style>
    <style:style style:name="P181" style:family="paragraph" style:parent-style-name="Standard">
      <style:paragraph-properties fo:line-height="0.635cm" fo:text-align="center" style:justify-single-word="false" style:snap-to-layout-grid="false"/>
      <style:text-properties style:text-line-through-style="solid" style:text-line-through-type="single" style:font-name="標楷體" fo:letter-spacing="-0.035cm" style:font-name-asian="標楷體" style:font-name-complex="標楷體" style:font-size-complex="12pt"/>
    </style:style>
    <style:style style:name="P182" style:family="paragraph" style:parent-style-name="Standard">
      <style:paragraph-properties fo:line-height="0.635cm" style:snap-to-layout-grid="false"/>
      <style:text-properties style:text-line-through-style="solid" style:text-line-through-type="single" style:font-name="標楷體" fo:letter-spacing="-0.035cm" style:font-name-asian="標楷體" style:font-name-complex="標楷體" style:font-size-complex="12pt"/>
    </style:style>
    <style:style style:name="P183" style:family="paragraph" style:parent-style-name="Standard">
      <style:paragraph-properties fo:line-height="0.635cm" fo:text-align="center" style:justify-single-word="false" style:snap-to-layout-grid="false"/>
      <style:text-properties style:text-line-through-style="solid" style:text-line-through-type="single" style:font-name="標楷體" fo:font-size="11pt" fo:letter-spacing="-0.035cm" style:font-name-asian="標楷體" style:font-size-asian="11pt" style:font-name-complex="標楷體" style:font-size-complex="12pt"/>
    </style:style>
    <style:style style:name="P184" style:family="paragraph" style:parent-style-name="Standard">
      <style:paragraph-properties fo:line-height="0.635cm" fo:text-align="justify" style:justify-single-word="false" style:snap-to-layout-grid="false"/>
      <style:text-properties style:text-line-through-style="solid" style:text-line-through-type="single" style:font-name="標楷體" fo:font-size="11pt" fo:letter-spacing="-0.035cm" fo:font-weight="normal" style:letter-kerning="true" style:font-name-asian="標楷體" style:font-size-asian="11pt" style:font-weight-asian="normal" style:font-name-complex="標楷體" style:font-size-complex="12pt"/>
    </style:style>
    <style:style style:name="P185" style:family="paragraph" style:parent-style-name="Standard">
      <style:paragraph-properties fo:margin-left="3.531cm" fo:margin-right="0cm" fo:line-height="0.635cm" fo:text-indent="0cm" style:auto-text-indent="false"/>
    </style:style>
    <style:style style:name="P186" style:family="paragraph" style:parent-style-name="Standard">
      <style:paragraph-properties fo:margin-left="3.531cm" fo:margin-right="0cm" fo:line-height="0.635cm"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3.531cm" fo:margin-right="0cm" fo:line-height="0.635cm" fo:text-indent="0cm" style:auto-text-indent="false"/>
      <style:text-properties style:font-name="標楷體" fo:font-size="16pt" style:font-size-asian="16pt" style:font-name-complex="標楷體"/>
    </style:style>
    <style:style style:name="P188" style:family="paragraph" style:parent-style-name="Standard">
      <style:paragraph-properties fo:margin-left="3.531cm" fo:margin-right="0cm" fo:line-height="0.635cm" fo:text-indent="0.564cm" style:auto-text-indent="false"/>
    </style:style>
    <style:style style:name="P189" style:family="paragraph" style:parent-style-name="Standard">
      <style:paragraph-properties fo:margin-left="1.27cm" fo:margin-right="0cm" fo:line-height="200%" fo:text-indent="0cm" style:auto-text-indent="false" style:vertical-align="baseline"/>
      <style:text-properties style:font-name="標楷體" fo:font-size="16pt" fo:letter-spacing="-0.035cm" style:letter-kerning="true" style:font-name-asian="標楷體" style:font-size-asian="16pt" style:font-name-complex="標楷體"/>
    </style:style>
    <style:style style:name="P190" style:family="paragraph" style:parent-style-name="Standard">
      <style:paragraph-properties fo:margin-left="1.27cm" fo:margin-right="0cm" fo:line-height="200%" fo:text-indent="0cm" style:auto-text-indent="false" style:vertical-align="baseline"/>
    </style:style>
    <style:style style:name="P191" style:family="paragraph" style:parent-style-name="Standard">
      <style:paragraph-properties fo:margin-left="1.058cm" fo:margin-right="0cm" fo:line-height="0.529cm" fo:text-indent="-1.058cm" style:auto-text-indent="false"/>
    </style:style>
    <style:style style:name="P192" style:family="paragraph" style:parent-style-name="Standard">
      <style:paragraph-properties fo:margin-left="1.058cm" fo:margin-right="0cm" fo:line-height="0.529cm" fo:text-align="justify" style:justify-single-word="false" fo:text-indent="-1.058cm" style:auto-text-indent="false"/>
    </style:style>
    <style:style style:name="P193" style:family="paragraph" style:parent-style-name="Standard">
      <style:paragraph-properties fo:margin-left="1.058cm" fo:margin-right="0cm" fo:line-height="0.529cm" fo:text-align="justify" style:justify-single-word="false" fo:text-indent="-1.058cm" style:auto-text-indent="false" style:snap-to-layout-grid="false"/>
    </style:style>
    <style:style style:name="P194" style:family="paragraph" style:parent-style-name="Standard">
      <style:paragraph-properties fo:margin-left="1.058cm" fo:margin-right="0cm" fo:line-height="0.494cm" fo:text-align="justify" style:justify-single-word="false" fo:text-indent="-1.058cm" style:auto-text-indent="false" style:snap-to-layout-grid="false"/>
    </style:style>
    <style:style style:name="P195" style:family="paragraph" style:parent-style-name="Standard">
      <style:paragraph-properties fo:margin-left="1.058cm" fo:margin-right="0cm" fo:line-height="0.635cm" fo:text-align="justify" style:justify-single-word="false" fo:text-indent="-1.058cm" style:auto-text-indent="false"/>
    </style:style>
    <style:style style:name="P196" style:family="paragraph" style:parent-style-name="Standard">
      <style:paragraph-properties fo:margin-left="1.058cm" fo:margin-right="0cm" fo:line-height="0.459cm" fo:text-align="justify" style:justify-single-word="false" fo:text-indent="-1.058cm" style:auto-text-indent="false"/>
    </style:style>
    <style:style style:name="P197" style:family="paragraph" style:parent-style-name="Standard">
      <style:paragraph-properties fo:margin-left="1.058cm" fo:margin-right="0cm" fo:line-height="0.529cm" fo:text-align="justify" style:justify-single-word="false" fo:text-indent="-1.058cm" style:auto-text-indent="false"/>
      <style:text-properties style:font-name="標楷體" fo:font-size="11pt" style:font-name-asian="標楷體" style:font-size-asian="11pt" style:font-name-complex="標楷體" style:font-size-complex="11pt"/>
    </style:style>
    <style:style style:name="P198" style:family="paragraph" style:parent-style-name="Standard">
      <style:paragraph-properties fo:margin-left="0.711cm" fo:margin-right="0cm" fo:line-height="0.635cm" fo:text-align="justify" style:justify-single-word="false" fo:text-indent="-0.711cm" style:auto-text-indent="false"/>
    </style:style>
    <style:style style:name="P199" style:family="paragraph" style:parent-style-name="Standard">
      <style:paragraph-properties fo:margin-left="0.72cm" fo:margin-right="0cm" fo:line-height="0.635cm" fo:text-indent="-0.72cm" style:auto-text-indent="false"/>
    </style:style>
    <style:style style:name="P200" style:family="paragraph" style:parent-style-name="Standard">
      <style:paragraph-properties fo:margin-left="1.199cm" fo:margin-right="0cm" fo:line-height="0.529cm" fo:text-align="justify" style:justify-single-word="false" fo:text-indent="-1.199cm" style:auto-text-indent="false"/>
    </style:style>
    <style:style style:name="P201" style:family="paragraph" style:parent-style-name="Standard">
      <style:paragraph-properties fo:margin-left="0.787cm" fo:margin-right="0cm" fo:text-indent="-0.787cm" style:auto-text-indent="false"/>
      <style:text-properties style:font-name="標楷體" style:font-name-asian="標楷體" style:font-name-complex="標楷體" style:font-size-complex="12pt"/>
    </style:style>
    <style:style style:name="P202" style:family="paragraph" style:parent-style-name="Standard">
      <style:paragraph-properties fo:margin-left="0.002cm" fo:margin-right="0cm" fo:text-indent="-0.141cm" style:auto-text-indent="false"/>
    </style:style>
    <style:style style:name="P203" style:family="paragraph" style:parent-style-name="Standard">
      <style:paragraph-properties fo:margin-left="0.213cm" fo:margin-right="0cm" fo:text-indent="-0.353cm" style:auto-text-indent="false"/>
    </style:style>
    <style:style style:name="P204" style:family="paragraph" style:parent-style-name="Standard">
      <style:paragraph-properties fo:margin-left="-0.139cm" fo:margin-right="0cm" fo:text-indent="0cm" style:auto-text-indent="false"/>
    </style:style>
    <style:style style:name="P205" style:family="paragraph" style:parent-style-name="Standard">
      <style:paragraph-properties fo:margin-left="-0.145cm" fo:margin-right="0cm" fo:text-indent="0.004cm" style:auto-text-indent="false"/>
    </style:style>
    <style:style style:name="P206" style:family="paragraph" style:parent-style-name="Standard">
      <style:paragraph-properties fo:margin-left="-0.076cm" fo:margin-right="0cm" fo:text-indent="0cm" style:auto-text-indent="false"/>
      <style:text-properties style:font-name="標楷體" fo:letter-spacing="-0.035cm" style:font-name-asian="標楷體" style:font-name-complex="標楷體" style:font-size-complex="12pt"/>
    </style:style>
    <style:style style:name="P207" style:family="paragraph" style:parent-style-name="Standard">
      <style:paragraph-properties fo:margin-left="-0.076cm" fo:margin-right="0cm" fo:text-indent="0cm" style:auto-text-indent="false"/>
    </style:style>
    <style:style style:name="P208" style:family="paragraph" style:parent-style-name="Standard">
      <style:paragraph-properties fo:margin-top="0.141cm" fo:margin-bottom="0.212cm" loext:contextual-spacing="false" style:snap-to-layout-grid="false"/>
      <style:text-properties style:font-name="標楷體" fo:letter-spacing="-0.035cm" style:font-name-asian="標楷體" style:font-name-complex="標楷體"/>
    </style:style>
    <style:style style:name="P209" style:family="paragraph" style:parent-style-name="Standard">
      <style:paragraph-properties fo:margin-top="0.141cm" fo:margin-bottom="0.212cm" loext:contextual-spacing="false" style:snap-to-layout-grid="false"/>
      <style:text-properties style:font-name="標楷體" fo:letter-spacing="-0.042cm" style:font-name-asian="標楷體" style:font-name-complex="標楷體" style:font-size-complex="12pt"/>
    </style:style>
    <style:style style:name="P210" style:family="paragraph" style:parent-style-name="Standard">
      <style:paragraph-properties fo:margin-left="0.684cm" fo:margin-right="0cm" fo:line-height="0.635cm" fo:text-indent="-0.684cm" style:auto-text-indent="false"/>
      <style:text-properties style:font-name="標楷體" fo:letter-spacing="-0.035cm" style:font-name-asian="標楷體" style:font-name-complex="標楷體" style:font-size-complex="12pt"/>
    </style:style>
    <style:style style:name="P211" style:family="paragraph" style:parent-style-name="Standard">
      <style:paragraph-properties fo:margin-left="0.804cm" fo:margin-right="0cm" fo:line-height="0.635cm" fo:text-indent="-0.801cm" style:auto-text-indent="false"/>
      <style:text-properties style:font-name="標楷體" fo:letter-spacing="-0.035cm" style:font-name-asian="標楷體" style:font-name-complex="標楷體" style:font-size-complex="12pt"/>
    </style:style>
    <style:style style:name="P212" style:family="paragraph" style:parent-style-name="Standard">
      <style:paragraph-properties fo:margin-left="0.706cm" fo:margin-right="0cm" fo:line-height="0.635cm" fo:text-indent="-0.706cm" style:auto-text-indent="false"/>
    </style:style>
    <style:style style:name="P213" style:family="paragraph" style:parent-style-name="Standard">
      <style:paragraph-properties fo:margin-left="0.706cm" fo:margin-right="0cm" fo:line-height="0.494cm" fo:text-indent="-0.706cm" style:auto-text-indent="false"/>
    </style:style>
    <style:style style:name="P214" style:family="paragraph" style:parent-style-name="Standard">
      <style:paragraph-properties fo:margin-left="0.706cm" fo:margin-right="0cm" fo:line-height="0.635cm" fo:text-indent="-0.706cm" style:auto-text-indent="false"/>
      <style:text-properties style:font-name="標楷體" fo:letter-spacing="-0.035cm" style:font-name-asian="標楷體" style:font-name-complex="標楷體" style:font-size-complex="12pt"/>
    </style:style>
    <style:style style:name="P215" style:family="paragraph" style:parent-style-name="Standard">
      <style:paragraph-properties fo:margin-left="0.706cm" fo:margin-right="0cm" fo:line-height="0.635cm" fo:text-align="center" style:justify-single-word="false" fo:text-indent="-0.706cm" style:auto-text-indent="false"/>
      <style:text-properties style:font-name="標楷體" fo:letter-spacing="-0.035cm" style:font-name-asian="標楷體" style:font-name-complex="標楷體" style:font-size-complex="12pt"/>
    </style:style>
    <style:style style:name="P216" style:family="paragraph" style:parent-style-name="Standard">
      <style:paragraph-properties fo:margin-left="0.199cm" fo:margin-right="0.199cm" fo:line-height="0.635cm" fo:text-indent="0cm" style:auto-text-indent="false"/>
      <style:text-properties style:font-name="標楷體" fo:letter-spacing="-0.035cm" style:font-name-asian="標楷體" style:font-name-complex="標楷體" style:font-size-complex="12pt"/>
    </style:style>
    <style:style style:name="P217" style:family="paragraph" style:parent-style-name="Standard">
      <style:paragraph-properties fo:margin-left="0.199cm" fo:margin-right="0.199cm" fo:line-height="0.423cm" fo:text-indent="0cm" style:auto-text-indent="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009cm" fo:margin-right="0cm" fo:line-height="0.635cm" fo:text-align="justify" style:justify-single-word="false" fo:text-indent="0cm" style:auto-text-indent="false" style:snap-to-layout-grid="false"/>
      <style:text-properties style:font-name="標楷體" fo:letter-spacing="-0.035cm" style:font-name-asian="標楷體" style:font-name-complex="標楷體" style:font-size-complex="12pt"/>
    </style:style>
    <style:style style:name="P219" style:family="paragraph" style:parent-style-name="Standard">
      <style:paragraph-properties fo:margin-left="0.818cm" fo:margin-right="0cm" fo:line-height="0.635cm" fo:text-indent="-0.42cm" style:auto-text-indent="false" style:snap-to-layout-grid="false"/>
      <style:text-properties style:font-name="標楷體" fo:letter-spacing="-0.035cm" style:font-name-asian="標楷體" style:font-name-complex="標楷體" style:font-size-complex="12pt"/>
    </style:style>
    <style:style style:name="P220" style:family="paragraph" style:parent-style-name="Standard">
      <style:paragraph-properties fo:margin-left="0.97cm" fo:margin-right="0cm" fo:line-height="0.529cm" fo:text-align="justify" style:justify-single-word="false" fo:text-indent="-0.97cm" style:auto-text-indent="false"/>
    </style:style>
    <style:style style:name="P221" style:family="paragraph" style:parent-style-name="Standard">
      <style:paragraph-properties fo:margin-left="0.97cm" fo:margin-right="0cm" fo:line-height="0.635cm" fo:text-align="justify" style:justify-single-word="false" fo:text-indent="-0.97cm" style:auto-text-indent="false"/>
      <style:text-properties style:font-name="標楷體" style:font-name-asian="標楷體" style:font-name-complex="標楷體" style:font-size-complex="12pt"/>
    </style:style>
    <style:style style:name="P222" style:family="paragraph" style:parent-style-name="Standard">
      <style:paragraph-properties fo:margin-left="0.88cm" fo:margin-right="0cm" fo:line-height="0.529cm" fo:text-align="justify" style:justify-single-word="false" fo:text-indent="0.194cm" style:auto-text-indent="false"/>
    </style:style>
    <style:style style:name="P223" style:family="paragraph" style:parent-style-name="Standard">
      <style:paragraph-properties fo:margin-left="1.693cm" fo:margin-right="0cm" fo:line-height="0.529cm" fo:text-align="justify" style:justify-single-word="false" fo:text-indent="-0.601cm" style:auto-text-indent="false"/>
    </style:style>
    <style:style style:name="P224" style:family="paragraph" style:parent-style-name="Standard">
      <style:paragraph-properties fo:margin-left="0cm" fo:margin-right="0.049cm" fo:line-height="0.776cm" fo:text-align="justify" style:justify-single-word="false" fo:text-indent="0cm" style:auto-text-indent="false"/>
    </style:style>
    <style:style style:name="P225" style:family="paragraph" style:parent-style-name="Standard">
      <style:paragraph-properties fo:margin-left="0cm" fo:margin-right="0.049cm" fo:line-height="0.776cm" fo:text-align="justify" style:justify-single-word="false" fo:text-indent="0cm" style:auto-text-indent="false"/>
      <style:text-properties style:text-position="super 58%" style:font-name="標楷體" fo:font-size="14pt" fo:font-weight="bold" style:font-name-asian="標楷體" style:font-size-asian="14pt" style:font-weight-asian="bold" style:font-name-complex="標楷體" style:font-size-complex="14pt"/>
    </style:style>
    <style:style style:name="P226" style:family="paragraph" style:parent-style-name="Standard">
      <style:paragraph-properties fo:margin-left="0cm" fo:margin-right="0.049cm" fo:line-height="0.776cm" fo:text-align="justify" style:justify-single-word="false" fo:text-indent="0cm" style:auto-text-indent="false"/>
    </style:style>
    <style:style style:name="P227"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style:font-name="標楷體" fo:letter-spacing="-0.035cm" style:font-name-asian="標楷體" style:font-name-complex="標楷體" style:font-size-complex="12pt"/>
    </style:style>
    <style:style style:name="P228" style:family="paragraph" style:parent-style-name="Standard">
      <style:paragraph-properties fo:margin-left="0cm" fo:margin-right="0.049cm" fo:margin-top="0.127cm" fo:margin-bottom="0.127cm" loext:contextual-spacing="false" fo:line-height="0.423cm" fo:text-align="justify" style:justify-single-word="false" fo:text-indent="0cm" style:auto-text-indent="false" style:snap-to-layout-grid="false"/>
      <style:text-properties style:font-name="標楷體" fo:letter-spacing="-0.035cm" style:font-name-asian="標楷體" style:font-name-complex="標楷體" style:font-size-complex="12pt"/>
    </style:style>
    <style:style style:name="P229" style:family="paragraph" style:parent-style-name="Standard">
      <style:paragraph-properties fo:margin-left="0cm" fo:margin-right="0.049cm" fo:margin-top="0.127cm" fo:margin-bottom="0.127cm" loext:contextual-spacing="false" fo:line-height="0.423cm" fo:text-indent="0cm" style:auto-text-indent="false"/>
      <style:text-properties style:font-name="標楷體" fo:letter-spacing="-0.035cm" style:font-name-asian="標楷體" style:font-name-complex="標楷體" style:font-size-complex="12pt"/>
    </style:style>
    <style:style style:name="P230"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style:font-name="標楷體" style:font-name-asian="標楷體" style:font-name-complex="標楷體"/>
    </style:style>
    <style:style style:name="P231" style:family="paragraph" style:parent-style-name="Standard">
      <style:paragraph-properties fo:margin-left="0cm" fo:margin-right="0.049cm" fo:margin-top="0.127cm" fo:margin-bottom="0.127cm" loext:contextual-spacing="false" fo:line-height="0.423cm" fo:text-align="justify" style:justify-single-word="false" fo:text-indent="0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style:font-name="標楷體" fo:letter-spacing="-0.042cm" style:font-name-asian="標楷體" style:font-name-complex="標楷體" style:font-size-complex="12pt"/>
    </style:style>
    <style:style style:name="P233" style:family="paragraph" style:parent-style-name="Standard">
      <style:paragraph-properties fo:margin-left="0cm" fo:margin-right="0.049cm" fo:margin-top="0.127cm" fo:margin-bottom="0.127cm" loext:contextual-spacing="false" fo:line-height="0.423cm" fo:text-align="justify" style:justify-single-word="false" fo:text-indent="0cm" style:auto-text-indent="false" style:snap-to-layout-grid="false"/>
      <style:text-properties style:font-name="標楷體" fo:letter-spacing="-0.042cm" style:font-name-asian="標楷體" style:font-name-complex="標楷體" style:font-size-complex="12pt"/>
    </style:style>
    <style:style style:name="P234"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style:font-name="標楷體" fo:font-size="12pt" fo:letter-spacing="-0.042cm" fo:font-weight="normal" style:font-name-asian="標楷體" style:font-size-asian="12pt" style:font-weight-asian="normal" style:font-name-complex="標楷體" style:font-size-complex="12pt"/>
    </style:style>
    <style:style style:name="P235"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style:font-name="標楷體" fo:font-size="12pt" fo:letter-spacing="-0.035cm" fo:font-weight="normal" style:letter-kerning="true" style:font-name-asian="標楷體" style:font-size-asian="12pt" style:font-weight-asian="normal" style:font-name-complex="標楷體" style:font-size-complex="12pt"/>
    </style:style>
    <style:style style:name="P236" style:family="paragraph" style:parent-style-name="Standard">
      <style:paragraph-properties fo:margin-left="0cm" fo:margin-right="0.049cm" fo:margin-top="0.127cm" fo:margin-bottom="0.127cm" loext:contextual-spacing="false" fo:line-height="0.564cm" fo:text-indent="0cm" style:auto-text-indent="false"/>
      <style:text-properties fo:background-color="#d8d8d8"/>
    </style:style>
    <style:style style:name="P237" style:family="paragraph" style:parent-style-name="Standard">
      <style:paragraph-properties fo:margin-left="0cm" fo:margin-right="0.049cm" fo:margin-top="0.127cm" fo:margin-bottom="0.127cm" loext:contextual-spacing="false" fo:line-height="0.564cm" fo:text-indent="0cm" style:auto-text-indent="false" fo:break-before="page"/>
    </style:style>
    <style:style style:name="P238" style:family="paragraph" style:parent-style-name="Standard">
      <style:paragraph-properties fo:margin-left="0cm" fo:margin-right="0cm" fo:line-height="0.423cm" fo:text-indent="0.318cm" style:auto-text-indent="false"/>
      <style:text-properties style:font-name="標楷體" fo:font-size="11pt" fo:letter-spacing="-0.035cm" style:font-name-asian="標楷體" style:font-size-asian="11pt" style:font-name-complex="標楷體" style:font-size-complex="11pt"/>
    </style:style>
    <style:style style:name="P239" style:family="paragraph" style:parent-style-name="Standard">
      <style:paragraph-properties fo:margin-left="0cm" fo:margin-right="0cm" fo:line-height="0.423cm" fo:text-indent="0.318cm" style:auto-text-indent="false" style:snap-to-layout-grid="false"/>
      <style:text-properties style:font-name="標楷體" fo:font-size="11pt" fo:letter-spacing="-0.035cm" style:font-name-asian="標楷體" style:font-size-asian="11pt" style:font-name-complex="標楷體" style:font-size-complex="11pt"/>
    </style:style>
    <style:style style:name="P240" style:family="paragraph" style:parent-style-name="Standard">
      <style:paragraph-properties fo:margin-left="0cm" fo:margin-right="0cm" fo:line-height="0.459cm" fo:text-indent="0.318cm" style:auto-text-indent="false"/>
    </style:style>
    <style:style style:name="P241" style:family="paragraph" style:parent-style-name="Standard">
      <style:paragraph-properties fo:margin-left="0.318cm" fo:margin-right="0cm" fo:line-height="0.423cm" fo:text-indent="-0.318cm" style:auto-text-indent="false"/>
      <style:text-properties style:font-name="標楷體" fo:font-size="11pt" fo:letter-spacing="-0.035cm" style:font-name-asian="標楷體" style:font-size-asian="11pt" style:font-name-complex="標楷體" style:font-size-complex="11pt"/>
    </style:style>
    <style:style style:name="P242" style:family="paragraph" style:parent-style-name="Standard">
      <style:paragraph-properties fo:margin-left="0.318cm" fo:margin-right="0cm" fo:line-height="0.564cm" fo:text-indent="-0.318cm" style:auto-text-indent="false"/>
    </style:style>
    <style:style style:name="P243" style:family="paragraph" style:parent-style-name="Standard">
      <style:paragraph-properties fo:margin-left="0.318cm" fo:margin-right="0cm" fo:line-height="0.564cm" fo:text-align="justify" style:justify-single-word="false" fo:text-indent="-0.318cm" style:auto-text-indent="false"/>
    </style:style>
    <style:style style:name="P244" style:family="paragraph" style:parent-style-name="Standard">
      <style:paragraph-properties fo:margin-left="0.318cm" fo:margin-right="0cm" fo:line-height="0.564cm" fo:text-align="center" style:justify-single-word="false" fo:text-indent="-0.318cm" style:auto-text-indent="false"/>
    </style:style>
    <style:style style:name="P245" style:family="paragraph" style:parent-style-name="Standard">
      <style:paragraph-properties fo:margin-left="0.318cm" fo:margin-right="0cm" fo:line-height="0.635cm" fo:text-align="center" style:justify-single-word="false" fo:text-indent="-0.318cm" style:auto-text-indent="false"/>
    </style:style>
    <style:style style:name="P246" style:family="paragraph" style:parent-style-name="Standard">
      <style:paragraph-properties fo:margin-left="0.318cm" fo:margin-right="0cm" fo:line-height="0.635cm" fo:text-align="justify" style:justify-single-word="false" fo:text-indent="-0.318cm" style:auto-text-indent="false"/>
    </style:style>
    <style:style style:name="P247" style:family="paragraph" style:parent-style-name="Standard">
      <style:paragraph-properties fo:margin-left="0.318cm" fo:margin-right="0cm" fo:line-height="0.6cm" fo:text-align="justify" style:justify-single-word="false" fo:text-indent="-0.318cm" style:auto-text-indent="false"/>
    </style:style>
    <style:style style:name="P248" style:family="paragraph" style:parent-style-name="Standard">
      <style:paragraph-properties fo:margin-left="0cm" fo:margin-right="0cm" fo:line-height="0.635cm" fo:text-indent="0.353cm" style:auto-text-indent="false"/>
      <style:text-properties style:font-name="標楷體" fo:letter-spacing="-0.035cm" style:font-name-asian="標楷體" style:font-name-complex="標楷體" style:font-size-complex="12pt"/>
    </style:style>
    <style:style style:name="P249" style:family="paragraph" style:parent-style-name="Standard">
      <style:paragraph-properties fo:margin-left="0cm" fo:margin-right="0cm" fo:line-height="0.635cm" fo:text-indent="0.353cm" style:auto-text-indent="false"/>
    </style:style>
    <style:style style:name="P250" style:family="paragraph" style:parent-style-name="Standard">
      <style:paragraph-properties fo:margin-left="0cm" fo:margin-right="0cm" fo:line-height="0.635cm" fo:text-align="justify" style:justify-single-word="false" fo:text-indent="0.503cm" style:auto-text-indent="false" style:snap-to-layout-grid="false"/>
      <style:text-properties style:font-name="標楷體" fo:letter-spacing="-0.035cm" style:font-name-asian="標楷體" style:font-name-complex="標楷體" style:font-size-complex="12pt"/>
    </style:style>
    <style:style style:name="P251" style:family="paragraph" style:parent-style-name="Standard">
      <style:paragraph-properties fo:margin-left="0cm" fo:margin-right="0cm" fo:line-height="0.635cm" fo:text-align="justify" style:justify-single-word="false" fo:text-indent="0.503cm" style:auto-text-indent="false"/>
      <style:text-properties style:font-name="標楷體" fo:letter-spacing="-0.042cm" style:font-name-asian="標楷體" style:font-name-complex="標楷體" style:font-size-complex="12pt"/>
    </style:style>
    <style:style style:name="P252" style:family="paragraph" style:parent-style-name="Standard">
      <style:paragraph-properties fo:margin-left="0cm" fo:margin-right="0cm" fo:line-height="0.635cm" fo:text-align="justify" style:justify-single-word="false" fo:text-indent="0.503cm" style:auto-text-indent="false" style:snap-to-layout-grid="false"/>
      <style:text-properties style:font-name="標楷體" fo:font-size="11pt" fo:letter-spacing="-0.035cm" style:font-name-asian="標楷體" style:font-size-asian="11pt" style:font-name-complex="標楷體" style:font-size-complex="12pt"/>
    </style:style>
    <style:style style:name="P253" style:family="paragraph" style:parent-style-name="Standard">
      <style:paragraph-properties fo:margin-left="0.824cm" fo:margin-right="0cm" fo:line-height="0.564cm" fo:text-indent="-0.843cm" style:auto-text-indent="false"/>
      <style:text-properties style:font-name="標楷體" fo:letter-spacing="-0.035cm" style:font-name-asian="標楷體" style:font-name-complex="標楷體" style:font-size-complex="12pt"/>
    </style:style>
    <style:style style:name="P254" style:family="paragraph" style:parent-style-name="Standard">
      <style:paragraph-properties fo:margin-left="0.824cm" fo:margin-right="0cm" fo:line-height="0.635cm" fo:text-indent="-0.843cm" style:auto-text-indent="false"/>
      <style:text-properties style:font-name="標楷體" fo:letter-spacing="-0.035cm" style:font-name-asian="標楷體" style:font-name-complex="標楷體" style:font-size-complex="12pt"/>
    </style:style>
    <style:style style:name="P255" style:family="paragraph" style:parent-style-name="Standard">
      <style:paragraph-properties fo:margin-left="0.824cm" fo:margin-right="0cm" fo:line-height="0.635cm" fo:text-indent="-0.843cm" style:auto-text-indent="false"/>
      <style:text-properties style:font-name="標楷體" style:font-name-asian="標楷體" style:font-name-complex="標楷體" style:font-size-complex="12pt"/>
    </style:style>
    <style:style style:name="P256" style:family="paragraph" style:parent-style-name="Standard">
      <style:paragraph-properties fo:margin-left="0.824cm" fo:margin-right="0cm" fo:line-height="0.564cm" fo:text-indent="-0.843cm" style:auto-text-indent="false"/>
    </style:style>
    <style:style style:name="P257" style:family="paragraph" style:parent-style-name="Standard">
      <style:paragraph-properties fo:margin-left="0.824cm" fo:margin-right="0cm" fo:line-height="0.635cm" fo:text-indent="-0.843cm" style:auto-text-indent="false"/>
    </style:style>
    <style:style style:name="P258" style:family="paragraph" style:parent-style-name="Standard">
      <style:paragraph-properties fo:margin-left="0.677cm" fo:margin-right="0cm" fo:line-height="0.635cm" fo:text-align="justify" style:justify-single-word="false" fo:text-indent="-0.677cm" style:auto-text-indent="false"/>
    </style:style>
    <style:style style:name="P259" style:family="paragraph" style:parent-style-name="Standard">
      <style:paragraph-properties fo:margin-left="0.677cm" fo:margin-right="0cm" fo:line-height="0.635cm" fo:text-align="center" style:justify-single-word="false" fo:text-indent="-0.677cm" style:auto-text-indent="false"/>
    </style:style>
    <style:style style:name="P260" style:family="paragraph" style:parent-style-name="Standard">
      <style:paragraph-properties fo:margin-left="1.169cm" fo:margin-right="0cm" fo:line-height="0.635cm" fo:text-indent="-0.353cm" style:auto-text-indent="false"/>
    </style:style>
    <style:style style:name="P261" style:family="paragraph" style:parent-style-name="Standard">
      <style:paragraph-properties fo:margin-left="1.169cm" fo:margin-right="0cm" fo:line-height="0.635cm" fo:text-align="justify" style:justify-single-word="false" fo:text-indent="-0.353cm" style:auto-text-indent="false"/>
    </style:style>
    <style:style style:name="P262" style:family="paragraph" style:parent-style-name="Standard">
      <style:paragraph-properties fo:margin-left="1.169cm" fo:margin-right="0cm" fo:line-height="0.564cm" fo:text-indent="-0.353cm" style:auto-text-indent="false"/>
    </style:style>
    <style:style style:name="P263" style:family="paragraph" style:parent-style-name="Standard">
      <style:paragraph-properties fo:margin-left="1.169cm" fo:margin-right="0cm" fo:line-height="0.635cm" fo:text-indent="-0.353cm" style:auto-text-indent="false"/>
      <style:text-properties style:font-name="標楷體" fo:letter-spacing="-0.035cm" style:font-name-asian="標楷體" style:font-name-complex="標楷體" style:font-size-complex="12pt"/>
    </style:style>
    <style:style style:name="P264" style:family="paragraph" style:parent-style-name="Standard">
      <style:paragraph-properties fo:margin-left="1.169cm" fo:margin-right="0cm" fo:line-height="0.564cm" fo:text-indent="-0.353cm" style:auto-text-indent="false" style:snap-to-layout-grid="false"/>
      <style:text-properties style:font-name="標楷體" fo:letter-spacing="-0.035cm" style:font-name-asian="標楷體" style:font-name-complex="標楷體" style:font-size-complex="12pt"/>
    </style:style>
    <style:style style:name="P265" style:family="paragraph" style:parent-style-name="Standard">
      <style:paragraph-properties fo:break-before="page"/>
    </style:style>
    <style:style style:name="P266" style:family="paragraph" style:parent-style-name="Standard">
      <style:paragraph-properties fo:line-height="0.494cm" fo:text-align="center" style:justify-single-word="false" fo:break-before="page" style:snap-to-layout-grid="false"/>
    </style:style>
    <style:style style:name="P267" style:family="paragraph" style:parent-style-name="Standard">
      <style:paragraph-properties fo:line-height="0.776cm" fo:text-align="center" style:justify-single-word="false" fo:break-before="page"/>
    </style:style>
    <style:style style:name="P268" style:family="paragraph" style:parent-style-name="Standard">
      <style:paragraph-properties fo:line-height="0.776cm" fo:text-align="center" style:justify-single-word="false" fo:break-before="page"/>
    </style:style>
    <style:style style:name="P269" style:family="paragraph" style:parent-style-name="Standard">
      <style:paragraph-properties fo:orphans="2" fo:widows="2" fo:break-before="page"/>
    </style:style>
    <style:style style:name="P270" style:family="paragraph" style:parent-style-name="Standard">
      <style:paragraph-properties fo:margin-left="0.824cm" fo:margin-right="0cm" fo:line-height="0.635cm" fo:text-indent="-0.009cm" style:auto-text-indent="false"/>
      <style:text-properties style:font-name="標楷體" fo:letter-spacing="-0.035cm" style:font-name-asian="標楷體" style:font-name-complex="標楷體" style:font-size-complex="12pt"/>
    </style:style>
    <style:style style:name="P271" style:family="paragraph" style:parent-style-name="Standard">
      <style:paragraph-properties fo:margin-left="0.824cm" fo:margin-right="0cm" fo:line-height="0.635cm" fo:text-indent="-0.009cm" style:auto-text-indent="false"/>
    </style:style>
    <style:style style:name="P272" style:family="paragraph" style:parent-style-name="Standard">
      <style:paragraph-properties fo:margin-left="0.03cm" fo:margin-right="0cm" fo:line-height="0.635cm" fo:text-indent="0.392cm" style:auto-text-indent="false"/>
    </style:style>
    <style:style style:name="P273" style:family="paragraph" style:parent-style-name="Standard">
      <style:paragraph-properties fo:margin-left="0cm" fo:margin-right="0cm" fo:line-height="0.635cm" fo:text-indent="0.423cm" style:auto-text-indent="false"/>
    </style:style>
    <style:style style:name="P274" style:family="paragraph" style:parent-style-name="Standard">
      <style:paragraph-properties fo:margin-left="0cm" fo:margin-right="0cm" fo:line-height="0.635cm" fo:text-align="justify" style:justify-single-word="false" fo:text-indent="0.423cm" style:auto-text-indent="false"/>
    </style:style>
    <style:style style:name="P275" style:family="paragraph" style:parent-style-name="Standard">
      <style:paragraph-properties fo:margin-left="0cm" fo:margin-right="0cm" fo:line-height="0.635cm" fo:text-align="center" style:justify-single-word="false" fo:text-indent="0.423cm" style:auto-text-indent="false"/>
      <style:text-properties style:font-name="標楷體" style:font-name-asian="標楷體" style:font-name-complex="標楷體" style:font-size-complex="12pt"/>
    </style:style>
    <style:style style:name="P276"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277" style:family="paragraph" style:parent-style-name="Standard">
      <style:paragraph-properties fo:margin-left="0cm" fo:margin-right="0cm" fo:text-indent="0.706cm" style:auto-text-indent="false"/>
      <style:text-properties style:font-name="標楷體" fo:letter-spacing="-0.035cm" style:font-name-asian="標楷體" style:font-name-complex="標楷體" style:font-size-complex="12pt"/>
    </style:style>
    <style:style style:name="P278" style:family="paragraph" style:parent-style-name="Standard">
      <style:paragraph-properties fo:margin-left="0cm" fo:margin-right="0cm" fo:line-height="0.635cm" fo:text-indent="0.706cm" style:auto-text-indent="false"/>
      <style:text-properties style:font-name="標楷體" fo:letter-spacing="-0.035cm" style:font-name-asian="標楷體" style:font-name-complex="標楷體" style:font-size-complex="12pt"/>
    </style:style>
    <style:style style:name="P279" style:family="paragraph" style:parent-style-name="Standard">
      <style:paragraph-properties fo:margin-left="0cm" fo:margin-right="0cm" fo:line-height="0.635cm" fo:text-align="center" style:justify-single-word="false" fo:text-indent="0.706cm" style:auto-text-indent="false"/>
      <style:text-properties style:font-name="標楷體" fo:letter-spacing="-0.035cm" style:font-name-asian="標楷體" style:font-name-complex="標楷體" style:font-size-complex="12pt"/>
    </style:style>
    <style:style style:name="P280" style:family="paragraph" style:parent-style-name="Standard">
      <style:paragraph-properties fo:margin-left="0cm" fo:margin-right="0cm" fo:line-height="0.635cm" fo:text-indent="0.706cm" style:auto-text-indent="false"/>
    </style:style>
    <style:style style:name="P281" style:family="paragraph" style:parent-style-name="Standard">
      <style:paragraph-properties fo:margin-left="1.048cm" fo:margin-right="0cm" fo:line-height="0.494cm" fo:text-align="justify" style:justify-single-word="false" fo:text-indent="-1.048cm" style:auto-text-indent="false" style:snap-to-layout-grid="false"/>
    </style:style>
    <style:style style:name="P282" style:family="paragraph" style:parent-style-name="Standard">
      <style:paragraph-properties fo:margin-left="1.048cm" fo:margin-right="0cm" fo:line-height="0.529cm" fo:text-align="justify" style:justify-single-word="false" fo:text-indent="-1.048cm" style:auto-text-indent="false"/>
    </style:style>
    <style:style style:name="P283" style:family="paragraph" style:parent-style-name="Standard">
      <style:paragraph-properties fo:margin-left="0.817cm" fo:margin-right="0cm" fo:line-height="0.564cm" fo:text-align="justify" style:justify-single-word="false" fo:text-indent="-0.859cm" style:auto-text-indent="false"/>
    </style:style>
    <style:style style:name="P284" style:family="paragraph" style:parent-style-name="Standard">
      <style:paragraph-properties fo:margin-left="0.716cm" fo:margin-right="0cm" fo:line-height="0.564cm" fo:text-align="justify" style:justify-single-word="false" fo:text-indent="-0.758cm" style:auto-text-indent="false"/>
    </style:style>
    <style:style style:name="P285" style:family="paragraph" style:parent-style-name="Standard">
      <style:paragraph-properties fo:margin-left="0.674cm" fo:margin-right="0cm" fo:line-height="0.564cm" fo:text-indent="-0.716cm" style:auto-text-indent="false"/>
    </style:style>
    <style:style style:name="P286" style:family="paragraph" style:parent-style-name="Standard">
      <style:paragraph-properties fo:margin-left="1.171cm" fo:margin-right="0cm" fo:line-height="0.635cm" fo:text-indent="-0.434cm" style:auto-text-indent="false" style:snap-to-layout-grid="false"/>
      <style:text-properties style:font-name="標楷體" fo:letter-spacing="-0.035cm" style:font-name-asian="標楷體" style:font-name-complex="標楷體" style:font-size-complex="12pt"/>
    </style:style>
    <style:style style:name="P287" style:family="paragraph" style:parent-style-name="Standard">
      <style:paragraph-properties fo:margin-left="0.847cm" fo:margin-right="0cm" fo:line-height="0.635cm" fo:text-indent="0cm" style:auto-text-indent="false"/>
    </style:style>
    <style:style style:name="P288" style:family="paragraph" style:parent-style-name="Standard">
      <style:paragraph-properties fo:margin-left="1.695cm" fo:margin-right="0.469cm" fo:line-height="0.776cm" fo:text-indent="-1.695cm" style:auto-text-indent="false"/>
    </style:style>
    <style:style style:name="P289" style:family="paragraph" style:parent-style-name="Standard">
      <style:paragraph-properties fo:margin-left="0.88cm" fo:margin-right="0cm" fo:line-height="0.635cm" fo:text-indent="-0.496cm" style:auto-text-indent="false"/>
    </style:style>
    <style:style style:name="P290" style:family="paragraph" style:parent-style-name="Standard">
      <style:paragraph-properties fo:margin-left="0.885cm" fo:margin-right="0cm" fo:line-height="0.635cm" fo:text-indent="-0.504cm" style:auto-text-indent="false" style:snap-to-layout-grid="false"/>
      <style:text-properties style:font-name="標楷體" fo:letter-spacing="-0.035cm" style:font-name-asian="標楷體" style:font-name-complex="標楷體" style:font-size-complex="12pt"/>
    </style:style>
    <style:style style:name="P291" style:family="paragraph" style:parent-style-name="Standard">
      <style:paragraph-properties fo:margin-left="0.885cm" fo:margin-right="0cm" fo:line-height="0.635cm" fo:text-indent="-0.504cm" style:auto-text-indent="false"/>
    </style:style>
    <style:style style:name="P292" style:family="paragraph" style:parent-style-name="Standard">
      <style:paragraph-properties fo:margin-left="0cm" fo:margin-right="0.473cm" fo:line-height="0.776cm" fo:text-indent="0cm" style:auto-text-indent="false"/>
      <style:text-properties style:font-name="標楷體" fo:font-size="16pt" fo:letter-spacing="-0.035cm" style:font-name-asian="標楷體" style:font-size-asian="16pt" style:font-name-complex="標楷體" style:font-size-complex="16pt"/>
    </style:style>
    <style:style style:name="P293" style:family="paragraph" style:parent-style-name="Standard">
      <style:paragraph-properties fo:margin-left="0cm" fo:margin-right="0.473cm" fo:line-height="0.635cm" fo:text-indent="0cm" style:auto-text-indent="false"/>
      <style:text-properties style:font-name="標楷體" fo:font-size="16pt" fo:letter-spacing="-0.035cm" fo:language="none" fo:country="none" style:font-name-asian="標楷體" style:font-size-asian="16pt" style:language-asian="none" style:country-asian="none" style:font-name-complex="標楷體" style:font-size-complex="16pt"/>
    </style:style>
    <style:style style:name="P294" style:family="paragraph" style:parent-style-name="Standard">
      <style:paragraph-properties fo:margin-left="0cm" fo:margin-right="0.473cm" fo:line-height="0.776cm" fo:text-indent="0cm" style:auto-text-indent="false" fo:break-before="page"/>
    </style:style>
    <style:style style:name="P295" style:family="paragraph" style:parent-style-name="Standard">
      <style:paragraph-properties fo:margin-left="0.568cm" fo:margin-right="0cm" fo:line-height="0.635cm" fo:text-indent="-0.145cm" style:auto-text-indent="false" style:snap-to-layout-grid="false"/>
      <style:text-properties style:font-name="標楷體" fo:letter-spacing="-0.035cm" style:font-name-asian="標楷體" style:font-name-complex="標楷體" style:font-size-complex="12pt"/>
    </style:style>
    <style:style style:name="P296" style:family="paragraph" style:parent-style-name="Standard">
      <style:paragraph-properties fo:margin-left="0cm" fo:margin-right="0cm" fo:line-height="0.635cm" fo:text-indent="1.058cm" style:auto-text-indent="false"/>
    </style:style>
    <style:style style:name="P297" style:family="paragraph" style:parent-style-name="Standard">
      <style:paragraph-properties fo:margin-left="0cm" fo:margin-right="0cm" fo:line-height="0.635cm" fo:text-align="justify" style:justify-single-word="false" fo:text-indent="1.058cm" style:auto-text-indent="false"/>
    </style:style>
    <style:style style:name="P298" style:family="paragraph" style:parent-style-name="Standard">
      <style:paragraph-properties fo:margin-left="1.164cm" fo:margin-right="0.469cm" fo:line-height="0.529cm" fo:text-indent="-1.164cm" style:auto-text-indent="false"/>
    </style:style>
    <style:style style:name="P299" style:family="paragraph" style:parent-style-name="Standard">
      <style:paragraph-properties fo:margin-left="0.915cm" fo:margin-right="0.048cm" fo:line-height="0.529cm" fo:text-indent="-0.919cm" style:auto-text-indent="false"/>
    </style:style>
    <style:style style:name="P300" style:family="paragraph" style:parent-style-name="Standard">
      <style:paragraph-properties fo:margin-left="0.833cm" fo:margin-right="0.048cm" fo:line-height="0.529cm" fo:text-indent="-0.836cm" style:auto-text-indent="false"/>
      <style:text-properties style:font-name="標楷體" fo:font-size="11pt" fo:letter-spacing="-0.035cm" style:font-name-asian="標楷體" style:font-size-asian="11pt" style:font-name-complex="標楷體" style:font-size-complex="12pt"/>
    </style:style>
    <style:style style:name="P301" style:family="paragraph" style:parent-style-name="Standard">
      <style:paragraph-properties fo:margin-left="0.917cm" fo:margin-right="0cm" fo:line-height="0.635cm" fo:text-align="justify" style:justify-single-word="false" fo:text-indent="-0.891cm" style:auto-text-indent="false"/>
      <style:text-properties style:font-name="標楷體" fo:letter-spacing="-0.018cm" style:font-name-asian="標楷體" style:font-name-complex="標楷體" style:font-size-complex="12pt"/>
    </style:style>
    <style:style style:name="P302" style:family="paragraph" style:parent-style-name="Standard">
      <style:paragraph-properties fo:margin-left="0.917cm" fo:margin-right="0cm" fo:line-height="0.635cm" fo:text-align="center" style:justify-single-word="false" fo:text-indent="-0.891cm" style:auto-text-indent="false"/>
      <style:text-properties style:font-name="標楷體" fo:letter-spacing="-0.035cm" style:font-name-asian="標楷體" style:font-name-complex="標楷體" style:font-size-complex="12pt"/>
    </style:style>
    <style:style style:name="P303" style:family="paragraph" style:parent-style-name="Standard">
      <style:paragraph-properties fo:margin-left="0.808cm" fo:margin-right="0cm" fo:line-height="0.635cm" fo:text-align="justify" style:justify-single-word="false" fo:text-indent="-0.781cm" style:auto-text-indent="false"/>
      <style:text-properties style:font-name="標楷體" fo:letter-spacing="-0.018cm" style:font-name-asian="標楷體" style:font-name-complex="標楷體" style:font-size-complex="12pt"/>
    </style:style>
    <style:style style:name="P304" style:family="paragraph" style:parent-style-name="Standard">
      <style:paragraph-properties fo:margin-left="0.808cm" fo:margin-right="0cm" fo:line-height="0.635cm" fo:text-align="justify" style:justify-single-word="false" fo:text-indent="-0.06cm" style:auto-text-indent="false"/>
    </style:style>
    <style:style style:name="P305" style:family="paragraph" style:parent-style-name="Standard">
      <style:paragraph-properties fo:margin-left="0cm" fo:margin-right="0cm" fo:line-height="0.459cm" fo:text-indent="0.332cm" style:auto-text-indent="false"/>
    </style:style>
    <style:style style:name="P306" style:family="paragraph" style:parent-style-name="Standard">
      <style:paragraph-properties fo:margin-left="0.804cm" fo:margin-right="0cm" fo:line-height="0.635cm" fo:text-align="justify" style:justify-single-word="false" fo:text-indent="0cm" style:auto-text-indent="false"/>
    </style:style>
    <style:style style:name="P307" style:family="paragraph" style:parent-style-name="Standard">
      <style:paragraph-properties fo:margin-left="0.928cm" fo:margin-right="0cm" fo:line-height="0.635cm" fo:text-align="justify" style:justify-single-word="false" fo:text-indent="0.132cm" style:auto-text-indent="false" style:snap-to-layout-grid="false"/>
      <style:text-properties style:font-name="標楷體" fo:letter-spacing="-0.035cm" style:font-name-asian="標楷體" style:font-name-complex="標楷體" style:font-size-complex="12pt"/>
    </style:style>
    <style:style style:name="P308" style:family="paragraph" style:parent-style-name="Standard">
      <style:paragraph-properties fo:margin-left="0cm" fo:margin-right="-0.164cm" fo:line-height="0.635cm" fo:text-align="justify" style:justify-single-word="false" fo:text-indent="-0.212cm" style:auto-text-indent="false"/>
      <style:text-properties style:font-name="標楷體" fo:letter-spacing="-0.042cm" style:font-name-asian="標楷體" style:font-name-complex="標楷體" style:font-size-complex="12pt"/>
    </style:style>
    <style:style style:name="P309" style:family="paragraph" style:parent-style-name="Standard">
      <style:paragraph-properties fo:margin-left="0.78cm" fo:margin-right="0cm" fo:line-height="0.635cm" fo:text-align="center" style:justify-single-word="false" fo:text-indent="-0.78cm" style:auto-text-indent="false"/>
      <style:text-properties style:font-name="標楷體" fo:letter-spacing="-0.042cm" style:font-name-asian="標楷體" style:font-name-complex="標楷體" style:font-size-complex="12pt"/>
    </style:style>
    <style:style style:name="P310" style:family="paragraph" style:parent-style-name="Standard">
      <style:paragraph-properties fo:margin-left="0.78cm" fo:margin-right="0cm" fo:line-height="0.635cm" fo:text-align="center" style:justify-single-word="false" fo:text-indent="-0.78cm" style:auto-text-indent="false"/>
      <style:text-properties style:font-name="標楷體" style:font-name-asian="標楷體" style:font-name-complex="標楷體" style:font-size-complex="12pt"/>
    </style:style>
    <style:style style:name="P311" style:family="paragraph" style:parent-style-name="Standard">
      <style:paragraph-properties fo:margin-left="0cm" fo:margin-right="0cm" fo:line-height="0.635cm" fo:text-align="justify" style:justify-single-word="false" fo:text-indent="1.016cm" style:auto-text-indent="false"/>
    </style:style>
    <style:style style:name="P312" style:family="paragraph" style:parent-style-name="Standard">
      <style:paragraph-properties fo:margin-left="0.448cm" fo:margin-right="0cm" fo:line-height="0.635cm" fo:text-align="justify" style:justify-single-word="false" fo:text-indent="-0.448cm" style:auto-text-indent="false"/>
    </style:style>
    <style:style style:name="P313"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font-size-complex="12pt"/>
    </style:style>
    <style:style style:name="P314"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15"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font-size-complex="12pt"/>
    </style:style>
    <style:style style:name="P316" style:family="paragraph" style:parent-style-name="Standard">
      <style:paragraph-properties fo:margin-left="0.847cm" fo:margin-right="0cm" fo:line-height="0.635cm" fo:text-align="center" style:justify-single-word="false" fo:text-indent="-0.847cm" style:auto-text-indent="false"/>
      <style:text-properties style:font-name="標楷體" fo:letter-spacing="-0.035cm" style:font-name-asian="標楷體" style:font-name-complex="標楷體" style:font-size-complex="12pt"/>
    </style:style>
    <style:style style:name="P317" style:family="paragraph" style:parent-style-name="Standard">
      <style:paragraph-properties fo:margin-left="0.847cm" fo:margin-right="0cm" fo:line-height="0.635cm" fo:text-align="justify" style:justify-single-word="false" fo:text-indent="-0.847cm" style:auto-text-indent="false"/>
    </style:style>
    <style:style style:name="P318" style:family="paragraph" style:parent-style-name="Standard">
      <style:paragraph-properties fo:margin-left="0.998cm" fo:margin-right="0cm" fo:line-height="0.529cm" fo:text-align="justify" style:justify-single-word="false" fo:text-indent="-0.998cm" style:auto-text-indent="false"/>
    </style:style>
    <style:style style:name="P319" style:family="paragraph" style:parent-style-name="Standard">
      <style:paragraph-properties fo:margin-left="0.737cm" fo:margin-right="0cm" fo:line-height="0.635cm" fo:text-align="center" style:justify-single-word="false" fo:text-indent="-0.335cm" style:auto-text-indent="false"/>
      <style:text-properties style:font-name="標楷體" fo:letter-spacing="-0.042cm" style:font-name-asian="標楷體" style:font-name-complex="標楷體" style:font-size-complex="12pt"/>
    </style:style>
    <style:style style:name="P320" style:family="paragraph" style:parent-style-name="Standard">
      <style:paragraph-properties fo:margin-left="0.901cm" fo:margin-right="0cm" fo:line-height="0.635cm" fo:text-align="justify" style:justify-single-word="false" fo:text-indent="-0.508cm" style:auto-text-indent="false"/>
      <style:text-properties style:font-name="標楷體" style:font-name-asian="標楷體" style:font-name-complex="標楷體" style:font-size-complex="12pt"/>
    </style:style>
    <style:style style:name="P321" style:family="paragraph" style:parent-style-name="Standard">
      <style:paragraph-properties fo:margin-left="1.326cm" fo:margin-right="0cm" fo:line-height="0.635cm" fo:text-indent="-0.928cm" style:auto-text-indent="false"/>
      <style:text-properties style:font-name="標楷體" style:font-name-asian="標楷體" style:font-name-complex="標楷體" style:font-size-complex="12pt"/>
    </style:style>
    <style:style style:name="P322" style:family="paragraph" style:parent-style-name="Standard">
      <style:paragraph-properties fo:margin-left="1.326cm" fo:margin-right="0cm" fo:line-height="0.635cm" fo:text-indent="-0.928cm" style:auto-text-indent="false"/>
    </style:style>
    <style:style style:name="P323" style:family="paragraph" style:parent-style-name="Standard">
      <style:paragraph-properties fo:margin-left="0cm" fo:margin-right="0cm" fo:line-height="0.635cm" fo:text-align="justify" style:justify-single-word="false" fo:text-indent="0.388cm" style:auto-text-indent="false"/>
      <style:text-properties style:font-name="標楷體" fo:letter-spacing="-0.018cm" style:font-name-asian="標楷體" style:font-name-complex="標楷體" style:font-size-complex="12pt"/>
    </style:style>
    <style:style style:name="P324" style:family="paragraph" style:parent-style-name="Standard">
      <style:paragraph-properties fo:margin-left="0cm" fo:margin-right="0cm" fo:line-height="0.635cm" fo:text-align="justify" style:justify-single-word="false" fo:text-indent="0.339cm" style:auto-text-indent="false"/>
      <style:text-properties style:font-name="標楷體" fo:letter-spacing="-0.042cm" style:font-name-asian="標楷體" style:font-name-complex="標楷體" style:font-size-complex="12pt"/>
    </style:style>
    <style:style style:name="P325" style:family="paragraph" style:parent-style-name="Standard">
      <style:paragraph-properties fo:margin-left="0cm" fo:margin-right="0cm" fo:line-height="0.635cm" fo:text-align="justify" style:justify-single-word="false" fo:text-indent="0.339cm" style:auto-text-indent="false"/>
    </style:style>
    <style:style style:name="P326" style:family="paragraph" style:parent-style-name="Standard">
      <style:paragraph-properties fo:margin-left="0.303cm" fo:margin-right="0cm" fo:line-height="0.635cm" fo:text-indent="-0.303cm" style:auto-text-indent="false"/>
      <style:text-properties style:font-name="標楷體" fo:font-size="11pt" fo:letter-spacing="-0.042cm" style:font-name-asian="標楷體" style:font-size-asian="11pt" style:font-name-complex="標楷體" style:font-size-complex="11pt"/>
    </style:style>
    <style:style style:name="P327" style:family="paragraph" style:parent-style-name="Standard">
      <style:paragraph-properties fo:margin-left="0.97cm" fo:margin-right="0.473cm" fo:line-height="0.529cm" fo:text-indent="-0.97cm" style:auto-text-indent="false"/>
    </style:style>
    <style:style style:name="P328" style:family="paragraph" style:parent-style-name="Standard">
      <style:paragraph-properties fo:margin-left="1.048cm" fo:margin-right="0.469cm" fo:line-height="0.529cm" fo:text-indent="-1.048cm" style:auto-text-indent="false"/>
    </style:style>
    <style:style style:name="P329" style:family="paragraph" style:parent-style-name="Standard">
      <style:paragraph-properties fo:margin-left="1.007cm" fo:margin-right="0cm" fo:line-height="0.635cm" fo:text-align="justify" style:justify-single-word="false" fo:text-indent="-1.007cm" style:auto-text-indent="false"/>
    </style:style>
    <style:style style:name="P330" style:family="paragraph" style:parent-style-name="Standard">
      <style:paragraph-properties fo:margin-left="0.956cm" fo:margin-right="0cm" fo:line-height="0.635cm" fo:text-indent="-0.953cm" style:auto-text-indent="false"/>
    </style:style>
    <style:style style:name="P331" style:family="paragraph" style:parent-style-name="Standard">
      <style:paragraph-properties fo:margin-left="0.97cm" fo:margin-right="0cm" fo:line-height="0.635cm" fo:text-align="justify" style:justify-single-word="false" fo:text-indent="-1.004cm" style:auto-text-indent="false"/>
      <style:text-properties style:font-name="標楷體" style:font-name-asian="標楷體" style:font-name-complex="標楷體" style:font-size-complex="12pt"/>
    </style:style>
    <style:style style:name="P332" style:family="paragraph" style:parent-style-name="Standard">
      <style:paragraph-properties fo:margin-left="0.97cm" fo:margin-right="0cm" fo:line-height="0.635cm" fo:text-align="justify" style:justify-single-word="false" fo:text-indent="-1.004cm" style:auto-text-indent="false" style:snap-to-layout-grid="false"/>
      <style:text-properties style:font-name="標楷體" fo:letter-spacing="-0.042cm" style:font-name-asian="標楷體" style:font-name-complex="標楷體" style:font-size-complex="12pt"/>
    </style:style>
    <style:style style:name="P333" style:family="paragraph" style:parent-style-name="Standard">
      <style:paragraph-properties fo:margin-left="0.97cm" fo:margin-right="0cm" fo:line-height="0.635cm" fo:text-align="justify" style:justify-single-word="false" fo:text-indent="-1.004cm" style:auto-text-indent="false"/>
    </style:style>
    <style:style style:name="P334" style:family="paragraph" style:parent-style-name="Standard">
      <style:paragraph-properties fo:margin-left="0.97cm" fo:margin-right="0cm" fo:line-height="0.635cm" fo:text-align="justify" style:justify-single-word="false" fo:text-indent="-0.157cm" style:auto-text-indent="false"/>
      <style:text-properties style:text-position="super 58%" style:font-name="標楷體" fo:font-weight="bold" style:font-name-asian="標楷體" style:font-weight-asian="bold" style:font-name-complex="標楷體" style:font-size-complex="12pt"/>
    </style:style>
    <style:style style:name="P335" style:family="paragraph" style:parent-style-name="Standard">
      <style:paragraph-properties fo:margin-left="0cm" fo:margin-right="0cm" fo:line-height="0.635cm" fo:text-indent="0.208cm" style:auto-text-indent="false"/>
      <style:text-properties style:font-name="標楷體" style:font-name-asian="標楷體" style:font-name-complex="標楷體" style:font-size-complex="12pt"/>
    </style:style>
    <style:style style:name="P336" style:family="paragraph" style:parent-style-name="Standard">
      <style:paragraph-properties fo:margin-left="0cm" fo:margin-right="0cm" fo:line-height="0.635cm" fo:text-align="justify" style:justify-single-word="false" fo:text-indent="0.208cm" style:auto-text-indent="false"/>
      <style:text-properties style:font-name="標楷體" style:font-name-asian="標楷體" style:font-name-complex="標楷體" style:font-size-complex="12pt"/>
    </style:style>
    <style:style style:name="P337" style:family="paragraph" style:parent-style-name="Standard">
      <style:paragraph-properties fo:margin-left="0cm" fo:margin-right="0cm" fo:line-height="0.635cm" fo:text-align="center" style:justify-single-word="false" fo:text-indent="0.208cm" style:auto-text-indent="false"/>
      <style:text-properties style:font-name="標楷體" style:font-name-asian="標楷體" style:font-name-complex="標楷體" style:font-size-complex="12pt"/>
    </style:style>
    <style:style style:name="P338" style:family="paragraph" style:parent-style-name="Standard">
      <style:paragraph-properties fo:margin-left="0cm" fo:margin-right="0cm" fo:line-height="0.635cm" fo:text-indent="0.208cm" style:auto-text-indent="false"/>
    </style:style>
    <style:style style:name="P339" style:family="paragraph" style:parent-style-name="Standard">
      <style:paragraph-properties fo:margin-left="0cm" fo:margin-right="0cm" fo:line-height="0.529cm" fo:text-align="justify" style:justify-single-word="false" fo:text-indent="0.268cm" style:auto-text-indent="false"/>
    </style:style>
    <style:style style:name="P340" style:family="paragraph" style:parent-style-name="Standard">
      <style:paragraph-properties fo:margin-left="0cm" fo:margin-right="0cm" fo:line-height="0.529cm" fo:text-align="justify" style:justify-single-word="false" fo:text-indent="0.67cm" style:auto-text-indent="false"/>
    </style:style>
    <style:style style:name="P341" style:family="paragraph" style:parent-style-name="Standard">
      <style:paragraph-properties fo:margin-left="0cm" fo:margin-right="0cm" fo:line-height="0.529cm" fo:text-align="justify" style:justify-single-word="false" fo:text-indent="0.161cm" style:auto-text-indent="false"/>
    </style:style>
    <style:style style:name="P342" style:family="paragraph" style:parent-style-name="Standard">
      <style:paragraph-properties fo:margin-left="1.161cm" fo:margin-right="0cm" fo:line-height="0.459cm" fo:text-align="justify" style:justify-single-word="false" fo:text-indent="-1.161cm" style:auto-text-indent="false"/>
    </style:style>
    <style:style style:name="P343" style:family="paragraph" style:parent-style-name="Standard">
      <style:paragraph-properties fo:margin-left="1.161cm" fo:margin-right="0cm" fo:line-height="0.529cm" fo:text-align="justify" style:justify-single-word="false" fo:text-indent="-1.161cm" style:auto-text-indent="false"/>
      <style:text-properties style:font-name-asian="標楷體" style:font-size-complex="12pt"/>
    </style:style>
    <style:style style:name="P344" style:family="paragraph" style:parent-style-name="Standard">
      <style:paragraph-properties fo:margin-left="1.161cm" fo:margin-right="0cm" fo:line-height="0.459cm" fo:text-align="justify" style:justify-single-word="false" fo:text-indent="-1.161cm" style:auto-text-indent="false"/>
      <style:text-properties style:font-name-asian="標楷體" style:font-size-complex="12pt"/>
    </style:style>
    <style:style style:name="P345" style:family="paragraph" style:parent-style-name="Standard">
      <style:paragraph-properties fo:margin-left="1.143cm" fo:margin-right="0.469cm" fo:line-height="0.459cm" fo:text-indent="-1.143cm" style:auto-text-indent="false"/>
    </style:style>
    <style:style style:name="P346" style:family="paragraph" style:parent-style-name="Standard">
      <style:paragraph-properties fo:margin-left="1.143cm" fo:margin-right="0.469cm" fo:line-height="0.529cm" fo:text-indent="-1.143cm" style:auto-text-indent="false"/>
    </style:style>
    <style:style style:name="P347"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font-size-complex="12pt"/>
    </style:style>
    <style:style style:name="P348" style:family="paragraph" style:parent-style-name="Standard">
      <style:paragraph-properties fo:margin-left="0.808cm" fo:margin-right="0cm" fo:line-height="0.635cm" fo:text-indent="-0.847cm" style:auto-text-indent="false"/>
      <style:text-properties style:font-name="標楷體" style:font-name-asian="標楷體" style:font-name-complex="標楷體" style:font-size-complex="12pt"/>
    </style:style>
    <style:style style:name="P349" style:family="paragraph" style:parent-style-name="Standard">
      <style:paragraph-properties fo:margin-left="0.808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50" style:family="paragraph" style:parent-style-name="Standard">
      <style:paragraph-properties fo:margin-left="-0.034cm" fo:margin-right="0cm" fo:line-height="0.635cm" fo:text-indent="0cm" style:auto-text-indent="false"/>
      <style:text-properties style:font-name="標楷體" fo:letter-spacing="-0.042cm" style:font-name-asian="標楷體" style:font-name-complex="標楷體" style:font-size-complex="12pt"/>
    </style:style>
    <style:style style:name="P351" style:family="paragraph" style:parent-style-name="Standard">
      <style:paragraph-properties fo:margin-left="0.66cm" fo:margin-right="0cm" fo:line-height="0.635cm" fo:text-align="justify" style:justify-single-word="false" fo:text-indent="-0.66cm" style:auto-text-indent="false"/>
      <style:text-properties style:font-name="標楷體" fo:letter-spacing="-0.042cm" style:font-name-asian="標楷體" style:font-name-complex="標楷體" style:font-size-complex="12pt"/>
    </style:style>
    <style:style style:name="P352" style:family="paragraph" style:parent-style-name="Standard">
      <style:paragraph-properties fo:margin-left="0.826cm" fo:margin-right="0cm" fo:line-height="0.635cm" fo:text-align="justify" style:justify-single-word="false" fo:text-indent="-0.826cm" style:auto-text-indent="false"/>
    </style:style>
    <style:style style:name="P353" style:family="paragraph" style:parent-style-name="Standard">
      <style:paragraph-properties fo:margin-left="0.915cm" fo:margin-right="0cm" fo:line-height="0.635cm" fo:text-indent="-0.526cm" style:auto-text-indent="false"/>
      <style:text-properties style:font-name="標楷體" style:font-name-asian="標楷體" style:font-name-complex="標楷體" style:font-size-complex="12pt"/>
    </style:style>
    <style:style style:name="P354" style:family="paragraph" style:parent-style-name="Standard">
      <style:paragraph-properties fo:margin-left="0.915cm" fo:margin-right="0cm" fo:line-height="0.635cm" fo:text-align="justify" style:justify-single-word="false" fo:text-indent="-0.526cm" style:auto-text-indent="false"/>
      <style:text-properties style:font-name="標楷體" style:font-name-asian="標楷體" style:font-name-complex="標楷體" style:font-size-complex="12pt"/>
    </style:style>
    <style:style style:name="P355" style:family="paragraph" style:parent-style-name="Standard">
      <style:paragraph-properties fo:margin-left="0.915cm" fo:margin-right="0cm" fo:line-height="0.635cm" fo:text-indent="-0.526cm" style:auto-text-indent="false"/>
    </style:style>
    <style:style style:name="P356" style:family="paragraph" style:parent-style-name="Standard">
      <style:paragraph-properties fo:margin-left="0.915cm" fo:margin-right="0cm" fo:line-height="0.635cm" fo:text-align="justify" style:justify-single-word="false" fo:text-indent="-0.526cm" style:auto-text-indent="false"/>
    </style:style>
    <style:style style:name="P357" style:family="paragraph" style:parent-style-name="Standard">
      <style:paragraph-properties fo:margin-left="0.39cm" fo:margin-right="0cm" fo:line-height="0.635cm" fo:text-align="justify" style:justify-single-word="false" fo:text-indent="0.002cm" style:auto-text-indent="false"/>
      <style:text-properties style:font-name="標楷體" style:font-name-asian="標楷體" style:font-name-complex="標楷體" style:font-size-complex="12pt"/>
    </style:style>
    <style:style style:name="P358" style:family="paragraph" style:parent-style-name="Standard">
      <style:paragraph-properties fo:margin-left="0.39cm" fo:margin-right="0cm" fo:line-height="0.635cm" fo:text-align="justify" style:justify-single-word="false" fo:text-indent="0.002cm" style:auto-text-indent="false"/>
    </style:style>
    <style:style style:name="P359" style:family="paragraph" style:parent-style-name="Standard">
      <style:paragraph-properties fo:margin-left="0.81cm" fo:margin-right="0cm" fo:line-height="0.635cm" fo:text-align="justify" style:justify-single-word="false" fo:text-indent="-0.42cm" style:auto-text-indent="false" style:snap-to-layout-grid="false"/>
      <style:text-properties style:font-name="標楷體" fo:letter-spacing="-0.042cm" style:font-name-asian="標楷體" style:font-name-complex="標楷體" style:font-size-complex="12pt"/>
    </style:style>
    <style:style style:name="P360" style:family="paragraph" style:parent-style-name="Standard">
      <style:paragraph-properties fo:margin-left="0.81cm" fo:margin-right="0cm" fo:line-height="0.635cm" fo:text-align="justify" style:justify-single-word="false" fo:text-indent="-0.42cm" style:auto-text-indent="false"/>
    </style:style>
    <style:style style:name="P361" style:family="paragraph" style:parent-style-name="Standard">
      <style:paragraph-properties fo:margin-left="0.843cm" fo:margin-right="0cm" fo:line-height="0.564cm" fo:text-indent="-0.847cm" style:auto-text-indent="false"/>
    </style:style>
    <style:style style:name="P362" style:family="paragraph" style:parent-style-name="Standard">
      <style:paragraph-properties fo:margin-left="1.266cm" fo:margin-right="0cm" fo:line-height="0.564cm" fo:text-indent="-1.27cm" style:auto-text-indent="false"/>
    </style:style>
    <style:style style:name="P363" style:family="paragraph" style:parent-style-name="Standard">
      <style:paragraph-properties fo:margin-left="0cm" fo:margin-right="0cm" fo:line-height="0.635cm" fo:text-indent="0.635cm" style:auto-text-indent="false"/>
      <style:text-properties style:font-name="標楷體" style:font-name-asian="標楷體" style:font-name-complex="標楷體" style:font-size-complex="12pt"/>
    </style:style>
    <style:style style:name="P364" style:family="paragraph" style:parent-style-name="Standard">
      <style:paragraph-properties fo:margin-left="0cm" fo:margin-right="0cm" fo:line-height="0.635cm" fo:text-indent="0.635cm" style:auto-text-indent="false"/>
    </style:style>
    <style:style style:name="P365" style:family="paragraph" style:parent-style-name="Standard">
      <style:paragraph-properties fo:margin-left="0cm" fo:margin-right="0.007cm" fo:line-height="0.635cm" fo:text-indent="0cm" style:auto-text-indent="false"/>
    </style:style>
    <style:style style:name="P366" style:family="paragraph" style:parent-style-name="Standard">
      <style:paragraph-properties fo:margin-left="0.321cm" fo:margin-right="0cm" fo:line-height="0.423cm" fo:text-indent="-0.318cm" style:auto-text-indent="false"/>
      <style:text-properties style:font-name="標楷體" fo:font-size="11pt" fo:letter-spacing="-0.035cm" style:font-name-asian="標楷體" style:font-size-asian="11pt" style:font-name-complex="標楷體" style:font-size-complex="11pt"/>
    </style:style>
    <style:style style:name="P367" style:family="paragraph" style:parent-style-name="Standard">
      <style:paragraph-properties fo:margin-left="0.321cm" fo:margin-right="0cm" fo:line-height="0.494cm" fo:text-align="justify" style:justify-single-word="false" fo:text-indent="-0.318cm" style:auto-text-indent="false"/>
    </style:style>
    <style:style style:name="P368" style:family="paragraph" style:parent-style-name="Standard">
      <style:paragraph-properties fo:margin-left="1.143cm" fo:margin-right="0cm" fo:line-height="0.529cm" fo:text-indent="-1.143cm" style:auto-text-indent="false"/>
    </style:style>
    <style:style style:name="P369" style:family="paragraph" style:parent-style-name="Standard">
      <style:paragraph-properties fo:margin-left="1.143cm" fo:margin-right="0cm" fo:line-height="0.529cm" fo:text-align="justify" style:justify-single-word="false" fo:text-indent="-1.143cm" style:auto-text-indent="false"/>
      <style:text-properties style:font-name-asian="標楷體" style:font-size-complex="12pt"/>
    </style:style>
    <style:style style:name="P370"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2pt"/>
    </style:style>
    <style:style style:name="P371"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372" style:family="paragraph" style:parent-style-name="Standard">
      <style:paragraph-properties fo:margin-left="0cm" fo:margin-right="0cm" fo:line-height="0.635cm" fo:text-indent="0.847cm" style:auto-text-indent="false"/>
      <style:text-properties style:font-name="標楷體" fo:letter-spacing="-0.035cm" style:font-name-asian="標楷體" style:font-name-complex="標楷體" style:font-size-complex="12pt"/>
    </style:style>
    <style:style style:name="P373" style:family="paragraph" style:parent-style-name="Standard">
      <style:paragraph-properties fo:margin-left="0cm" fo:margin-right="0cm" fo:line-height="0.635cm" fo:text-indent="0.847cm" style:auto-text-indent="false"/>
    </style:style>
    <style:style style:name="P374" style:family="paragraph" style:parent-style-name="Standard">
      <style:paragraph-properties fo:margin-left="0.753cm" fo:margin-right="0cm" fo:line-height="0.635cm" fo:text-indent="-0.046cm" style:auto-text-indent="false"/>
    </style:style>
    <style:style style:name="P375" style:family="paragraph" style:parent-style-name="Standard">
      <style:paragraph-properties fo:margin-left="1.171cm" fo:margin-right="0cm" fo:line-height="0.564cm" fo:text-align="center" style:justify-single-word="false" fo:text-indent="-1.168cm" style:auto-text-indent="false"/>
      <style:text-properties style:font-name="標楷體" fo:letter-spacing="-0.035cm" style:font-name-asian="標楷體" style:font-name-complex="標楷體" style:font-size-complex="12pt"/>
    </style:style>
    <style:style style:name="P376" style:family="paragraph" style:parent-style-name="Standard">
      <style:paragraph-properties fo:margin-left="0.042cm" fo:margin-right="0cm" fo:line-height="0.635cm" fo:text-indent="0cm" style:auto-text-indent="false"/>
    </style:style>
    <style:style style:name="P377" style:family="paragraph" style:parent-style-name="Standard">
      <style:paragraph-properties fo:margin-left="0.75cm" fo:margin-right="0cm" fo:line-height="0.635cm" fo:text-indent="0cm" style:auto-text-indent="false"/>
      <style:text-properties style:font-name="標楷體" fo:letter-spacing="-0.035cm" style:font-name-asian="標楷體" style:font-name-complex="標楷體" style:font-size-complex="12pt"/>
    </style:style>
    <style:style style:name="P378" style:family="paragraph" style:parent-style-name="Standard">
      <style:paragraph-properties fo:margin-left="0.75cm" fo:margin-right="0cm" fo:line-height="0.635cm" fo:text-indent="0cm" style:auto-text-indent="false"/>
    </style:style>
    <style:style style:name="P379" style:family="paragraph" style:parent-style-name="Standard">
      <style:paragraph-properties fo:margin-left="0cm" fo:margin-right="0cm" fo:line-height="0.635cm" fo:text-indent="0.176cm" style:auto-text-indent="false"/>
    </style:style>
    <style:style style:name="P380" style:family="paragraph" style:parent-style-name="Standard">
      <style:paragraph-properties fo:margin-left="0cm" fo:margin-right="0cm" fo:line-height="0.635cm" fo:text-indent="0.529cm" style:auto-text-indent="false"/>
      <style:text-properties style:font-name="標楷體" fo:letter-spacing="-0.035cm" style:font-name-asian="標楷體" style:font-name-complex="標楷體" style:font-size-complex="12pt"/>
    </style:style>
    <style:style style:name="P381" style:family="paragraph" style:parent-style-name="Standard">
      <style:paragraph-properties fo:margin-left="0cm" fo:margin-right="0cm" fo:line-height="0.6cm" fo:text-align="justify" style:justify-single-word="false" fo:text-indent="0.529cm" style:auto-text-indent="false"/>
    </style:style>
    <style:style style:name="P382" style:family="paragraph" style:parent-style-name="Standard">
      <style:paragraph-properties fo:margin-left="1.355cm" fo:margin-right="0cm" fo:line-height="0.529cm" fo:text-indent="-1.355cm" style:auto-text-indent="false"/>
      <style:text-properties style:font-name-asian="標楷體" style:font-name-complex="標楷體" style:font-size-complex="12pt"/>
    </style:style>
    <style:style style:name="P383" style:family="paragraph" style:parent-style-name="Standard">
      <style:paragraph-properties fo:margin-left="1.355cm" fo:margin-right="0cm" fo:line-height="0.529cm" fo:text-indent="-1.355cm" style:auto-text-indent="false"/>
      <style:text-properties style:font-name="標楷體" fo:font-size="11pt" style:font-name-asian="標楷體" style:font-size-asian="11pt" style:font-name-complex="標楷體" style:font-size-complex="12pt"/>
    </style:style>
    <style:style style:name="P384" style:family="paragraph" style:parent-style-name="Standard">
      <style:paragraph-properties fo:margin-left="1.355cm" fo:margin-right="0cm" fo:line-height="0.529cm" fo:text-indent="-1.355cm" style:auto-text-indent="false"/>
    </style:style>
    <style:style style:name="P385" style:family="paragraph" style:parent-style-name="Standard">
      <style:paragraph-properties fo:margin-left="0.596cm" fo:margin-right="0cm" fo:line-height="0.635cm" fo:text-indent="-0.173cm" style:auto-text-indent="false" style:snap-to-layout-grid="false"/>
      <style:text-properties style:font-name="標楷體" fo:letter-spacing="-0.035cm" style:font-name-asian="標楷體" style:font-name-complex="標楷體" style:font-size-complex="12pt"/>
    </style:style>
    <style:style style:name="P386" style:family="paragraph" style:parent-style-name="Standard">
      <style:paragraph-properties fo:margin-left="0.568cm" fo:margin-right="0cm" fo:line-height="0.635cm" fo:text-indent="0.279cm" style:auto-text-indent="false"/>
      <style:text-properties style:font-name="標楷體" fo:letter-spacing="-0.035cm" style:font-name-asian="標楷體" style:font-name-complex="標楷體" style:font-size-complex="12pt"/>
    </style:style>
    <style:style style:name="P387" style:family="paragraph" style:parent-style-name="Standard">
      <style:paragraph-properties fo:margin-left="0.568cm" fo:margin-right="0cm" fo:line-height="0.635cm" fo:text-indent="0.279cm" style:auto-text-indent="false"/>
    </style:style>
    <style:style style:name="P388" style:family="paragraph" style:parent-style-name="Standard">
      <style:paragraph-properties fo:margin-left="0cm" fo:margin-right="-0.049cm" fo:line-height="0.635cm" fo:text-align="justify" style:justify-single-word="false" fo:text-indent="0cm" style:auto-text-indent="false"/>
      <style:text-properties style:font-name="標楷體" fo:font-size="10pt" fo:letter-spacing="-0.035cm" style:font-name-asian="標楷體" style:font-size-asian="10pt" style:font-name-complex="標楷體"/>
    </style:style>
    <style:style style:name="P389" style:family="paragraph" style:parent-style-name="Standard">
      <style:paragraph-properties fo:margin-left="0cm" fo:margin-right="-0.049cm" fo:line-height="0.635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390" style:family="paragraph" style:parent-style-name="Standard">
      <style:paragraph-properties fo:margin-left="0cm" fo:margin-right="-0.049cm" fo:line-height="0.635cm" fo:text-align="center" style:justify-single-word="false" fo:text-indent="0cm" style:auto-text-indent="false"/>
      <style:text-properties style:font-name="標楷體" fo:font-size="10pt" style:font-name-asian="標楷體" style:font-size-asian="10pt" style:font-name-complex="標楷體"/>
    </style:style>
    <style:style style:name="P391" style:family="paragraph" style:parent-style-name="Standard">
      <style:paragraph-properties fo:margin-left="0cm" fo:margin-right="-0.049cm" fo:line-height="0.494cm" fo:text-indent="0cm" style:auto-text-indent="false"/>
      <style:text-properties style:font-name="標楷體" fo:font-size="8pt" fo:letter-spacing="-0.035cm" style:font-name-asian="標楷體" style:font-size-asian="8pt" style:font-name-complex="標楷體" style:font-size-complex="8pt"/>
    </style:style>
    <style:style style:name="P392" style:family="paragraph" style:parent-style-name="Standard">
      <style:paragraph-properties fo:margin-left="0cm" fo:margin-right="-0.049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393" style:family="paragraph" style:parent-style-name="Standard">
      <style:paragraph-properties fo:margin-left="0cm" fo:margin-right="-0.049cm" fo:line-height="0.494cm" fo:text-align="justify"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394" style:family="paragraph" style:parent-style-name="Standard">
      <style:paragraph-properties fo:margin-left="0cm" fo:margin-right="-0.049cm" fo:line-height="0.635cm" fo:text-align="center"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395" style:family="paragraph" style:parent-style-name="Standard">
      <style:paragraph-properties fo:margin-left="0cm" fo:margin-right="-0.049cm" fo:line-height="0.423cm" fo:text-indent="0cm" style:auto-text-indent="false"/>
      <style:text-properties style:font-name="標楷體" fo:font-size="8pt" fo:letter-spacing="-0.035cm" style:font-name-asian="標楷體" style:font-size-asian="8pt" style:font-name-complex="標楷體" style:font-size-complex="8pt"/>
    </style:style>
    <style:style style:name="P396" style:family="paragraph" style:parent-style-name="Standard">
      <style:paragraph-properties fo:margin-left="0cm" fo:margin-right="-0.049cm" fo:line-height="0.494cm" fo:text-align="center" style:justify-single-word="false" fo:text-indent="0cm" style:auto-text-indent="false"/>
      <style:text-properties style:font-name="標楷體" fo:font-size="8pt" fo:letter-spacing="-0.035cm" style:letter-kerning="true" style:font-name-asian="標楷體" style:font-size-asian="8pt" style:font-name-complex="標楷體" style:font-size-complex="8pt"/>
    </style:style>
    <style:style style:name="P397" style:family="paragraph" style:parent-style-name="Standard">
      <style:paragraph-properties fo:margin-left="0cm" fo:margin-right="-0.049cm" fo:line-height="0.423cm" fo:text-indent="0cm" style:auto-text-indent="false"/>
      <style:text-properties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P398" style:family="paragraph" style:parent-style-name="Standard">
      <style:paragraph-properties fo:margin-left="0cm" fo:margin-right="-0.049cm" fo:line-height="0.494cm" fo:text-indent="0cm" style:auto-text-indent="false" style:snap-to-layout-grid="false"/>
      <style:text-properties style:font-name="標楷體" fo:font-size="8pt" style:font-name-asian="標楷體" style:font-size-asian="8pt" style:font-name-complex="標楷體" style:font-size-complex="8pt"/>
    </style:style>
    <style:style style:name="P399" style:family="paragraph" style:parent-style-name="Standard">
      <style:paragraph-properties fo:margin-left="0cm" fo:margin-right="-0.049cm" fo:line-height="0.635cm" fo:text-align="justify" style:justify-single-word="false" fo:text-indent="0cm" style:auto-text-indent="false"/>
    </style:style>
    <style:style style:name="P400" style:family="paragraph" style:parent-style-name="Standard">
      <style:paragraph-properties fo:margin-left="0cm" fo:margin-right="-0.049cm" fo:line-height="0.494cm" fo:text-align="center" style:justify-single-word="false" fo:text-indent="0cm" style:auto-text-indent="false"/>
    </style:style>
    <style:style style:name="P401" style:family="paragraph" style:parent-style-name="Standard">
      <style:paragraph-properties fo:margin-left="0.372cm" fo:margin-right="-0.049cm" fo:line-height="0.635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402" style:family="paragraph" style:parent-style-name="Standard">
      <style:paragraph-properties fo:margin-left="-0.042cm" fo:margin-right="-0.049cm" fo:line-height="0.635cm" fo:text-align="justify" style:justify-single-word="false" fo:text-indent="0.004cm" style:auto-text-indent="false"/>
      <style:text-properties style:font-name="標楷體" fo:font-size="10pt" fo:letter-spacing="-0.035cm" style:font-name-asian="標楷體" style:font-size-asian="10pt" style:font-name-complex="標楷體"/>
    </style:style>
    <style:style style:name="P403" style:family="paragraph" style:parent-style-name="Standard">
      <style:paragraph-properties fo:margin-left="-0.042cm" fo:margin-right="-0.049cm" fo:line-height="0.635cm" fo:text-align="justify" style:justify-single-word="false" fo:text-indent="0.004cm" style:auto-text-indent="false" style:snap-to-layout-grid="false"/>
      <style:text-properties style:font-name="標楷體" fo:font-size="10pt" fo:letter-spacing="-0.035cm" style:font-name-asian="標楷體" style:font-size-asian="10pt" style:font-name-complex="標楷體"/>
    </style:style>
    <style:style style:name="P404" style:family="paragraph" style:parent-style-name="Standard">
      <style:paragraph-properties fo:margin-left="-0.046cm" fo:margin-right="-0.049cm" fo:line-height="0.635cm" fo:text-align="justify" style:justify-single-word="false" fo:text-indent="0.005cm" style:auto-text-indent="false"/>
      <style:text-properties style:font-name="標楷體" fo:font-size="10pt" fo:letter-spacing="-0.035cm" style:font-name-asian="標楷體" style:font-size-asian="10pt" style:font-name-complex="標楷體"/>
    </style:style>
    <style:style style:name="P405" style:family="paragraph" style:parent-style-name="Standard">
      <style:paragraph-properties fo:margin-left="-0.046cm" fo:margin-right="-0.049cm" fo:line-height="0.635cm" fo:text-align="justify" style:justify-single-word="false" fo:text-indent="0.004cm" style:auto-text-indent="false"/>
      <style:text-properties style:font-name="標楷體" fo:font-size="10pt" fo:letter-spacing="-0.035cm" style:font-name-asian="標楷體" style:font-size-asian="10pt" style:font-name-complex="標楷體"/>
    </style:style>
    <style:style style:name="P406" style:family="paragraph" style:parent-style-name="Standard">
      <style:paragraph-properties fo:margin-left="-0.042cm" fo:margin-right="-0.049cm" fo:line-height="0.635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07" style:family="paragraph" style:parent-style-name="Standard">
      <style:paragraph-properties fo:margin-left="-0.039cm" fo:margin-right="0.159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08" style:family="paragraph" style:parent-style-name="Standard">
      <style:paragraph-properties fo:margin-left="-0.03cm" fo:margin-right="-0.049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09" style:family="paragraph" style:parent-style-name="Standard">
      <style:paragraph-properties fo:margin-left="-0.046cm" fo:margin-right="-0.049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10" style:family="paragraph" style:parent-style-name="Standard">
      <style:paragraph-properties fo:margin-left="-0.046cm" fo:margin-right="0.155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11" style:family="paragraph" style:parent-style-name="Standard">
      <style:paragraph-properties fo:margin-left="0cm" fo:margin-right="-0.37cm" fo:line-height="0.494cm" fo:text-indent="0cm" style:auto-text-indent="false"/>
      <style:text-properties style:font-name="標楷體" fo:font-size="8pt" fo:letter-spacing="-0.035cm" style:font-name-asian="標楷體" style:font-size-asian="8pt" style:font-name-complex="標楷體" style:font-size-complex="8pt"/>
    </style:style>
    <style:style style:name="P412" style:family="paragraph" style:parent-style-name="Standard">
      <style:paragraph-properties fo:margin-left="0cm" fo:margin-right="-0.37cm" fo:line-height="0.494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13" style:family="paragraph" style:parent-style-name="Standard">
      <style:paragraph-properties fo:margin-left="0cm" fo:margin-right="-0.37cm" fo:line-height="0.494cm" fo:text-align="justify"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14" style:family="paragraph" style:parent-style-name="Standard">
      <style:paragraph-properties fo:margin-left="0cm" fo:margin-right="-0.37cm" fo:line-height="0.635cm" fo:text-indent="0cm" style:auto-text-indent="false"/>
      <style:text-properties style:font-name="標楷體" fo:font-size="8pt" fo:letter-spacing="-0.035cm" style:font-name-asian="標楷體" style:font-size-asian="8pt" style:font-name-complex="標楷體" style:font-size-complex="8pt"/>
    </style:style>
    <style:style style:name="P415" style:family="paragraph" style:parent-style-name="Standard">
      <style:paragraph-properties fo:margin-left="0cm" fo:margin-right="-0.37cm" fo:line-height="0.635cm" fo:text-align="justify"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16" style:family="paragraph" style:parent-style-name="Standard">
      <style:paragraph-properties fo:margin-left="0cm" fo:margin-right="-0.37cm" fo:line-height="0.635cm"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17" style:family="paragraph" style:parent-style-name="Standard">
      <style:paragraph-properties fo:margin-left="0cm" fo:margin-right="-0.37cm" fo:line-height="0.423cm" fo:text-indent="0cm" style:auto-text-indent="false"/>
      <style:text-properties style:font-name="標楷體" fo:font-size="8pt" fo:letter-spacing="-0.035cm" style:font-name-asian="標楷體" style:font-size-asian="8pt" style:font-name-complex="標楷體" style:font-size-complex="8pt"/>
    </style:style>
    <style:style style:name="P418" style:family="paragraph" style:parent-style-name="Standard">
      <style:paragraph-properties fo:margin-left="0cm" fo:margin-right="-0.37cm" fo:line-height="0.423cm" fo:text-align="justify"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19" style:family="paragraph" style:parent-style-name="Standard">
      <style:paragraph-properties fo:margin-left="0cm" fo:margin-right="-0.37cm" fo:line-height="0.635cm" fo:text-align="justify" style:justify-single-word="false" fo:text-indent="0cm" style:auto-text-indent="false" style:snap-to-layout-grid="false"/>
      <style:text-properties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P420" style:family="paragraph" style:parent-style-name="Standard">
      <style:paragraph-properties fo:margin-left="0cm" fo:margin-right="-0.37cm" fo:line-height="0.423cm" fo:text-indent="0cm" style:auto-text-indent="false"/>
      <style:text-properties style:font-name="標楷體" fo:font-size="8pt" style:font-name-asian="標楷體" style:font-size-asian="8pt" style:font-name-complex="標楷體" style:font-size-complex="8pt"/>
    </style:style>
    <style:style style:name="P421" style:family="paragraph" style:parent-style-name="Standard">
      <style:paragraph-properties fo:margin-left="0cm" fo:margin-right="-0.37cm" fo:line-height="0.635cm" fo:text-align="justify" style:justify-single-word="false" fo:text-indent="0cm" style:auto-text-indent="false"/>
    </style:style>
    <style:style style:name="P422" style:family="paragraph" style:parent-style-name="Standard">
      <style:paragraph-properties fo:margin-left="0cm" fo:margin-right="-0.007cm" fo:line-height="0.423cm" fo:text-align="center"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423" style:family="paragraph" style:parent-style-name="Standard">
      <style:paragraph-properties fo:margin-left="0cm" fo:margin-right="0.136cm" fo:line-height="0.635cm" fo:text-indent="0cm" style:auto-text-indent="false"/>
      <style:text-properties style:font-name="標楷體" fo:font-size="8pt" style:font-name-asian="標楷體" style:font-size-asian="8pt" style:font-name-complex="標楷體" style:font-size-complex="8pt"/>
    </style:style>
    <style:style style:name="P424" style:family="paragraph" style:parent-style-name="Standard">
      <style:paragraph-properties fo:margin-left="0cm" fo:margin-right="0.136cm" fo:line-height="0.635cm"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25" style:family="paragraph" style:parent-style-name="Standard">
      <style:paragraph-properties fo:margin-left="0cm" fo:margin-right="0.148cm" fo:line-height="0.423cm" fo:text-align="justify" style:justify-single-word="false" fo:text-indent="0cm" style:auto-text-indent="false"/>
    </style:style>
    <style:style style:name="P426" style:family="paragraph" style:parent-style-name="Standard">
      <style:paragraph-properties fo:margin-left="0cm" fo:margin-right="-0.064cm" fo:line-height="0.635cm" fo:text-align="justify" style:justify-single-word="false"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27" style:family="paragraph" style:parent-style-name="Standard">
      <style:paragraph-properties fo:margin-left="0cm" fo:margin-right="-0.064cm" fo:line-height="0.635cm" fo:text-indent="0cm" style:auto-text-indent="false" style:snap-to-layout-grid="false"/>
      <style:text-properties style:font-name="標楷體" fo:font-size="8pt" fo:letter-spacing="-0.035cm" style:font-name-asian="標楷體" style:font-size-asian="8pt" style:font-name-complex="標楷體" style:font-size-complex="8pt"/>
    </style:style>
    <style:style style:name="P428" style:family="paragraph" style:parent-style-name="Standard">
      <style:paragraph-properties fo:margin-left="0cm" fo:margin-right="-0.064cm" fo:line-height="0.635cm" fo:text-indent="0cm" style:auto-text-indent="false" style:snap-to-layout-grid="false"/>
      <style:text-properties style:font-name="標楷體" fo:font-size="8pt" style:font-name-asian="標楷體" style:font-size-asian="8pt" style:font-name-complex="標楷體" style:font-size-complex="8pt"/>
    </style:style>
    <style:style style:name="P429" style:family="paragraph" style:parent-style-name="Standard">
      <style:paragraph-properties fo:margin-left="0.212cm" fo:margin-right="-0.986cm" fo:margin-top="0.071cm" fo:margin-bottom="0cm" loext:contextual-spacing="false" fo:line-height="0.423cm" fo:text-indent="-1.27cm" style:auto-text-indent="false"/>
    </style:style>
    <style:style style:name="P430" style:family="paragraph" style:parent-style-name="Standard">
      <style:paragraph-properties fo:margin-left="0.212cm" fo:margin-right="-0.986cm" fo:margin-top="0.071cm" fo:margin-bottom="0cm" loext:contextual-spacing="false" fo:line-height="0.423cm" fo:text-align="justify" style:justify-single-word="false" fo:text-indent="-1.27cm" style:auto-text-indent="false"/>
    </style:style>
    <style:style style:name="P431" style:family="paragraph" style:parent-style-name="Standard">
      <style:paragraph-properties fo:margin-left="0.953cm" fo:margin-right="0cm" fo:line-height="0.635cm" fo:text-align="justify" style:justify-single-word="false" fo:text-indent="-0.953cm" style:auto-text-indent="false"/>
    </style:style>
    <style:style style:name="P432" style:family="paragraph" style:parent-style-name="Standard">
      <style:paragraph-properties fo:margin-left="0.804cm" fo:margin-right="0cm" fo:line-height="0.635cm" fo:text-align="justify" style:justify-single-word="false" fo:text-indent="-0.804cm" style:auto-text-indent="false"/>
    </style:style>
    <style:style style:name="P433" style:family="paragraph" style:parent-style-name="Standard">
      <style:paragraph-properties fo:margin-left="0.028cm" fo:margin-right="0cm" fo:line-height="0.635cm" fo:text-align="justify" style:justify-single-word="false" fo:text-indent="-0.028cm" style:auto-text-indent="false"/>
    </style:style>
    <style:style style:name="P434" style:family="paragraph" style:parent-style-name="Standard">
      <style:paragraph-properties fo:margin-left="0.986cm" fo:margin-right="0cm" fo:line-height="0.635cm" fo:text-align="center" style:justify-single-word="false" fo:text-indent="-0.986cm" style:auto-text-indent="false"/>
    </style:style>
    <style:style style:name="P435" style:family="paragraph" style:parent-style-name="Standard">
      <style:paragraph-properties fo:margin-left="0.478cm" fo:margin-right="0cm" fo:text-indent="0cm" style:auto-text-indent="false"/>
      <style:text-properties style:font-name="標楷體" fo:letter-spacing="-0.035cm" style:font-name-asian="標楷體" style:font-name-complex="標楷體" style:font-size-complex="12pt"/>
    </style:style>
    <style:style style:name="P436" style:family="paragraph" style:parent-style-name="Standard">
      <style:paragraph-properties fo:margin-left="0.478cm" fo:margin-right="0cm" fo:text-indent="0cm" style:auto-text-indent="false"/>
    </style:style>
    <style:style style:name="P437" style:family="paragraph" style:parent-style-name="Standard">
      <style:paragraph-properties fo:margin-left="0.478cm" fo:margin-right="0cm" fo:line-height="0.635cm" fo:text-align="justify" style:justify-single-word="false" fo:text-indent="0cm" style:auto-text-indent="false"/>
    </style:style>
    <style:style style:name="P438" style:family="paragraph" style:parent-style-name="Standard">
      <style:paragraph-properties fo:margin-left="1.164cm" fo:margin-right="0cm" fo:line-height="0.529cm" fo:text-align="justify" style:justify-single-word="false" fo:text-indent="-1.164cm" style:auto-text-indent="false"/>
    </style:style>
    <style:style style:name="P439" style:family="paragraph" style:parent-style-name="Standard">
      <style:paragraph-properties fo:margin-left="0.36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440" style:family="paragraph" style:parent-style-name="Standard">
      <style:paragraph-properties fo:margin-left="0.797cm" fo:margin-right="0cm" fo:line-height="0.635cm" fo:text-align="justify" style:justify-single-word="false" fo:text-indent="-0.797cm" style:auto-text-indent="false"/>
    </style:style>
    <style:style style:name="P441" style:family="paragraph" style:parent-style-name="Standard">
      <style:paragraph-properties fo:margin-left="0.852cm" fo:margin-right="0cm" fo:line-height="0.635cm" fo:text-align="justify" style:justify-single-word="false" fo:text-indent="-0.852cm" style:auto-text-indent="false"/>
      <style:text-properties style:font-name="標楷體" style:font-name-asian="標楷體" style:font-name-complex="標楷體" style:font-size-complex="12pt"/>
    </style:style>
    <style:style style:name="P442" style:family="paragraph" style:parent-style-name="Standard">
      <style:paragraph-properties fo:margin-left="1.27cm" fo:margin-right="0cm" fo:line-height="0.529cm" fo:text-align="justify" style:justify-single-word="false" fo:text-indent="-1.27cm" style:auto-text-indent="false"/>
    </style:style>
    <style:style style:name="P443" style:family="paragraph" style:parent-style-name="Standard">
      <style:paragraph-properties fo:margin-left="0.81cm" fo:margin-right="0cm" fo:line-height="0.564cm" fo:text-indent="-0.829cm" style:auto-text-indent="false"/>
    </style:style>
    <style:style style:name="P444" style:family="paragraph" style:parent-style-name="Standard">
      <style:paragraph-properties fo:margin-left="0.81cm" fo:margin-right="0cm" fo:line-height="0.564cm" fo:text-indent="-0.111cm" style:auto-text-indent="false"/>
      <style:text-properties style:font-name="標楷體" fo:letter-spacing="-0.035cm" style:font-name-asian="標楷體" style:font-name-complex="標楷體" style:font-size-complex="12pt"/>
    </style:style>
    <style:style style:name="P445" style:family="paragraph" style:parent-style-name="Standard">
      <style:paragraph-properties fo:margin-left="-0.102cm" fo:margin-right="0cm" fo:text-indent="0cm" style:auto-text-indent="false"/>
    </style:style>
    <style:style style:name="P446" style:family="paragraph" style:parent-style-name="Standard">
      <style:paragraph-properties fo:margin-left="0.579cm" fo:margin-right="0cm" fo:line-height="0.6cm" fo:text-indent="-0.579cm" style:auto-text-indent="false"/>
      <style:text-properties style:font-name="標楷體" fo:letter-spacing="-0.035cm" style:font-name-asian="標楷體" style:font-name-complex="標楷體" style:font-size-complex="12pt"/>
    </style:style>
    <style:style style:name="P447"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448" style:family="paragraph" style:parent-style-name="Standard">
      <style:paragraph-properties fo:margin-left="0.423cm" fo:margin-right="0cm" fo:line-height="0.635cm" fo:text-indent="-0.423cm" style:auto-text-indent="false"/>
    </style:style>
    <style:style style:name="P449" style:family="paragraph" style:parent-style-name="Standard">
      <style:paragraph-properties fo:margin-left="0.423cm" fo:margin-right="0cm" fo:line-height="0.635cm" fo:text-indent="0.353cm" style:auto-text-indent="false"/>
    </style:style>
    <style:style style:name="P450" style:family="paragraph" style:parent-style-name="Standard">
      <style:paragraph-properties fo:margin-left="1.134cm" fo:margin-right="0cm" fo:line-height="0.529cm" fo:text-indent="-1.134cm" style:auto-text-indent="false"/>
    </style:style>
    <style:style style:name="P451" style:family="paragraph" style:parent-style-name="Standard">
      <style:paragraph-properties fo:margin-left="1.288cm" fo:margin-right="0cm" fo:line-height="0.529cm" fo:text-indent="-1.288cm" style:auto-text-indent="false"/>
      <style:text-properties style:font-name="標楷體" style:letter-kerning="true" style:font-name-asian="標楷體" style:font-name-complex="標楷體" style:font-size-complex="12pt"/>
    </style:style>
    <style:style style:name="P452" style:family="paragraph" style:parent-style-name="Standard">
      <style:paragraph-properties fo:margin-left="1.288cm" fo:margin-right="0cm" fo:line-height="0.529cm" fo:text-indent="-1.288cm" style:auto-text-indent="false"/>
    </style:style>
    <style:style style:name="P453" style:family="paragraph" style:parent-style-name="Standard">
      <style:paragraph-properties fo:margin-left="1.072cm" fo:margin-right="0cm" fo:line-height="0.529cm" fo:text-indent="-1.072cm" style:auto-text-indent="false"/>
      <style:text-properties style:font-name="標楷體" fo:letter-spacing="-0.035cm" style:letter-kerning="true" style:font-name-asian="標楷體" style:font-name-complex="標楷體" style:font-size-complex="12pt"/>
    </style:style>
    <style:style style:name="P454" style:family="paragraph" style:parent-style-name="Standard">
      <style:paragraph-properties fo:margin-left="0.589cm" fo:margin-right="0cm" fo:line-height="0.635cm" fo:text-align="justify" style:justify-single-word="false" fo:text-indent="-0.589cm" style:auto-text-indent="false"/>
      <style:text-properties style:font-name="標楷體" style:font-name-asian="標楷體" style:font-name-complex="標楷體" style:font-size-complex="12pt"/>
    </style:style>
    <style:style style:name="P455" style:family="paragraph" style:parent-style-name="Standard">
      <style:paragraph-properties fo:margin-left="1.274cm" fo:margin-right="0cm" fo:line-height="0.529cm" fo:text-align="justify" style:justify-single-word="false" fo:text-indent="-1.274cm" style:auto-text-indent="false"/>
    </style:style>
    <style:style style:name="P456" style:family="paragraph" style:parent-style-name="Standard">
      <style:paragraph-properties fo:margin-left="0.864cm" fo:margin-right="0cm" fo:line-height="0.529cm" fo:text-align="justify" style:justify-single-word="false" fo:text-indent="-0.864cm" style:auto-text-indent="false"/>
    </style:style>
    <style:style style:name="P457" style:family="paragraph" style:parent-style-name="Standard">
      <style:paragraph-properties fo:margin-left="0.445cm" fo:margin-right="0cm" fo:line-height="0.564cm" fo:text-align="center" style:justify-single-word="false" fo:text-indent="-0.445cm" style:auto-text-indent="false"/>
    </style:style>
    <style:style style:name="P458" style:family="paragraph" style:parent-style-name="Standard" style:master-page-name="Standard">
      <style:paragraph-properties style:line-height-at-least="0.635cm" fo:text-align="end" style:justify-single-word="false" style:page-number="1"/>
      <style:text-properties style:font-name="標楷體" style:font-name-asian="標楷體" style:font-name-complex="標楷體" style:font-size-complex="14pt"/>
    </style:style>
    <style:style style:name="P459" style:family="paragraph" style:parent-style-name="Heading_20_3">
      <style:paragraph-properties fo:line-height="0.776cm"/>
      <style:text-properties style:font-name="標楷體" fo:font-size="12pt" fo:letter-spacing="-0.035cm" fo:font-weight="normal" style:font-name-asian="標楷體" style:font-size-asian="12pt" style:font-weight-asian="normal" style:font-name-complex="標楷體" style:font-size-complex="12pt"/>
    </style:style>
    <style:style style:name="P460" style:family="paragraph" style:parent-style-name="Heading_20_3">
      <style:paragraph-properties fo:line-height="0.776cm" fo:text-align="justify"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61" style:family="paragraph" style:parent-style-name="Heading_20_3">
      <style:paragraph-properties fo:line-height="0.776cm"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62" style:family="paragraph" style:parent-style-name="Heading_20_3">
      <style:paragraph-properties fo:line-height="0.776cm"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63" style:family="paragraph" style:parent-style-name="Heading_20_3">
      <style:paragraph-properties fo:line-height="100%"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64" style:family="paragraph" style:parent-style-name="Heading_20_3">
      <style:paragraph-properties fo:line-height="0.776cm" fo:text-align="center"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65" style:family="paragraph" style:parent-style-name="Heading_20_3">
      <style:paragraph-properties fo:line-height="0.776cm" fo:text-align="justify"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66" style:family="paragraph" style:parent-style-name="Heading_20_3">
      <style:paragraph-properties fo:line-height="0.776cm"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67" style:family="paragraph" style:parent-style-name="Heading_20_3">
      <style:paragraph-properties fo:line-height="0.635cm" fo:text-align="justify"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68" style:family="paragraph" style:parent-style-name="Heading_20_3">
      <style:paragraph-properties fo:line-height="0.635cm"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69" style:family="paragraph" style:parent-style-name="Heading_20_3">
      <style:paragraph-properties fo:line-height="0.635cm"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70" style:family="paragraph" style:parent-style-name="Heading_20_3">
      <style:paragraph-properties fo:line-height="0.706cm" fo:text-align="center"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71" style:family="paragraph" style:parent-style-name="Heading_20_3">
      <style:paragraph-properties fo:line-height="0.706cm"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72" style:family="paragraph" style:parent-style-name="Heading_20_3">
      <style:paragraph-properties fo:line-height="0.67cm" fo:text-align="justify" style:justify-single-word="false"/>
      <style:text-properties style:font-name="標楷體" fo:font-size="12pt" fo:letter-spacing="-0.035cm" fo:font-weight="normal" style:font-name-asian="標楷體" style:font-size-asian="12pt" style:font-weight-asian="normal" style:font-name-complex="標楷體" style:font-size-complex="12pt"/>
    </style:style>
    <style:style style:name="P473" style:family="paragraph" style:parent-style-name="Heading_20_3">
      <style:paragraph-properties fo:line-height="0.67cm" fo:text-align="justify" style:justify-single-word="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74" style:family="paragraph" style:parent-style-name="Heading_20_3">
      <style:paragraph-properties fo:line-height="0.776cm" fo:text-align="center" style:justify-single-word="false"/>
      <style:text-properties style:font-name="標楷體" fo:font-size="12pt" fo:letter-spacing="-0.035cm" fo:font-weight="normal" style:font-name-asian="標楷體" style:font-size-asian="12pt" style:font-weight-asian="normal" style:font-name-complex="標楷體" style:font-size-complex="12pt" style:font-weight-complex="bold"/>
    </style:style>
    <style:style style:name="P475" style:family="paragraph" style:parent-style-name="Heading_20_3">
      <style:paragraph-properties fo:line-height="0.706cm" fo:text-align="center" style:justify-single-word="false"/>
      <style:text-properties style:font-name="標楷體" fo:font-size="12pt" fo:letter-spacing="-0.035cm" fo:font-weight="normal" style:font-name-asian="標楷體" style:font-size-asian="12pt" style:font-weight-asian="normal" style:font-name-complex="標楷體" style:font-size-complex="12pt" style:font-weight-complex="bold"/>
    </style:style>
    <style:style style:name="P476" style:family="paragraph" style:parent-style-name="Heading_20_3">
      <style:paragraph-properties fo:line-height="0.776cm"/>
    </style:style>
    <style:style style:name="P477" style:family="paragraph" style:parent-style-name="Heading_20_3">
      <style:paragraph-properties fo:line-height="0.776cm" fo:text-align="justify" style:justify-single-word="false"/>
    </style:style>
    <style:style style:name="P478" style:family="paragraph" style:parent-style-name="Heading_20_3">
      <style:paragraph-properties fo:line-height="0.776cm" fo:text-align="center" style:justify-single-word="false"/>
    </style:style>
    <style:style style:name="P479" style:family="paragraph" style:parent-style-name="Heading_20_3">
      <style:paragraph-properties fo:line-height="0.776cm" fo:text-align="justify" style:justify-single-word="false"/>
    </style:style>
    <style:style style:name="P480" style:family="paragraph" style:parent-style-name="Heading_20_3">
      <style:paragraph-properties fo:line-height="0.635cm"/>
    </style:style>
    <style:style style:name="P481" style:family="paragraph" style:parent-style-name="Heading_20_3">
      <style:paragraph-properties fo:line-height="0.635cm" fo:text-align="justify" style:justify-single-word="false"/>
    </style:style>
    <style:style style:name="P482" style:family="paragraph" style:parent-style-name="Heading_20_3">
      <style:paragraph-properties fo:line-height="0.706cm" fo:text-align="justify" style:justify-single-word="false"/>
    </style:style>
    <style:style style:name="P483" style:family="paragraph" style:parent-style-name="Heading_20_3">
      <style:paragraph-properties fo:line-height="0.67cm"/>
    </style:style>
    <style:style style:name="P484" style:family="paragraph" style:parent-style-name="Heading_20_3">
      <style:paragraph-properties fo:line-height="0.67cm" fo:text-align="justify" style:justify-single-word="false"/>
    </style:style>
    <style:style style:name="P485" style:family="paragraph" style:parent-style-name="Heading_20_3">
      <style:paragraph-properties fo:line-height="0.882cm" fo:text-align="justify" style:justify-single-word="false"/>
    </style:style>
    <style:style style:name="P486" style:family="paragraph" style:parent-style-name="Heading_20_3">
      <style:paragraph-properties fo:margin-top="0cm" fo:margin-bottom="0.318cm" loext:contextual-spacing="false" fo:line-height="0.635cm" fo:text-align="center" style:justify-single-word="false"/>
      <style:text-properties style:font-name="標楷體" fo:font-size="14pt" fo:letter-spacing="-0.035cm" style:font-name-asian="標楷體" style:font-size-asian="14pt" style:font-name-complex="標楷體" style:font-size-complex="14pt"/>
    </style:style>
    <style:style style:name="P487" style:family="paragraph" style:parent-style-name="Heading_20_3">
      <style:paragraph-properties fo:margin-left="0cm" fo:margin-right="0cm" fo:line-height="0.776cm" fo:text-align="justify" style:justify-single-word="false" fo:text-indent="-0.191cm" style:auto-text-indent="false"/>
    </style:style>
    <style:style style:name="P488" style:family="paragraph" style:parent-style-name="Heading_20_3">
      <style:paragraph-properties fo:margin-left="0cm" fo:margin-right="0cm" fo:line-height="0.776cm" fo:text-align="justify" style:justify-single-word="false" fo:text-indent="-0.191cm" style:auto-text-indent="false"/>
      <style:text-properties style:font-name="標楷體" fo:font-size="12pt" fo:letter-spacing="-0.035cm" fo:font-weight="normal" style:font-name-asian="標楷體" style:font-size-asian="12pt" style:font-weight-asian="normal" style:font-name-complex="標楷體" style:font-size-complex="12pt"/>
    </style:style>
    <style:style style:name="P489" style:family="paragraph" style:parent-style-name="Heading_20_3">
      <style:paragraph-properties fo:margin-left="0cm" fo:margin-right="0cm" fo:line-height="0.776cm" fo:text-align="justify" style:justify-single-word="false" fo:text-indent="-0.191cm" style:auto-text-indent="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90" style:family="paragraph" style:parent-style-name="Heading_20_3">
      <style:paragraph-properties fo:margin-left="0cm" fo:margin-right="0cm" fo:line-height="0.635cm" fo:text-align="justify" style:justify-single-word="false" fo:text-indent="-0.191cm" style:auto-text-indent="false"/>
      <style:text-properties style:font-name="標楷體" fo:font-size="12pt" fo:letter-spacing="-0.035cm" fo:font-weight="normal" style:font-name-asian="標楷體" style:font-size-asian="12pt" style:font-weight-asian="normal" style:font-name-complex="標楷體" style:font-size-complex="12pt"/>
    </style:style>
    <style:style style:name="P491" style:family="paragraph" style:parent-style-name="Heading_20_3">
      <style:paragraph-properties fo:margin-left="0cm" fo:margin-right="0cm" fo:line-height="0.67cm" fo:text-align="justify" style:justify-single-word="false" fo:text-indent="-0.191cm" style:auto-text-indent="false"/>
      <style:text-properties style:font-name="標楷體" fo:font-size="12pt" fo:letter-spacing="-0.035cm" fo:font-weight="normal" style:font-name-asian="標楷體" style:font-size-asian="12pt" style:font-weight-asian="normal" style:font-name-complex="標楷體" style:font-size-complex="12pt"/>
    </style:style>
    <style:style style:name="P492" style:family="paragraph" style:parent-style-name="Heading_20_3">
      <style:paragraph-properties fo:margin-left="0cm" fo:margin-right="0cm" fo:line-height="0.67cm" fo:text-align="justify" style:justify-single-word="false" fo:text-indent="-0.191cm" style:auto-text-indent="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93" style:family="paragraph" style:parent-style-name="Heading_20_3">
      <style:paragraph-properties fo:margin-left="0cm" fo:margin-right="0cm" fo:line-height="0.776cm" fo:text-align="justify" style:justify-single-word="false" fo:text-indent="-0.191cm" style:auto-text-indent="false"/>
      <style:text-properties style:font-name="標楷體" fo:font-size="12pt" fo:letter-spacing="-0.035cm" fo:font-weight="normal" style:font-name-asian="標楷體" style:font-size-asian="12pt" style:font-weight-asian="normal" style:font-name-complex="標楷體" style:font-size-complex="12pt"/>
    </style:style>
    <style:style style:name="P494" style:family="paragraph" style:parent-style-name="Heading_20_3">
      <style:paragraph-properties fo:margin-left="0cm" fo:margin-right="0cm" fo:line-height="0.776cm" fo:text-align="justify" style:justify-single-word="false" fo:text-indent="-0.191cm" style:auto-text-indent="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495" style:family="paragraph" style:parent-style-name="Heading_20_3">
      <style:paragraph-properties fo:margin-left="0.559cm" fo:margin-right="0cm" fo:line-height="0.776cm" fo:text-align="justify" style:justify-single-word="false" fo:text-indent="-0.559cm" style:auto-text-indent="false"/>
      <style:text-properties style:font-name="標楷體" fo:font-size="12pt" fo:font-weight="normal" style:font-name-asian="標楷體" style:font-size-asian="12pt" style:font-weight-asian="normal" style:font-name-complex="標楷體" style:font-size-complex="12pt"/>
    </style:style>
    <style:style style:name="P496" style:family="paragraph" style:parent-style-name="Heading_20_3">
      <style:paragraph-properties fo:margin-left="0.559cm" fo:margin-right="0cm" fo:line-height="0.776cm" fo:text-align="justify" style:justify-single-word="false" fo:text-indent="-0.559cm" style:auto-text-indent="false"/>
    </style:style>
    <style:style style:name="P497" style:family="paragraph" style:parent-style-name="Heading_20_3">
      <style:paragraph-properties fo:margin-left="0.423cm" fo:margin-right="0cm" fo:line-height="100%" fo:text-align="justify" style:justify-single-word="false" fo:text-indent="-0.423cm" style:auto-text-indent="false" style:snap-to-layout-grid="false"/>
    </style:style>
    <style:style style:name="P498" style:family="paragraph" style:parent-style-name="Heading_20_3">
      <style:paragraph-properties fo:margin-left="0.423cm" fo:margin-right="0cm" fo:line-height="0.635cm" fo:text-align="justify" style:justify-single-word="false" fo:text-indent="-0.423cm" style:auto-text-indent="false"/>
    </style:style>
    <style:style style:name="P499" style:family="paragraph" style:parent-style-name="Heading_20_3">
      <style:paragraph-properties fo:margin-left="0.423cm" fo:margin-right="0cm" fo:line-height="100%" fo:text-indent="-0.402cm" style:auto-text-indent="false" style:snap-to-layout-grid="false"/>
    </style:style>
    <style:style style:name="P500" style:family="paragraph" style:parent-style-name="Heading_20_3">
      <style:paragraph-properties fo:margin-left="0.423cm" fo:margin-right="0cm" fo:line-height="0.635cm" fo:text-indent="-0.402cm" style:auto-text-indent="false"/>
    </style:style>
    <style:style style:name="P501" style:family="paragraph" style:parent-style-name="Heading_20_3">
      <style:paragraph-properties fo:margin-left="0.021cm" fo:margin-right="0cm" fo:line-height="0.635cm" fo:text-indent="0.847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502" style:family="paragraph" style:parent-style-name="Heading_20_3">
      <style:paragraph-properties fo:margin-left="0.021cm" fo:margin-right="0cm" fo:line-height="0.67cm" fo:text-indent="0.847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503" style:family="paragraph" style:parent-style-name="Heading_20_3">
      <style:paragraph-properties fo:margin-left="1.808cm" fo:margin-right="0cm" fo:line-height="0.635cm" fo:text-indent="-0.753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504" style:family="paragraph" style:parent-style-name="Heading_20_3">
      <style:paragraph-properties fo:margin-left="1.808cm" fo:margin-right="0cm" fo:line-height="0.67cm" fo:text-indent="-0.753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505" style:family="paragraph" style:parent-style-name="Heading_20_3">
      <style:paragraph-properties fo:margin-left="1.808cm" fo:margin-right="0cm" fo:line-height="0.635cm" fo:text-indent="-0.753cm" style:auto-text-indent="false" style:snap-to-layout-grid="false"/>
    </style:style>
    <style:style style:name="P506" style:family="paragraph" style:parent-style-name="Heading_20_3">
      <style:paragraph-properties fo:margin-left="1.808cm" fo:margin-right="0cm" fo:line-height="0.67cm" fo:text-indent="-0.753cm" style:auto-text-indent="false" style:snap-to-layout-grid="false"/>
    </style:style>
    <style:style style:name="P507" style:family="paragraph" style:parent-style-name="Heading_20_3">
      <style:paragraph-properties fo:margin-left="1.806cm" fo:margin-right="0cm" fo:line-height="0.635cm" fo:text-indent="-0.744cm" style:auto-text-indent="false" style:snap-to-layout-grid="false"/>
    </style:style>
    <style:style style:name="P508" style:family="paragraph" style:parent-style-name="Heading_20_3">
      <style:paragraph-properties fo:margin-left="1.806cm" fo:margin-right="0cm" fo:line-height="0.67cm" fo:text-indent="-0.744cm" style:auto-text-indent="false" style:snap-to-layout-grid="false"/>
    </style:style>
    <style:style style:name="P509" style:family="paragraph" style:parent-style-name="Heading_20_3">
      <style:paragraph-properties fo:margin-left="0.191cm" fo:margin-right="0cm" fo:line-height="0.635cm" fo:text-align="justify" style:justify-single-word="false" fo:text-indent="-0.191cm" style:auto-text-indent="false"/>
      <style:text-properties style:font-name="標楷體" fo:font-size="12pt" fo:letter-spacing="-0.035cm" fo:font-weight="normal" style:font-name-asian="標楷體" style:font-size-asian="12pt" style:font-weight-asian="normal" style:font-name-complex="標楷體" style:font-size-complex="12pt"/>
    </style:style>
    <style:style style:name="P510" style:family="paragraph" style:parent-style-name="Heading_20_3">
      <style:paragraph-properties fo:margin-left="0.191cm" fo:margin-right="0cm" fo:line-height="0.635cm" fo:text-align="justify" style:justify-single-word="false" fo:text-indent="-0.191cm" style:auto-text-indent="false"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511" style:family="paragraph" style:parent-style-name="Heading_20_3">
      <style:paragraph-properties fo:margin-left="0.021cm" fo:margin-right="0cm" fo:line-height="0.67cm" fo:text-indent="1.27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512" style:family="paragraph" style:parent-style-name="Heading_20_3">
      <style:paragraph-properties fo:margin-left="0.381cm" fo:margin-right="0cm" fo:line-height="0.67cm" fo:text-align="justify" style:justify-single-word="false" fo:text-indent="-0.381cm" style:auto-text-indent="false"/>
    </style:style>
    <style:style style:name="P513" style:family="paragraph" style:parent-style-name="Heading_20_3">
      <style:paragraph-properties fo:margin-left="0.402cm" fo:margin-right="0cm" fo:line-height="0.67cm" fo:text-indent="-0.402cm" style:auto-text-indent="false"/>
    </style:style>
    <style:style style:name="P514" style:family="paragraph" style:parent-style-name="Heading_20_3" style:master-page-name="轉換_20_1">
      <style:paragraph-properties fo:line-height="0.635cm" fo:text-align="center" style:justify-single-word="false" style:page-number="1"/>
      <style:text-properties style:font-name="標楷體" fo:font-size="14pt" fo:letter-spacing="-0.035cm" style:text-underline-style="solid" style:text-underline-width="auto" style:text-underline-color="font-color" fo:font-weight="normal" style:letter-kerning="true" style:font-name-asian="標楷體" style:font-size-asian="14pt" style:font-weight-asian="normal" style:font-name-complex="標楷體" style:font-size-complex="14pt"/>
    </style:style>
    <style:style style:name="P515" style:family="paragraph" style:parent-style-name="HTML_20_預設格式">
      <style:paragraph-properties fo:margin-left="1.016cm" fo:margin-right="0cm" fo:line-height="0.529cm" fo:text-align="justify" style:justify-single-word="false" fo:text-indent="0.677cm" style:auto-text-indent="false" style:snap-to-layout-grid="false"/>
    </style:style>
    <style:style style:name="P516" style:family="paragraph" style:parent-style-name="HTML_20_預設格式">
      <style:paragraph-properties fo:margin-left="2.54cm" fo:margin-right="0cm" fo:line-height="0.529cm" fo:text-align="justify" style:justify-single-word="false" fo:text-indent="-0.847cm" style:auto-text-indent="false" style:snap-to-layout-grid="false"/>
    </style:style>
    <style:style style:name="P517" style:family="paragraph" style:parent-style-name="HTML_20_預設格式">
      <style:paragraph-properties fo:margin-left="1.016cm" fo:margin-right="0cm" fo:line-height="0.529cm" fo:text-align="justify" style:justify-single-word="false" fo:text-indent="0.686cm" style:auto-text-indent="false" style:snap-to-layout-grid="false"/>
    </style:style>
    <style:style style:name="P518" style:family="paragraph" style:parent-style-name="Text_20_body_20_indent">
      <style:paragraph-properties fo:line-height="0.706cm" style:snap-to-layout-grid="false"/>
      <style:text-properties style:font-name="標楷體" fo:font-size="12pt" fo:letter-spacing="-0.035cm" fo:font-weight="normal" style:font-name-asian="標楷體" style:font-size-asian="12pt" style:font-weight-asian="normal" style:font-name-complex="標楷體" style:font-size-complex="12pt"/>
    </style:style>
    <style:style style:name="P519" style:family="paragraph" style:parent-style-name="Text_20_body_20_indent">
      <style:paragraph-properties fo:line-height="0.706cm"/>
      <style:text-properties style:font-name="標楷體" fo:font-size="12pt" fo:letter-spacing="-0.035cm" fo:font-weight="bold" style:font-name-asian="標楷體" style:font-size-asian="12pt" style:font-weight-asian="bold" style:font-name-complex="標楷體" style:font-size-complex="12pt"/>
    </style:style>
    <style:style style:name="P520" style:family="paragraph" style:parent-style-name="Text_20_body_20_indent">
      <style:paragraph-properties style:snap-to-layout-grid="false"/>
      <style:text-properties style:font-name="標楷體" style:font-name-asian="標楷體" style:font-name-complex="標楷體"/>
    </style:style>
    <style:style style:name="P521" style:family="paragraph" style:parent-style-name="Text_20_body_20_indent">
      <style:paragraph-properties fo:line-height="0.706cm" style:snap-to-layout-grid="false"/>
      <style:text-properties style:font-name="標楷體" style:font-name-asian="標楷體" style:font-name-complex="標楷體"/>
    </style:style>
    <style:style style:name="P522" style:family="paragraph" style:parent-style-name="Text_20_body_20_indent">
      <style:paragraph-properties style:snap-to-layout-grid="false"/>
      <style:text-properties style:font-name="標楷體" fo:letter-spacing="-0.035cm" fo:font-weight="bold" style:font-name-asian="標楷體" style:font-weight-asian="bold" style:font-name-complex="標楷體" style:font-size-complex="12pt" style:font-weight-complex="bold"/>
    </style:style>
    <style:style style:name="P523" style:family="paragraph" style:parent-style-name="Text_20_body_20_indent">
      <style:paragraph-properties style:snap-to-layout-grid="false"/>
      <style:text-properties style:font-name="標楷體" fo:letter-spacing="-0.035cm" fo:font-weight="bold" style:font-name-asian="標楷體" style:font-weight-asian="bold" style:font-name-complex="標楷體" style:font-size-complex="12pt"/>
    </style:style>
    <style:style style:name="P524" style:family="paragraph" style:parent-style-name="Text_20_body_20_indent">
      <style:paragraph-properties fo:line-height="0.706cm" style:snap-to-layout-grid="false"/>
      <style:text-properties style:font-name="標楷體" fo:letter-spacing="-0.035cm" style:font-name-asian="標楷體" style:font-name-complex="標楷體" style:font-size-complex="12pt" style:font-weight-complex="bold"/>
    </style:style>
    <style:style style:name="P525" style:family="paragraph" style:parent-style-name="Text_20_body_20_indent">
      <style:paragraph-properties fo:line-height="0.882cm" style:snap-to-layout-grid="false"/>
      <style:text-properties style:font-name="標楷體" fo:letter-spacing="-0.035cm" style:font-name-asian="標楷體" style:font-name-complex="標楷體" style:font-size-complex="12pt" style:font-weight-complex="bold"/>
    </style:style>
    <style:style style:name="P526" style:family="paragraph" style:parent-style-name="Text_20_body_20_indent">
      <style:paragraph-properties fo:line-height="0.706cm" style:snap-to-layout-grid="false"/>
      <style:text-properties style:font-name="標楷體" fo:letter-spacing="-0.035cm" style:font-name-asian="標楷體" style:font-name-complex="標楷體" style:font-size-complex="12pt"/>
    </style:style>
    <style:style style:name="P527" style:family="paragraph" style:parent-style-name="Text_20_body_20_indent" style:list-style-name="">
      <style:text-properties fo:color="#000000" style:font-name="Calibri" fo:font-size="12pt" fo:language="none" fo:country="none" style:font-name-asian="新細明體" style:font-size-asian="12pt" style:language-asian="none" style:country-asian="none" style:font-name-complex="Calibri" style:font-size-complex="11pt"/>
    </style:style>
    <style:style style:name="P528" style:family="paragraph" style:parent-style-name="Text_20_body_20_indent">
      <style:paragraph-properties fo:margin-left="0cm" fo:margin-right="0cm" fo:text-indent="0cm" style:auto-text-indent="false"/>
      <style:text-properties style:font-name="標楷體" fo:font-size="22pt" fo:font-weight="bold" style:font-name-asian="標楷體" style:font-size-asian="22pt" style:font-weight-asian="bold" style:font-name-complex="標楷體" style:font-size-complex="14pt"/>
    </style:style>
    <style:style style:name="P529" style:family="paragraph" style:parent-style-name="Text_20_body_20_indent">
      <style:paragraph-properties fo:margin-left="0cm" fo:margin-right="0cm" fo:text-indent="0cm" style:auto-text-indent="false" style:snap-to-layout-grid="false"/>
      <style:text-properties style:font-name="標楷體" fo:font-size="12pt" fo:letter-spacing="-0.035cm" fo:font-weight="bold" style:font-name-asian="標楷體" style:font-size-asian="12pt" style:font-weight-asian="bold" style:font-name-complex="標楷體" style:font-size-complex="12pt"/>
    </style:style>
    <style:style style:name="P530" style:family="paragraph" style:parent-style-name="Text_20_body_20_indent">
      <style:paragraph-properties fo:margin-left="0cm" fo:margin-right="0cm" fo:text-indent="0cm" style:auto-text-indent="false" style:snap-to-layout-grid="false"/>
      <style:text-properties style:font-name="標楷體" style:font-name-asian="標楷體" style:font-name-complex="標楷體"/>
    </style:style>
    <style:style style:name="P531" style:family="paragraph" style:parent-style-name="Text_20_body_20_indent">
      <style:paragraph-properties fo:margin-left="0cm" fo:margin-right="0cm" fo:line-height="0.706cm" fo:text-indent="0cm" style:auto-text-indent="false" style:snap-to-layout-grid="false"/>
      <style:text-properties style:font-name="標楷體" style:font-name-asian="標楷體" style:font-name-complex="標楷體"/>
    </style:style>
    <style:style style:name="P532" style:family="paragraph" style:parent-style-name="Text_20_body_20_indent">
      <style:paragraph-properties fo:margin-left="0cm" fo:margin-right="0cm" fo:line-height="0.882cm" fo:text-indent="0cm" style:auto-text-indent="false" style:snap-to-layout-grid="false"/>
      <style:text-properties style:font-name="標楷體" style:font-name-asian="標楷體" style:font-name-complex="標楷體"/>
    </style:style>
    <style:style style:name="P533" style:family="paragraph" style:parent-style-name="Text_20_body_20_indent">
      <style:paragraph-properties fo:margin-left="0cm" fo:margin-right="0cm" fo:text-align="center" style:justify-single-word="false" fo:text-indent="0cm" style:auto-text-indent="false"/>
      <style:text-properties style:font-name="標楷體" fo:letter-spacing="-0.035cm" style:font-name-asian="標楷體" style:font-name-complex="標楷體" style:font-size-complex="12pt"/>
    </style:style>
    <style:style style:name="P534" style:family="paragraph" style:parent-style-name="Text_20_body_20_indent">
      <style:paragraph-properties fo:margin-left="0cm" fo:margin-right="0cm" fo:line-height="0.706cm" fo:text-align="center" style:justify-single-word="false" fo:text-indent="0cm" style:auto-text-indent="false"/>
      <style:text-properties style:font-name="標楷體" fo:letter-spacing="-0.035cm" style:font-name-asian="標楷體" style:font-name-complex="標楷體" style:font-size-complex="12pt"/>
    </style:style>
    <style:style style:name="P535" style:family="paragraph" style:parent-style-name="Text_20_body_20_indent">
      <style:paragraph-properties fo:margin-left="0cm" fo:margin-right="0cm" fo:line-height="0.706cm" fo:text-align="justify" style:justify-single-word="false" fo:text-indent="0cm" style:auto-text-indent="false" style:snap-to-layout-grid="false"/>
      <style:text-properties style:font-name="標楷體" fo:letter-spacing="-0.035cm" style:font-name-asian="標楷體" style:font-name-complex="標楷體" style:font-size-complex="12pt" style:font-weight-complex="bold"/>
    </style:style>
    <style:style style:name="P536"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 fo:letter-spacing="-0.035cm" fo:font-weight="bold" style:font-name-asian="標楷體" style:font-weight-asian="bold" style:font-name-complex="標楷體" style:font-size-complex="12pt" style:font-weight-complex="bold"/>
    </style:style>
    <style:style style:name="P537" style:family="paragraph" style:parent-style-name="Text_20_body_20_indent">
      <style:paragraph-properties fo:margin-left="0cm" fo:margin-right="0cm" fo:text-align="justify" style:justify-single-word="false" fo:text-indent="0cm" style:auto-text-indent="false"/>
      <style:text-properties style:font-name="標楷體" fo:font-size="10pt" fo:letter-spacing="-0.021cm" style:font-name-asian="標楷體" style:font-size-asian="10pt" style:font-name-complex="標楷體"/>
    </style:style>
    <style:style style:name="P538" style:family="paragraph" style:parent-style-name="Text_20_body_20_indent">
      <style:paragraph-properties fo:margin-left="0cm" fo:margin-right="0cm" fo:line-height="0.706cm" fo:text-indent="0cm" style:auto-text-indent="false"/>
      <style:text-properties style:font-name="標楷體" fo:font-size="10pt" fo:letter-spacing="-0.021cm" style:font-name-asian="標楷體" style:font-size-asian="10pt" style:font-name-complex="標楷體"/>
    </style:style>
    <style:style style:name="P539" style:family="paragraph" style:parent-style-name="Text_20_body_20_indent">
      <style:paragraph-properties fo:margin-left="0cm" fo:margin-right="0cm" fo:line-height="0.706cm" fo:text-align="justify" style:justify-single-word="false" fo:text-indent="0cm" style:auto-text-indent="false"/>
      <style:text-properties style:font-name="標楷體" fo:font-size="10pt" fo:letter-spacing="-0.021cm" style:font-name-asian="標楷體" style:font-size-asian="10pt" style:font-name-complex="標楷體"/>
    </style:style>
    <style:style style:name="P540" style:family="paragraph" style:parent-style-name="Text_20_body_20_indent">
      <style:paragraph-properties fo:margin-left="0.85cm" fo:margin-right="0cm" fo:line-height="0.706cm" fo:text-indent="0cm" style:auto-text-indent="false" style:snap-to-layout-grid="false"/>
      <style:text-properties style:font-name="標楷體" fo:letter-spacing="-0.035cm" style:font-name-asian="標楷體" style:font-name-complex="標楷體" style:font-size-complex="12pt" style:font-weight-complex="bold"/>
    </style:style>
    <style:style style:name="P541" style:family="paragraph" style:parent-style-name="_36_層_3a_1.1的1.">
      <style:paragraph-properties fo:margin-left="0.559cm" fo:margin-right="-0.4cm" fo:margin-top="0cm" fo:margin-bottom="0cm" loext:contextual-spacing="false" fo:line-height="0.776cm" fo:text-indent="-0.559cm" style:auto-text-indent="false"/>
      <style:text-properties style:text-position="super 58%"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P542" style:family="paragraph" style:parent-style-name="_36_層_3a_1.1的1.">
      <style:paragraph-properties fo:margin-left="0.212cm" fo:margin-right="-0.4cm" fo:margin-top="0cm" fo:margin-bottom="0cm" loext:contextual-spacing="false" fo:line-height="0.529cm" fo:text-indent="-0.212cm" style:auto-text-indent="false"/>
    </style:style>
    <style:style style:name="P543" style:family="paragraph" style:parent-style-name="_36_層_3a_1.1的1.">
      <style:paragraph-properties fo:margin-left="0.561cm" fo:margin-right="-0.4cm" fo:margin-top="0cm" fo:margin-bottom="0cm" loext:contextual-spacing="false" fo:line-height="0.776cm" fo:text-indent="-0.561cm" style:auto-text-indent="false"/>
    </style:style>
    <style:style style:name="P544" style:family="paragraph" style:parent-style-name="_36_層_3a_1.1的1.">
      <style:paragraph-properties fo:margin-left="0.561cm" fo:margin-right="-0.4cm" fo:margin-top="0cm" fo:margin-bottom="0cm" loext:contextual-spacing="false" fo:line-height="0.776cm" fo:text-indent="-0.561cm" style:auto-text-indent="false"/>
    </style:style>
    <style:style style:name="P545" style:family="paragraph" style:parent-style-name="表">
      <style:paragraph-properties fo:margin-top="0cm" fo:margin-bottom="0cm" loext:contextual-spacing="false" fo:line-height="0.635cm" fo:text-align="start" style:justify-single-word="false" style:snap-to-layout-grid="false"/>
      <style:text-properties style:font-name="標楷體" fo:letter-spacing="-0.035cm" style:font-name-asian="標楷體" style:font-name-complex="標楷體" style:font-size-complex="12pt"/>
    </style:style>
    <style:style style:name="P546" style:family="paragraph" style:parent-style-name="表">
      <style:paragraph-properties fo:margin-top="0cm" fo:margin-bottom="0cm" loext:contextual-spacing="false" fo:line-height="0.635cm" fo:text-align="justify" style:justify-single-word="false" style:snap-to-layout-grid="false"/>
      <style:text-properties style:font-name="標楷體" fo:font-size="12pt" fo:letter-spacing="-0.042cm" fo:font-weight="normal" style:font-name-asian="標楷體" style:font-size-asian="12pt" style:font-weight-asian="normal" style:font-name-complex="標楷體" style:font-size-complex="12pt"/>
    </style:style>
    <style:style style:name="P547" style:family="paragraph" style:parent-style-name="表">
      <style:paragraph-properties fo:margin-top="0cm" fo:margin-bottom="0cm" loext:contextual-spacing="false" fo:line-height="0.635cm" fo:text-align="start" style:justify-single-word="false" style:snap-to-layout-grid="false"/>
      <style:text-properties style:font-name="標楷體" fo:font-size="11pt" fo:letter-spacing="-0.035cm" fo:font-weight="normal" style:letter-kerning="true" style:font-name-asian="標楷體" style:font-size-asian="11pt" style:font-weight-asian="normal" style:font-name-complex="標楷體" style:font-size-complex="11pt"/>
    </style:style>
    <style:style style:name="P548" style:family="paragraph" style:parent-style-name="表">
      <style:paragraph-properties fo:margin-top="0cm" fo:margin-bottom="0cm" loext:contextual-spacing="false" style:snap-to-layout-grid="true"/>
      <style:text-properties style:font-name="標楷體" fo:font-size="16pt" fo:letter-spacing="-0.035cm" fo:font-weight="normal" style:letter-kerning="true" style:font-name-asian="標楷體" style:font-size-asian="16pt" style:font-weight-asian="normal" style:font-name-complex="標楷體" style:font-size-complex="16pt"/>
    </style:style>
    <style:style style:name="P549" style:family="paragraph" style:parent-style-name="表">
      <style:paragraph-properties fo:margin-top="0cm" fo:margin-bottom="0cm" loext:contextual-spacing="false" style:snap-to-layout-grid="true"/>
      <style:text-properties style:font-name="標楷體" fo:font-size="16pt" fo:font-weight="normal" style:letter-kerning="true" style:font-name-asian="標楷體" style:font-size-asian="16pt" style:font-weight-asian="normal" style:font-name-complex="標楷體" style:font-size-complex="16pt"/>
    </style:style>
    <style:style style:name="P550" style:family="paragraph" style:parent-style-name="表">
      <style:paragraph-properties fo:margin-top="0cm" fo:margin-bottom="0cm" loext:contextual-spacing="false" fo:line-height="1.094cm" fo:text-align="start" style:justify-single-word="false" fo:break-before="page" style:snap-to-layout-grid="true"/>
    </style:style>
    <style:style style:name="P551" style:family="paragraph" style:parent-style-name="表">
      <style:paragraph-properties fo:margin-left="-0.034cm" fo:margin-right="0cm" fo:margin-top="0cm" fo:margin-bottom="0cm" loext:contextual-spacing="false" fo:line-height="0.635cm" fo:text-align="start" style:justify-single-word="false" fo:text-indent="0cm" style:auto-text-indent="false" style:snap-to-layout-grid="false"/>
      <style:text-properties style:font-name="標楷體" fo:font-size="12pt" fo:letter-spacing="-0.042cm" fo:font-weight="normal" style:font-name-asian="標楷體" style:font-size-asian="12pt" style:font-weight-asian="normal" style:font-name-complex="標楷體" style:font-size-complex="12pt"/>
    </style:style>
    <style:style style:name="P552" style:family="paragraph" style:parent-style-name="表">
      <style:paragraph-properties fo:margin-left="-0.034cm" fo:margin-right="0cm" fo:margin-top="0cm" fo:margin-bottom="0cm" loext:contextual-spacing="false" fo:line-height="0.635cm" fo:text-align="start" style:justify-single-word="false" fo:text-indent="0cm" style:auto-text-indent="false" style:snap-to-layout-grid="false"/>
    </style:style>
    <style:style style:name="P553" style:family="paragraph" style:parent-style-name="表">
      <style:paragraph-properties fo:margin-left="0cm" fo:margin-right="0cm" fo:margin-top="0cm" fo:margin-bottom="0cm" loext:contextual-spacing="false" fo:line-height="0.635cm" fo:text-align="start" style:justify-single-word="false" fo:text-indent="0.706cm" style:auto-text-indent="false" style:snap-to-layout-grid="false"/>
      <style:text-properties style:font-name="標楷體" fo:font-size="12pt" fo:letter-spacing="-0.035cm" fo:font-weight="normal" style:letter-kerning="true" style:font-name-asian="標楷體" style:font-size-asian="12pt" style:font-weight-asian="normal" style:font-name-complex="標楷體" style:font-size-complex="12pt"/>
    </style:style>
    <style:style style:name="P554" style:family="paragraph" style:parent-style-name="表">
      <style:paragraph-properties fo:margin-left="0cm" fo:margin-right="0cm" fo:margin-top="0cm" fo:margin-bottom="0cm" loext:contextual-spacing="false" fo:line-height="0.635cm" fo:text-align="start" style:justify-single-word="false" fo:text-indent="0.706cm" style:auto-text-indent="false" style:snap-to-layout-grid="false"/>
    </style:style>
    <style:style style:name="P555" style:family="paragraph" style:parent-style-name="表">
      <style:paragraph-properties fo:margin-left="0.75cm" fo:margin-right="0cm" fo:margin-top="0cm" fo:margin-bottom="0cm" loext:contextual-spacing="false" fo:line-height="0.635cm" fo:text-align="start" style:justify-single-word="false" fo:text-indent="0cm" style:auto-text-indent="false" style:snap-to-layout-grid="false"/>
      <style:text-properties style:font-name="標楷體" fo:font-size="12pt" fo:letter-spacing="-0.035cm" fo:font-weight="normal" style:letter-kerning="true" style:font-name-asian="標楷體" style:font-size-asian="12pt" style:font-weight-asian="normal" style:font-name-complex="標楷體" style:font-size-complex="12pt"/>
    </style:style>
    <style:style style:name="P556" style:family="paragraph" style:parent-style-name="表">
      <style:paragraph-properties fo:margin-left="0.75cm" fo:margin-right="0cm" fo:margin-top="0cm" fo:margin-bottom="0cm" loext:contextual-spacing="false" fo:line-height="0.635cm" fo:text-align="start" style:justify-single-word="false" fo:text-indent="0cm" style:auto-text-indent="false" style:snap-to-layout-grid="false"/>
    </style:style>
    <style:style style:name="P557" style:family="paragraph" style:parent-style-name="表">
      <style:paragraph-properties fo:margin-left="1.164cm" fo:margin-right="0cm" fo:margin-top="0cm" fo:margin-bottom="0cm" loext:contextual-spacing="false" fo:line-height="0.529cm" fo:text-align="start" style:justify-single-word="false" fo:text-indent="-1.164cm" style:auto-text-indent="false" style:snap-to-layout-grid="true"/>
    </style:style>
    <style:style style:name="P558" style:family="paragraph" style:parent-style-name="表">
      <style:paragraph-properties fo:margin-left="1.048cm" fo:margin-right="0cm" fo:margin-top="0cm" fo:margin-bottom="0cm" loext:contextual-spacing="false" fo:line-height="0.529cm" fo:text-align="start" style:justify-single-word="false" fo:text-indent="-1.048cm" style:auto-text-indent="false" style:snap-to-layout-grid="true"/>
    </style:style>
    <style:style style:name="P559" style:family="paragraph" style:parent-style-name="流程圖">
      <style:paragraph-properties fo:line-height="0.635cm" fo:text-align="justify" style:justify-single-word="false" style:vertical-align="auto"/>
      <style:text-properties style:font-name="標楷體" style:font-name-asian="標楷體" style:font-name-complex="標楷體" style:font-size-complex="12pt"/>
    </style:style>
    <style:style style:name="P560" style:family="paragraph" style:parent-style-name="流程圖">
      <style:paragraph-properties fo:line-height="0.635cm" style:vertical-align="auto"/>
      <style:text-properties style:font-name="標楷體" style:font-name-asian="標楷體" style:font-name-complex="標楷體" style:font-size-complex="12pt"/>
    </style:style>
    <style:style style:name="P561" style:family="paragraph" style:parent-style-name="流程圖">
      <style:paragraph-properties fo:line-height="0.459cm" fo:text-align="justify" style:justify-single-word="false"/>
      <style:text-properties style:font-name="標楷體" style:font-name-asian="標楷體" style:font-name-complex="標楷體" style:font-size-complex="12pt"/>
    </style:style>
    <style:style style:name="P562" style:family="paragraph" style:parent-style-name="流程圖">
      <style:paragraph-properties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563" style:family="paragraph" style:parent-style-name="流程圖">
      <style:paragraph-properties fo:line-height="0.635cm"/>
      <style:text-properties style:font-name="標楷體" fo:letter-spacing="-0.035cm" style:font-name-asian="標楷體" style:font-name-complex="標楷體" style:font-size-complex="12pt"/>
    </style:style>
    <style:style style:name="P564" style:family="paragraph" style:parent-style-name="流程圖">
      <style:paragraph-properties fo:line-height="0.635cm" fo:text-align="start" style:justify-single-word="false"/>
      <style:text-properties style:font-name="標楷體" fo:letter-spacing="-0.035cm" style:font-name-asian="標楷體" style:font-name-complex="標楷體" style:font-size-complex="12pt"/>
    </style:style>
    <style:style style:name="P565" style:family="paragraph" style:parent-style-name="流程圖">
      <style:paragraph-properties fo:line-height="0.635cm" fo:text-align="start" style:justify-single-word="false" style:vertical-align="auto"/>
      <style:text-properties style:font-name="標楷體" fo:letter-spacing="-0.035cm" style:font-name-asian="標楷體" style:font-name-complex="標楷體" style:font-size-complex="12pt"/>
    </style:style>
    <style:style style:name="P566" style:family="paragraph" style:parent-style-name="流程圖">
      <style:paragraph-properties fo:line-height="0.635cm" style:snap-to-layout-grid="false"/>
      <style:text-properties style:font-name="標楷體" fo:letter-spacing="-0.035cm" style:font-name-asian="標楷體" style:font-name-complex="標楷體" style:font-size-complex="12pt"/>
    </style:style>
    <style:style style:name="P567" style:family="paragraph" style:parent-style-name="流程圖">
      <style:paragraph-properties fo:line-height="0.635cm" fo:text-align="justify" style:justify-single-word="false" style:vertical-align="auto"/>
      <style:text-properties style:font-name="標楷體" fo:letter-spacing="-0.035cm" style:font-name-asian="標楷體" style:font-name-complex="標楷體" style:font-size-complex="12pt"/>
    </style:style>
    <style:style style:name="P568" style:family="paragraph" style:parent-style-name="流程圖">
      <style:paragraph-properties fo:line-height="0.635cm" style:vertical-align="auto" style:snap-to-layout-grid="false"/>
      <style:text-properties style:font-name="標楷體" fo:letter-spacing="-0.035cm" style:letter-kerning="true" style:font-name-asian="標楷體" style:font-name-complex="標楷體" style:font-size-complex="12pt"/>
    </style:style>
    <style:style style:name="P569" style:family="paragraph" style:parent-style-name="流程圖">
      <style:paragraph-properties fo:line-height="0.635cm" fo:text-align="start" style:justify-single-word="false" style:vertical-align="auto"/>
      <style:text-properties style:font-name="標楷體" fo:letter-spacing="-0.035cm" style:letter-kerning="true" style:font-name-asian="標楷體" style:font-name-complex="標楷體" style:font-size-complex="12pt"/>
    </style:style>
    <style:style style:name="P570" style:family="paragraph" style:parent-style-name="流程圖">
      <style:paragraph-properties fo:line-height="0.635cm" style:snap-to-layout-grid="false"/>
      <style:text-properties style:font-name="標楷體" fo:letter-spacing="-0.035cm" style:letter-kerning="true" style:font-name-asian="標楷體" style:font-name-complex="標楷體" style:font-size-complex="12pt"/>
    </style:style>
    <style:style style:name="P571" style:family="paragraph" style:parent-style-name="流程圖">
      <style:paragraph-properties fo:line-height="0.564cm" style:vertical-align="auto" style:snap-to-layout-grid="false"/>
      <style:text-properties style:font-name="標楷體" fo:letter-spacing="-0.035cm" style:letter-kerning="true" style:font-name-asian="標楷體" style:font-name-complex="標楷體" style:font-size-complex="12pt"/>
    </style:style>
    <style:style style:name="P572" style:family="paragraph" style:parent-style-name="流程圖">
      <style:paragraph-properties style:snap-to-layout-grid="false"/>
      <style:text-properties style:font-name="標楷體" fo:letter-spacing="-0.035cm" style:letter-kerning="true" style:font-name-asian="標楷體" style:font-name-complex="標楷體" style:font-size-complex="12pt"/>
    </style:style>
    <style:style style:name="P573" style:family="paragraph" style:parent-style-name="流程圖">
      <style:paragraph-properties fo:line-height="0.635cm" style:vertical-align="auto" style:snap-to-layout-grid="false"/>
      <style:text-properties style:font-name="標楷體" fo:letter-spacing="-0.035cm" style:letter-kerning="true" style:font-name-asian="標楷體" style:font-name-complex="標楷體" style:font-size-complex="12pt"/>
    </style:style>
    <style:style style:name="P574" style:family="paragraph" style:parent-style-name="流程圖">
      <style:paragraph-properties fo:line-height="0.529cm" fo:text-align="start" style:justify-single-word="false" style:vertical-align="auto"/>
      <style:text-properties style:font-name="標楷體" fo:font-size="11pt" fo:letter-spacing="-0.035cm" style:font-name-asian="標楷體" style:font-size-asian="11pt" style:font-name-complex="標楷體" style:font-size-complex="11pt"/>
    </style:style>
    <style:style style:name="P575" style:family="paragraph" style:parent-style-name="流程圖">
      <style:paragraph-properties fo:line-height="0.635cm" fo:text-align="start" style:justify-single-word="false"/>
      <style:text-properties style:font-name="標楷體" fo:font-size="11pt" fo:letter-spacing="-0.035cm" style:letter-kerning="true" style:font-name-asian="標楷體" style:font-size-asian="11pt" style:font-name-complex="標楷體" style:font-size-complex="11pt"/>
    </style:style>
    <style:style style:name="P576" style:family="paragraph" style:parent-style-name="流程圖">
      <style:paragraph-properties fo:line-height="0.635cm" style:vertical-align="auto"/>
      <style:text-properties style:font-name="標楷體" fo:font-size="11pt" fo:letter-spacing="-0.042cm" style:letter-kerning="true" style:font-name-asian="標楷體" style:font-size-asian="11pt" style:font-name-complex="標楷體" style:font-size-complex="11pt"/>
    </style:style>
    <style:style style:name="P577" style:family="paragraph" style:parent-style-name="流程圖">
      <style:paragraph-properties fo:line-height="0.529cm" style:vertical-align="auto"/>
      <style:text-properties style:font-name="標楷體" fo:letter-spacing="-0.042cm" style:letter-kerning="true" style:font-name-asian="標楷體" style:font-name-complex="標楷體" style:font-size-complex="12pt"/>
    </style:style>
    <style:style style:name="P578" style:family="paragraph" style:parent-style-name="流程圖">
      <style:paragraph-properties fo:line-height="0.564cm" style:vertical-align="auto"/>
      <style:text-properties style:font-name="標楷體" fo:letter-spacing="-0.042cm" style:letter-kerning="true" style:font-name-asian="標楷體" style:font-name-complex="標楷體" style:font-size-complex="12pt"/>
    </style:style>
    <style:style style:name="P579" style:family="paragraph" style:parent-style-name="流程圖">
      <style:paragraph-properties fo:line-height="0.635cm" style:vertical-align="auto"/>
      <style:text-properties style:font-name="標楷體" fo:letter-spacing="-0.042cm" style:letter-kerning="true" style:font-name-asian="標楷體" style:font-name-complex="標楷體" style:font-size-complex="12pt"/>
    </style:style>
    <style:style style:name="P580" style:family="paragraph" style:parent-style-name="流程圖">
      <style:paragraph-properties fo:line-height="0.635cm" style:vertical-align="auto" style:snap-to-layout-grid="false"/>
      <style:text-properties style:font-name="標楷體" fo:letter-spacing="-0.042cm" style:letter-kerning="true" style:font-name-asian="標楷體" style:font-name-complex="標楷體" style:font-size-complex="12pt"/>
    </style:style>
    <style:style style:name="P581" style:family="paragraph" style:parent-style-name="流程圖">
      <style:paragraph-properties fo:line-height="0.529cm" fo:text-align="start" style:justify-single-word="false" style:vertical-align="auto"/>
      <style:text-properties style:font-name="標楷體" fo:font-size="10pt" fo:letter-spacing="-0.042cm" style:font-name-asian="標楷體" style:font-size-asian="10pt" style:font-name-complex="標楷體"/>
    </style:style>
    <style:style style:name="P582" style:family="paragraph" style:parent-style-name="流程圖">
      <style:paragraph-properties fo:line-height="0.635cm"/>
      <style:text-properties style:font-name="標楷體" style:letter-kerning="true" style:font-name-asian="標楷體" style:font-name-complex="標楷體" style:font-size-complex="12pt"/>
    </style:style>
    <style:style style:name="P583" style:family="paragraph" style:parent-style-name="流程圖">
      <style:paragraph-properties fo:line-height="0.459cm" fo:text-align="start" style:justify-single-word="false"/>
    </style:style>
    <style:style style:name="P584" style:family="paragraph" style:parent-style-name="流程圖">
      <style:paragraph-properties fo:line-height="0.459cm" fo:text-align="justify" style:justify-single-word="false" style:vertical-align="auto"/>
    </style:style>
    <style:style style:name="P585" style:family="paragraph" style:parent-style-name="流程圖">
      <style:paragraph-properties fo:line-height="0.635cm" fo:text-align="justify" style:justify-single-word="false" style:vertical-align="auto"/>
    </style:style>
    <style:style style:name="P586" style:family="paragraph" style:parent-style-name="流程圖">
      <style:paragraph-properties fo:line-height="0.635cm" fo:text-align="start" style:justify-single-word="false"/>
    </style:style>
    <style:style style:name="P587" style:family="paragraph" style:parent-style-name="流程圖">
      <style:paragraph-properties fo:line-height="0.635cm" fo:text-align="start" style:justify-single-word="false" style:vertical-align="auto"/>
    </style:style>
    <style:style style:name="P588" style:family="paragraph" style:parent-style-name="流程圖">
      <style:paragraph-properties fo:line-height="0.635cm" style:snap-to-layout-grid="false"/>
      <style:text-properties style:text-line-through-style="solid" style:text-line-through-type="single" style:font-name="標楷體" fo:letter-spacing="-0.035cm" style:font-name-asian="標楷體" style:font-name-complex="標楷體" style:font-size-complex="12pt"/>
    </style:style>
    <style:style style:name="P589" style:family="paragraph" style:parent-style-name="流程圖">
      <style:paragraph-properties fo:line-height="0.635cm" style:vertical-align="auto" style:snap-to-layout-grid="false"/>
      <style:text-properties style:text-line-through-style="solid" style:text-line-through-type="single" style:font-name="標楷體" fo:letter-spacing="-0.035cm" style:letter-kerning="true" style:font-name-asian="標楷體" style:font-name-complex="標楷體" style:font-size-complex="12pt"/>
    </style:style>
    <style:style style:name="P590" style:family="paragraph" style:parent-style-name="流程圖">
      <style:paragraph-properties fo:line-height="0.635cm" style:snap-to-layout-grid="false"/>
      <style:text-properties style:text-line-through-style="solid" style:text-line-through-type="single" style:font-name="標楷體" fo:letter-spacing="-0.035cm" style:letter-kerning="true" style:font-name-asian="標楷體" style:font-name-complex="標楷體" style:font-size-complex="12pt"/>
    </style:style>
    <style:style style:name="P591" style:family="paragraph" style:parent-style-name="流程圖">
      <style:paragraph-properties fo:line-height="0.635cm" style:vertical-align="auto" style:snap-to-layout-grid="false"/>
      <style:text-properties style:text-line-through-style="solid" style:text-line-through-type="single" style:font-name="標楷體" fo:letter-spacing="-0.035cm" style:letter-kerning="true" style:font-name-asian="標楷體" style:font-name-complex="標楷體" style:font-size-complex="12pt"/>
    </style:style>
    <style:style style:name="P592" style:family="paragraph" style:parent-style-name="流程圖">
      <style:paragraph-properties fo:line-height="0.635cm" style:vertical-align="auto" style:snap-to-layout-grid="false"/>
      <style:text-properties style:text-line-through-style="solid" style:text-line-through-type="single" style:font-name="標楷體" fo:font-size="11pt" fo:letter-spacing="-0.035cm" style:letter-kerning="true" style:font-name-asian="標楷體" style:font-size-asian="11pt" style:font-name-complex="標楷體" style:font-size-complex="12pt"/>
    </style:style>
    <style:style style:name="P593" style:family="paragraph" style:parent-style-name="流程圖">
      <style:paragraph-properties fo:margin-left="0cm" fo:margin-right="0cm" fo:line-height="0.459cm" fo:text-align="justify" style:justify-single-word="false" fo:text-indent="0.385cm" style:auto-text-indent="false" style:vertical-align="auto"/>
    </style:style>
    <style:style style:name="P594" style:family="paragraph" style:parent-style-name="流程圖">
      <style:paragraph-properties fo:margin-left="0cm" fo:margin-right="0cm" fo:line-height="0.459cm" fo:text-align="justify" style:justify-single-word="false" fo:text-indent="0.307cm" style:auto-text-indent="false" style:vertical-align="auto"/>
    </style:style>
    <style:style style:name="P595" style:family="paragraph" style:parent-style-name="流程圖">
      <style:paragraph-properties fo:margin-left="0.684cm" fo:margin-right="0cm" fo:line-height="0.635cm" fo:text-align="start" style:justify-single-word="false" fo:text-indent="-0.684cm" style:auto-text-indent="false" style:vertical-align="auto"/>
      <style:text-properties style:font-name="標楷體" fo:letter-spacing="-0.035cm" style:font-name-asian="標楷體" style:font-name-complex="標楷體" style:font-size-complex="12pt"/>
    </style:style>
    <style:style style:name="P596" style:family="paragraph" style:parent-style-name="流程圖">
      <style:paragraph-properties fo:margin-left="0.847cm" fo:margin-right="0cm" fo:line-height="0.564cm" fo:text-align="start" style:justify-single-word="false" fo:text-indent="-0.847cm" style:auto-text-indent="false" style:vertical-align="auto"/>
    </style:style>
    <style:style style:name="P597" style:family="paragraph" style:parent-style-name="流程圖">
      <style:paragraph-properties fo:margin-left="0.706cm" fo:margin-right="0cm" fo:line-height="0.494cm" fo:text-align="start" style:justify-single-word="false" fo:text-indent="-0.706cm" style:auto-text-indent="false" style:vertical-align="auto"/>
    </style:style>
    <style:style style:name="P598" style:family="paragraph" style:parent-style-name="流程圖">
      <style:paragraph-properties fo:margin-left="0cm" fo:margin-right="0cm" fo:line-height="0.564cm" fo:text-align="start" style:justify-single-word="false" fo:text-indent="0.353cm" style:auto-text-indent="false" style:vertical-align="auto" style:snap-to-layout-grid="false"/>
      <style:text-properties style:font-name="標楷體" fo:letter-spacing="-0.035cm" style:letter-kerning="true" style:font-name-asian="標楷體" style:font-name-complex="標楷體" style:font-size-complex="12pt"/>
    </style:style>
    <style:style style:name="P599" style:family="paragraph" style:parent-style-name="表名稱">
      <style:paragraph-properties fo:margin-top="0cm" fo:margin-bottom="0cm" loext:contextual-spacing="false" fo:text-align="start" style:justify-single-word="false"/>
      <style:text-properties style:font-name="標楷體" fo:font-size="16pt" fo:letter-spacing="-0.035cm" style:font-name-asian="標楷體" style:font-size-asian="16pt" style:font-name-complex="標楷體"/>
    </style:style>
    <style:style style:name="P600" style:family="paragraph" style:parent-style-name="表名稱">
      <style:paragraph-properties fo:margin-left="1.058cm" fo:margin-right="0cm" fo:margin-top="0cm" fo:margin-bottom="0cm" loext:contextual-spacing="false" fo:line-height="0.529cm" fo:text-align="justify" style:justify-single-word="false" fo:text-indent="-1.058cm" style:auto-text-indent="false"/>
    </style:style>
    <style:style style:name="P601" style:family="paragraph" style:parent-style-name="表名稱">
      <style:paragraph-properties fo:margin-left="1.058cm" fo:margin-right="0cm" fo:margin-top="0cm" fo:margin-bottom="0cm" loext:contextual-spacing="false" fo:line-height="0.529cm" fo:text-align="start" style:justify-single-word="false" fo:text-indent="-1.058cm" style:auto-text-indent="false"/>
    </style:style>
    <style:style style:name="P602" style:family="paragraph" style:parent-style-name="表名稱">
      <style:paragraph-properties fo:margin-left="0.871cm" fo:margin-right="0cm" fo:margin-top="0cm" fo:margin-bottom="0cm" loext:contextual-spacing="false" fo:line-height="0.635cm" fo:text-align="justify" style:justify-single-word="false" fo:text-indent="-0.871cm" style:auto-text-indent="false"/>
      <style:text-properties style:font-name="標楷體" fo:letter-spacing="normal" style:font-name-asian="標楷體" style:font-name-complex="標楷體" style:font-size-complex="12pt"/>
    </style:style>
    <style:style style:name="P603" style:family="paragraph" style:parent-style-name="表名稱">
      <style:paragraph-properties fo:margin-left="0cm" fo:margin-right="0cm" fo:margin-top="0cm" fo:margin-bottom="0cm" loext:contextual-spacing="false" fo:text-indent="0cm" style:auto-text-indent="false" fo:break-before="page"/>
      <style:text-properties style:font-name="標楷體" fo:font-size="16pt" fo:letter-spacing="-0.035cm" style:font-name-asian="標楷體" style:font-size-asian="16pt" style:font-name-complex="標楷體" style:font-size-complex="16pt"/>
    </style:style>
    <style:style style:name="P604" style:family="paragraph" style:parent-style-name="表名稱">
      <style:paragraph-properties fo:margin-left="0cm" fo:margin-right="0cm" fo:margin-top="0cm" fo:margin-bottom="0cm" loext:contextual-spacing="false" fo:text-indent="0cm" style:auto-text-indent="false"/>
      <style:text-properties style:font-name="標楷體" fo:font-size="14pt" fo:letter-spacing="-0.035cm" style:font-name-asian="標楷體" style:font-size-asian="14pt" style:font-name-complex="標楷體" style:font-size-complex="14pt"/>
    </style:style>
    <style:style style:name="P605" style:family="paragraph" style:parent-style-name="表名稱">
      <style:paragraph-properties fo:margin-left="0cm" fo:margin-right="0cm" fo:margin-top="0cm" fo:margin-bottom="0cm" loext:contextual-spacing="false" fo:text-align="start" style:justify-single-word="false" fo:text-indent="0cm" style:auto-text-indent="false"/>
      <style:text-properties style:text-position="super 58%" style:font-name="標楷體" fo:font-size="14pt" fo:letter-spacing="normal" style:letter-kerning="true" style:font-name-asian="標楷體" style:font-size-asian="14pt" style:font-name-complex="標楷體" style:font-size-complex="14pt"/>
    </style:style>
    <style:style style:name="P606" style:family="paragraph" style:parent-style-name="表名稱">
      <style:paragraph-properties fo:margin-left="1.64cm" fo:margin-right="0.051cm" fo:margin-top="0cm" fo:margin-bottom="0cm" loext:contextual-spacing="false" fo:line-height="0.529cm" fo:text-align="justify" style:justify-single-word="false" fo:text-indent="-0.582cm" style:auto-text-indent="false"/>
    </style:style>
    <style:style style:name="P607" style:family="paragraph" style:parent-style-name="表名稱">
      <style:paragraph-properties fo:margin-left="0.97cm" fo:margin-right="0.051cm" fo:margin-top="0cm" fo:margin-bottom="0cm" loext:contextual-spacing="false" fo:line-height="0.529cm" fo:text-align="justify" style:justify-single-word="false" fo:text-indent="-0.97cm" style:auto-text-indent="false"/>
    </style:style>
    <style:style style:name="P608" style:family="paragraph" style:parent-style-name="表名稱">
      <style:paragraph-properties fo:margin-left="0.97cm" fo:margin-right="0.051cm" fo:margin-top="0cm" fo:margin-bottom="0cm" loext:contextual-spacing="false" fo:line-height="0.459cm" fo:text-align="justify" style:justify-single-word="false" fo:text-indent="-0.97cm" style:auto-text-indent="false"/>
    </style:style>
    <style:style style:name="P609" style:family="paragraph" style:parent-style-name="表名稱">
      <style:paragraph-properties fo:margin-left="0.997cm" fo:margin-right="0.051cm" fo:margin-top="0cm" fo:margin-bottom="0cm" loext:contextual-spacing="false" fo:line-height="0.529cm" fo:text-align="justify" style:justify-single-word="false" fo:text-indent="-0.997cm" style:auto-text-indent="false"/>
      <style:text-properties style:font-name="標楷體" fo:font-size="11pt" fo:letter-spacing="normal" style:font-name-asian="標楷體" style:font-size-asian="11pt" style:font-name-complex="標楷體" style:font-size-complex="11pt"/>
    </style:style>
    <style:style style:name="P610" style:family="paragraph" style:parent-style-name="表名稱">
      <style:paragraph-properties fo:margin-left="0.997cm" fo:margin-right="0.051cm" fo:margin-top="0cm" fo:margin-bottom="0cm" loext:contextual-spacing="false" fo:line-height="0.529cm" fo:text-align="justify" style:justify-single-word="false" fo:text-indent="-0.997cm" style:auto-text-indent="false"/>
    </style:style>
    <style:style style:name="P611" style:family="paragraph" style:parent-style-name="表名稱">
      <style:paragraph-properties fo:margin-left="0.997cm" fo:margin-right="0.051cm" fo:line-height="0.529cm" fo:text-align="justify" style:justify-single-word="false" fo:text-indent="-0.997cm" style:auto-text-indent="false"/>
      <style:text-properties style:font-name="標楷體" fo:font-size="11pt" fo:letter-spacing="normal" style:font-name-asian="標楷體" style:font-size-asian="11pt" style:font-name-complex="標楷體" style:font-size-complex="11pt"/>
    </style:style>
    <style:style style:name="P612" style:family="paragraph" style:parent-style-name="表名稱">
      <style:paragraph-properties fo:margin-left="0.997cm" fo:margin-right="0.051cm" fo:line-height="0.529cm" fo:text-align="justify" style:justify-single-word="false" fo:text-indent="-0.997cm" style:auto-text-indent="false"/>
    </style:style>
    <style:style style:name="P613" style:family="paragraph" style:parent-style-name="表名稱">
      <style:paragraph-properties fo:margin-left="0cm" fo:margin-right="0.051cm" fo:margin-top="0cm" fo:margin-bottom="0cm" loext:contextual-spacing="false" fo:line-height="0.459cm" fo:text-align="justify" style:justify-single-word="false" fo:text-indent="0cm" style:auto-text-indent="false"/>
    </style:style>
    <style:style style:name="P614" style:family="paragraph" style:parent-style-name="表名稱">
      <style:paragraph-properties fo:margin-left="0cm" fo:margin-right="0.051cm" fo:margin-top="0cm" fo:margin-bottom="0cm" loext:contextual-spacing="false" fo:line-height="0.529cm" fo:text-align="justify" style:justify-single-word="false" fo:text-indent="0cm" style:auto-text-indent="false"/>
    </style:style>
    <style:style style:name="P615"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style>
    <style:style style:name="P616"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style:font-name="標楷體" fo:font-size="14pt" fo:letter-spacing="-0.035cm" fo:font-weight="bold" style:letter-kerning="true" style:font-name-asian="標楷體" style:font-size-asian="14pt" style:font-weight-asian="bold" style:font-name-complex="標楷體" style:font-size-complex="14pt"/>
    </style:style>
    <style:style style:name="P617" style:family="paragraph" style:parent-style-name="表名稱">
      <style:paragraph-properties fo:margin-left="0cm" fo:margin-right="0.051cm" fo:margin-top="0cm" fo:margin-bottom="0cm" loext:contextual-spacing="false" fo:line-height="100%" fo:text-align="justify" style:justify-single-word="false"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618" style:family="paragraph" style:parent-style-name="表名稱">
      <style:paragraph-properties fo:margin-left="1.058cm" fo:margin-right="0.051cm" fo:margin-top="0cm" fo:margin-bottom="0cm" loext:contextual-spacing="false" fo:line-height="0.529cm" fo:text-align="justify" style:justify-single-word="false" fo:text-indent="-1.058cm" style:auto-text-indent="false"/>
    </style:style>
    <style:style style:name="P619" style:family="paragraph" style:parent-style-name="表名稱">
      <style:paragraph-properties fo:margin-left="1.058cm" fo:margin-right="0.051cm" fo:margin-top="0cm" fo:margin-bottom="0cm" loext:contextual-spacing="false" fo:line-height="0.529cm" fo:text-align="start" style:justify-single-word="false" fo:text-indent="-1.058cm" style:auto-text-indent="false"/>
    </style:style>
    <style:style style:name="P620" style:family="paragraph" style:parent-style-name="表名稱">
      <style:paragraph-properties fo:margin-left="1.058cm" fo:margin-right="0.051cm" fo:margin-top="0cm" fo:margin-bottom="0cm" loext:contextual-spacing="false" fo:line-height="0.459cm" fo:text-align="justify" style:justify-single-word="false" fo:text-indent="-1.058cm" style:auto-text-indent="false"/>
    </style:style>
    <style:style style:name="P621" style:family="paragraph" style:parent-style-name="表名稱">
      <style:paragraph-properties fo:margin-left="1.088cm" fo:margin-right="0.051cm" fo:margin-top="0cm" fo:margin-bottom="0cm" loext:contextual-spacing="false" fo:line-height="0.459cm" fo:text-align="justify" style:justify-single-word="false" fo:text-indent="-1.088cm" style:auto-text-indent="false"/>
    </style:style>
    <style:style style:name="P622" style:family="paragraph" style:parent-style-name="表名稱">
      <style:paragraph-properties fo:margin-left="1.088cm" fo:margin-right="0.051cm" fo:margin-top="0cm" fo:margin-bottom="0cm" loext:contextual-spacing="false" fo:line-height="0.529cm" fo:text-align="justify" style:justify-single-word="false" fo:text-indent="-1.088cm" style:auto-text-indent="false"/>
    </style:style>
    <style:style style:name="P623" style:family="paragraph" style:parent-style-name="表名稱">
      <style:paragraph-properties fo:margin-left="1.088cm" fo:margin-right="0.051cm" fo:line-height="0.529cm" fo:text-align="justify" style:justify-single-word="false" fo:text-indent="-1.088cm" style:auto-text-indent="false"/>
    </style:style>
    <style:style style:name="P624" style:family="paragraph" style:parent-style-name="表名稱">
      <style:paragraph-properties fo:margin-left="0.847cm" fo:margin-right="0.051cm" fo:margin-top="0cm" fo:margin-bottom="0cm" loext:contextual-spacing="false" fo:line-height="0.529cm" fo:text-align="justify" style:justify-single-word="false" fo:text-indent="-0.847cm" style:auto-text-indent="false"/>
      <style:text-properties style:font-name="標楷體" fo:letter-spacing="-0.042cm" style:font-name-asian="標楷體" style:font-name-complex="標楷體" style:font-size-complex="12pt"/>
    </style:style>
    <style:style style:name="P625" style:family="paragraph" style:parent-style-name="表名稱">
      <style:paragraph-properties fo:margin-left="0.847cm" fo:margin-right="0.051cm" fo:margin-top="0cm" fo:margin-bottom="0cm" loext:contextual-spacing="false" fo:line-height="0.564cm" fo:text-align="justify" style:justify-single-word="false" fo:text-indent="-0.847cm" style:auto-text-indent="false"/>
    </style:style>
    <style:style style:name="P626" style:family="paragraph" style:parent-style-name="表名稱">
      <style:paragraph-properties fo:margin-left="1.058cm" fo:margin-right="0.051cm" fo:margin-top="0cm" fo:margin-bottom="0cm" loext:contextual-spacing="false" fo:line-height="0.529cm" fo:text-align="justify" style:justify-single-word="false" fo:text-indent="0cm" style:auto-text-indent="false"/>
    </style:style>
    <style:style style:name="P627" style:family="paragraph" style:parent-style-name="表名稱">
      <style:paragraph-properties fo:margin-left="0cm" fo:margin-right="-0.4cm" fo:margin-top="0cm" fo:margin-bottom="0cm" loext:contextual-spacing="false" fo:text-indent="-0.635cm" style:auto-text-indent="false"/>
      <style:text-properties fo:color="#000000" style:font-name="標楷體" fo:font-size="16pt" fo:letter-spacing="-0.035cm" style:font-name-asian="標楷體" style:font-size-asian="16pt" style:font-name-complex="標楷體" style:font-size-complex="12pt"/>
    </style:style>
    <style:style style:name="P628" style:family="paragraph" style:parent-style-name="表名稱">
      <style:paragraph-properties fo:margin-left="0cm" fo:margin-right="-0.4cm" fo:margin-top="0cm" fo:margin-bottom="0cm" loext:contextual-spacing="false" fo:line-height="0.564cm" fo:text-indent="-0.63cm" style:auto-text-indent="false" fo:break-before="page"/>
      <style:text-properties style:font-name="標楷體" fo:font-size="16pt" fo:letter-spacing="-0.035cm" style:font-name-asian="標楷體" style:font-size-asian="16pt" style:font-name-complex="標楷體"/>
    </style:style>
    <style:style style:name="P629" style:family="paragraph" style:parent-style-name="表名稱">
      <style:paragraph-properties fo:margin-left="1.161cm" fo:margin-right="0.051cm" fo:margin-top="0cm" fo:margin-bottom="0cm" loext:contextual-spacing="false" fo:line-height="0.529cm" fo:text-align="justify" style:justify-single-word="false" fo:text-indent="-1.161cm" style:auto-text-indent="false"/>
      <style:text-properties fo:letter-spacing="normal" style:font-name-asian="標楷體" style:font-name-complex="標楷體" style:font-size-complex="12pt"/>
    </style:style>
    <style:style style:name="P630" style:family="paragraph" style:parent-style-name="表名稱">
      <style:paragraph-properties fo:margin-left="1.161cm" fo:margin-right="0.051cm" fo:margin-top="0cm" fo:margin-bottom="0cm" loext:contextual-spacing="false" fo:line-height="0.529cm" fo:text-align="justify" style:justify-single-word="false" fo:text-indent="-1.161cm" style:auto-text-indent="false"/>
    </style:style>
    <style:style style:name="P631" style:family="paragraph" style:parent-style-name="表名稱">
      <style:paragraph-properties fo:margin-left="1.06cm" fo:margin-right="0.051cm" fo:margin-top="0cm" fo:margin-bottom="0cm" loext:contextual-spacing="false" fo:line-height="0.529cm" fo:text-align="justify" style:justify-single-word="false" fo:text-indent="-1.06cm" style:auto-text-indent="false"/>
      <style:text-properties style:font-name="標楷體" fo:font-size="14pt" fo:letter-spacing="-0.035cm" fo:font-weight="bold" style:font-name-asian="標楷體" style:font-size-asian="14pt" style:font-weight-asian="bold" style:font-name-complex="標楷體" style:font-size-complex="11pt"/>
    </style:style>
    <style:style style:name="P632" style:family="paragraph" style:parent-style-name="表名稱">
      <style:paragraph-properties fo:margin-left="1.06cm" fo:margin-right="0.051cm" fo:margin-top="0cm" fo:margin-bottom="0cm" loext:contextual-spacing="false" fo:line-height="0.529cm" fo:text-align="justify" style:justify-single-word="false" fo:text-indent="-1.06cm" style:auto-text-indent="false"/>
      <style:text-properties style:font-name="標楷體" fo:font-size="14pt" fo:letter-spacing="-0.035cm" fo:font-weight="bold" style:font-name-asian="標楷體" style:font-size-asian="14pt" style:font-weight-asian="bold" style:font-name-complex="標楷體"/>
    </style:style>
    <style:style style:name="P633" style:family="paragraph" style:parent-style-name="表名稱">
      <style:paragraph-properties fo:margin-left="1.06cm" fo:margin-right="0.051cm" fo:margin-top="0cm" fo:margin-bottom="0cm" loext:contextual-spacing="false" fo:line-height="0.529cm" fo:text-align="justify" style:justify-single-word="false" fo:text-indent="-1.06cm" style:auto-text-indent="false" fo:break-before="page"/>
    </style:style>
    <style:style style:name="P634" style:family="paragraph" style:parent-style-name="表名稱">
      <style:paragraph-properties fo:margin-left="0.953cm" fo:margin-right="0.051cm" fo:margin-top="0cm" fo:margin-bottom="0cm" loext:contextual-spacing="false" fo:line-height="0.529cm" fo:text-align="justify" style:justify-single-word="false" fo:text-indent="-0.953cm" style:auto-text-indent="false"/>
    </style:style>
    <style:style style:name="P635" style:family="paragraph" style:parent-style-name="表名稱">
      <style:paragraph-properties fo:margin-left="1.058cm" fo:margin-right="-0.4cm" fo:line-height="0.529cm" fo:text-align="justify" style:justify-single-word="false" fo:text-indent="-1.058cm" style:auto-text-indent="false"/>
    </style:style>
    <style:style style:name="P636" style:family="paragraph" style:parent-style-name="表名稱">
      <style:paragraph-properties fo:margin-left="0.882cm" fo:margin-right="0cm" fo:margin-top="0cm" fo:margin-bottom="0cm" loext:contextual-spacing="false" fo:text-align="justify" style:justify-single-word="false" fo:text-indent="-0.882cm" style:auto-text-indent="false"/>
      <style:text-properties style:font-name="標楷體" fo:letter-spacing="-0.035cm" style:font-name-asian="標楷體" style:font-name-complex="標楷體" style:font-size-complex="12pt"/>
    </style:style>
    <style:style style:name="P637" style:family="paragraph" style:parent-style-name="內文_eba8_">
      <style:paragraph-properties fo:margin-left="1.088cm" fo:margin-right="0cm" fo:line-height="0.529cm" fo:text-align="start" style:justify-single-word="false" fo:text-indent="-1.088cm" style:auto-text-indent="false"/>
    </style:style>
    <style:style style:name="P638" style:family="paragraph" style:parent-style-name="內文_eba8_">
      <style:paragraph-properties fo:margin-left="0.997cm" fo:margin-right="0cm" fo:line-height="0.529cm" fo:text-indent="-0.993cm" style:auto-text-indent="false"/>
    </style:style>
    <style:style style:name="P639" style:family="paragraph" style:parent-style-name="內文_eba8_">
      <style:paragraph-properties fo:margin-left="0.997cm" fo:margin-right="0cm" fo:line-height="0.529cm" fo:text-indent="-0.993cm" style:auto-text-indent="false"/>
      <style:text-properties fo:font-size="11pt" fo:letter-spacing="normal" style:letter-kerning="true" style:font-name-asian="標楷體" style:font-size-asian="11pt" style:font-name-complex="標楷體" style:font-size-complex="11pt"/>
    </style:style>
    <style:style style:name="P640" style:family="paragraph" style:parent-style-name="內文_eba8_">
      <style:paragraph-properties fo:margin-left="0.997cm" fo:margin-right="0cm" fo:line-height="0.529cm" fo:text-indent="-0.993cm" style:auto-text-indent="false"/>
      <style:text-properties fo:font-size="11pt" fo:letter-spacing="normal" style:font-size-asian="11pt" style:font-size-complex="11pt"/>
    </style:style>
    <style:style style:name="P641" style:family="paragraph" style:parent-style-name="內文_eba8_">
      <style:paragraph-properties fo:margin-left="0.97cm" fo:margin-right="0cm" fo:line-height="0.494cm" fo:text-indent="-0.97cm" style:auto-text-indent="false" style:snap-to-layout-grid="false"/>
    </style:style>
    <style:style style:name="P642" style:family="paragraph" style:parent-style-name="內文_eba8_">
      <style:paragraph-properties fo:margin-left="0.97cm" fo:margin-right="0cm" fo:line-height="0.529cm" fo:text-indent="-0.97cm" style:auto-text-indent="false"/>
    </style:style>
    <style:style style:name="P643" style:family="paragraph" style:parent-style-name="內文_eba8_">
      <style:paragraph-properties fo:margin-left="1.048cm" fo:margin-right="0cm" fo:line-height="0.494cm" fo:text-indent="-1.048cm" style:auto-text-indent="false" style:snap-to-layout-grid="false"/>
    </style:style>
    <style:style style:name="P644" style:family="paragraph" style:parent-style-name="內文_eba8_">
      <style:paragraph-properties fo:margin-left="1.048cm" fo:margin-right="0cm" fo:line-height="0.529cm" fo:text-indent="-1.048cm" style:auto-text-indent="false"/>
    </style:style>
    <style:style style:name="P645" style:family="paragraph" style:parent-style-name="內文_eba8_">
      <style:paragraph-properties fo:margin-left="1.048cm" fo:margin-right="0cm" fo:line-height="0.529cm" fo:text-align="start" style:justify-single-word="false" fo:text-indent="-1.048cm" style:auto-text-indent="false"/>
    </style:style>
    <style:style style:name="P646" style:family="paragraph" style:parent-style-name="內文_eba8_">
      <style:paragraph-properties fo:margin-left="1.242cm" fo:margin-right="0cm" fo:line-height="0.494cm" fo:text-align="start" style:justify-single-word="false" fo:text-indent="-1.242cm" style:auto-text-indent="false" style:snap-to-layout-grid="false"/>
    </style:style>
    <style:style style:name="P647" style:family="paragraph" style:parent-style-name="內文_eba8_">
      <style:paragraph-properties fo:margin-left="1.242cm" fo:margin-right="0cm" fo:line-height="0.529cm" fo:text-align="start" style:justify-single-word="false" fo:text-indent="-1.242cm" style:auto-text-indent="false"/>
    </style:style>
    <style:style style:name="P648" style:family="paragraph" style:parent-style-name="內文_eba8_">
      <style:paragraph-properties fo:margin-left="1.164cm" fo:margin-right="0cm" fo:line-height="0.494cm" fo:text-indent="-1.164cm" style:auto-text-indent="false" style:snap-to-layout-grid="false"/>
    </style:style>
    <style:style style:name="P649" style:family="paragraph" style:parent-style-name="內文_eba8_">
      <style:paragraph-properties fo:margin-left="1.164cm" fo:margin-right="0cm" fo:line-height="0.529cm" fo:text-indent="-1.164cm" style:auto-text-indent="false"/>
    </style:style>
    <style:style style:name="P650" style:family="paragraph" style:parent-style-name="內文_eba8_">
      <style:paragraph-properties fo:margin-left="1.087cm" fo:margin-right="0cm" fo:line-height="0.529cm" fo:text-indent="-1.083cm" style:auto-text-indent="false"/>
    </style:style>
    <style:style style:name="P651" style:family="paragraph" style:parent-style-name="內文_eba8_">
      <style:paragraph-properties fo:margin-left="1.087cm" fo:margin-right="0cm" fo:line-height="0.459cm" fo:text-indent="-1.083cm" style:auto-text-indent="false"/>
    </style:style>
    <style:style style:name="P652" style:family="paragraph" style:parent-style-name="內文_eba8_">
      <style:paragraph-properties fo:margin-left="1.058cm" fo:margin-right="0cm" fo:line-height="0.529cm" fo:text-indent="-1.058cm" style:auto-text-indent="false"/>
    </style:style>
    <style:style style:name="P653" style:family="paragraph" style:parent-style-name="內文_eba8_">
      <style:paragraph-properties fo:margin-left="1.058cm" fo:margin-right="0cm" fo:line-height="0.529cm" fo:text-align="start" style:justify-single-word="false" fo:text-indent="-1.058cm" style:auto-text-indent="false"/>
    </style:style>
    <style:style style:name="P654" style:family="paragraph" style:parent-style-name="內文_eba8_">
      <style:paragraph-properties fo:margin-left="1.27cm" fo:margin-right="0cm" fo:line-height="0.529cm" fo:text-indent="-1.27cm" style:auto-text-indent="false"/>
    </style:style>
    <style:style style:name="P655" style:family="paragraph" style:parent-style-name="內文_eba8_">
      <style:paragraph-properties fo:margin-left="1.27cm" fo:margin-right="0cm" fo:line-height="0.529cm" fo:text-align="start" style:justify-single-word="false" fo:text-indent="-1.27cm" style:auto-text-indent="false"/>
    </style:style>
    <style:style style:name="P656" style:family="paragraph" style:parent-style-name="內文_eba8_">
      <style:paragraph-properties fo:margin-left="1.143cm" fo:margin-right="0cm" fo:line-height="0.529cm" fo:text-indent="-1.143cm" style:auto-text-indent="false"/>
    </style:style>
    <style:style style:name="P657" style:family="paragraph" style:parent-style-name="內文_eba8_">
      <style:paragraph-properties fo:margin-left="1.143cm" fo:margin-right="0cm" fo:line-height="0.529cm" fo:text-align="start" style:justify-single-word="false" fo:text-indent="-1.143cm" style:auto-text-indent="false"/>
    </style:style>
    <style:style style:name="P658" style:family="paragraph" style:parent-style-name="內文_eba8_">
      <style:paragraph-properties fo:margin-left="1.143cm" fo:margin-right="0cm" fo:line-height="0.494cm" fo:text-indent="-1.143cm" style:auto-text-indent="false" style:snap-to-layout-grid="false"/>
    </style:style>
    <style:style style:name="P659" style:family="paragraph" style:parent-style-name="內文_eba8_">
      <style:paragraph-properties fo:margin-left="1.355cm" fo:margin-right="0cm" fo:line-height="0.529cm" fo:text-align="start" style:justify-single-word="false" fo:text-indent="-1.355cm" style:auto-text-indent="false"/>
    </style:style>
    <style:style style:name="P660" style:family="paragraph" style:parent-style-name="內文_eba8_">
      <style:paragraph-properties fo:margin-left="0cm" fo:margin-right="0cm" fo:line-height="0.564cm" fo:text-indent="0cm" style:auto-text-indent="false" fo:break-before="page"/>
      <style:text-properties fo:font-size="16pt" fo:letter-spacing="-0.035cm" style:font-size-asian="16pt" style:font-size-complex="12pt"/>
    </style:style>
    <style:style style:name="P661" style:family="paragraph" style:parent-style-name="內文_eba8_">
      <style:paragraph-properties fo:margin-left="0.817cm" fo:margin-right="0cm" fo:line-height="0.635cm" fo:text-indent="-0.813cm" style:auto-text-indent="false"/>
      <style:text-properties style:font-name="標楷體" fo:font-size="11pt" fo:letter-spacing="-0.035cm" fo:font-weight="bold" style:font-name-asian="標楷體" style:font-size-asian="11pt" style:font-weight-asian="bold" style:font-name-complex="標楷體" style:font-size-complex="11pt"/>
    </style:style>
    <style:style style:name="P662" style:family="paragraph" style:parent-style-name="內文_eba8_">
      <style:paragraph-properties fo:margin-left="0.907cm" fo:margin-right="0cm" fo:line-height="0.529cm" fo:text-indent="-0.903cm" style:auto-text-indent="false"/>
      <style:text-properties fo:font-size="11pt" fo:letter-spacing="-0.035cm" style:font-size-asian="11pt" style:font-size-complex="12pt"/>
    </style:style>
    <style:style style:name="P663" style:family="paragraph" style:parent-style-name="註釋標題">
      <style:paragraph-properties fo:line-height="0.635cm" style:snap-to-layout-grid="false"/>
      <style:text-properties style:font-name="標楷體" fo:font-size="12pt" fo:letter-spacing="-0.042cm" style:font-name-asian="標楷體" style:font-size-asian="12pt" style:font-name-complex="標楷體" style:font-size-complex="12pt"/>
    </style:style>
    <style:style style:name="P664" style:family="paragraph" style:parent-style-name="Footer">
      <style:paragraph-properties fo:margin-left="0.706cm" fo:margin-right="0.635cm" fo:text-align="end" style:justify-single-word="false" fo:text-indent="-0.706cm" style:auto-text-indent="false"/>
    </style:style>
    <style:style style:name="P665" style:family="paragraph" style:parent-style-name="Footer">
      <style:paragraph-properties fo:margin-left="0.706cm" fo:margin-right="0.635cm" fo:text-align="end" style:justify-single-word="false" fo:text-indent="-0.706cm" style:auto-text-indent="false"/>
      <style:text-properties style:font-name-asian="Times New Roman"/>
    </style:style>
    <style:style style:name="P666" style:family="paragraph" style:parent-style-name="Contents_20_1">
      <style:paragraph-properties>
        <style:tab-stops>
          <style:tab-stop style:position="17.533cm" style:type="right" style:leader-style="dotted" style:leader-text="."/>
        </style:tab-stops>
      </style:paragraph-properties>
    </style:style>
    <style:style style:name="P667" style:family="paragraph" style:parent-style-name="Contents_20_2">
      <style:paragraph-properties fo:margin-left="0.847cm" fo:margin-right="0cm" fo:text-indent="0cm" style:auto-text-indent="false">
        <style:tab-stops>
          <style:tab-stop style:position="17.533cm" style:type="right" style:leader-style="dotted" style:leader-text="."/>
        </style:tab-stops>
      </style:paragraph-properties>
    </style:style>
    <style:style style:name="P668" style:family="paragraph" style:parent-style-name="目錄_3001_壹">
      <style:text-properties fo:color="#000000" fo:language="none" fo:country="none" style:language-asian="none" style:country-asian="none"/>
    </style:style>
    <style:style style:name="P669" style:family="paragraph" style:parent-style-name="目錄_3001_壹">
      <style:text-properties fo:color="#000000"/>
    </style:style>
    <style:style style:name="P670" style:family="paragraph" style:parent-style-name="目錄_3001_壹">
      <style:paragraph-properties fo:margin-left="0cm" fo:margin-right="-0.199cm" fo:text-indent="0cm" style:auto-text-indent="false"/>
      <style:text-properties fo:color="#000000" fo:language="none" fo:country="none" style:language-asian="none" style:country-asian="none"/>
    </style:style>
    <style:style style:name="P671" style:family="paragraph" style:parent-style-name="目錄_3001_小標">
      <style:paragraph-properties fo:break-before="page"/>
    </style:style>
    <style:style style:name="P672" style:family="paragraph" style:parent-style-name="目錄_3001_小標">
      <style:paragraph-properties fo:break-before="page"/>
      <style:text-properties fo:color="#000000" fo:language="none" fo:country="none" style:language-asian="none" style:country-asian="none"/>
    </style:style>
    <style:style style:name="P673" style:family="paragraph" style:parent-style-name="目錄_3001_小標">
      <style:paragraph-properties fo:break-before="page"/>
      <style:text-properties fo:color="#000000"/>
    </style:style>
    <style:style style:name="P674" style:family="paragraph" style:parent-style-name="目錄_3001_小標" style:master-page-name="轉換_20_3">
      <style:paragraph-properties style:page-number="auto"/>
    </style:style>
    <style:style style:name="P675" style:family="paragraph" style:parent-style-name="目錄_3001_小標" style:master-page-name="轉換_20_4">
      <style:paragraph-properties style:page-number="auto"/>
    </style:style>
    <style:style style:name="P676" style:family="paragraph" style:parent-style-name="目錄_3001_大標">
      <style:paragraph-properties fo:text-align="start" style:justify-single-word="false"/>
      <style:text-properties fo:color="#000000"/>
    </style:style>
    <style:style style:name="P677" style:family="paragraph" style:parent-style-name="目錄_3001_大標" style:master-page-name="轉換_20_2">
      <style:paragraph-properties style:page-number="1"/>
      <style:text-properties fo:color="#000000"/>
    </style:style>
    <style:style style:name="P678" style:family="paragraph" style:parent-style-name="Table_20_Contents">
      <style:text-properties style:font-name="標楷體" fo:letter-spacing="-0.035cm"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etter-spacing="-0.035cm" style:letter-kerning="true" style:font-name-asian="標楷體" style:font-size-asian="16pt" style:font-name-complex="標楷體"/>
    </style:style>
    <style:style style:name="T7" style:family="text">
      <style:text-properties style:font-name="標楷體" fo:font-size="16pt" fo:letter-spacing="-0.035cm" style:letter-kerning="true" style:font-name-asian="標楷體" style:font-size-asian="16pt" style:font-name-complex="標楷體"/>
    </style:style>
    <style:style style:name="T8"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style>
    <style:style style:name="T9" style:family="text">
      <style:text-properties style:font-name="標楷體" fo:font-size="16pt" fo:letter-spacing="-0.035cm" style:text-underline-style="solid" style:text-underline-width="auto" style:text-underline-color="font-color" style:letter-kerning="true" style:font-name-asian="標楷體" style:font-size-asian="16pt" style:font-name-complex="標楷體"/>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6pt" fo:letter-spacing="-0.035cm" style:font-name-asian="標楷體" style:font-size-asian="16pt" style:font-name-complex="標楷體"/>
    </style:style>
    <style:style style:name="T12" style:family="text">
      <style:text-properties style:font-name="標楷體" fo:font-size="16pt" fo:letter-spacing="-0.035cm" fo:language="none" fo:country="none" style:font-name-asian="標楷體" style:font-size-asian="16pt" style:language-asian="none" style:country-asian="none" style:font-name-complex="標楷體" style:font-size-complex="16pt"/>
    </style:style>
    <style:style style:name="T13" style:family="text">
      <style:text-properties style:font-name="標楷體" fo:font-size="16pt" fo:letter-spacing="normal" fo:font-weight="bold" style:font-name-asian="標楷體" style:font-size-asian="16pt" style:font-weight-asian="bold" style:font-name-complex="標楷體" style:font-size-complex="12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normal" style:letter-kerning="true" style:font-name-asian="標楷體" style:font-size-asian="16pt" style:font-weight-asian="normal" style:font-name-complex="標楷體" style:font-size-complex="16pt"/>
    </style:style>
    <style:style style:name="T17" style:family="text">
      <style:text-properties style:font-name="標楷體" fo:font-size="14pt" fo:letter-spacing="-0.035cm"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fo:letter-spacing="-0.035cm" style:font-name-asian="標楷體" style:font-size-asian="14pt" style:font-name-complex="標楷體" style:font-size-complex="14pt"/>
    </style:style>
    <style:style style:name="T20" style:family="text">
      <style:text-properties style:font-name="標楷體" fo:font-size="14pt" fo:letter-spacing="-0.035cm" fo:font-weight="bold" style:font-name-asian="標楷體" style:font-size-asian="14pt" style:font-weight-asian="bold" style:font-name-complex="標楷體"/>
    </style:style>
    <style:style style:name="T21" style:family="text">
      <style:text-properties style:font-name="標楷體" fo:font-size="14pt" fo:letter-spacing="normal" fo:font-weight="bold" style:font-name-asian="標楷體" style:font-size-asian="14pt" style:font-weight-asian="bold" style:font-name-complex="標楷體" style:font-size-complex="14pt"/>
    </style:style>
    <style:style style:name="T22"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2pt" fo:letter-spacing="-0.035cm" fo:font-weight="normal" style:font-name-asian="標楷體" style:font-size-asian="12pt" style:font-weight-asian="normal" style:font-name-complex="標楷體" style:font-size-complex="12pt"/>
    </style:style>
    <style:style style:name="T25" style:family="text">
      <style:text-properties style:font-name="標楷體" fo:font-size="12pt" fo:letter-spacing="-0.035cm" fo:font-weight="normal" style:letter-kerning="true" style:font-name-asian="標楷體" style:font-size-asian="12pt" style:font-weight-asian="normal" style:font-name-complex="標楷體" style:font-size-complex="12pt"/>
    </style:style>
    <style:style style:name="T26" style:family="text">
      <style:text-properties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style>
    <style:style style:name="T27" style:family="text">
      <style:text-properties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style>
    <style:style style:name="T28" style:family="text">
      <style:text-properties style:font-name="標楷體" fo:font-size="12pt" fo:letter-spacing="-0.035cm" style:text-underline-style="solid" style:text-underline-width="auto" style:text-underline-color="font-color" fo:font-weight="normal" style:letter-kerning="true" style:font-name-asian="標楷體" style:font-size-asian="12pt" style:font-weight-asian="normal" style:font-name-complex="標楷體" style:font-size-complex="12pt"/>
    </style:style>
    <style:style style:name="T29" style:family="text">
      <style:text-properties style:font-name="標楷體" fo:font-size="12pt" fo:font-weight="normal" style:font-name-asian="標楷體" style:font-size-asian="12pt" style:font-weight-asian="normal" style:font-name-complex="標楷體" style:font-size-complex="12pt"/>
    </style:style>
    <style:style style:name="T30" style:family="text">
      <style:text-properties style:font-name="標楷體" fo:font-size="12pt" fo:font-weight="normal" style:font-name-asian="標楷體" style:font-size-asian="12pt" style:font-weight-asian="normal" style:font-name-complex="標楷體" style:font-size-complex="12pt"/>
    </style:style>
    <style:style style:name="T31" style:family="text">
      <style:text-properties style:font-name="標楷體" fo:font-size="12pt" fo:font-weight="normal" style:font-name-asian="標楷體" style:font-size-asian="12pt" style:font-weight-asian="normal" style:font-name-complex="標楷體" style:font-size-complex="12pt"/>
    </style:style>
    <style:style style:name="T32" style:family="text">
      <style:text-properties style:font-name="標楷體" fo:font-size="12pt" fo:font-weight="normal" fo:background-color="#d8d8d8" loext:char-shading-value="0" style:font-name-asian="標楷體" style:font-size-asian="12pt" style:font-weight-asian="normal" style:font-name-complex="標楷體" style:font-size-complex="12pt"/>
    </style:style>
    <style:style style:name="T33" style:family="text">
      <style:text-properties style:font-name="標楷體" fo:font-size="12pt" fo:font-weight="normal" fo:background-color="#d8d8d8" loext:char-shading-value="0" style:font-name-asian="標楷體" style:font-size-asian="12pt" style:font-weight-asian="normal" style:font-name-complex="標楷體" style:font-size-complex="12pt"/>
    </style:style>
    <style:style style:name="T34" style:family="text">
      <style:text-properties style:font-name="標楷體" fo:font-size="12pt" fo:font-weight="normal" fo:background-color="#ffffff" loext:char-shading-value="0" style:font-name-asian="標楷體" style:font-size-asian="12pt" style:font-weight-asian="normal" style:font-name-complex="標楷體" style:font-size-complex="12pt"/>
    </style:style>
    <style:style style:name="T35" style:family="text">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36" style:family="text">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37" style:family="text">
      <style:text-properties style:font-name="標楷體" fo:font-size="12pt" fo:letter-spacing="-0.042cm" fo:font-weight="normal" style:font-name-asian="標楷體" style:font-size-asian="12pt" style:font-weight-asian="normal" style:font-name-complex="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font-weight-complex="bold"/>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Arial Unicode MS" style:font-size-complex="12pt" style:font-weight-complex="bold"/>
    </style:style>
    <style:style style:name="T45" style:family="text">
      <style:text-properties style:font-name="標楷體" fo:letter-spacing="-0.035cm" style:font-name-asian="標楷體" style:font-name-complex="標楷體"/>
    </style:style>
    <style:style style:name="T46" style:family="text">
      <style:text-properties style:font-name="標楷體" fo:letter-spacing="-0.035cm" style:font-name-asian="標楷體" style:font-name-complex="標楷體" style:font-size-complex="12pt"/>
    </style:style>
    <style:style style:name="T47" style:family="text">
      <style:text-properties style:font-name="標楷體" fo:letter-spacing="-0.035cm" style:font-name-asian="標楷體" style:font-name-complex="標楷體" style:font-size-complex="12pt"/>
    </style:style>
    <style:style style:name="T48" style:family="text">
      <style:text-properties style:font-name="標楷體" fo:letter-spacing="-0.035cm" style:font-name-asian="標楷體" style:font-name-complex="標楷體" style:font-size-complex="12pt" style:font-weight-complex="bold"/>
    </style:style>
    <style:style style:name="T49" style:family="text">
      <style:text-properties style:font-name="標楷體" fo:letter-spacing="-0.035cm" style:font-name-asian="標楷體" style:font-name-complex="標楷體"/>
    </style:style>
    <style:style style:name="T50" style:family="text">
      <style:text-properties style:font-name="標楷體" fo:letter-spacing="-0.035cm" style:font-name-asian="標楷體" style:font-name-complex="Arial Unicode MS" style:font-size-complex="12pt" style:font-weight-complex="bold"/>
    </style:style>
    <style:style style:name="T51" style:family="text">
      <style:text-properties style:font-name="標楷體" fo:letter-spacing="-0.035cm" fo:font-weight="bold" style:font-name-asian="標楷體" style:font-weight-asian="bold" style:font-name-complex="標楷體" style:font-size-complex="12pt"/>
    </style:style>
    <style:style style:name="T52" style:family="text">
      <style:text-properties style:font-name="標楷體" fo:letter-spacing="-0.035cm" fo:font-weight="bold" style:font-name-asian="標楷體" style:font-weight-asian="bold" style:font-name-complex="標楷體" style:font-size-complex="12pt" style:font-weight-complex="bold"/>
    </style:style>
    <style:style style:name="T53"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54"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55" style:family="text">
      <style:text-properties style:font-name="標楷體" fo:letter-spacing="-0.035cm" style:text-underline-style="solid" style:text-underline-width="auto" style:text-underline-color="font-color" style:font-name-asian="標楷體" style:font-name-complex="標楷體"/>
    </style:style>
    <style:style style:name="T56" style:family="text">
      <style:text-properties style:font-name="標楷體" fo:letter-spacing="-0.035cm" style:text-underline-style="solid" style:text-underline-width="auto" style:text-underline-color="font-color" style:letter-kerning="true" style:font-name-asian="標楷體" style:font-name-complex="標楷體" style:font-size-complex="12pt"/>
    </style:style>
    <style:style style:name="T57" style:family="text">
      <style:text-properties style:font-name="標楷體" fo:letter-spacing="-0.035cm" style:letter-kerning="true" style:font-name-asian="標楷體" style:font-name-complex="標楷體" style:font-size-complex="12pt"/>
    </style:style>
    <style:style style:name="T58" style:family="text">
      <style:text-properties style:font-name="標楷體" fo:letter-spacing="-0.035cm" fo:background-color="#d8d8d8" loext:char-shading-value="0" style:font-name-asian="標楷體" style:font-name-complex="標楷體" style:font-size-complex="12pt"/>
    </style:style>
    <style:style style:name="T59" style:family="text">
      <style:text-properties style:font-name="標楷體" fo:letter-spacing="-0.035cm" fo:background-color="#d8d8d8" loext:char-shading-value="0" style:font-name-asian="標楷體" style:font-name-complex="標楷體" style:font-size-complex="12pt"/>
    </style:style>
    <style:style style:name="T60" style:family="text">
      <style:text-properties style:font-name="標楷體" style:text-underline-style="solid" style:text-underline-width="auto" style:text-underline-color="font-color" style:font-name-asian="標楷體" style:font-name-complex="標楷體" style:font-size-complex="12pt"/>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fo:font-weight="bold" style:font-name-asian="標楷體" style:font-weight-asian="bold" style:font-name-complex="標楷體" style:font-size-complex="12pt"/>
    </style:style>
    <style:style style:name="T63" style:family="text">
      <style:text-properties style:font-name="標楷體" fo:font-weight="bold" style:letter-kerning="true" style:font-name-asian="標楷體" style:font-weight-asian="bold" style:font-name-complex="標楷體" style:font-size-complex="12pt"/>
    </style:style>
    <style:style style:name="T64" style:family="text">
      <style:text-properties style:font-name="標楷體" fo:letter-spacing="normal" style:font-name-asian="標楷體" style:font-name-complex="標楷體" style:font-size-complex="12pt"/>
    </style:style>
    <style:style style:name="T65" style:family="text">
      <style:text-properties style:font-name="標楷體" fo:letter-spacing="normal" style:font-name-asian="標楷體" style:font-name-complex="標楷體" style:font-size-complex="12pt"/>
    </style:style>
    <style:style style:name="T66" style:family="text">
      <style:text-properties style:font-name="標楷體" fo:letter-spacing="normal" style:font-name-asian="標楷體" style:font-name-complex="Arial Unicode MS" style:font-size-complex="12pt" style:font-weight-complex="bold"/>
    </style:style>
    <style:style style:name="T67" style:family="text">
      <style:text-properties style:font-name="標楷體" fo:letter-spacing="normal" style:letter-kerning="true" style:font-name-asian="標楷體" style:font-name-complex="標楷體" style:font-size-complex="12pt"/>
    </style:style>
    <style:style style:name="T68" style:family="text">
      <style:text-properties style:font-name="標楷體" fo:letter-spacing="normal" style:letter-kerning="true" style:font-name-asian="標楷體" style:font-name-complex="標楷體" style:font-size-complex="12pt"/>
    </style:style>
    <style:style style:name="T69" style:family="text">
      <style:text-properties style:font-name="標楷體" fo:letter-spacing="normal" style:text-underline-style="solid" style:text-underline-width="auto" style:text-underline-color="font-color" style:font-name-asian="標楷體" style:font-name-complex="標楷體" style:font-size-complex="12pt"/>
    </style:style>
    <style:style style:name="T70" style:family="text">
      <style:text-properties style:font-name="標楷體" fo:letter-spacing="normal" style:text-underline-style="solid" style:text-underline-width="auto" style:text-underline-color="font-color" style:font-name-asian="標楷體" style:font-name-complex="標楷體" style:font-size-complex="12pt"/>
    </style:style>
    <style:style style:name="T71" style:family="text">
      <style:text-properties style:font-name="標楷體" style:letter-kerning="true" style:font-name-asian="標楷體" style:font-name-complex="標楷體" style:font-size-complex="12pt"/>
    </style:style>
    <style:style style:name="T72" style:family="text">
      <style:text-properties style:font-name="標楷體" style:letter-kerning="true" style:font-name-asian="標楷體" style:font-size-complex="12pt"/>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0pt" fo:letter-spacing="-0.035cm" style:font-name-asian="標楷體" style:font-size-asian="10pt" style:font-name-complex="標楷體"/>
    </style:style>
    <style:style style:name="T75"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76" style:family="text">
      <style:text-properties style:font-name="標楷體" fo:font-size="10pt" fo:letter-spacing="-0.032cm" style:font-name-asian="標楷體" style:font-size-asian="10pt" style:font-name-complex="標楷體"/>
    </style:style>
    <style:style style:name="T77" style:family="text">
      <style:text-properties style:font-name="標楷體" fo:font-size="10pt" fo:letter-spacing="-0.039cm" style:font-name-asian="標楷體" style:font-size-asian="10pt" style:font-name-complex="標楷體"/>
    </style:style>
    <style:style style:name="T78" style:family="text">
      <style:text-properties style:font-name="標楷體" fo:font-size="10pt" fo:letter-spacing="-0.018cm" style:font-name-asian="標楷體" style:font-size-asian="10pt" style:font-name-complex="標楷體"/>
    </style:style>
    <style:style style:name="T79" style:family="text">
      <style:text-properties style:font-name="標楷體" fo:font-size="10pt" fo:letter-spacing="-0.018cm" style:text-underline-style="solid" style:text-underline-width="auto" style:text-underline-color="font-color" style:font-name-asian="標楷體" style:font-size-asian="10pt" style:font-name-complex="標楷體"/>
    </style:style>
    <style:style style:name="T80" style:family="text">
      <style:text-properties style:font-name="標楷體" fo:font-size="10pt" fo:letter-spacing="-0.042cm" style:letter-kerning="true" style:font-name-asian="標楷體" style:font-size-asian="10pt" style:font-name-complex="標楷體"/>
    </style:style>
    <style:style style:name="T81" style:family="text">
      <style:text-properties style:font-name="標楷體" fo:font-size="10pt" fo:letter-spacing="-0.042cm" style:font-name-asian="標楷體" style:font-size-asian="10pt" style:font-name-complex="標楷體"/>
    </style:style>
    <style:style style:name="T82" style:family="text">
      <style:text-properties style:font-name="標楷體" fo:font-size="10pt" fo:letter-spacing="-0.042cm" style:text-underline-style="solid" style:text-underline-width="auto" style:text-underline-color="font-color" style:font-name-asian="標楷體" style:font-size-asian="10pt" style:font-name-complex="標楷體"/>
    </style:style>
    <style:style style:name="T83" style:family="text">
      <style:text-properties style:font-name="標楷體" fo:font-size="10pt" style:letter-kerning="true" style:font-name-asian="標楷體" style:font-size-asian="10pt" style:font-name-complex="標楷體"/>
    </style:style>
    <style:style style:name="T84" style:family="text">
      <style:text-properties style:font-name="標楷體" fo:font-size="10pt" fo:font-weight="bold" style:font-name-asian="標楷體" style:font-size-asian="10pt" style:font-weight-asian="bold" style:font-name-complex="標楷體"/>
    </style:style>
    <style:style style:name="T85" style:family="text">
      <style:text-properties style:font-name="標楷體" fo:font-size="11pt" fo:letter-spacing="-0.035cm" style:font-name-asian="標楷體" style:font-size-asian="11pt" style:font-name-complex="標楷體" style:font-size-complex="11pt"/>
    </style:style>
    <style:style style:name="T86" style:family="text">
      <style:text-properties style:font-name="標楷體" fo:font-size="11pt" fo:letter-spacing="-0.035cm" style:font-name-asian="標楷體" style:font-size-asian="11pt" style:font-name-complex="標楷體" style:font-size-complex="11pt"/>
    </style:style>
    <style:style style:name="T87" style:family="text">
      <style:text-properties style:font-name="標楷體" fo:font-size="11pt" fo:letter-spacing="-0.035cm" style:font-name-asian="標楷體" style:font-size-asian="11pt" style:font-name-complex="標楷體" style:font-size-complex="11pt" style:font-weight-complex="bold"/>
    </style:style>
    <style:style style:name="T88" style:family="text">
      <style:text-properties style:font-name="標楷體" fo:font-size="11pt" fo:letter-spacing="-0.035cm" style:font-name-asian="標楷體" style:font-size-asian="11pt" style:font-name-complex="標楷體" style:font-size-complex="11pt" style:font-weight-complex="bold"/>
    </style:style>
    <style:style style:name="T89"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90"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font-weight-complex="bold"/>
    </style:style>
    <style:style style:name="T91" style:family="text">
      <style:text-properties style:font-name="標楷體" fo:font-size="11pt" fo:letter-spacing="-0.035cm" style:letter-kerning="true" style:font-name-asian="標楷體" style:font-size-asian="11pt" style:font-name-complex="標楷體" style:font-size-complex="11pt"/>
    </style:style>
    <style:style style:name="T92" style:family="text">
      <style:text-properties style:font-name="標楷體" fo:font-size="11pt" fo:letter-spacing="-0.035cm" fo:font-weight="bold" style:letter-kerning="true" style:font-name-asian="標楷體" style:font-size-asian="11pt" style:font-weight-asian="bold" style:font-name-complex="標楷體" style:font-size-complex="11pt"/>
    </style:style>
    <style:style style:name="T93" style:family="text">
      <style:text-properties style:font-name="標楷體" fo:font-size="11pt" fo:letter-spacing="-0.035cm" fo:font-weight="normal" style:font-name-asian="標楷體" style:font-size-asian="11pt" style:font-weight-asian="normal" style:font-name-complex="標楷體" style:font-size-complex="11pt"/>
    </style:style>
    <style:style style:name="T94" style:family="text">
      <style:text-properties style:font-name="標楷體" fo:font-size="11pt" fo:letter-spacing="-0.018cm" style:font-name-asian="標楷體" style:font-size-asian="11pt" style:font-name-complex="標楷體" style:font-size-complex="11pt"/>
    </style:style>
    <style:style style:name="T95" style:family="text">
      <style:text-properties style:font-name="標楷體" fo:font-size="11pt" style:font-name-asian="標楷體" style:font-size-asian="11pt" style:font-name-complex="標楷體" style:font-size-complex="11pt"/>
    </style:style>
    <style:style style:name="T96" style:family="text">
      <style:text-properties style:font-name="標楷體" fo:font-size="11pt" style:font-name-asian="標楷體" style:font-size-asian="11pt" style:font-name-complex="標楷體" style:font-size-complex="11pt"/>
    </style:style>
    <style:style style:name="T97" style:family="text">
      <style:text-properties style:font-name="標楷體" fo:font-size="11pt" fo:letter-spacing="normal" style:font-name-asian="標楷體" style:font-size-asian="11pt" style:font-name-complex="標楷體" style:font-size-complex="11pt"/>
    </style:style>
    <style:style style:name="T98" style:family="text">
      <style:text-properties style:font-name="標楷體" fo:font-size="11pt" fo:letter-spacing="normal" style:font-name-asian="標楷體" style:font-size-asian="11pt" style:font-name-complex="標楷體" style:font-size-complex="11pt"/>
    </style:style>
    <style:style style:name="T99" style:family="text">
      <style:text-properties style:font-name="標楷體" fo:font-size="11pt" fo:background-color="#d8d8d8" loext:char-shading-value="0" style:font-name-asian="標楷體" style:font-size-asian="11pt" style:font-name-complex="標楷體" style:font-size-complex="11pt"/>
    </style:style>
    <style:style style:name="T100" style:family="text">
      <style:text-properties style:font-name="標楷體" fo:font-size="11pt" fo:background-color="#d8d8d8" loext:char-shading-value="0" style:font-name-asian="標楷體" style:font-size-asian="11pt" style:font-name-complex="標楷體" style:font-size-complex="11pt"/>
    </style:style>
    <style:style style:name="T101" style:family="text">
      <style:text-properties style:font-name="標楷體" fo:font-size="11pt" fo:letter-spacing="-0.028cm" style:font-name-asian="標楷體" style:font-size-asian="11pt" style:font-name-complex="標楷體" style:font-size-complex="11pt"/>
    </style:style>
    <style:style style:name="T102" style:family="text">
      <style:text-properties style:font-name="標楷體" fo:font-size="11pt" fo:letter-spacing="-0.028cm" style:text-underline-style="solid" style:text-underline-width="auto" style:text-underline-color="font-color" style:font-name-asian="標楷體" style:font-size-asian="11pt" style:font-name-complex="標楷體" style:font-size-complex="11pt"/>
    </style:style>
    <style:style style:name="T103"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104" style:family="text">
      <style:text-properties style:font-name="標楷體" fo:font-size="11pt" fo:letter-spacing="-0.042cm" style:font-name-asian="標楷體" style:font-size-asian="11pt" style:font-name-complex="標楷體" style:font-size-complex="11pt"/>
    </style:style>
    <style:style style:name="T105" style:family="text">
      <style:text-properties style:font-name="標楷體" fo:font-size="11pt" fo:letter-spacing="-0.042cm" style:font-name-asian="標楷體" style:font-size-asian="11pt" style:font-name-complex="標楷體" style:font-size-complex="11pt"/>
    </style:style>
    <style:style style:name="T106" style:family="text">
      <style:text-properties style:font-name="標楷體" fo:font-size="11pt" fo:font-weight="normal" style:font-name-asian="標楷體" style:font-size-asian="11pt" style:font-weight-asian="normal" style:font-name-complex="標楷體" style:font-size-complex="11pt"/>
    </style:style>
    <style:style style:name="T107" style:family="text">
      <style:text-properties style:font-name="標楷體" fo:font-size="11pt" fo:letter-spacing="-0.007cm" style:font-name-asian="標楷體" style:font-size-asian="11pt" style:font-name-complex="標楷體" style:font-size-complex="11pt"/>
    </style:style>
    <style:style style:name="T108" style:family="text">
      <style:text-properties style:font-name="標楷體" fo:letter-spacing="-0.032cm" style:font-name-asian="標楷體" style:font-name-complex="標楷體" style:font-size-complex="12pt"/>
    </style:style>
    <style:style style:name="T109" style:family="text">
      <style:text-properties style:font-name="標楷體" fo:letter-spacing="-0.018cm" style:font-name-asian="標楷體" style:font-name-complex="標楷體" style:font-size-complex="12pt"/>
    </style:style>
    <style:style style:name="T110" style:family="text">
      <style:text-properties style:font-name="標楷體" fo:letter-spacing="-0.018cm" style:font-name-asian="標楷體" style:font-name-complex="標楷體" style:font-size-complex="12pt"/>
    </style:style>
    <style:style style:name="T111" style:family="text">
      <style:text-properties style:font-name="標楷體" fo:letter-spacing="-0.018cm" style:text-underline-style="solid" style:text-underline-width="auto" style:text-underline-color="font-color" style:font-name-asian="標楷體" style:font-name-complex="標楷體" style:font-size-complex="12pt"/>
    </style:style>
    <style:style style:name="T112" style:family="text">
      <style:text-properties style:font-name="標楷體" fo:letter-spacing="-0.039cm" style:font-name-asian="標楷體" style:font-name-complex="標楷體" style:font-size-complex="12pt"/>
    </style:style>
    <style:style style:name="T113" style:family="text">
      <style:text-properties style:font-name="標楷體" fo:letter-spacing="-0.039cm" style:text-underline-style="solid" style:text-underline-width="auto" style:text-underline-color="font-color" style:font-name-asian="標楷體" style:font-name-complex="標楷體" style:font-size-complex="12pt"/>
    </style:style>
    <style:style style:name="T114" style:family="text">
      <style:text-properties style:font-name="標楷體" fo:letter-spacing="-0.039cm" style:text-underline-style="solid" style:text-underline-width="auto" style:text-underline-color="font-color" fo:font-weight="bold" style:font-name-asian="標楷體" style:font-weight-asian="bold" style:font-name-complex="標楷體" style:font-size-complex="12pt"/>
    </style:style>
    <style:style style:name="T115" style:family="text">
      <style:text-properties style:font-name="標楷體" fo:letter-spacing="-0.039cm" fo:font-weight="bold" style:font-name-asian="標楷體" style:font-weight-asian="bold" style:font-name-complex="標楷體" style:font-size-complex="12pt"/>
    </style:style>
    <style:style style:name="T116" style:family="text">
      <style:text-properties style:font-name="標楷體" fo:letter-spacing="-0.042cm" style:font-name-asian="標楷體" style:font-name-complex="標楷體" style:font-size-complex="12pt"/>
    </style:style>
    <style:style style:name="T117" style:family="text">
      <style:text-properties style:font-name="標楷體" fo:letter-spacing="-0.042cm" style:font-name-asian="標楷體" style:font-name-complex="標楷體" style:font-size-complex="12pt"/>
    </style:style>
    <style:style style:name="T118" style:family="text">
      <style:text-properties style:font-name="標楷體" fo:letter-spacing="-0.042cm" style:text-underline-style="solid" style:text-underline-width="auto" style:text-underline-color="font-color" style:font-name-asian="標楷體" style:font-name-complex="標楷體" style:font-size-complex="12pt"/>
    </style:style>
    <style:style style:name="T119" style:family="text">
      <style:text-properties style:font-name="標楷體" fo:letter-spacing="-0.042cm" style:letter-kerning="true" style:font-name-asian="標楷體" style:font-name-complex="標楷體" style:font-size-complex="12pt"/>
    </style:style>
    <style:style style:name="T120" style:family="text">
      <style:text-properties style:font-name="標楷體" fo:letter-spacing="-0.042cm" fo:background-color="#d8d8d8" loext:char-shading-value="0" style:font-name-asian="標楷體" style:font-name-complex="標楷體" style:font-size-complex="12pt"/>
    </style:style>
    <style:style style:name="T121" style:family="text">
      <style:text-properties style:font-name="標楷體" fo:letter-spacing="-0.042cm" fo:background-color="#d8d8d8" loext:char-shading-value="0" style:font-name-asian="標楷體" style:font-name-complex="標楷體" style:font-size-complex="12pt"/>
    </style:style>
    <style:style style:name="T122" style:family="text">
      <style:text-properties style:font-name="標楷體" fo:letter-spacing="-0.025cm" style:font-name-asian="標楷體" style:font-name-complex="Arial Unicode MS" style:font-size-complex="12pt" style:font-weight-complex="bold"/>
    </style:style>
    <style:style style:name="T123" style:family="text">
      <style:text-properties style:font-name="標楷體" fo:letter-spacing="-0.025cm" style:font-name-asian="標楷體" style:font-name-complex="標楷體" style:font-size-complex="12pt"/>
    </style:style>
    <style:style style:name="T124" style:family="text">
      <style:text-properties style:font-name="標楷體" fo:letter-spacing="-0.011cm" style:font-name-asian="標楷體" style:font-name-complex="標楷體" style:font-size-complex="12pt"/>
    </style:style>
    <style:style style:name="T125" style:family="text">
      <style:text-properties style:font-name="標楷體" fo:letter-spacing="-0.011cm" style:font-name-asian="標楷體" style:font-name-complex="標楷體" style:font-size-complex="12pt" style:font-weight-complex="bold"/>
    </style:style>
    <style:style style:name="T126" style:family="text">
      <style:text-properties style:font-name="標楷體" fo:letter-spacing="-0.011cm" style:font-name-asian="標楷體" style:font-name-complex="標楷體" style:font-size-complex="12pt" style:font-weight-complex="bold"/>
    </style:style>
    <style:style style:name="T127" style:family="text">
      <style:text-properties style:font-name="標楷體" fo:letter-spacing="-0.011cm" style:text-underline-style="solid" style:text-underline-width="auto" style:text-underline-color="font-color" style:font-name-asian="標楷體" style:font-name-complex="標楷體" style:font-size-complex="12pt" style:font-weight-complex="bold"/>
    </style:style>
    <style:style style:name="T128" style:family="text">
      <style:text-properties style:font-name="標楷體" fo:letter-spacing="-0.106cm" style:font-name-asian="標楷體" style:font-name-complex="標楷體" style:font-size-complex="12pt"/>
    </style:style>
    <style:style style:name="T129" style:family="text">
      <style:text-properties style:font-name="標楷體" fo:font-size="9pt" fo:letter-spacing="-0.035cm" style:font-name-asian="標楷體" style:font-size-asian="9pt" style:font-name-complex="標楷體" style:font-size-complex="9pt"/>
    </style:style>
    <style:style style:name="T130" style:family="text">
      <style:text-properties style:font-name="標楷體" fo:font-size="9pt" fo:letter-spacing="-0.035cm" style:font-name-asian="標楷體" style:font-size-asian="9pt" style:font-name-complex="標楷體" style:font-size-complex="9pt"/>
    </style:style>
    <style:style style:name="T131" style:family="text">
      <style:text-properties style:font-name="標楷體" fo:font-size="9pt" fo:letter-spacing="-0.035cm" style:text-underline-style="solid" style:text-underline-width="auto" style:text-underline-color="font-color" style:font-name-asian="標楷體" style:font-size-asian="9pt" style:font-name-complex="標楷體" style:font-size-complex="9pt"/>
    </style:style>
    <style:style style:name="T132" style:family="text">
      <style:text-properties style:font-name="標楷體" fo:font-size="9pt" fo:letter-spacing="-0.042cm" style:font-name-asian="標楷體" style:font-size-asian="9pt" style:font-name-complex="標楷體" style:font-size-complex="9pt"/>
    </style:style>
    <style:style style:name="T133" style:family="text">
      <style:text-properties style:font-name="標楷體" fo:letter-spacing="-0.046cm" style:font-name-asian="標楷體" style:font-name-complex="標楷體" style:font-size-complex="12pt"/>
    </style:style>
    <style:style style:name="T134" style:family="text">
      <style:text-properties style:font-name="標楷體" fo:letter-spacing="-0.046cm" style:text-underline-style="solid" style:text-underline-width="auto" style:text-underline-color="font-color" style:font-name-asian="標楷體" style:font-name-complex="標楷體" style:font-size-complex="12pt"/>
    </style:style>
    <style:style style:name="T135" style:family="text">
      <style:text-properties style:font-name="標楷體" fo:font-size="8pt" fo:letter-spacing="-0.035cm" style:font-name-asian="標楷體" style:font-size-asian="8pt" style:font-name-complex="標楷體" style:font-size-complex="8pt"/>
    </style:style>
    <style:style style:name="T136" style:family="text">
      <style:text-properties style:font-name="標楷體" fo:font-size="8pt" fo:letter-spacing="-0.035cm" style:font-name-asian="標楷體" style:font-size-asian="8pt" style:font-name-complex="標楷體" style:font-size-complex="8pt"/>
    </style:style>
    <style:style style:name="T137" style:family="text">
      <style:text-properties style:font-name="標楷體" fo:font-size="8pt" fo:letter-spacing="-0.035cm" style:letter-kerning="true" style:font-name-asian="標楷體" style:font-size-asian="8pt" style:font-name-complex="標楷體" style:font-size-complex="8pt"/>
    </style:style>
    <style:style style:name="T138" style:family="text">
      <style:text-properties style:font-name="標楷體" fo:font-size="8pt" fo:letter-spacing="-0.035cm" style:text-underline-style="solid" style:text-underline-width="auto" style:text-underline-color="font-color" style:font-name-asian="標楷體" style:font-size-asian="8pt" style:font-name-complex="標楷體" style:font-size-complex="8pt"/>
    </style:style>
    <style:style style:name="T139" style:family="text">
      <style:text-properties style:font-name="標楷體" fo:font-size="8pt" style:font-name-asian="標楷體" style:font-size-asian="8pt" style:font-name-complex="標楷體" style:font-size-complex="8pt"/>
    </style:style>
    <style:style style:name="T140" style:family="text">
      <style:text-properties style:font-name="標楷體" fo:font-size="8pt" style:font-name-asian="標楷體" style:font-size-asian="8pt" style:font-name-complex="標楷體" style:font-size-complex="8pt"/>
    </style:style>
    <style:style style:name="T141" style:family="text">
      <style:text-properties style:font-name="標楷體" fo:font-size="20pt" fo:letter-spacing="-0.035cm" style:font-name-asian="標楷體" style:font-size-asian="20pt" style:font-name-complex="標楷體" style:font-size-complex="20pt"/>
    </style:style>
    <style:style style:name="T142" style:family="text">
      <style:text-properties style:font-name="標楷體" fo:font-size="20pt" fo:letter-spacing="-0.035cm" style:font-name-asian="標楷體" style:font-size-asian="20pt" style:font-name-complex="標楷體" style:font-size-complex="20pt"/>
    </style:style>
    <style:style style:name="T143" style:family="text">
      <style:text-properties style:font-name="標楷體" fo:letter-spacing="0.035cm" style:font-name-asian="標楷體" style:font-name-complex="標楷體" style:font-weight-complex="bold"/>
    </style:style>
    <style:style style:name="T144" style:family="text">
      <style:text-properties style:font-name="標楷體" fo:letter-spacing="0.035cm" style:font-name-asian="標楷體" style:font-name-complex="標楷體" style:font-size-complex="12pt" style:font-weight-complex="bold"/>
    </style:style>
    <style:style style:name="T145" style:family="text">
      <style:text-properties style:font-name-complex="標楷體"/>
    </style:style>
    <style:style style:name="T146" style:family="text">
      <style:text-properties fo:font-size="16pt" fo:letter-spacing="-0.035cm" style:font-size-asian="16pt"/>
    </style:style>
    <style:style style:name="T147" style:family="text">
      <style:text-properties fo:font-size="16pt" fo:letter-spacing="normal" fo:font-weight="bold" style:font-size-asian="16pt" style:font-weight-asian="bold"/>
    </style:style>
    <style:style style:name="T148" style:family="text">
      <style:text-properties style:font-name-asian="標楷體"/>
    </style:style>
    <style:style style:name="T149" style:family="text">
      <style:text-properties style:font-name-asian="標楷體" style:font-name-complex="標楷體" style:font-size-complex="12pt"/>
    </style:style>
    <style:style style:name="T150" style:family="text">
      <style:text-properties style:font-name-asian="標楷體" style:font-name-complex="標楷體" style:font-size-complex="12pt"/>
    </style:style>
    <style:style style:name="T151" style:family="text">
      <style:text-properties style:font-name-asian="標楷體" style:font-size-complex="12pt"/>
    </style:style>
    <style:style style:name="T152" style:family="text">
      <style:text-properties style:font-name-asian="標楷體" style:font-size-complex="12pt"/>
    </style:style>
    <style:style style:name="T153" style:family="text">
      <style:text-properties style:font-name-asian="標楷體"/>
    </style:style>
    <style:style style:name="T154" style:family="text">
      <style:text-properties fo:letter-spacing="-0.035cm"/>
    </style:style>
    <style:style style:name="T155" style:family="text">
      <style:text-properties fo:letter-spacing="-0.035cm" style:text-underline-style="solid" style:text-underline-width="auto" style:text-underline-color="font-color"/>
    </style:style>
    <style:style style:name="T156" style:family="text">
      <style:text-properties fo:letter-spacing="-0.035cm" fo:font-weight="bold" style:font-weight-asian="bold"/>
    </style:style>
    <style:style style:name="T157" style:family="text">
      <style:text-properties fo:letter-spacing="-0.035cm" style:font-size-complex="12pt"/>
    </style:style>
    <style:style style:name="T158" style:family="text">
      <style:text-properties fo:letter-spacing="-0.035cm"/>
    </style:style>
    <style:style style:name="T159" style:family="text">
      <style:text-properties style:letter-kerning="true"/>
    </style:style>
    <style:style style:name="T160" style:family="text">
      <style:text-properties style:letter-kerning="true" style:font-name-asian="標楷體" style:font-size-complex="12pt"/>
    </style:style>
    <style:style style:name="T161" style:family="text">
      <style:text-properties style:letter-kerning="true" style:font-name-asian="標楷體" style:font-size-complex="12pt"/>
    </style:style>
    <style:style style:name="T162" style:family="text">
      <style:text-properties style:text-underline-style="solid" style:text-underline-width="auto" style:text-underline-color="font-color"/>
    </style:style>
    <style:style style:name="T163" style:family="text">
      <style:text-properties fo:font-weight="normal" style:font-weight-asian="normal"/>
    </style:style>
    <style:style style:name="T164" style:family="text">
      <style:text-properties fo:language="none" fo:country="none" style:language-asian="none" style:country-asian="none"/>
    </style:style>
    <style:style style:name="T165" style:family="text">
      <style:text-properties fo:color="#000000"/>
    </style:style>
    <style:style style:name="T166" style:family="text">
      <style:text-properties fo:color="#000000" fo:language="none" fo:country="none" style:language-asian="none" style:country-asian="none"/>
    </style:style>
    <style:style style:name="T167" style:family="text">
      <style:text-properties fo:color="#000000" fo:language="none" fo:country="none" style:language-asian="none" style:country-asian="none"/>
    </style:style>
    <style:style style:name="T168" style:family="text">
      <style:text-properties fo:color="#000000" style:font-name="Calibri" fo:font-size="12pt" fo:language="none" fo:country="none" style:font-name-asian="新細明體" style:font-size-asian="12pt" style:language-asian="none" style:country-asian="none" style:font-name-complex="Calibri" style:font-size-complex="11pt"/>
    </style:style>
    <style:style style:name="T169" style:family="text">
      <style:text-properties fo:color="#000000"/>
    </style:style>
    <style:style style:name="T170" style:family="text">
      <style:text-properties fo:color="#000000" fo:font-size="14pt" style:font-size-asian="14pt" style:font-size-complex="14pt"/>
    </style:style>
    <style:style style:name="T171" style:family="text">
      <style:text-properties fo:color="#000000" fo:font-size="14pt" style:font-size-asian="14pt" style:font-size-complex="14pt"/>
    </style:style>
    <style:style style:name="T172" style:family="text">
      <style:text-properties fo:color="#000000" style:text-position="super 58%" style:font-name="標楷體" fo:font-size="14pt" fo:font-weight="bold" style:font-name-asian="標楷體" style:font-size-asian="14pt" style:font-weight-asian="bold" style:font-name-complex="標楷體" style:font-size-complex="14pt"/>
    </style:style>
    <style:style style:name="T173" style:family="text">
      <style:text-properties fo:color="#000000" style:text-position="super 58%"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74" style:family="text">
      <style:text-properties fo:color="#000000" style:text-position="super 58%" style:font-name="標楷體" fo:font-size="14pt" fo:letter-spacing="normal" fo:font-weight="bold" style:font-name-asian="標楷體" style:font-size-asian="14pt" style:font-weight-asian="bold" style:font-name-complex="標楷體" style:font-size-complex="14pt"/>
    </style:style>
    <style:style style:name="T175" style:family="text">
      <style:text-properties fo:color="#000000" style:text-position="super 58%" style:font-name="標楷體" fo:font-size="14pt" style:font-name-asian="標楷體" style:font-size-asian="14pt" style:font-name-complex="標楷體" style:font-size-complex="14pt"/>
    </style:style>
    <style:style style:name="T176" style:family="text">
      <style:text-properties fo:color="#000000" style:text-position="super 58%" style:font-name="標楷體" style:font-name-asian="標楷體" style:font-name-complex="標楷體" style:font-size-complex="14pt"/>
    </style:style>
    <style:style style:name="T177"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78"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79" style:family="text">
      <style:text-properties fo:color="#000000" style:font-name="Times New Roman" fo:font-size="12pt" style:font-name-asian="標楷體" style:font-size-asian="12pt" style:font-name-complex="Times New Roman" style:font-size-complex="12pt"/>
    </style:style>
    <style:style style:name="T180" style:family="text">
      <style:text-properties fo:color="#000000"/>
    </style:style>
    <style:style style:name="T181" style:family="text">
      <style:text-properties fo:color="#000000" fo:letter-spacing="-0.035cm" style:font-size-complex="12pt"/>
    </style:style>
    <style:style style:name="T182" style:family="text">
      <style:text-properties fo:color="#000000" fo:font-size="16pt" style:font-size-asian="16pt" style:font-size-complex="16pt"/>
    </style:style>
    <style:style style:name="T183" style:family="text">
      <style:text-properties fo:color="#000000" style:font-name="標楷體" fo:font-size="14pt" fo:letter-spacing="-0.035cm" style:font-name-asian="標楷體" style:font-size-asian="14pt" style:font-name-complex="標楷體" style:font-size-complex="14pt"/>
    </style:style>
    <style:style style:name="T184" style:family="text">
      <style:text-properties fo:color="#000000" style:font-name="標楷體" fo:font-size="14pt" fo:letter-spacing="normal" fo:font-weight="bold" style:font-name-asian="標楷體" style:font-size-asian="14pt" style:font-weight-asian="bold" style:font-name-complex="標楷體" style:font-size-complex="14pt"/>
    </style:style>
    <style:style style:name="T185" style:family="text">
      <style:text-properties fo:color="#000000" style:font-name="標楷體" fo:font-size="14pt" fo:font-weight="normal" style:font-name-asian="標楷體" style:font-size-asian="14pt" style:font-weight-asian="normal" style:font-name-complex="標楷體" style:font-size-complex="14pt"/>
    </style:style>
    <style:style style:name="T186" style:family="text">
      <style:text-properties fo:color="#000000" style:font-name="標楷體" fo:font-size="14pt" style:font-name-asian="標楷體" style:font-size-asian="14pt" style:font-name-complex="標楷體" style:font-size-complex="14pt"/>
    </style:style>
    <style:style style:name="T187" style:family="text">
      <style:text-properties fo:font-size="12pt" fo:font-weight="normal" style:font-size-asian="12pt" style:font-weight-asian="normal"/>
    </style:style>
    <style:style style:name="T188" style:family="text">
      <style:text-properties fo:font-size="12pt" fo:font-weight="normal" style:letter-kerning="true" style:font-size-asian="12pt" style:font-weight-asian="normal"/>
    </style:style>
    <style:style style:name="T189" style:family="text">
      <style:text-properties style:font-name="Calibri" fo:language="none" fo:country="none" style:font-name-asian="新細明體" style:language-asian="none" style:country-asian="none" style:font-name-complex="Calibri" style:font-size-complex="11pt"/>
    </style:style>
    <style:style style:name="T190" style:family="text">
      <style:text-properties style:font-size-complex="11pt"/>
    </style:style>
    <style:style style:name="T191" style:family="text">
      <style:text-properties style:font-size-complex="12pt"/>
    </style:style>
    <style:style style:name="T192" style:family="text">
      <style:text-properties style:text-position="super 58%" style:font-name="標楷體" fo:font-size="12pt" style:font-name-asian="標楷體" style:font-size-asian="12pt" style:font-name-complex="標楷體" style:font-size-complex="12pt"/>
    </style:style>
    <style:style style:name="T193" style:family="text">
      <style:text-properties style:text-position="super 58%" style:font-name="標楷體" fo:font-size="12pt" fo:font-weight="normal" style:font-name-asian="標楷體" style:font-size-asian="12pt" style:font-weight-asian="normal" style:font-name-complex="標楷體" style:font-size-complex="12pt"/>
    </style:style>
    <style:style style:name="T194" style:family="text">
      <style:text-properties style:text-position="super 58%" style:font-name="標楷體" fo:font-size="12pt" fo:letter-spacing="-0.042cm" fo:font-weight="normal" style:font-name-asian="標楷體" style:font-size-asian="12pt" style:font-weight-asian="normal" style:font-name-complex="標楷體" style:font-size-complex="12pt"/>
    </style:style>
    <style:style style:name="T195" style:family="text">
      <style:text-properties style:text-position="super 58%" style:font-name="標楷體" fo:font-size="12pt" fo:letter-spacing="-0.035cm" fo:font-weight="normal" style:font-name-asian="標楷體" style:font-size-asian="12pt" style:font-weight-asian="normal" style:font-name-complex="標楷體" style:font-size-complex="12pt"/>
    </style:style>
    <style:style style:name="T196" style:family="text">
      <style:text-properties style:text-position="super 58%" style:font-name="標楷體" fo:font-weight="bold" style:font-name-asian="標楷體" style:font-weight-asian="bold" style:font-name-complex="標楷體" style:font-size-complex="12pt"/>
    </style:style>
    <style:style style:name="T197" style:family="text">
      <style:text-properties style:text-position="super 58%" style:font-name="標楷體" fo:font-weight="bold" style:font-name-asian="標楷體" style:font-weight-asian="bold" style:font-name-complex="標楷體" style:font-size-complex="12pt" style:font-weight-complex="bold"/>
    </style:style>
    <style:style style:name="T198" style:family="text">
      <style:text-properties style:text-position="super 58%" style:font-name="標楷體" fo:font-weight="bold" style:letter-kerning="true" style:font-name-asian="標楷體" style:font-weight-asian="bold" style:font-name-complex="標楷體" style:font-size-complex="12pt"/>
    </style:style>
    <style:style style:name="T199" style:family="text">
      <style:text-properties style:text-position="super 58%" style:font-name="標楷體" style:font-name-asian="標楷體" style:font-name-complex="標楷體" style:font-size-complex="12pt"/>
    </style:style>
    <style:style style:name="T200" style:family="text">
      <style:text-properties style:text-position="super 58%" style:font-name="標楷體" fo:font-size="11pt" fo:font-weight="bold" style:font-name-asian="標楷體" style:font-size-asian="11pt" style:font-weight-asian="bold" style:font-name-complex="標楷體" style:font-size-complex="11pt"/>
    </style:style>
    <style:style style:name="T201" style:family="text">
      <style:text-properties style:text-position="super 58%" style:font-name="標楷體" fo:font-size="11pt" style:font-name-asian="標楷體" style:font-size-asian="11pt" style:font-name-complex="標楷體" style:font-size-complex="11pt"/>
    </style:style>
    <style:style style:name="T202" style:family="text">
      <style:text-properties style:text-position="super 58%" style:font-name="標楷體" fo:font-size="11pt" fo:letter-spacing="-0.035cm" style:font-name-asian="標楷體" style:font-size-asian="11pt" style:font-name-complex="標楷體" style:font-size-complex="11pt"/>
    </style:style>
    <style:style style:name="T203" style:family="text">
      <style:text-properties style:text-position="super 58%" style:font-name="標楷體" fo:font-size="11pt" fo:font-weight="normal" style:font-name-asian="標楷體" style:font-size-asian="11pt" style:font-weight-asian="normal" style:font-name-complex="標楷體" style:font-size-complex="11pt"/>
    </style:style>
    <style:style style:name="T204" style:family="text">
      <style:text-properties style:text-position="super 58%" style:font-name="標楷體" fo:letter-spacing="-0.035cm" style:font-name-asian="標楷體" style:font-name-complex="標楷體" style:font-size-complex="12pt"/>
    </style:style>
    <style:style style:name="T205" style:family="text">
      <style:text-properties style:text-position="super 58%" style:font-name="標楷體" fo:letter-spacing="-0.035cm" fo:font-weight="bold" style:font-name-asian="標楷體" style:font-weight-asian="bold" style:font-name-complex="標楷體" style:font-size-complex="12pt"/>
    </style:style>
    <style:style style:name="T206" style:family="text">
      <style:text-properties style:text-position="super 58%" style:font-name="標楷體" fo:font-size="14pt" fo:letter-spacing="normal" fo:font-weight="bold" style:font-name-asian="標楷體" style:font-size-asian="14pt" style:font-weight-asian="bold" style:font-name-complex="標楷體" style:font-size-complex="14pt"/>
    </style:style>
    <style:style style:name="T207" style:family="text">
      <style:text-properties style:text-position="super 58%" style:font-name="標楷體" fo:font-size="14pt" fo:letter-spacing="normal" fo:font-weight="bold" style:letter-kerning="true" style:font-name-asian="標楷體" style:font-size-asian="14pt" style:font-weight-asian="bold" style:font-name-complex="標楷體" style:font-size-complex="14pt"/>
    </style:style>
    <style:style style:name="T208" style:family="text">
      <style:text-properties style:text-position="super 58%" style:font-name="標楷體" fo:font-size="14pt" fo:letter-spacing="normal"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209" style:family="text">
      <style:text-properties style:text-position="super 58%"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210" style:family="text">
      <style:text-properties style:text-position="super 58%" style:font-name="標楷體" fo:font-size="14pt" style:font-name-asian="標楷體" style:font-size-asian="14pt" style:font-name-complex="標楷體" style:font-size-complex="14pt"/>
    </style:style>
    <style:style style:name="T211"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212"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213" style:family="text">
      <style:text-properties style:text-position="super 58%"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4" style:family="text">
      <style:text-properties style:text-position="super 58%"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5" style:family="text">
      <style:text-properties style:text-position="super 58%"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16" style:family="text">
      <style:text-properties style:text-position="super 58%" style:font-name="標楷體" fo:font-size="14pt" fo:letter-spacing="-0.035cm" fo:font-weight="bold" style:font-name-asian="標楷體" style:font-size-asian="14pt" style:font-weight-asian="bold" style:font-name-complex="標楷體" style:font-size-complex="14pt"/>
    </style:style>
    <style:style style:name="T217" style:family="text">
      <style:text-properties style:text-position="super 58%"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T218" style:family="text">
      <style:text-properties style:text-position="super 58%" style:font-name="標楷體" fo:letter-spacing="-0.018cm" fo:font-weight="bold" style:font-name-asian="標楷體" style:font-weight-asian="bold" style:font-name-complex="標楷體" style:font-size-complex="12pt"/>
    </style:style>
    <style:style style:name="T219" style:family="text">
      <style:text-properties style:text-position="super 58%" style:font-name="標楷體" fo:letter-spacing="-0.011cm" style:font-name-asian="標楷體" style:font-name-complex="標楷體" style:font-size-complex="12pt" style:font-weight-complex="bold"/>
    </style:style>
    <style:style style:name="T220" style:family="text">
      <style:text-properties style:text-position="super 58%" style:font-name="標楷體" fo:font-size="10pt" fo:font-weight="bold" style:font-name-asian="標楷體" style:font-size-asian="10pt" style:font-weight-asian="bold" style:font-name-complex="標楷體"/>
    </style:style>
    <style:style style:name="T221" style:family="text">
      <style:text-properties style:text-position="super 58%" style:font-name="標楷體" fo:font-size="16pt" fo:letter-spacing="-0.007cm" style:font-name-asian="標楷體" style:font-size-asian="16pt" style:font-name-complex="標楷體" style:font-size-complex="16pt"/>
    </style:style>
    <style:style style:name="T222" style:family="text">
      <style:text-properties style:text-position="super 58%" fo:font-weight="bold" style:font-weight-asian="bold"/>
    </style:style>
    <style:style style:name="T223" style:family="text">
      <style:text-properties style:text-position="super 58%" fo:font-size="11pt" fo:font-weight="bold" style:font-size-asian="11pt" style:font-weight-asian="bold"/>
    </style:style>
    <style:style style:name="T224" style:family="text">
      <style:text-properties style:font-name="新細明體" fo:font-size="12pt" fo:letter-spacing="-0.035cm" fo:font-weight="normal" style:font-size-asian="12pt" style:font-weight-asian="normal" style:font-name-complex="新細明體" style:font-size-complex="12pt"/>
    </style:style>
    <style:style style:name="T225" style:family="text">
      <style:text-properties style:font-name="新細明體" fo:font-size="12pt" fo:font-weight="normal" style:font-size-asian="12pt" style:font-weight-asian="normal" style:font-name-complex="新細明體" style:font-size-complex="12pt"/>
    </style:style>
    <style:style style:name="T226" style:family="text">
      <style:text-properties style:font-name="新細明體" fo:letter-spacing="-0.035cm" style:font-name-complex="新細明體" style:font-size-complex="12pt"/>
    </style:style>
    <style:style style:name="T227" style:family="text">
      <style:text-properties style:font-name="新細明體" fo:font-size="10pt" style:font-size-asian="10pt" style:font-name-complex="新細明體"/>
    </style:style>
    <style:style style:name="T228" style:family="text">
      <style:text-properties fo:background-color="#d8d8d8" loext:char-shading-value="0"/>
    </style:style>
    <style:style style:name="T229" style:family="text">
      <style:text-properties fo:background-color="#d8d8d8" loext:char-shading-value="0" style:font-size-complex="12pt"/>
    </style:style>
    <style:style style:name="T230" style:family="text">
      <style:text-properties style:text-line-through-style="solid" style:text-line-through-type="single"/>
    </style:style>
    <style:style style:name="T231" style:family="text">
      <style:text-properties style:text-line-through-style="solid" style:text-line-through-type="single" style:text-underline-style="solid" style:text-underline-width="auto" style:text-underline-color="font-color"/>
    </style:style>
    <style:style style:name="T232" style:family="text">
      <style:text-properties style:text-line-through-style="solid" style:text-line-through-type="single"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T233" style:family="text">
      <style:text-properties style:text-line-through-style="solid" style:text-line-through-type="single" style:font-name="標楷體" fo:letter-spacing="-0.035cm" style:font-name-asian="標楷體" style:font-name-complex="標楷體" style:font-size-complex="12pt"/>
    </style:style>
    <style:style style:name="T234" style:family="text">
      <style:text-properties style:font-weight-complex="bold"/>
    </style:style>
    <style:style style:name="T235" style:family="text">
      <style:text-properties fo:letter-spacing="normal" style:font-name-asian="標楷體"/>
    </style:style>
    <style:style style:name="T236" style:family="text">
      <style:text-properties fo:letter-spacing="normal" style:font-name-asian="標楷體" style:font-size-complex="12pt"/>
    </style:style>
    <style:style style:name="T237" style:family="text">
      <style:text-properties fo:letter-spacing="normal" style:font-name-asian="標楷體" style:font-size-complex="12pt"/>
    </style:style>
    <style:style style:name="T238" style:family="text">
      <style:text-properties fo:letter-spacing="normal" style:font-name-asian="標楷體" style:font-name-complex="標楷體"/>
    </style:style>
    <style:style style:name="T239" style:family="text">
      <style:text-properties fo:letter-spacing="normal" style:font-name-asian="標楷體" style:font-name-complex="標楷體" style:font-size-complex="12pt"/>
    </style:style>
    <style:style style:name="T240" style:family="text">
      <style:text-properties fo:letter-spacing="normal" style:font-name-asian="標楷體" style:font-name-complex="標楷體" style:font-size-complex="12pt"/>
    </style:style>
    <style:style style:name="T241" style:family="text">
      <style:text-properties fo:letter-spacing="normal" style:font-name-asian="標楷體" style:font-name-complex="標楷體" style:font-size-complex="12pt" style:font-weight-complex="bold"/>
    </style:style>
    <style:style style:name="T242" style:family="text">
      <style:text-properties fo:letter-spacing="normal" fo:font-weight="bold" style:font-weight-asian="bold" style:font-size-complex="12pt" style:font-weight-complex="bold"/>
    </style:style>
    <style:style style:name="T243" style:family="text">
      <style:text-properties fo:letter-spacing="normal" style:font-size-complex="12pt"/>
    </style:style>
    <style:style style:name="T244" style:family="text">
      <style:text-properties fo:letter-spacing="normal" style:font-size-complex="12pt"/>
    </style:style>
    <style:style style:name="T245" style:family="text">
      <style:text-properties fo:letter-spacing="normal" style:font-size-complex="12pt" style:font-weight-complex="bold"/>
    </style:style>
    <style:style style:name="T246" style:family="text">
      <style:text-properties fo:letter-spacing="normal" style:text-underline-style="solid" style:text-underline-width="auto" style:text-underline-color="font-color" style:font-name-asian="標楷體" style:font-size-complex="12pt"/>
    </style:style>
    <style:style style:name="T247" style:family="text">
      <style:text-properties fo:letter-spacing="normal" style:letter-kerning="true" style:font-name-asian="標楷體" style:font-size-complex="12pt"/>
    </style:style>
    <style:style style:name="T248" style:family="text">
      <style:text-properties fo:letter-spacing="normal" style:letter-kerning="true" style:font-name-asian="標楷體" style:font-size-complex="12pt"/>
    </style:style>
    <style:style style:name="T249" style:family="text">
      <style:text-properties fo:letter-spacing="normal" style:letter-kerning="true" style:font-name-asian="標楷體" style:font-name-complex="標楷體" style:font-size-complex="12pt"/>
    </style:style>
    <style:style style:name="T250" style:family="text">
      <style:text-properties fo:letter-spacing="normal" style:letter-kerning="true" style:font-name-asian="標楷體" style:font-name-complex="標楷體" style:font-size-complex="12pt"/>
    </style:style>
    <style:style style:name="T251" style:family="text">
      <style:text-properties fo:letter-spacing="normal" style:letter-kerning="true" style:font-size-complex="12pt"/>
    </style:style>
    <style:style style:name="T252" style:family="text">
      <style:text-properties fo:letter-spacing="normal" style:font-name-asian="新細明體" style:font-name-complex="新細明體" style:font-size-complex="12pt"/>
    </style:style>
    <style:style style:name="T253" style:family="text">
      <style:text-properties fo:font-size="10pt" style:font-size-asian="10pt"/>
    </style:style>
    <style:style style:name="T254" style:family="text">
      <style:text-properties fo:font-size="10pt" style:font-size-asian="10pt" style:font-name-complex="標楷體"/>
    </style:style>
    <style:style style:name="T255" style:family="text">
      <style:text-properties fo:font-size="10pt" style:font-size-asian="10pt"/>
    </style:style>
    <style:style style:name="T256" style:family="text">
      <style:text-properties fo:font-size="10pt" fo:letter-spacing="-0.035cm" style:font-size-asian="10pt" style:font-name-complex="標楷體"/>
    </style:style>
    <style:style style:name="T257" style:family="text">
      <style:text-properties fo:font-size="10pt" fo:letter-spacing="-0.035cm" style:text-underline-style="solid" style:text-underline-width="auto" style:text-underline-color="font-color" style:font-name-asian="Times New Roman" style:font-size-asian="10pt" style:font-name-complex="Times New Roman"/>
    </style:style>
    <style:style style:name="T258" style:family="text">
      <style:text-properties fo:font-size="10pt" fo:letter-spacing="-0.035cm" style:font-name-asian="標楷體" style:font-size-asian="10pt"/>
    </style:style>
    <style:style style:name="T259" style:family="text">
      <style:text-properties fo:font-size="10pt" style:font-name-asian="標楷體" style:font-size-asian="10pt"/>
    </style:style>
    <style:style style:name="T260" style:family="text">
      <style:text-properties fo:font-size="10pt" fo:letter-spacing="-0.042cm" style:font-size-asian="10pt"/>
    </style:style>
    <style:style style:name="T261" style:family="text">
      <style:text-properties fo:font-size="10pt" style:text-underline-style="solid" style:text-underline-width="auto" style:text-underline-color="font-color" style:font-name-asian="Times New Roman" style:font-size-asian="10pt"/>
    </style:style>
    <style:style style:name="T262" style:family="text">
      <style:text-properties fo:font-size="10pt" style:font-name-asian="Times New Roman" style:font-size-asian="10pt"/>
    </style:style>
    <style:style style:name="T263" style:family="text">
      <style:text-properties fo:font-size="11pt" fo:letter-spacing="-0.035cm" style:font-size-asian="11pt"/>
    </style:style>
    <style:style style:name="T264" style:family="text">
      <style:text-properties fo:font-size="11pt" fo:letter-spacing="-0.035cm" style:font-size-asian="11pt" style:font-size-complex="11pt"/>
    </style:style>
    <style:style style:name="T265" style:family="text">
      <style:text-properties fo:font-size="11pt" fo:letter-spacing="-0.035cm" style:font-name-asian="標楷體" style:font-size-asian="11pt" style:font-name-complex="標楷體" style:font-size-complex="11pt"/>
    </style:style>
    <style:style style:name="T266" style:family="text">
      <style:text-properties fo:font-size="11pt" fo:letter-spacing="-0.035cm" style:font-name-asian="標楷體" style:font-size-asian="11pt" style:font-size-complex="11pt"/>
    </style:style>
    <style:style style:name="T267" style:family="text">
      <style:text-properties fo:font-size="11pt" fo:letter-spacing="-0.035cm" style:font-name-asian="標楷體" style:font-size-asian="11pt" style:font-size-complex="11pt"/>
    </style:style>
    <style:style style:name="T268" style:family="text">
      <style:text-properties fo:font-size="11pt" style:font-size-asian="11pt"/>
    </style:style>
    <style:style style:name="T269" style:family="text">
      <style:text-properties fo:font-size="11pt" style:font-size-asian="11pt" style:font-size-complex="11pt"/>
    </style:style>
    <style:style style:name="T270" style:family="text">
      <style:text-properties fo:font-size="11pt" style:font-size-asian="11pt" style:font-size-complex="11pt"/>
    </style:style>
    <style:style style:name="T271" style:family="text">
      <style:text-properties fo:font-size="11pt" style:font-name-asian="標楷體" style:font-size-asian="11pt" style:font-size-complex="11pt"/>
    </style:style>
    <style:style style:name="T272" style:family="text">
      <style:text-properties fo:font-size="11pt" style:font-name-asian="標楷體" style:font-size-asian="11pt" style:font-size-complex="11pt"/>
    </style:style>
    <style:style style:name="T273" style:family="text">
      <style:text-properties fo:font-size="11pt" style:font-name-asian="標楷體" style:font-size-asian="11pt" style:font-name-complex="標楷體" style:font-size-complex="11pt"/>
    </style:style>
    <style:style style:name="T274" style:family="text">
      <style:text-properties fo:font-size="11pt" style:font-name-asian="標楷體" style:font-size-asian="11pt" style:font-name-complex="標楷體" style:font-size-complex="11pt"/>
    </style:style>
    <style:style style:name="T275" style:family="text">
      <style:text-properties fo:font-size="11pt" fo:letter-spacing="normal" style:font-size-asian="11pt" style:font-size-complex="11pt"/>
    </style:style>
    <style:style style:name="T276" style:family="text">
      <style:text-properties fo:font-size="11pt" fo:letter-spacing="normal" style:font-name-asian="標楷體" style:font-size-asian="11pt" style:font-size-complex="11pt"/>
    </style:style>
    <style:style style:name="T277" style:family="text">
      <style:text-properties fo:font-size="11pt" fo:letter-spacing="normal" style:font-name-asian="標楷體" style:font-size-asian="11pt" style:font-size-complex="11pt"/>
    </style:style>
    <style:style style:name="T278" style:family="text">
      <style:text-properties fo:font-size="11pt" fo:letter-spacing="normal" style:font-name-asian="標楷體" style:font-size-asian="11pt" style:font-name-complex="標楷體" style:font-size-complex="11pt"/>
    </style:style>
    <style:style style:name="T279" style:family="text">
      <style:text-properties fo:font-size="11pt" fo:letter-spacing="normal" style:font-name-asian="標楷體" style:font-size-asian="11pt" style:font-name-complex="標楷體" style:font-size-complex="11pt"/>
    </style:style>
    <style:style style:name="T280" style:family="text">
      <style:text-properties fo:font-size="11pt" fo:letter-spacing="normal" style:letter-kerning="true" style:font-size-asian="11pt" style:font-size-complex="11pt"/>
    </style:style>
    <style:style style:name="T281" style:family="text">
      <style:text-properties fo:font-size="11pt" fo:letter-spacing="normal" style:letter-kerning="true" style:font-name-asian="標楷體" style:font-size-asian="11pt" style:font-name-complex="標楷體" style:font-size-complex="11pt"/>
    </style:style>
    <style:style style:name="T282" style:family="text">
      <style:text-properties fo:font-size="11pt" fo:letter-spacing="normal" style:letter-kerning="true" style:font-name-asian="標楷體" style:font-size-asian="11pt" style:font-name-complex="標楷體" style:font-size-complex="11pt"/>
    </style:style>
    <style:style style:name="T283" style:family="text">
      <style:text-properties fo:font-size="11pt" fo:letter-spacing="normal" style:letter-kerning="true" style:font-name-asian="標楷體" style:font-size-asian="11pt" style:font-size-complex="11pt"/>
    </style:style>
    <style:style style:name="T284" style:family="text">
      <style:text-properties fo:font-size="11pt" fo:letter-spacing="normal" style:letter-kerning="true" style:font-name-asian="標楷體" style:font-size-asian="11pt" style:font-size-complex="11pt"/>
    </style:style>
    <style:style style:name="T285" style:family="text">
      <style:text-properties fo:font-size="11pt" fo:letter-spacing="normal" fo:language="none" fo:country="none" style:font-name-asian="標楷體" style:font-size-asian="11pt" style:language-asian="none" style:country-asian="none" style:font-name-complex="標楷體" style:font-size-complex="11pt"/>
    </style:style>
    <style:style style:name="T286" style:family="text">
      <style:text-properties fo:font-size="11pt" fo:letter-spacing="normal" fo:language="none" fo:country="none" style:font-name-asian="標楷體" style:font-size-asian="11pt" style:language-asian="none" style:country-asian="none" style:font-size-complex="11pt"/>
    </style:style>
    <style:style style:name="T287" style:family="text">
      <style:text-properties fo:font-size="11pt" fo:language="none" fo:country="none" style:font-name-asian="標楷體" style:font-size-asian="11pt" style:language-asian="none" style:country-asian="none" style:font-size-complex="11pt"/>
    </style:style>
    <style:style style:name="T288" style:family="text">
      <style:text-properties fo:font-size="11pt" fo:language="none" fo:country="none" style:font-name-asian="標楷體" style:font-size-asian="11pt" style:language-asian="none" style:country-asian="none" style:font-size-complex="11pt"/>
    </style:style>
    <style:style style:name="T289" style:family="text">
      <style:text-properties fo:font-size="11pt" fo:font-weight="normal" style:font-name-asian="標楷體" style:font-size-asian="11pt" style:font-weight-asian="normal" style:font-name-complex="標楷體" style:font-size-complex="11pt"/>
    </style:style>
    <style:style style:name="T290" style:family="text">
      <style:text-properties fo:font-size="11pt" fo:font-weight="normal" style:font-name-asian="標楷體" style:font-size-asian="11pt" style:font-weight-asian="normal" style:font-name-complex="標楷體" style:font-size-complex="11pt"/>
    </style:style>
    <style:style style:name="T291" style:family="text">
      <style:text-properties fo:font-size="11pt" fo:font-weight="normal" style:font-name-asian="標楷體" style:font-size-asian="11pt" style:font-weight-asian="normal" style:font-size-complex="11pt"/>
    </style:style>
    <style:style style:name="T292" style:family="text">
      <style:text-properties fo:font-size="11pt" fo:font-weight="normal" style:letter-kerning="true" style:font-name-asian="標楷體" style:font-size-asian="11pt" style:font-weight-asian="normal" style:font-name-complex="標楷體" style:font-size-complex="11pt"/>
    </style:style>
    <style:style style:name="T293" style:family="text">
      <style:text-properties fo:font-size="11pt" fo:font-weight="normal" style:letter-kerning="true" style:font-name-asian="標楷體" style:font-size-asian="11pt" style:font-weight-asian="normal" style:font-size-complex="11pt"/>
    </style:style>
    <style:style style:name="T294" style:family="text">
      <style:text-properties style:font-name="Times New Roman" fo:letter-spacing="normal" style:font-name-complex="Times New Roman" style:font-size-complex="12pt"/>
    </style:style>
    <style:style style:name="T295" style:family="text">
      <style:text-properties style:font-name="Times New Roman" fo:letter-spacing="normal" style:font-name-complex="Times New Roman" style:font-size-complex="12pt"/>
    </style:style>
    <style:style style:name="T296" style:family="text">
      <style:text-properties style:font-name="Times New Roman" fo:letter-spacing="normal" style:letter-kerning="true" style:font-name-complex="Times New Roman" style:font-size-complex="12pt"/>
    </style:style>
    <style:style style:name="T297" style:family="text">
      <style:text-properties style:font-name="Times New Roman" fo:letter-spacing="normal" style:letter-kerning="true" style:font-name-complex="Times New Roman" style:font-size-complex="12pt"/>
    </style:style>
    <style:style style:name="T298" style:family="text">
      <style:text-properties style:font-name="Times New Roman" fo:font-size="11pt" fo:letter-spacing="normal" style:font-size-asian="11pt" style:font-name-complex="Times New Roman" style:font-size-complex="11pt"/>
    </style:style>
    <style:style style:name="T299" style:family="text">
      <style:text-properties style:font-name="Times New Roman" fo:font-size="11pt" fo:letter-spacing="normal" style:font-size-asian="11pt" style:font-name-complex="Times New Roman" style:font-size-complex="11pt"/>
    </style:style>
    <style:style style:name="T300" style:family="text">
      <style:text-properties style:font-name="Times New Roman" fo:font-size="11pt" fo:letter-spacing="normal" style:font-size-asian="11pt" style:font-size-complex="11pt"/>
    </style:style>
    <style:style style:name="T301" style:family="text">
      <style:text-properties style:font-name="Times New Roman" fo:font-size="11pt" fo:letter-spacing="normal" style:letter-kerning="true" style:font-size-asian="11pt" style:font-name-complex="Times New Roman" style:font-size-complex="11pt"/>
    </style:style>
    <style:style style:name="T302" style:family="text">
      <style:text-properties style:font-name="Times New Roman" fo:font-size="11pt" fo:letter-spacing="normal" style:font-name-asian="Times New Roman" style:font-size-asian="11pt" style:font-name-complex="Times New Roman" style:font-size-complex="11pt"/>
    </style:style>
    <style:style style:name="T303" style:family="text">
      <style:text-properties style:font-name="Times New Roman" style:font-name-complex="Times New Roman" style:font-size-complex="12pt"/>
    </style:style>
    <style:style style:name="T304" style:family="text">
      <style:text-properties fo:letter-spacing="-0.018cm"/>
    </style:style>
    <style:style style:name="T305" style:family="text">
      <style:text-properties style:font-name-asian="Times New Roman"/>
    </style:style>
    <style:style style:name="T306" style:family="text">
      <style:text-properties fo:letter-spacing="-0.042cm"/>
    </style:style>
    <style:style style:name="T307" style:family="text">
      <style:text-properties fo:letter-spacing="-0.042cm" style:text-underline-style="solid" style:text-underline-width="auto" style:text-underline-color="font-color"/>
    </style:style>
    <style:style style:name="T308" style:family="text">
      <style:text-properties fo:letter-spacing="-0.042cm" style:font-name-asian="標楷體" style:font-size-complex="12pt"/>
    </style:style>
    <style:style style:name="T309" style:family="text">
      <style:text-properties fo:letter-spacing="-0.042cm" style:font-size-complex="12pt"/>
    </style:style>
    <style:style style:name="T310" style:family="text">
      <style:text-properties fo:letter-spacing="-0.042cm" style:letter-kerning="true"/>
    </style:style>
    <style:style style:name="T311" style:family="text">
      <style:text-properties fo:letter-spacing="-0.042cm" fo:background-color="#d8d8d8" loext:char-shading-value="0"/>
    </style:style>
    <style:style style:name="T312" style:family="text">
      <style:text-properties fo:font-size="9pt" style:font-size-asian="9pt"/>
    </style:style>
    <style:style style:name="T3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
      <text:p text:style-name="P23"/>
      <text:p text:style-name="P24"/>
      <text:p text:style-name="P24"/>
      <text:p text:style-name="P24"/>
      <text:p text:style-name="P23">事業或污水下水道系統廢(污)水檢測申報表</text:p>
      <text:p text:style-name="P528"/>
      <text:p text:style-name="P185"><text:span text:style-name="T4">□</text:span><text:span text:style-name="T4">事業</text:span></text:p>
      <text:p text:style-name="P185"><text:span text:style-name="T4">□</text:span><text:span text:style-name="T4">污水下水道系統</text:span></text:p>
      <text:p text:style-name="P188"><text:span text:style-name="T4">□</text:span><text:span text:style-name="T4">公共污水下水道系統</text:span></text:p>
      <text:p text:style-name="P188"><text:span text:style-name="T4">□</text:span><text:span text:style-name="T4">工業區專用污水下水道系統</text:span></text:p>
      <text:p text:style-name="P188"><text:span text:style-name="T4">□</text:span><text:span text:style-name="T4">指定地區或場所專用之污水下水道系統</text:span></text:p>
      <text:p text:style-name="P188"><text:span text:style-name="T4">□</text:span><text:span text:style-name="T4">社區專用污水下水道系統</text:span></text:p>
      <text:p text:style-name="P186"/>
      <text:p text:style-name="P187"/>
      <text:p text:style-name="P187"/>
      <text:p text:style-name="P25"/>
      <text:p text:style-name="P25"/>
      <text:p text:style-name="P25"/>
      <text:p text:style-name="P25"/>
      <text:p text:style-name="P189"/>
      <text:p text:style-name="P190"><text:span text:style-name="T6">管制編號：</text:span><text:span text:style-name="T8"> <text:s text:c="3"/></text:span><text:span text:style-name="T8"><text:s text:c="22"/></text:span><text:span text:style-name="T8">　　 <text:s text:c="19"/></text:span></text:p>
      <text:p text:style-name="P190"><text:span text:style-name="T6">申報單位名稱：</text:span><text:span text:style-name="T8"> <text:s text:c="46"/></text:span></text:p>
      <text:h text:style-name="P514" text:outline-level="3"/>
      <text:h text:style-name="P486" text:outline-level="3">目錄</text:h>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_3001_大標"/>
          </text:index-source-styles>
          <text:index-source-styles text:outline-level="2">
            <text:index-source-style text:style-name="目錄_3001_小標"/>
            <text:index-source-style text:style-name="目錄_3001_壹_3001_基本資料"/>
          </text:index-source-styles>
        </text:table-of-content-source>
        <text:index-body>
          <text:p text:style-name="P666"><text:a xlink:type="simple" xlink:href="#__RefHeading___Toc445374379" text:style-name="Index_20_Link_20__28_user_29_" text:visited-style-name="Index_20_Link_20__28_user_29_"><text:span text:style-name="T166">事業或污水下水道系統廢</text:span></text:a><text:a xlink:type="simple" xlink:href="#__RefHeading___Toc445374379" text:style-name="Index_20_Link_20__28_user_29_" text:visited-style-name="Index_20_Link_20__28_user_29_"><text:span text:style-name="T166">(</text:span></text:a><text:a xlink:type="simple" xlink:href="#__RefHeading___Toc445374379" text:style-name="Index_20_Link_20__28_user_29_" text:visited-style-name="Index_20_Link_20__28_user_29_"><text:span text:style-name="T166">污</text:span></text:a><text:a xlink:type="simple" xlink:href="#__RefHeading___Toc445374379" text:style-name="Index_20_Link_20__28_user_29_" text:visited-style-name="Index_20_Link_20__28_user_29_"><text:span text:style-name="T166">)</text:span></text:a><text:a xlink:type="simple" xlink:href="#__RefHeading___Toc445374379" text:style-name="Index_20_Link_20__28_user_29_" text:visited-style-name="Index_20_Link_20__28_user_29_"><text:span text:style-name="T166">水檢測申報表</text:span></text:a><text:a xlink:type="simple" xlink:href="#__RefHeading___Toc445374379" text:style-name="Index_20_Link_20__28_user_29_" text:visited-style-name="Index_20_Link_20__28_user_29_"><text:span text:style-name="T166"><text:tab/>1</text:span></text:a></text:p>
          <text:p text:style-name="P667"><text:a xlink:type="simple" xlink:href="#__RefHeading___Toc445374380" text:style-name="Index_20_Link_20__28_user_29_" text:visited-style-name="Index_20_Link_20__28_user_29_"><text:span text:style-name="T166">基本資料</text:span></text:a><text:a xlink:type="simple" xlink:href="#__RefHeading___Toc445374380" text:style-name="Index_20_Link_20__28_user_29_" text:visited-style-name="Index_20_Link_20__28_user_29_"><text:span text:style-name="T164"><text:tab/>1</text:span></text:a></text:p>
          <text:p text:style-name="P667"><text:a xlink:type="simple" xlink:href="#__RefHeading___Toc445374381" text:style-name="Index_20_Link_20__28_user_29_" text:visited-style-name="Index_20_Link_20__28_user_29_"><text:span text:style-name="T166">製程設施、用水來源及原廢</text:span></text:a><text:a xlink:type="simple" xlink:href="#__RefHeading___Toc445374381" text:style-name="Index_20_Link_20__28_user_29_" text:visited-style-name="Index_20_Link_20__28_user_29_"><text:span text:style-name="T166">(</text:span></text:a><text:a xlink:type="simple" xlink:href="#__RefHeading___Toc445374381" text:style-name="Index_20_Link_20__28_user_29_" text:visited-style-name="Index_20_Link_20__28_user_29_"><text:span text:style-name="T166">污</text:span></text:a><text:a xlink:type="simple" xlink:href="#__RefHeading___Toc445374381" text:style-name="Index_20_Link_20__28_user_29_" text:visited-style-name="Index_20_Link_20__28_user_29_"><text:span text:style-name="T166">)</text:span></text:a><text:a xlink:type="simple" xlink:href="#__RefHeading___Toc445374381" text:style-name="Index_20_Link_20__28_user_29_" text:visited-style-name="Index_20_Link_20__28_user_29_"><text:span text:style-name="T166">水資料申報表【事業、指定地區或場所專用污水下水道系統專用】</text:span></text:a><text:a xlink:type="simple" xlink:href="#__RefHeading___Toc445374381" text:style-name="Index_20_Link_20__28_user_29_" text:visited-style-name="Index_20_Link_20__28_user_29_"><text:span text:style-name="T164"><text:tab/>4</text:span></text:a></text:p>
          <text:p text:style-name="P667"><text:a xlink:type="simple" xlink:href="#__RefHeading___Toc445374382" text:style-name="Index_20_Link_20__28_user_29_" text:visited-style-name="Index_20_Link_20__28_user_29_"><text:span text:style-name="T166">廢</text:span></text:a><text:a xlink:type="simple" xlink:href="#__RefHeading___Toc445374382" text:style-name="Index_20_Link_20__28_user_29_" text:visited-style-name="Index_20_Link_20__28_user_29_"><text:span text:style-name="T166">(</text:span></text:a><text:a xlink:type="simple" xlink:href="#__RefHeading___Toc445374382" text:style-name="Index_20_Link_20__28_user_29_" text:visited-style-name="Index_20_Link_20__28_user_29_"><text:span text:style-name="T166">污</text:span></text:a><text:a xlink:type="simple" xlink:href="#__RefHeading___Toc445374382" text:style-name="Index_20_Link_20__28_user_29_" text:visited-style-name="Index_20_Link_20__28_user_29_"><text:span text:style-name="T166">)</text:span></text:a><text:a xlink:type="simple" xlink:href="#__RefHeading___Toc445374382" text:style-name="Index_20_Link_20__28_user_29_" text:visited-style-name="Index_20_Link_20__28_user_29_"><text:span text:style-name="T166">水貯留申報表</text:span></text:a><text:a xlink:type="simple" xlink:href="#__RefHeading___Toc445374382" text:style-name="Index_20_Link_20__28_user_29_" text:visited-style-name="Index_20_Link_20__28_user_29_"><text:span text:style-name="T164"><text:tab/>8</text:span></text:a></text:p>
          <text:p text:style-name="P667"><text:a xlink:type="simple" xlink:href="#__RefHeading___Toc445374383" text:style-name="Index_20_Link_20__28_user_29_" text:visited-style-name="Index_20_Link_20__28_user_29_"><text:span text:style-name="T166">廢</text:span></text:a><text:a xlink:type="simple" xlink:href="#__RefHeading___Toc445374383" text:style-name="Index_20_Link_20__28_user_29_" text:visited-style-name="Index_20_Link_20__28_user_29_"><text:span text:style-name="T166">(</text:span></text:a><text:a xlink:type="simple" xlink:href="#__RefHeading___Toc445374383" text:style-name="Index_20_Link_20__28_user_29_" text:visited-style-name="Index_20_Link_20__28_user_29_"><text:span text:style-name="T166">污</text:span></text:a><text:a xlink:type="simple" xlink:href="#__RefHeading___Toc445374383" text:style-name="Index_20_Link_20__28_user_29_" text:visited-style-name="Index_20_Link_20__28_user_29_"><text:span text:style-name="T166">)</text:span></text:a><text:a xlink:type="simple" xlink:href="#__RefHeading___Toc445374383" text:style-name="Index_20_Link_20__28_user_29_" text:visited-style-name="Index_20_Link_20__28_user_29_"><text:span text:style-name="T166">水</text:span></text:a><text:a xlink:type="simple" xlink:href="#__RefHeading___Toc445374383" text:style-name="Index_20_Link_20__28_user_29_" text:visited-style-name="Index_20_Link_20__28_user_29_"><text:span text:style-name="T166">(</text:span></text:a><text:a xlink:type="simple" xlink:href="#__RefHeading___Toc445374383" text:style-name="Index_20_Link_20__28_user_29_" text:visited-style-name="Index_20_Link_20__28_user_29_"><text:span text:style-name="T166">前</text:span></text:a><text:a xlink:type="simple" xlink:href="#__RefHeading___Toc445374383" text:style-name="Index_20_Link_20__28_user_29_" text:visited-style-name="Index_20_Link_20__28_user_29_"><text:span text:style-name="T166">)</text:span></text:a><text:a xlink:type="simple" xlink:href="#__RefHeading___Toc445374383" text:style-name="Index_20_Link_20__28_user_29_" text:visited-style-name="Index_20_Link_20__28_user_29_"><text:span text:style-name="T166">處理設施操作申報表【事業、指定地區或場所專用污水下水道系統專用】</text:span></text:a><text:a xlink:type="simple" xlink:href="#__RefHeading___Toc445374383" text:style-name="Index_20_Link_20__28_user_29_" text:visited-style-name="Index_20_Link_20__28_user_29_"><text:span text:style-name="T164"><text:tab/>9</text:span></text:a></text:p>
          <text:p text:style-name="P667"><text:a xlink:type="simple" xlink:href="#__RefHeading___Toc445374384" text:style-name="Index_20_Link_20__28_user_29_" text:visited-style-name="Index_20_Link_20__28_user_29_"><text:span text:style-name="T166">廢</text:span></text:a><text:a xlink:type="simple" xlink:href="#__RefHeading___Toc445374384" text:style-name="Index_20_Link_20__28_user_29_" text:visited-style-name="Index_20_Link_20__28_user_29_"><text:span text:style-name="T166">(</text:span></text:a><text:a xlink:type="simple" xlink:href="#__RefHeading___Toc445374384" text:style-name="Index_20_Link_20__28_user_29_" text:visited-style-name="Index_20_Link_20__28_user_29_"><text:span text:style-name="T166">污</text:span></text:a><text:a xlink:type="simple" xlink:href="#__RefHeading___Toc445374384" text:style-name="Index_20_Link_20__28_user_29_" text:visited-style-name="Index_20_Link_20__28_user_29_"><text:span text:style-name="T166">)</text:span></text:a><text:a xlink:type="simple" xlink:href="#__RefHeading___Toc445374384" text:style-name="Index_20_Link_20__28_user_29_" text:visited-style-name="Index_20_Link_20__28_user_29_"><text:span text:style-name="T166">水委託處理申報表</text:span></text:a><text:a xlink:type="simple" xlink:href="#__RefHeading___Toc445374384" text:style-name="Index_20_Link_20__28_user_29_" text:visited-style-name="Index_20_Link_20__28_user_29_"><text:span text:style-name="T164"><text:tab/>16</text:span></text:a></text:p>
          <text:p text:style-name="P667"><text:a xlink:type="simple" xlink:href="#__RefHeading___Toc445374385" text:style-name="Index_20_Link_20__28_user_29_" text:visited-style-name="Index_20_Link_20__28_user_29_"><text:span text:style-name="T166">廢</text:span></text:a><text:a xlink:type="simple" xlink:href="#__RefHeading___Toc445374385" text:style-name="Index_20_Link_20__28_user_29_" text:visited-style-name="Index_20_Link_20__28_user_29_"><text:span text:style-name="T166">(</text:span></text:a><text:a xlink:type="simple" xlink:href="#__RefHeading___Toc445374385" text:style-name="Index_20_Link_20__28_user_29_" text:visited-style-name="Index_20_Link_20__28_user_29_"><text:span text:style-name="T166">污</text:span></text:a><text:a xlink:type="simple" xlink:href="#__RefHeading___Toc445374385" text:style-name="Index_20_Link_20__28_user_29_" text:visited-style-name="Index_20_Link_20__28_user_29_"><text:span text:style-name="T166">)</text:span></text:a><text:a xlink:type="simple" xlink:href="#__RefHeading___Toc445374385" text:style-name="Index_20_Link_20__28_user_29_" text:visited-style-name="Index_20_Link_20__28_user_29_"><text:span text:style-name="T166">水以海放管排放海洋申報表</text:span></text:a><text:a xlink:type="simple" xlink:href="#__RefHeading___Toc445374385" text:style-name="Index_20_Link_20__28_user_29_" text:visited-style-name="Index_20_Link_20__28_user_29_"><text:span text:style-name="T164"><text:tab/>17</text:span></text:a></text:p>
          <text:p text:style-name="P667"><text:a xlink:type="simple" xlink:href="#__RefHeading___Toc445374386" text:style-name="Index_20_Link_20__28_user_29_" text:visited-style-name="Index_20_Link_20__28_user_29_"><text:span text:style-name="T166">廢</text:span></text:a><text:a xlink:type="simple" xlink:href="#__RefHeading___Toc445374386" text:style-name="Index_20_Link_20__28_user_29_" text:visited-style-name="Index_20_Link_20__28_user_29_"><text:span text:style-name="T166">(</text:span></text:a><text:a xlink:type="simple" xlink:href="#__RefHeading___Toc445374386" text:style-name="Index_20_Link_20__28_user_29_" text:visited-style-name="Index_20_Link_20__28_user_29_"><text:span text:style-name="T166">污</text:span></text:a><text:a xlink:type="simple" xlink:href="#__RefHeading___Toc445374386" text:style-name="Index_20_Link_20__28_user_29_" text:visited-style-name="Index_20_Link_20__28_user_29_"><text:span text:style-name="T166">)</text:span></text:a><text:a xlink:type="simple" xlink:href="#__RefHeading___Toc445374386" text:style-name="Index_20_Link_20__28_user_29_" text:visited-style-name="Index_20_Link_20__28_user_29_"><text:span text:style-name="T166">水回收使用申報表</text:span></text:a><text:a xlink:type="simple" xlink:href="#__RefHeading___Toc445374386" text:style-name="Index_20_Link_20__28_user_29_" text:visited-style-name="Index_20_Link_20__28_user_29_"><text:span text:style-name="T164"><text:tab/>21</text:span></text:a></text:p>
          <text:p text:style-name="P667"><text:a xlink:type="simple" xlink:href="#__RefHeading___Toc445374387" text:style-name="Index_20_Link_20__28_user_29_" text:visited-style-name="Index_20_Link_20__28_user_29_"><text:span text:style-name="T166">廢</text:span></text:a><text:a xlink:type="simple" xlink:href="#__RefHeading___Toc445374387" text:style-name="Index_20_Link_20__28_user_29_" text:visited-style-name="Index_20_Link_20__28_user_29_"><text:span text:style-name="T166">(</text:span></text:a><text:a xlink:type="simple" xlink:href="#__RefHeading___Toc445374387" text:style-name="Index_20_Link_20__28_user_29_" text:visited-style-name="Index_20_Link_20__28_user_29_"><text:span text:style-name="T166">污</text:span></text:a><text:a xlink:type="simple" xlink:href="#__RefHeading___Toc445374387" text:style-name="Index_20_Link_20__28_user_29_" text:visited-style-name="Index_20_Link_20__28_user_29_"><text:span text:style-name="T166">)</text:span></text:a><text:a xlink:type="simple" xlink:href="#__RefHeading___Toc445374387" text:style-name="Index_20_Link_20__28_user_29_" text:visited-style-name="Index_20_Link_20__28_user_29_"><text:span text:style-name="T166">水排放地面水體申報表</text:span></text:a><text:a xlink:type="simple" xlink:href="#__RefHeading___Toc445374387" text:style-name="Index_20_Link_20__28_user_29_" text:visited-style-name="Index_20_Link_20__28_user_29_"><text:span text:style-name="T164"><text:tab/>23</text:span></text:a></text:p>
          <text:p text:style-name="P667"><text:a xlink:type="simple" xlink:href="#__RefHeading___Toc445374388" text:style-name="Index_20_Link_20__28_user_29_" text:visited-style-name="Index_20_Link_20__28_user_29_"><text:span text:style-name="T166">土壤處理申報表</text:span></text:a><text:a xlink:type="simple" xlink:href="#__RefHeading___Toc445374388" text:style-name="Index_20_Link_20__28_user_29_" text:visited-style-name="Index_20_Link_20__28_user_29_"><text:span text:style-name="T164"><text:tab/>26</text:span></text:a></text:p>
          <text:p text:style-name="P667"><text:a xlink:type="simple" xlink:href="#__RefHeading___Toc445374389" text:style-name="Index_20_Link_20__28_user_29_" text:visited-style-name="Index_20_Link_20__28_user_29_"><text:span text:style-name="T166">逕流廢水</text:span></text:a><text:a xlink:type="simple" xlink:href="#__RefHeading___Toc445374389" text:style-name="Index_20_Link_20__28_user_29_" text:visited-style-name="Index_20_Link_20__28_user_29_"><text:span text:style-name="T166">/</text:span></text:a><text:a xlink:type="simple" xlink:href="#__RefHeading___Toc445374389" text:style-name="Index_20_Link_20__28_user_29_" text:visited-style-name="Index_20_Link_20__28_user_29_"><text:span text:style-name="T166">承受水體水質檢測資料申報表</text:span></text:a><text:a xlink:type="simple" xlink:href="#__RefHeading___Toc445374389" text:style-name="Index_20_Link_20__28_user_29_" text:visited-style-name="Index_20_Link_20__28_user_29_"><text:span text:style-name="T164"><text:tab/>28</text:span></text:a></text:p>
          <text:p text:style-name="P667"><text:a xlink:type="simple" xlink:href="#__RefHeading___Toc445374390" text:style-name="Index_20_Link_20__28_user_29_" text:visited-style-name="Index_20_Link_20__28_user_29_"><text:span text:style-name="T166">廢</text:span></text:a><text:a xlink:type="simple" xlink:href="#__RefHeading___Toc445374390" text:style-name="Index_20_Link_20__28_user_29_" text:visited-style-name="Index_20_Link_20__28_user_29_"><text:span text:style-name="T166">(</text:span></text:a><text:a xlink:type="simple" xlink:href="#__RefHeading___Toc445374390" text:style-name="Index_20_Link_20__28_user_29_" text:visited-style-name="Index_20_Link_20__28_user_29_"><text:span text:style-name="T166">污</text:span></text:a><text:a xlink:type="simple" xlink:href="#__RefHeading___Toc445374390" text:style-name="Index_20_Link_20__28_user_29_" text:visited-style-name="Index_20_Link_20__28_user_29_"><text:span text:style-name="T166">)</text:span></text:a><text:a xlink:type="simple" xlink:href="#__RefHeading___Toc445374390" text:style-name="Index_20_Link_20__28_user_29_" text:visited-style-name="Index_20_Link_20__28_user_29_"><text:span text:style-name="T166">水</text:span></text:a><text:a xlink:type="simple" xlink:href="#__RefHeading___Toc445374390" text:style-name="Index_20_Link_20__28_user_29_" text:visited-style-name="Index_20_Link_20__28_user_29_"><text:span text:style-name="T166">(</text:span></text:a><text:a xlink:type="simple" xlink:href="#__RefHeading___Toc445374390" text:style-name="Index_20_Link_20__28_user_29_" text:visited-style-name="Index_20_Link_20__28_user_29_"><text:span text:style-name="T166">前</text:span></text:a><text:a xlink:type="simple" xlink:href="#__RefHeading___Toc445374390" text:style-name="Index_20_Link_20__28_user_29_" text:visited-style-name="Index_20_Link_20__28_user_29_"><text:span text:style-name="T166">)</text:span></text:a><text:a xlink:type="simple" xlink:href="#__RefHeading___Toc445374390" text:style-name="Index_20_Link_20__28_user_29_" text:visited-style-name="Index_20_Link_20__28_user_29_"><text:span text:style-name="T166">處理設施操作申報表【公共污水下水道系統專用】</text:span></text:a><text:a xlink:type="simple" xlink:href="#__RefHeading___Toc445374390" text:style-name="Index_20_Link_20__28_user_29_" text:visited-style-name="Index_20_Link_20__28_user_29_"><text:span text:style-name="T164"><text:tab/>30</text:span></text:a></text:p>
          <text:p text:style-name="P667"><text:a xlink:type="simple" xlink:href="#__RefHeading___Toc445374391" text:style-name="Index_20_Link_20__28_user_29_" text:visited-style-name="Index_20_Link_20__28_user_29_"><text:span text:style-name="T166">廢</text:span></text:a><text:a xlink:type="simple" xlink:href="#__RefHeading___Toc445374391" text:style-name="Index_20_Link_20__28_user_29_" text:visited-style-name="Index_20_Link_20__28_user_29_"><text:span text:style-name="T166">(</text:span></text:a><text:a xlink:type="simple" xlink:href="#__RefHeading___Toc445374391" text:style-name="Index_20_Link_20__28_user_29_" text:visited-style-name="Index_20_Link_20__28_user_29_"><text:span text:style-name="T166">污</text:span></text:a><text:a xlink:type="simple" xlink:href="#__RefHeading___Toc445374391" text:style-name="Index_20_Link_20__28_user_29_" text:visited-style-name="Index_20_Link_20__28_user_29_"><text:span text:style-name="T166">)</text:span></text:a><text:a xlink:type="simple" xlink:href="#__RefHeading___Toc445374391" text:style-name="Index_20_Link_20__28_user_29_" text:visited-style-name="Index_20_Link_20__28_user_29_"><text:span text:style-name="T166">水</text:span></text:a><text:a xlink:type="simple" xlink:href="#__RefHeading___Toc445374391" text:style-name="Index_20_Link_20__28_user_29_" text:visited-style-name="Index_20_Link_20__28_user_29_"><text:span text:style-name="T166">(</text:span></text:a><text:a xlink:type="simple" xlink:href="#__RefHeading___Toc445374391" text:style-name="Index_20_Link_20__28_user_29_" text:visited-style-name="Index_20_Link_20__28_user_29_"><text:span text:style-name="T166">前</text:span></text:a><text:a xlink:type="simple" xlink:href="#__RefHeading___Toc445374391" text:style-name="Index_20_Link_20__28_user_29_" text:visited-style-name="Index_20_Link_20__28_user_29_"><text:span text:style-name="T166">)</text:span></text:a><text:a xlink:type="simple" xlink:href="#__RefHeading___Toc445374391" text:style-name="Index_20_Link_20__28_user_29_" text:visited-style-name="Index_20_Link_20__28_user_29_"><text:span text:style-name="T166">處理設施操作申報表【工業區專用污水下水道系統專用】</text:span></text:a><text:a xlink:type="simple" xlink:href="#__RefHeading___Toc445374391" text:style-name="Index_20_Link_20__28_user_29_" text:visited-style-name="Index_20_Link_20__28_user_29_"><text:span text:style-name="T164"><text:tab/>34</text:span></text:a></text:p>
          <text:p text:style-name="P667"><text:a xlink:type="simple" xlink:href="#__RefHeading___Toc445374392" text:style-name="Index_20_Link_20__28_user_29_" text:visited-style-name="Index_20_Link_20__28_user_29_"><text:span text:style-name="T166">廢</text:span></text:a><text:a xlink:type="simple" xlink:href="#__RefHeading___Toc445374392" text:style-name="Index_20_Link_20__28_user_29_" text:visited-style-name="Index_20_Link_20__28_user_29_"><text:span text:style-name="T166">(</text:span></text:a><text:a xlink:type="simple" xlink:href="#__RefHeading___Toc445374392" text:style-name="Index_20_Link_20__28_user_29_" text:visited-style-name="Index_20_Link_20__28_user_29_"><text:span text:style-name="T166">污</text:span></text:a><text:a xlink:type="simple" xlink:href="#__RefHeading___Toc445374392" text:style-name="Index_20_Link_20__28_user_29_" text:visited-style-name="Index_20_Link_20__28_user_29_"><text:span text:style-name="T166">)</text:span></text:a><text:a xlink:type="simple" xlink:href="#__RefHeading___Toc445374392" text:style-name="Index_20_Link_20__28_user_29_" text:visited-style-name="Index_20_Link_20__28_user_29_"><text:span text:style-name="T166">水</text:span></text:a><text:a xlink:type="simple" xlink:href="#__RefHeading___Toc445374392" text:style-name="Index_20_Link_20__28_user_29_" text:visited-style-name="Index_20_Link_20__28_user_29_"><text:span text:style-name="T166">(</text:span></text:a><text:a xlink:type="simple" xlink:href="#__RefHeading___Toc445374392" text:style-name="Index_20_Link_20__28_user_29_" text:visited-style-name="Index_20_Link_20__28_user_29_"><text:span text:style-name="T166">前</text:span></text:a><text:a xlink:type="simple" xlink:href="#__RefHeading___Toc445374392" text:style-name="Index_20_Link_20__28_user_29_" text:visited-style-name="Index_20_Link_20__28_user_29_"><text:span text:style-name="T166">)</text:span></text:a><text:a xlink:type="simple" xlink:href="#__RefHeading___Toc445374392" text:style-name="Index_20_Link_20__28_user_29_" text:visited-style-name="Index_20_Link_20__28_user_29_"><text:span text:style-name="T166">處理設施操作申報表【公共或工業區專用污水下水道系統專用】</text:span></text:a><text:a xlink:type="simple" xlink:href="#__RefHeading___Toc445374392" text:style-name="Index_20_Link_20__28_user_29_" text:visited-style-name="Index_20_Link_20__28_user_29_"><text:span text:style-name="T164"><text:tab/>39</text:span></text:a></text:p>
          <text:p text:style-name="P667"><text:a xlink:type="simple" xlink:href="#__RefHeading___Toc445374393" text:style-name="Index_20_Link_20__28_user_29_" text:visited-style-name="Index_20_Link_20__28_user_29_"><text:span text:style-name="T166">納管情形及用戶廢（污）水前處理相關資料申報表【指定地區、場所專用、公共或工業區專用污水下水道系統專用】</text:span></text:a><text:a xlink:type="simple" xlink:href="#__RefHeading___Toc445374393" text:style-name="Index_20_Link_20__28_user_29_" text:visited-style-name="Index_20_Link_20__28_user_29_"><text:span text:style-name="T164"><text:tab/>41</text:span></text:a></text:p>
          <text:p text:style-name="P667"><text:a xlink:type="simple" xlink:href="#__RefHeading___Toc445374394" text:style-name="Index_20_Link_20__28_user_29_" text:visited-style-name="Index_20_Link_20__28_user_29_"><text:span text:style-name="T166">廢</text:span></text:a><text:a xlink:type="simple" xlink:href="#__RefHeading___Toc445374394" text:style-name="Index_20_Link_20__28_user_29_" text:visited-style-name="Index_20_Link_20__28_user_29_"><text:span text:style-name="T166">(</text:span></text:a><text:a xlink:type="simple" xlink:href="#__RefHeading___Toc445374394" text:style-name="Index_20_Link_20__28_user_29_" text:visited-style-name="Index_20_Link_20__28_user_29_"><text:span text:style-name="T166">污</text:span></text:a><text:a xlink:type="simple" xlink:href="#__RefHeading___Toc445374394" text:style-name="Index_20_Link_20__28_user_29_" text:visited-style-name="Index_20_Link_20__28_user_29_"><text:span text:style-name="T166">)</text:span></text:a><text:a xlink:type="simple" xlink:href="#__RefHeading___Toc445374394" text:style-name="Index_20_Link_20__28_user_29_" text:visited-style-name="Index_20_Link_20__28_user_29_"><text:span text:style-name="T166">水</text:span></text:a><text:a xlink:type="simple" xlink:href="#__RefHeading___Toc445374394" text:style-name="Index_20_Link_20__28_user_29_" text:visited-style-name="Index_20_Link_20__28_user_29_"><text:span text:style-name="T166">(</text:span></text:a><text:a xlink:type="simple" xlink:href="#__RefHeading___Toc445374394" text:style-name="Index_20_Link_20__28_user_29_" text:visited-style-name="Index_20_Link_20__28_user_29_"><text:span text:style-name="T166">前</text:span></text:a><text:a xlink:type="simple" xlink:href="#__RefHeading___Toc445374394" text:style-name="Index_20_Link_20__28_user_29_" text:visited-style-name="Index_20_Link_20__28_user_29_"><text:span text:style-name="T166">)</text:span></text:a><text:a xlink:type="simple" xlink:href="#__RefHeading___Toc445374394" text:style-name="Index_20_Link_20__28_user_29_" text:visited-style-name="Index_20_Link_20__28_user_29_"><text:span text:style-name="T166">處理設施操作申報表【社區專用污水下水道系統專用】</text:span></text:a><text:a xlink:type="simple" xlink:href="#__RefHeading___Toc445374394" text:style-name="Index_20_Link_20__28_user_29_" text:visited-style-name="Index_20_Link_20__28_user_29_"><text:span text:style-name="T164"><text:tab/>42</text:span></text:a></text:p>
          <text:p text:style-name="P667"><text:a xlink:type="simple" xlink:href="#__RefHeading___Toc445374395" text:style-name="Index_20_Link_20__28_user_29_" text:visited-style-name="Index_20_Link_20__28_user_29_"><text:span text:style-name="T166">畜牧業採漁牧綜合經營申報表</text:span></text:a><text:a xlink:type="simple" xlink:href="#__RefHeading___Toc445374395" text:style-name="Index_20_Link_20__28_user_29_" text:visited-style-name="Index_20_Link_20__28_user_29_"><text:span text:style-name="T164"><text:tab/>44</text:span></text:a></text:p>
          <text:p text:style-name="P666"><text:a xlink:type="simple" xlink:href="#__RefHeading___Toc445374396" text:style-name="Index_20_Link_20__28_user_29_" text:visited-style-name="Index_20_Link_20__28_user_29_"><text:span text:style-name="T166">事業廢</text:span></text:a><text:a xlink:type="simple" xlink:href="#__RefHeading___Toc445374396" text:style-name="Index_20_Link_20__28_user_29_" text:visited-style-name="Index_20_Link_20__28_user_29_"><text:span text:style-name="T166">(</text:span></text:a><text:a xlink:type="simple" xlink:href="#__RefHeading___Toc445374396" text:style-name="Index_20_Link_20__28_user_29_" text:visited-style-name="Index_20_Link_20__28_user_29_"><text:span text:style-name="T166">污</text:span></text:a><text:a xlink:type="simple" xlink:href="#__RefHeading___Toc445374396" text:style-name="Index_20_Link_20__28_user_29_" text:visited-style-name="Index_20_Link_20__28_user_29_"><text:span text:style-name="T166">)</text:span></text:a><text:a xlink:type="simple" xlink:href="#__RefHeading___Toc445374396" text:style-name="Index_20_Link_20__28_user_29_" text:visited-style-name="Index_20_Link_20__28_user_29_"><text:span text:style-name="T166">水納入專用污水下水道系統申報表</text:span></text:a><text:a xlink:type="simple" xlink:href="#__RefHeading___Toc445374396" text:style-name="Index_20_Link_20__28_user_29_" text:visited-style-name="Index_20_Link_20__28_user_29_"><text:span text:style-name="T166"><text:tab/>45</text:span></text:a></text:p>
          <text:p text:style-name="P667"><text:a xlink:type="simple" xlink:href="#__RefHeading___Toc445374397" text:style-name="Index_20_Link_20__28_user_29_" text:visited-style-name="Index_20_Link_20__28_user_29_"><text:span text:style-name="T166">基本資料</text:span></text:a><text:a xlink:type="simple" xlink:href="#__RefHeading___Toc445374397" text:style-name="Index_20_Link_20__28_user_29_" text:visited-style-name="Index_20_Link_20__28_user_29_"><text:span text:style-name="T164"><text:tab/>45</text:span></text:a></text:p>
          <text:p text:style-name="P667"><text:a xlink:type="simple" xlink:href="#__RefHeading___Toc445374398" text:style-name="Index_20_Link_20__28_user_29_" text:visited-style-name="Index_20_Link_20__28_user_29_"><text:span text:style-name="T166">生產或服務規模、用水量、排入水量資料申報表</text:span></text:a><text:a xlink:type="simple" xlink:href="#__RefHeading___Toc445374398" text:style-name="Index_20_Link_20__28_user_29_" text:visited-style-name="Index_20_Link_20__28_user_29_"><text:span text:style-name="T164"><text:tab/>47</text:span></text:a></text:p>
          <text:p text:style-name="P667"><text:a xlink:type="simple" xlink:href="#__RefHeading___Toc445374399" text:style-name="Index_20_Link_20__28_user_29_" text:visited-style-name="Index_20_Link_20__28_user_29_"><text:span text:style-name="T166">廢</text:span></text:a><text:a xlink:type="simple" xlink:href="#__RefHeading___Toc445374399" text:style-name="Index_20_Link_20__28_user_29_" text:visited-style-name="Index_20_Link_20__28_user_29_"><text:span text:style-name="T166">(</text:span></text:a><text:a xlink:type="simple" xlink:href="#__RefHeading___Toc445374399" text:style-name="Index_20_Link_20__28_user_29_" text:visited-style-name="Index_20_Link_20__28_user_29_"><text:span text:style-name="T166">污</text:span></text:a><text:a xlink:type="simple" xlink:href="#__RefHeading___Toc445374399" text:style-name="Index_20_Link_20__28_user_29_" text:visited-style-name="Index_20_Link_20__28_user_29_"><text:span text:style-name="T166">)</text:span></text:a><text:a xlink:type="simple" xlink:href="#__RefHeading___Toc445374399" text:style-name="Index_20_Link_20__28_user_29_" text:visited-style-name="Index_20_Link_20__28_user_29_"><text:span text:style-name="T166">水前處理設施操作申報表</text:span></text:a><text:a xlink:type="simple" xlink:href="#__RefHeading___Toc445374399" text:style-name="Index_20_Link_20__28_user_29_" text:visited-style-name="Index_20_Link_20__28_user_29_"><text:span text:style-name="T164"><text:tab/>49</text:span></text:a></text:p>
          <text:p text:style-name="P666"><text:a xlink:type="simple" xlink:href="#__RefHeading___Toc445374400" text:style-name="Index_20_Link_20__28_user_29_" text:visited-style-name="Index_20_Link_20__28_user_29_"><text:span text:style-name="T166">重大違規者設置累計型水量計測設施及自動監測設施申報表</text:span></text:a><text:a xlink:type="simple" xlink:href="#__RefHeading___Toc445374400" text:style-name="Index_20_Link_20__28_user_29_" text:visited-style-name="Index_20_Link_20__28_user_29_"><text:span text:style-name="T166"><text:tab/>55</text:span></text:a></text:p>
          <text:p text:style-name="P666"><text:a xlink:type="simple" xlink:href="#__RefHeading___Toc445374401" text:style-name="Index_20_Link_20__28_user_29_" text:visited-style-name="Index_20_Link_20__28_user_29_"><text:span text:style-name="T166">事業或污水下水道系統廢</text:span></text:a><text:a xlink:type="simple" xlink:href="#__RefHeading___Toc445374401" text:style-name="Index_20_Link_20__28_user_29_" text:visited-style-name="Index_20_Link_20__28_user_29_"><text:span text:style-name="T166">(</text:span></text:a><text:a xlink:type="simple" xlink:href="#__RefHeading___Toc445374401" text:style-name="Index_20_Link_20__28_user_29_" text:visited-style-name="Index_20_Link_20__28_user_29_"><text:span text:style-name="T166">污</text:span></text:a><text:a xlink:type="simple" xlink:href="#__RefHeading___Toc445374401" text:style-name="Index_20_Link_20__28_user_29_" text:visited-style-name="Index_20_Link_20__28_user_29_"><text:span text:style-name="T166">)</text:span></text:a><text:a xlink:type="simple" xlink:href="#__RefHeading___Toc445374401" text:style-name="Index_20_Link_20__28_user_29_" text:visited-style-name="Index_20_Link_20__28_user_29_"><text:span text:style-name="T166">水檢測申報文件檢核表</text:span></text:a><text:a xlink:type="simple" xlink:href="#__RefHeading___Toc445374401" text:style-name="Index_20_Link_20__28_user_29_" text:visited-style-name="Index_20_Link_20__28_user_29_"><text:span text:style-name="T166"><text:tab/>61</text:span></text:a></text:p>
          <text:p text:style-name="P666"><text:a xlink:type="simple" xlink:href="#__RefHeading___Toc445374402" text:style-name="Index_20_Link_20__28_user_29_" text:visited-style-name="Index_20_Link_20__28_user_29_"><text:span text:style-name="T166">事業廢</text:span></text:a><text:a xlink:type="simple" xlink:href="#__RefHeading___Toc445374402" text:style-name="Index_20_Link_20__28_user_29_" text:visited-style-name="Index_20_Link_20__28_user_29_"><text:span text:style-name="T166">(</text:span></text:a><text:a xlink:type="simple" xlink:href="#__RefHeading___Toc445374402" text:style-name="Index_20_Link_20__28_user_29_" text:visited-style-name="Index_20_Link_20__28_user_29_"><text:span text:style-name="T166">污</text:span></text:a><text:a xlink:type="simple" xlink:href="#__RefHeading___Toc445374402" text:style-name="Index_20_Link_20__28_user_29_" text:visited-style-name="Index_20_Link_20__28_user_29_"><text:span text:style-name="T166">)</text:span></text:a><text:a xlink:type="simple" xlink:href="#__RefHeading___Toc445374402" text:style-name="Index_20_Link_20__28_user_29_" text:visited-style-name="Index_20_Link_20__28_user_29_"><text:span text:style-name="T166">水納入專用污水下水道系統申報文件檢核表</text:span></text:a><text:a xlink:type="simple" xlink:href="#__RefHeading___Toc445374402" text:style-name="Index_20_Link_20__28_user_29_" text:visited-style-name="Index_20_Link_20__28_user_29_"><text:span text:style-name="T166"><text:tab/>63</text:span></text:a></text:p>
        </text:index-body>
      </text:table-of-content>
      <text:p text:style-name="P527"/>
      <text:p text:style-name="P677"><text:bookmark-start text:name="__RefHeading___Toc445374379"/>事業或污水下水道系統廢(污)水檢測申報表<text:bookmark-end text:name="__RefHeading___Toc445374379"/></text:p>
      <text:p text:style-name="目錄_3001_壹_3001_基本資料"><text:bookmark-start text:name="__RefHeading___Toc445374380"/>基本資料<text:bookmark-end text:name="__RefHeading___Toc44537438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J" table:number-columns-repeated="2"/>
        <table:table-column table:style-name="表格1.U"/>
        <table:table-column table:style-name="表格1.V"/>
        <table:table-column table:style-name="表格1.J" table:number-columns-repeated="3"/>
        <table:table-column table:style-name="表格1.Z"/>
        <text:soft-page-break/>
        <table:table-row table:style-name="表格1.1">
          <table:table-cell table:style-name="表格1.A1" table:number-columns-spanned="5" office:value-type="string">
            <text:h text:style-name="P460" text:outline-level="3">事業或污水下水道系統名稱：</text:h>
          </table:table-cell>
          <table:covered-table-cell/>
          <table:covered-table-cell/>
          <table:covered-table-cell/>
          <table:covered-table-cell/>
          <table:table-cell table:style-name="表格1.A1" table:number-columns-spanned="6" office:value-type="string">
            <text:h text:style-name="P461" text:outline-level="3"/>
          </table:table-cell>
          <table:covered-table-cell/>
          <table:covered-table-cell/>
          <table:covered-table-cell/>
          <table:covered-table-cell/>
          <table:covered-table-cell/>
          <table:table-cell table:style-name="表格1.A1" table:number-columns-spanned="4" office:value-type="string">
            <text:h text:style-name="P460" text:outline-level="3">管制編號：</text:h>
          </table:table-cell>
          <table:covered-table-cell/>
          <table:covered-table-cell/>
          <table:covered-table-cell/>
          <table:table-cell table:style-name="表格1.A1" table:number-columns-spanned="3" office:value-type="string">
            <text:h text:style-name="P461" text:outline-level="3"/>
          </table:table-cell>
          <table:covered-table-cell/>
          <table:covered-table-cell/>
          <table:table-cell table:style-name="表格1.A1" office:value-type="string">
            <text:h text:style-name="P461" text:outline-level="3"/>
          </table:table-cell>
          <table:table-cell table:style-name="表格1.A1" office:value-type="string">
            <text:h text:style-name="P461" text:outline-level="3"/>
          </table:table-cell>
          <table:table-cell table:style-name="表格1.A1" table:number-columns-spanned="2" office:value-type="string">
            <text:h text:style-name="P461" text:outline-level="3"/>
          </table:table-cell>
          <table:covered-table-cell/>
          <table:table-cell table:style-name="表格1.A1" office:value-type="string">
            <text:h text:style-name="P461" text:outline-level="3"/>
          </table:table-cell>
          <table:table-cell table:style-name="表格1.A1" office:value-type="string">
            <text:h text:style-name="P461" text:outline-level="3"/>
          </table:table-cell>
          <table:table-cell table:style-name="表格1.A1" office:value-type="string">
            <text:h text:style-name="P461" text:outline-level="3"/>
          </table:table-cell>
          <table:table-cell table:style-name="表格1.Z1" office:value-type="string">
            <text:h text:style-name="P461" text:outline-level="3"/>
          </table:table-cell>
        </table:table-row>
        <table:table-row table:style-name="表格1.1">
          <table:table-cell table:style-name="表格1.A2" office:value-type="string">
            <text:h text:style-name="P459" text:outline-level="3">一、申報期間</text:h>
          </table:table-cell>
          <table:table-cell table:style-name="表格1.A2" table:number-columns-spanned="13" office:value-type="string">
            <text:h text:style-name="P476" text:outline-level="3"><text:span text:style-name="T26"><text:s/></text:span><text:span text:style-name="T26"><text:s text:c="6"/></text:span><text:span text:style-name="T24">年</text:span><text:span text:style-name="T26"> </text:span><text:span text:style-name="T26"><text:s text:c="6"/></text:span><text:span text:style-name="T24">月</text:span><text:span text:style-name="T26"> </text:span><text:span text:style-name="T26"><text:s text:c="6"/></text:span><text:span text:style-name="T24">日至</text:span><text:span text:style-name="T26"> </text:span><text:span text:style-name="T26"><text:s text:c="6"/></text:span><text:span text:style-name="T24">年</text:span><text:span text:style-name="T26"> </text:span><text:span text:style-name="T26"><text:s text:c="6"/></text:span><text:span text:style-name="T24">月</text:span><text:span text:style-name="T26"> </text:span><text:span text:style-name="T26"><text:s text:c="6"/></text:span><text:span text:style-name="T2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h text:style-name="P476" text:outline-level="3"><text:span text:style-name="T24">營運天數</text:span><text:span text:style-name="T192">(註2)</text:span></text:h>
          </table:table-cell>
          <table:covered-table-cell/>
          <table:covered-table-cell/>
          <table:covered-table-cell/>
          <table:covered-table-cell/>
          <table:covered-table-cell/>
          <table:covered-table-cell/>
          <table:table-cell table:style-name="表格1.Z1" table:number-columns-spanned="5" office:value-type="string">
            <text:h text:style-name="P462" text:outline-level="3"/>
          </table:table-cell>
          <table:covered-table-cell/>
          <table:covered-table-cell/>
          <table:covered-table-cell/>
          <table:covered-table-cell/>
        </table:table-row>
        <table:table-row table:style-name="表格1.1">
          <table:table-cell table:style-name="表格1.Z1" table:number-columns-spanned="26" office:value-type="string">
            <text:h text:style-name="P460"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60" text:outline-level="3">(一)姓名</text:h>
          </table:table-cell>
          <table:table-cell table:style-name="表格1.A1" table:number-columns-spanned="7" office:value-type="string">
            <text:h text:style-name="P461" text:outline-level="3"/>
          </table:table-cell>
          <table:covered-table-cell/>
          <table:covered-table-cell/>
          <table:covered-table-cell/>
          <table:covered-table-cell/>
          <table:covered-table-cell/>
          <table:covered-table-cell/>
          <table:table-cell table:style-name="表格1.A1" table:number-columns-spanned="5" office:value-type="string">
            <text:h text:style-name="P460" text:outline-level="3">(二)聯絡電話</text:h>
          </table:table-cell>
          <table:covered-table-cell/>
          <table:covered-table-cell/>
          <table:covered-table-cell/>
          <table:covered-table-cell/>
          <table:table-cell table:style-name="表格1.Z1" table:number-columns-spanned="13" office:value-type="string">
            <text:h text:style-name="P487" text:outline-level="3"><text:span text:style-name="T24">（ <text:s text:c="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60" text:outline-level="3">(三)行動電話</text:h>
          </table:table-cell>
          <table:table-cell table:style-name="表格1.A1" table:number-columns-spanned="7" office:value-type="string">
            <text:h text:style-name="P461" text:outline-level="3"/>
          </table:table-cell>
          <table:covered-table-cell/>
          <table:covered-table-cell/>
          <table:covered-table-cell/>
          <table:covered-table-cell/>
          <table:covered-table-cell/>
          <table:covered-table-cell/>
          <table:table-cell table:style-name="表格1.A1" table:number-columns-spanned="5" office:value-type="string">
            <text:h text:style-name="P460" text:outline-level="3">(四)傳真電話</text:h>
          </table:table-cell>
          <table:covered-table-cell/>
          <table:covered-table-cell/>
          <table:covered-table-cell/>
          <table:covered-table-cell/>
          <table:table-cell table:style-name="表格1.Z1" table:number-columns-spanned="13" office:value-type="string">
            <text:h text:style-name="P488"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h text:style-name="P460" text:outline-level="3">(五)電子郵件地址</text:h>
          </table:table-cell>
          <table:table-cell table:style-name="表格1.Z1" table:number-columns-spanned="25" office:value-type="string">
            <text:h text:style-name="P46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77" text:outline-level="3"><text:span text:style-name="T24">三</text:span><text:span text:style-name="T29">、代</text:span><text:span text:style-name="T24">填表公司(機構)資料</text:span><text:span text:style-name="T193">(註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60" text:outline-level="3">(一)公司(機構)名稱</text:h>
          </table:table-cell>
          <table:covered-table-cell/>
          <table:covered-table-cell/>
          <table:covered-table-cell/>
          <table:table-cell table:style-name="表格1.A1" table:number-columns-spanned="5" office:value-type="string">
            <text:h text:style-name="P461" text:outline-level="3"/>
          </table:table-cell>
          <table:covered-table-cell/>
          <table:covered-table-cell/>
          <table:covered-table-cell/>
          <table:covered-table-cell/>
          <table:table-cell table:style-name="表格1.A1" table:number-columns-spanned="8" office:value-type="string">
            <text:h text:style-name="P477" text:outline-level="3"><text:span text:style-name="T24">(二)聯絡電話</text:span></text:h>
          </table:table-cell>
          <table:covered-table-cell/>
          <table:covered-table-cell/>
          <table:covered-table-cell/>
          <table:covered-table-cell/>
          <table:covered-table-cell/>
          <table:covered-table-cell/>
          <table:covered-table-cell/>
          <table:table-cell table:style-name="表格1.Z1" table:number-columns-spanned="9" office:value-type="string">
            <text:h text:style-name="P488" text:outline-level="3">( <text:s text:c="2"/>)</text:h>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60" text:outline-level="3">(三)負責人姓名</text:h>
          </table:table-cell>
          <table:covered-table-cell/>
          <table:covered-table-cell/>
          <table:covered-table-cell/>
          <table:table-cell table:style-name="表格1.A1" table:number-columns-spanned="5" office:value-type="string">
            <text:h text:style-name="P461" text:outline-level="3"/>
          </table:table-cell>
          <table:covered-table-cell/>
          <table:covered-table-cell/>
          <table:covered-table-cell/>
          <table:covered-table-cell/>
          <table:table-cell table:style-name="表格1.A1" table:number-columns-spanned="8" office:value-type="string">
            <text:h text:style-name="P460" text:outline-level="3">(四)填表人姓名</text:h>
          </table:table-cell>
          <table:covered-table-cell/>
          <table:covered-table-cell/>
          <table:covered-table-cell/>
          <table:covered-table-cell/>
          <table:covered-table-cell/>
          <table:covered-table-cell/>
          <table:covered-table-cell/>
          <table:table-cell table:style-name="表格1.Z1" table:number-columns-spanned="9" office:value-type="string">
            <text:h text:style-name="P489" text:outline-level="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60" text:outline-level="3">(五)填表人Email</text:h>
          </table:table-cell>
          <table:covered-table-cell/>
          <table:covered-table-cell/>
          <table:covered-table-cell/>
          <table:table-cell table:style-name="表格1.Z1" table:number-columns-spanned="22" office:value-type="string">
            <text:h text:style-name="P48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77" text:outline-level="3"><text:span text:style-name="T24">(六)公司(機構)地址</text:span></text:h>
          </table:table-cell>
          <table:covered-table-cell/>
          <table:covered-table-cell/>
          <table:covered-table-cell/>
          <table:table-cell table:style-name="表格1.Z1" table:number-columns-spanned="22" office:value-type="string">
            <text:h text:style-name="P48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77" text:outline-level="3"><text:span text:style-name="T29">四、本次申報期間自動監測(視)設施、攝錄影監視及連線傳輸設施操作管理資料</text:span><text:span text:style-name="T193">(註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h text:style-name="P477" text:outline-level="3"><text:span text:style-name="T24">(一)操作</text:span><text:span text:style-name="T29">方式</text:span></text:h>
          </table:table-cell>
          <table:covered-table-cell/>
          <table:covered-table-cell/>
          <table:covered-table-cell/>
          <table:table-cell table:style-name="表格1.Z1" table:number-columns-spanned="22" office:value-type="string">
            <text:h text:style-name="P487" text:outline-level="3"><text:span text:style-name="T24"><text:s/>□自行操作 <text:s text:c="4"/>□委託操作(需再填寫受託者資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77" text:outline-level="3"><text:span text:style-name="T24">(二)負責攝影</text:span><text:span text:style-name="T224">、</text:span><text:span text:style-name="T24">上網連線人員姓名</text:span></text:h>
          </table:table-cell>
          <table:covered-table-cell/>
          <table:covered-table-cell/>
          <table:covered-table-cell/>
          <table:covered-table-cell/>
          <table:covered-table-cell/>
          <table:table-cell table:style-name="表格1.Z1" table:number-columns-spanned="20" office:value-type="string">
            <text:h text:style-name="P48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77" text:outline-level="3"><text:span text:style-name="T24">(三A)受託操作</text:span><text:span text:style-name="T29">公司(機構)</text:span><text:span text:style-name="T24">名稱</text:span></text:h>
          </table:table-cell>
          <table:covered-table-cell/>
          <table:covered-table-cell/>
          <table:covered-table-cell/>
          <table:covered-table-cell/>
          <table:covered-table-cell/>
          <table:table-cell table:style-name="表格1.A1" table:number-columns-spanned="6" office:value-type="string">
            <text:h text:style-name="P461" text:outline-level="3"/>
          </table:table-cell>
          <table:covered-table-cell/>
          <table:covered-table-cell/>
          <table:covered-table-cell/>
          <table:covered-table-cell/>
          <table:covered-table-cell/>
          <table:table-cell table:style-name="表格1.A1" table:number-columns-spanned="7" office:value-type="string">
            <text:h text:style-name="P460" text:outline-level="3">(三B) 聯絡電話</text:h>
          </table:table-cell>
          <table:covered-table-cell/>
          <table:covered-table-cell/>
          <table:covered-table-cell/>
          <table:covered-table-cell/>
          <table:covered-table-cell/>
          <table:covered-table-cell/>
          <table:table-cell table:style-name="表格1.Z1" table:number-columns-spanned="7" office:value-type="string">
            <text:h text:style-name="P488" text:outline-level="3">（ <text:s text:c="2"/>）</text:h>
          </table: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60" text:outline-level="3">(三C)負責人姓名</text:h>
          </table:table-cell>
          <table:covered-table-cell/>
          <table:covered-table-cell/>
          <table:covered-table-cell/>
          <table:covered-table-cell/>
          <table:covered-table-cell/>
          <table:table-cell table:style-name="表格1.A1" table:number-columns-spanned="6" office:value-type="string">
            <text:h text:style-name="P461" text:outline-level="3"/>
          </table:table-cell>
          <table:covered-table-cell/>
          <table:covered-table-cell/>
          <table:covered-table-cell/>
          <table:covered-table-cell/>
          <table:covered-table-cell/>
          <table:table-cell table:style-name="表格1.Z1" table:number-columns-spanned="14" office:value-type="string">
            <text:h text:style-name="P48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h text:style-name="P477" text:outline-level="3"><text:span text:style-name="T24">(三D)</text:span><text:span text:style-name="T29">公司(機構)</text:span><text:span text:style-name="T24">地址</text:span></text:h>
          </table:table-cell>
          <table:covered-table-cell/>
          <table:covered-table-cell/>
          <table:covered-table-cell/>
          <table:covered-table-cell/>
          <table:covered-table-cell/>
          <table:table-cell table:style-name="表格1.Z1" table:number-columns-spanned="20" office:value-type="string">
            <text:h text:style-name="P48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77" text:outline-level="3"><text:span text:style-name="T29">五、本次申報表格種類(可複選)</text:span><text:span text:style-name="T192">(註5)</text:span><text:span text:style-name="T2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6" text:outline-level="3"><text:span text:style-name="T29">□製程設施、用水來源及原廢(污)水資料申報表</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貯留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前)處理設施操作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委託處理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以海放管排放海洋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回收使用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廢(污)水排放地面水體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土壤處理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Z1" table:number-columns-spanned="26" office:value-type="string">
            <text:h text:style-name="P495" text:outline-level="3">□畜牧業採漁牧綜合經營申報表</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table:number-columns-spanned="3" office:value-type="string">
            <text:h text:style-name="P497" text:outline-level="3"><text:span text:style-name="T24">□共同設置廢(污)水處理設施處理者，請將其他之共同對象列出</text:span><text:span text:style-name="T192">(註6)</text:span></text:h>
          </table:table-cell>
          <table:covered-table-cell/>
          <table:covered-table-cell/>
          <table:table-cell table:style-name="表格1.Z1" table:number-columns-spanned="23" office:value-type="string">
            <text:h text:style-name="P499" text:outline-level="3"><text:span text:style-name="T24">1.共同申報者名稱：</text:span><text:span text:style-name="T26"> </text:span><text:span text:style-name="T26"><text:s text:c="13"/></text:span><text:span text:style-name="T26"><text:s text:c="7"/></text:span><text:span text:style-name="T26"><text:s text:c="3"/></text:span><text:span text:style-name="T26"><text:s text:c="3"/></text:span><text:span text:style-name="T26"><text:s text:c="5"/></text:span><text:span text:style-name="T24">管制編號：</text:span><text:span text:style-name="T26"> <text:s text:c="34"/></text:span></text:h>
            <text:h text:style-name="P499" text:outline-level="3"><text:span text:style-name="T24">2.共同申報者名稱：</text:span><text:span text:style-name="T26"> </text:span><text:span text:style-name="T26"><text:s text:c="13"/></text:span><text:span text:style-name="T26"><text:s text:c="7"/></text:span><text:span text:style-name="T26"><text:s text:c="4"/></text:span><text:span text:style-name="T26"><text:s text:c="3"/></text:span><text:span text:style-name="T26"><text:s text:c="4"/></text:span><text:span text:style-name="T24">管制編號：</text:span><text:span text:style-name="T26"> <text:s text:c="34"/></text:span></text:h>
            <text:h text:style-name="P499" text:outline-level="3"><text:span text:style-name="T24">3.共同申報者名稱：</text:span><text:span text:style-name="T26"> </text:span><text:span text:style-name="T26"><text:s text:c="13"/></text:span><text:span text:style-name="T26"><text:s text:c="10"/></text:span><text:span text:style-name="T26"><text:s text:c="8"/></text:span><text:span text:style-name="T24">管制編號：</text:span><text:span text:style-name="T26"> <text:s text:c="28"/></text:span></text:h>
            <text:h text:style-name="P499" text:outline-level="3"><text:span text:style-name="T24">4.共同申報者名稱：</text:span><text:span text:style-name="T26"> </text:span><text:span text:style-name="T26"><text:s text:c="13"/></text:span><text:span text:style-name="T26"><text:s text:c="7"/></text:span><text:span text:style-name="T26"><text:s/></text:span><text:span text:style-name="T26"><text:s text:c="3"/></text:span><text:span text:style-name="T26"><text:s text:c="7"/></text:span><text:span text:style-name="T24">管制編號：</text:span><text:span text:style-name="T26"> <text:s text:c="2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1" table:number-rows-spanned="2" table:number-columns-spanned="3" office:value-type="string">
            <text:h text:style-name="P463" text:outline-level="3">申報期間廢(污)水處理及排放與法規符合度說明</text:h>
          </table:table-cell>
          <table:covered-table-cell/>
          <table:covered-table-cell/>
          <table:table-cell table:style-name="表格1.Z1" table:number-columns-spanned="23" office:value-type="string">
            <text:p text:style-name="P29">□符合法令規定</text:p>
            <text:p text:style-name="P29">□與法令規定不一致(需再填以下資料) </text:p>
            <text:p text:style-name="P152"><text:span text:style-name="T46"><text:s text:c="3"/>發生日期</text:span><text:span text:style-name="T51">：</text:span><text:span text:style-name="T53"> <text:s text:c="3"/>年 <text:s text:c="3"/>月 <text:s text:c="3"/>日</text:span></text:p>
            <text:p text:style-name="P29"><text:s text:c="3"/>□廢(污)水排放量超過核准量 □操作參數異常 <text:s text:c="5"/></text:p>
            <text:p text:style-name="P152"><text:span text:style-name="T46"><text:s text:c="3"/>□放流水水質超標 <text:s text:c="13"/>□其他：</text:span><text:span text:style-name="T53"> <text:s text:c="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Z1" table:number-columns-spanned="23" office:value-type="string">
            <text:p text:style-name="P29">發生原因：</text:p>
            <text:p text:style-name="P68"><text:s text:c="94"/></text:p>
            <text:p text:style-name="P29">後續因應或改善方式：</text:p>
            <text:p text:style-name="P152"><text:span text:style-name="T53"><text:s text:c="96"/></text:span></text:p>
            <text:p text:style-name="P152"><text:span text:style-name="T53"><text:s text:c="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Z1" table:number-columns-spanned="26" office:value-type="string">
            <text:h text:style-name="P501" text:outline-level="3">負責人_________（本人）今代表__________________（公私場所名稱）</text:h>
            <text:h text:style-name="P501" text:outline-level="3">已確認知悉且同意下列事項：</text:h>
            <text:h text:style-name="P503" text:outline-level="3">一、已依水污染防治法第69條及水污染防治措施及檢測申報管理辦法第92條之1規定將廢(污)水檢測申報、補正之各項資料文件，隱匿個人資料，公開於中央主管機關所指定之網站。</text:h>
            <text:h text:style-name="P505" text:outline-level="3"><text:span text:style-name="T29">二、保證</text:span><text:span text:style-name="T29">本申</text:span><text:span text:style-name="T29">報</text:span><text:span text:style-name="T29">書件相關資料</text:span><text:span text:style-name="T29">已據實作業</text:span><text:span text:style-name="T29">，全屬確實而無虛偽</text:span><text:span text:style-name="T29">，且申報期間廢（污）水之處理、排放操作紀錄及申報內容，均與實際操作相符</text:span><text:span text:style-name="T29">。如</text:span><text:span text:style-name="T29">本次</text:span><text:span text:style-name="T29">申</text:span><text:span text:style-name="T29">報</text:span><text:span text:style-name="T29">書件或業務上作成之文書有虛偽不實之事項，主管機關可依水污染防治法第35條追究相關刑事責任。</text:span></text:h>
            <text:h text:style-name="P507" text:outline-level="3"><text:span text:style-name="T29">三、日後經主管機關證實係以虛偽不實資料申報，或廢（污）水之處理與排放等資料及實際操作不相符時，本人、專責人員及代操作者確認知悉且同意，當主管機關依稽查所得證據</text:span><text:span text:style-name="T225">，</text:span><text:span text:style-name="T29">為相關功能不足、未正常操作、繞流排放</text:span><text:span text:style-name="T35">或稀釋</text:span><text:span text:style-name="T29">之認定後，應依主管機關所定期限，提出合法運作及主管機關查獲違法行為所得利益相關事證，送請主管機關斟酌核計；</text:span><text:span text:style-name="T34">屆時未</text:span><text:span text:style-name="T35">列</text:span><text:span text:style-name="T34">舉</text:span><text:span text:style-name="T35">事</text:span><text:span text:style-name="T34">證，或經主管機關查</text:span><text:span text:style-name="T35">核</text:span><text:span text:style-name="T34">所舉</text:span><text:span text:style-name="T35">事</text:span><text:span text:style-name="T34">證</text:span><text:span text:style-name="T35">不足或</text:span><text:span text:style-name="T34">不實，則同意由主管機關自認定違法之始日起，依查</text:span><text:span text:style-name="T35">核所</text:span><text:span text:style-name="T34">得事證，推估核計</text:span><text:span text:style-name="T35">功能不足及</text:span><text:span text:style-name="T34">違法行為所得利益</text:span><text:span text:style-name="T35">後</text:span><text:span text:style-name="T34">，</text:span><text:span text:style-name="T35">依據水污染防治法</text:span><text:span text:style-name="T34">規定</text:span><text:span text:style-name="T35">裁處罰鍰外，並得</text:span><text:span text:style-name="T34">追繳違</text:span><text:span text:style-name="T35">法所得利益。</text:span></text:h>
            <text:h text:style-name="P503" text:outline-level="3">四、本人亦確知主管機關將依違規之嚴重程度及防止再度違反與核計違法所得利益之需要，主動改變許可核定內容，增加操作參數量測、記錄及申報方式與頻率（含錄影、即時連線或上網申報等）之要求。</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table:number-columns-spanned="2" office:value-type="string">
            <text:h text:style-name="P464" text:outline-level="3">專責人員簽名</text:h>
          </table:table-cell>
          <table:covered-table-cell/>
          <table:table-cell table:style-name="表格1.A1" table:number-columns-spanned="5" office:value-type="string">
            <text:h text:style-name="P464" text:outline-level="3">專責人員蓋章</text:h>
          </table:table-cell>
          <table:covered-table-cell/>
          <table:covered-table-cell/>
          <table:covered-table-cell/>
          <table:covered-table-cell/>
          <table:table-cell table:style-name="表格1.A1" table:number-columns-spanned="3" office:value-type="string">
            <text:h text:style-name="P464" text:outline-level="3">負責人簽名</text:h>
          </table:table-cell>
          <table:covered-table-cell/>
          <table:covered-table-cell/>
          <table:table-cell table:style-name="表格1.A1" table:number-columns-spanned="6" office:value-type="string">
            <text:h text:style-name="P464" text:outline-level="3">負責人蓋章</text:h>
          </table:table-cell>
          <table:covered-table-cell/>
          <table:covered-table-cell/>
          <table:covered-table-cell/>
          <table:covered-table-cell/>
          <table:covered-table-cell/>
          <table:table-cell table:style-name="表格1.Z1" table:number-columns-spanned="10" office:value-type="string">
            <text:h text:style-name="P474" text:outline-level="3">事業或污水下水道系統章戳</text:h>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1" table:number-columns-spanned="2" office:value-type="string">
            <text:p text:style-name="P529"/>
          </table:table-cell>
          <table:covered-table-cell/>
          <table:table-cell table:style-name="表格1.A1" table:number-columns-spanned="5" office:value-type="string">
            <text:p text:style-name="P520"/>
          </table:table-cell>
          <table:covered-table-cell/>
          <table:covered-table-cell/>
          <table:covered-table-cell/>
          <table:covered-table-cell/>
          <table:table-cell table:style-name="表格1.A1" table:number-rows-spanned="3" table:number-columns-spanned="3" office:value-type="string">
            <text:p text:style-name="P530"/>
          </table:table-cell>
          <table:covered-table-cell/>
          <table:covered-table-cell/>
          <table:table-cell table:style-name="表格1.A1" table:number-rows-spanned="3" table:number-columns-spanned="6" office:value-type="string">
            <text:p text:style-name="P530"/>
          </table:table-cell>
          <table:covered-table-cell/>
          <table:covered-table-cell/>
          <table:covered-table-cell/>
          <table:covered-table-cell/>
          <table:covered-table-cell/>
          <table:table-cell table:style-name="表格1.Z1" table:number-rows-spanned="3" table:number-columns-spanned="10" office:value-type="string">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2" office:value-type="string">
            <text:p text:style-name="P533">代操作者</text:p>
            <text:p text:style-name="P533">負責人簽名</text:p>
          </table:table-cell>
          <table:covered-table-cell/>
          <table:table-cell table:style-name="表格1.C34" table:number-columns-spanned="5" office:value-type="string">
            <text:p text:style-name="P533">代操作者</text:p>
            <text:p text:style-name="P533">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 office:value-type="string">
            <text:p text:style-name="P536"/>
            <text:p text:style-name="P537">(無則免填)</text:p>
          </table:table-cell>
          <table:covered-table-cell/>
          <table:table-cell table:style-name="表格1.A1" table:number-columns-spanned="5" office:value-type="string">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Z1" table:number-columns-spanned="26" office:value-type="string">
            <text:h text:style-name="P477" text:outline-level="3"><text:span text:style-name="T24">申報日期： </text:span><text:span text:style-name="T26"><text:s/></text:span><text:span text:style-name="T26"><text:s text:c="13"/></text:span><text:span text:style-name="T24">年 </text:span><text:span text:style-name="T26"><text:s/></text:span><text:span text:style-name="T26"><text:s text:c="13"/></text:span><text:span text:style-name="T24">月</text:span><text:span text:style-name="T26"> </text:span><text:span text:style-name="T26"><text:s text:c="13"/></text:span><text:span text:style-name="T2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Z1" table:number-columns-spanned="26" office:value-type="string">
            <text:h text:style-name="P477" text:outline-level="3"><text:span text:style-name="T24">本次申報共 </text:span><text:span text:style-name="T26"><text:s text:c="14"/></text:span><text:span text:style-name="T24">頁</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39">註</text:span><text:span text:style-name="T151">1</text:span><text:span text:style-name="T39">：依所採行之處理或排放措施填列相關申報表格。</text:span></text:p>
      <text:p text:style-name="P192"><text:span text:style-name="T39">註</text:span><text:span text:style-name="T151">2</text:span><text:span text:style-name="T39">：填寫本次定期申報期間，有生產或提供服務之總天數。</text:span></text:p>
      <text:p text:style-name="P192"><text:soft-page-break/><text:span text:style-name="T39">註</text:span><text:span text:style-name="T151">3</text:span><text:span text:style-name="T39">：</text:span><text:span text:style-name="T151">本次申報期間，如委託非本事業或污水下水道系統之他人代為填寫本次申報表格者，請填寫代填表公司</text:span><text:span text:style-name="T151">（</text:span><text:span text:style-name="T151">機構</text:span><text:span text:style-name="T151">）</text:span><text:span text:style-name="T151">名稱、聯絡電話、負責人、地址及填表人之資料。</text:span></text:p>
      <text:p text:style-name="P192"><text:span text:style-name="T39">註</text:span><text:span text:style-name="T151">4</text:span><text:span text:style-name="T39">：設置自動監測（視）設施、攝錄影監視及連線傳輸設施者</text:span><text:span text:style-name="T151">，</text:span><text:span text:style-name="T151">請勾選操作方式並填寫負責攝影、上網連線人員姓名</text:span><text:span text:style-name="T151">，</text:span><text:span text:style-name="T151">如委託他人操作管理者請填寫受託</text:span><text:span text:style-name="T151">公司</text:span><text:span text:style-name="T151">（</text:span><text:span text:style-name="T151">機構</text:span><text:span text:style-name="T151">）</text:span><text:span text:style-name="T151">名稱、聯絡電話、負責人</text:span><text:span text:style-name="T151">及</text:span><text:span text:style-name="T151">地址</text:span><text:span text:style-name="T151">之資料</text:span><text:span text:style-name="T39">。</text:span></text:p>
      <text:p text:style-name="P600"><text:span text:style-name="T64">註</text:span><text:span text:style-name="T236">5</text:span><text:span text:style-name="T64">：採共同設置廢(污)水(前)處理設施處理者，需共同申報並詳列共同處理之所有事業或系統名稱及管制編號。屬事業之每一申報者均應填寫製程設施、用水來源及原廢(污)水資料申報表，其餘相關表格由廢(污)水(前)處理設施設置所在地之申報者填寫。共同採行其他水措者，得共同申報並依上述規定辦理。</text:span></text:p>
      <text:p text:style-name="P192"><text:span text:style-name="T39">註</text:span><text:span text:style-name="T151">6</text:span><text:span text:style-name="T39">：各申報表及相關單據應保存五年，供主管機關查核。</text:span></text:p>
      <text:p text:style-name="P671"><text:bookmark-start text:name="__RefHeading___Toc445374381"/><text:span text:style-name="T165">製程設施、用水來源及原廢(污)水資料申報表</text:span><text:span text:style-name="T170">【事業、指定地區或場所專用污水下水道系統專用】</text:span><text:bookmark-end text:name="__RefHeading___Toc445374381"/></text:p>
      <text:p text:style-name="目錄_3001_壹">壹、製程設施、用水來源及原廢(污)水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02">一、與廢(污)水、污泥產生量有關之製程設施、生產或服務規模</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59">(一)製程設施或生產服務名稱</text:p>
          </table:table-cell>
          <table:table-cell table:style-name="表格2.B2" table:number-columns-spanned="3" office:value-type="string">
            <text:p text:style-name="P78"/>
          </table:table-cell>
          <table:covered-table-cell/>
          <table:covered-table-cell/>
          <table:table-cell table:style-name="表格2.E2" table:number-columns-spanned="4" office:value-type="string">
            <text:p text:style-name="P151"><text:span text:style-name="T46">編號：M </text:span><text:span text:style-name="T53"><text:s text:c="8"/></text:span><text:span text:style-name="T46">(依核准登記編號填寫)</text:span><text:bookmark-start text:name="OLE_LINK1"/><text:span text:style-name="T196">(註1)</text:span><text:bookmark-end text:name="OLE_LINK1"/></text:p>
          </table:table-cell>
          <table:covered-table-cell/>
          <table:covered-table-cell/>
          <table:covered-table-cell/>
        </table:table-row>
        <table:table-row table:style-name="表格2.3">
          <table:table-cell table:style-name="表格2.A3" office:value-type="string">
            <text:p text:style-name="P559">(二)生產或服務規模</text:p>
            <text:p text:style-name="P29">(欄位如不敷使用，請自行增列欄位)</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H3" office:value-type="string">
            <text:p text:style-name="P31">合計</text:p>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3">
          <table:table-cell table:style-name="表格2.A3"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H3" office:value-type="string">
            <text:p text:style-name="P70"/>
          </table:table-cell>
        </table:table-row>
        <table:table-row table:style-name="表格2.13">
          <table:table-cell table:style-name="表格2.A13" table:number-columns-spanned="8" office:value-type="string">
            <text:p text:style-name="P583"><text:span text:style-name="T39">(三)營建工程剩餘土石方收容處理情形</text:span><text:span text:style-name="T199">(註2)</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151"><text:span text:style-name="T39">收容處理土質種類：</text:span></text:p>
            <text:p text:style-name="P151"><text:span text:style-name="T73">□</text:span><text:span text:style-name="T39">淤泥或含水量大於</text:span><text:span text:style-name="T151">30%</text:span><text:span text:style-name="T39">之土壤 <text:s text:c="2"/></text:span><text:span text:style-name="T73">□</text:span><text:span text:style-name="T39">連續壁產生之皂土</text:span></text:p>
          </table: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585"><text:span text:style-name="T39">收容處理情形</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B3" office:value-type="string">
            <text:p text:style-name="P152"><text:span text:style-name="T53"><text:s text:c="6"/></text:span><text:span text:style-name="T46">月</text:span></text:p>
          </table:table-cell>
          <table:table-cell table:style-name="表格2.H3" office:value-type="string">
            <text:p text:style-name="P31">合計</text:p>
          </table:table-cell>
        </table:table-row>
        <table:table-row table:style-name="表格2.13">
          <table:table-cell table:style-name="表格2.A3" office:value-type="string">
            <text:p text:style-name="P561">載運車次(單位：次數)</text:p>
          </table:table-cell>
          <table:table-cell table:style-name="表格2.B3" office:value-type="string">
            <text:p text:style-name="P562"/>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H3" office:value-type="string">
            <text:p text:style-name="P70"/>
          </table:table-cell>
        </table:table-row>
        <table:table-row table:style-name="表格2.17">
          <table:table-cell table:style-name="表格2.A3" office:value-type="string">
            <text:p text:style-name="P584"><text:span text:style-name="T39">收容量(</text:span><text:span text:style-name="T46">單位:</text:span><text:span text:style-name="T53">公噸)</text:span></text:p>
          </table:table-cell>
          <table:table-cell table:style-name="表格2.B3" office:value-type="string">
            <text:p text:style-name="P562"/>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H3" office:value-type="string">
            <text:p text:style-name="P70"/>
          </table:table-cell>
        </table:table-row>
        <table:table-row table:style-name="表格2.18">
          <table:table-cell table:style-name="表格2.A3" office:value-type="string">
            <text:p text:style-name="P584"><text:span text:style-name="T39">處理量(</text:span><text:span text:style-name="T46">單位:</text:span><text:span text:style-name="T53">公噸)</text:span></text:p>
          </table:table-cell>
          <table:table-cell table:style-name="表格2.B3" office:value-type="string">
            <text:p text:style-name="P562"/>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H3" office:value-type="string">
            <text:p text:style-name="P70"/>
          </table:table-cell>
        </table:table-row>
        <table:table-row table:style-name="表格2.18">
          <table:table-cell table:style-name="表格2.A3" office:value-type="string">
            <text:p text:style-name="P584"><text:span text:style-name="T39">暫存量(</text:span><text:span text:style-name="T46">單位:</text:span><text:span text:style-name="T53">公噸)</text:span></text:p>
          </table:table-cell>
          <table:table-cell table:style-name="表格2.B3" office:value-type="string">
            <text:p text:style-name="P562"/>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B3" office:value-type="string">
            <text:p text:style-name="P70"/>
          </table:table-cell>
          <table:table-cell table:style-name="表格2.H3" office:value-type="string">
            <text:p text:style-name="P70"/>
          </table:table-cell>
        </table:table-row>
        <table:table-row table:style-name="表格2.20">
          <table:table-cell table:style-name="表格2.A13" table:number-columns-spanned="8" office:value-type="string">
            <text:p text:style-name="P198"><text:span text:style-name="T39">二、用水來源及用水量(立方公尺)</text:span><text:span text:style-name="T196"> (註3) </text:span></text:p>
          </table:table-cell>
          <table:covered-table-cell/>
          <table:covered-table-cell/>
          <table:covered-table-cell/>
          <table:covered-table-cell/>
          <table:covered-table-cell/>
          <table:covered-table-cell/>
          <table:covered-table-cell/>
        </table:table-row>
        <table:table-row table:style-name="表格2.21">
          <table:table-cell table:style-name="表格2.A3" office:value-type="string">
            <text:p text:style-name="P152"><text:span text:style-name="T46">(一)自來水</text:span><text:span text:style-name="T85">(計量方式代碼：</text:span><text:span text:style-name="T89"> <text:s text:c="10"/></text:span><text:span text:style-name="T85">)</text:span></text:p>
            <text:p text:style-name="P85">計量方式</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ext:soft-page-break/>
        <table:table-row table:style-name="表格2.22">
          <table:table-cell table:style-name="表格2.A3" office:value-type="string">
            <text:p text:style-name="P152"><text:span text:style-name="T46">(二)地下水</text:span><text:span text:style-name="T85">(計量方式代碼：</text:span><text:span text:style-name="T89"> <text:s text:c="7"/></text:span><text:span text:style-name="T85">)</text:span><text:span text:style-name="T200"> </text:span></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2">
          <table:table-cell table:style-name="表格2.A3" office:value-type="string">
            <text:p text:style-name="P152"><text:span text:style-name="T46">(三)河湖海水</text:span><text:span text:style-name="T85">(計量方式代碼：</text:span><text:span text:style-name="T89"> <text:s text:c="7"/></text:span><text:span text:style-name="T85">)</text:span></text:p>
          </table:table-cell>
          <table:table-cell table:style-name="表格2.B3" office:value-type="string">
            <text:p text:style-name="P177"/>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2">
          <table:table-cell table:style-name="表格2.A3" office:value-type="string">
            <text:p text:style-name="P152"><text:span text:style-name="T46">(四) 再生水</text:span><text:span text:style-name="T85">(計量方式代碼：</text:span><text:span text:style-name="T89"> <text:s text:c="7"/></text:span><text:span text:style-name="T85">)</text:span></text:p>
          </table:table-cell>
          <table:table-cell table:style-name="表格2.B3" office:value-type="string">
            <text:p text:style-name="P177"/>
          </table:table-cell>
          <table:table-cell table:style-name="表格2.C24" office:value-type="string">
            <text:p text:style-name="P111"/>
          </table:table-cell>
          <table:table-cell table:style-name="表格2.C24" office:value-type="string">
            <text:p text:style-name="P115"/>
          </table:table-cell>
          <table:table-cell table:style-name="表格2.C24" office:value-type="string">
            <text:p text:style-name="P115"/>
          </table:table-cell>
          <table:table-cell table:style-name="表格2.C24" office:value-type="string">
            <text:p text:style-name="P115"/>
          </table:table-cell>
          <table:table-cell table:style-name="表格2.C24" office:value-type="string">
            <text:p text:style-name="P115"/>
          </table:table-cell>
          <table:table-cell table:style-name="表格2.H3" office:value-type="string">
            <text:p text:style-name="P111"/>
          </table:table-cell>
        </table:table-row>
        <table:table-row table:style-name="表格2.22">
          <table:table-cell table:style-name="表格2.A3" office:value-type="string">
            <text:p text:style-name="P152"><text:span text:style-name="T46">(五) 其他：</text:span><text:span text:style-name="T85">(計量方式代碼：</text:span><text:span text:style-name="T89"> <text:s text:c="7"/></text:span><text:span text:style-name="T85">)</text:span></text:p>
          </table:table-cell>
          <table:table-cell table:style-name="表格2.B3" office:value-type="string">
            <text:p text:style-name="P30"/>
          </table:table-cell>
          <table:table-cell table:style-name="表格2.C24" office:value-type="string">
            <text:p text:style-name="P111"/>
          </table:table-cell>
          <table:table-cell table:style-name="表格2.C24" office:value-type="string">
            <text:p text:style-name="P115"/>
          </table:table-cell>
          <table:table-cell table:style-name="表格2.C24" office:value-type="string">
            <text:p text:style-name="P115"/>
          </table:table-cell>
          <table:table-cell table:style-name="表格2.C24" office:value-type="string">
            <text:p text:style-name="P115"/>
          </table:table-cell>
          <table:table-cell table:style-name="表格2.C24" office:value-type="string">
            <text:p text:style-name="P115"/>
          </table:table-cell>
          <table:table-cell table:style-name="表格2.H3" office:value-type="string">
            <text:p text:style-name="P111"/>
          </table:table-cell>
        </table:table-row>
        <table:table-row table:style-name="表格2.22">
          <table:table-cell table:style-name="表格2.A3" office:value-type="string">
            <text:p text:style-name="P151"><text:span text:style-name="T46">(六)合計(=(一)+(二)+(三)+(四) +(五))</text:span></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13" table:number-columns-spanned="8" office:value-type="string">
            <text:p text:style-name="P152"><text:span text:style-name="T39">三、廢(污)水來源及產生量(立方公尺)</text:span></text:p>
          </table:table-cell>
          <table:covered-table-cell/>
          <table:covered-table-cell/>
          <table:covered-table-cell/>
          <table:covered-table-cell/>
          <table:covered-table-cell/>
          <table:covered-table-cell/>
          <table:covered-table-cell/>
        </table:table-row>
        <table:table-row table:style-name="表格2.27">
          <table:table-cell table:style-name="表格2.A3" office:value-type="string">
            <text:p text:style-name="P29">(一A)作業廢水量</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 office:value-type="string">
            <text:p text:style-name="P152"><text:span text:style-name="T46">(一B)分流處理之溫泉廢水量</text:span><text:span text:style-name="T196">(註5)</text:span></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 office:value-type="string">
            <text:p text:style-name="P29">(二)洩放廢水量</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 office:value-type="string">
            <text:p text:style-name="P29">(三)未接觸冷卻水量</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 office:value-type="string">
            <text:p text:style-name="P152"><text:span text:style-name="T46">(四)應收集處理之逕流廢水量</text:span><text:span text:style-name="T196">(註6)</text:span></text:p>
          </table:table-cell>
          <table:table-cell table:style-name="表格2.B3" office:value-type="string">
            <text:p text:style-name="P178"/>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 office:value-type="string">
            <text:p text:style-name="P29">(五)污水量</text:p>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B3" office:value-type="string">
            <text:p text:style-name="P30"/>
          </table:table-cell>
          <table:table-cell table:style-name="表格2.H3" office:value-type="string">
            <text:p text:style-name="P30"/>
          </table:table-cell>
        </table:table-row>
        <table:table-row table:style-name="表格2.27">
          <table:table-cell table:style-name="表格2.A34" office:value-type="string">
            <text:p text:style-name="P199"><text:span text:style-name="T108">(六)合計(</text:span><text:span text:style-name="T76">=(一)+(二)+(三)+(四) +(五)</text:span><text:span text:style-name="T108">)</text:span></text:p>
          </table:table-cell>
          <table:table-cell table:style-name="表格2.B34" office:value-type="string">
            <text:p text:style-name="P30"/>
          </table:table-cell>
          <table:table-cell table:style-name="表格2.B34" office:value-type="string">
            <text:p text:style-name="P30"/>
          </table:table-cell>
          <table:table-cell table:style-name="表格2.B34" office:value-type="string">
            <text:p text:style-name="P30"/>
          </table:table-cell>
          <table:table-cell table:style-name="表格2.B34" office:value-type="string">
            <text:p text:style-name="P30"/>
          </table:table-cell>
          <table:table-cell table:style-name="表格2.B34" office:value-type="string">
            <text:p text:style-name="P30"/>
          </table:table-cell>
          <table:table-cell table:style-name="表格2.B34" office:value-type="string">
            <text:p text:style-name="P30"/>
          </table:table-cell>
          <table:table-cell table:style-name="表格2.H34" office:value-type="string">
            <text:p text:style-name="P30"/>
          </table:table-cell>
        </table:table-row>
      </table:table>
      <text:p text:style-name="P200"><text:span text:style-name="T38">註</text:span><text:span text:style-name="T148">1</text:span><text:span text:style-name="T38">：</text:span><text:span text:style-name="T39">本表限填一套製程設施。如有</text:span><text:span text:style-name="T151">2</text:span><text:span text:style-name="T39">套（含）以上製程設施，依本頁格式另頁填寫。</text:span><text:span text:style-name="T151">2</text:span><text:span text:style-name="T39">家以上之事業共同申請時，需分別填寫檢具本表，由廢(污)水(前)處理設施設置所在地之申報者及共同申報者，依水措或許可核准登記編號填寫。</text:span></text:p>
      <text:p text:style-name="P200"><text:span text:style-name="T38">註</text:span><text:span text:style-name="T148">2</text:span><text:span text:style-name="T38">：僅限符合「水污染防治措施及檢測申報管理辦法」第四十九條之二之規定，收容處理淤泥或含水量大於30%之土壤、連續壁產生之皂土者填寫。表格如不敷使用，請依本表格式另紙填寫檢附。</text:span></text:p>
      <text:p text:style-name="P200"><text:span text:style-name="T38">註</text:span><text:span text:style-name="T148">3</text:span><text:span text:style-name="T38">：各用水來源請另填寫用水量計量方式代碼：</text:span><text:span text:style-name="T148">01</text:span><text:span text:style-name="T38">流量計、</text:span><text:span text:style-name="T148">02</text:span><text:span text:style-name="T38">水費單據換算、</text:span><text:span text:style-name="T148">03</text:span><text:span text:style-name="T38">馬達揚程換算、</text:span><text:span text:style-name="T148">04</text:span><text:span text:style-name="T38">容器計算。</text:span></text:p>
      <text:p text:style-name="P200"><text:span text:style-name="T38">註</text:span><text:span text:style-name="T148">4</text:span><text:span text:style-name="T38">：餐飲業、觀光旅館(飯店)應另於(一</text:span><text:span text:style-name="T148">B</text:span><text:span text:style-name="T38">)填寫其分流處理之溫泉廢水量，其餘作業廢水量請填於(一</text:span><text:span text:style-name="T148">A</text:span><text:span text:style-name="T38">)。</text:span></text:p>
      <text:p text:style-name="P637"><text:span text:style-name="T243">註</text:span><text:span text:style-name="T294">5</text:span><text:span text:style-name="T243">：僅限</text:span><text:span text:style-name="T245">符合「水污染防治措施及檢測申報管理辦法」第八條及第十一條之規定，應收集處理其逕流廢水者填寫。</text:span></text:p>
      <text:p text:style-name="P603">製程設施、用水來源及原廢(污)水資料申報表</text:p>
      <text:p text:style-name="P604">【事業、指定地區或場所專用污水下水道系統專用】(續)</text:p>
      <text:p text:style-name="P668">貳、原廢(污)水水質水量檢測結果</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column table:style-name="表格3.D"/>
        <table:table-column table:style-name="表格3.H"/>
        <table:table-column table:style-name="表格3.D" table:number-columns-repeated="3"/>
        <table:table-column table:style-name="表格3.N"/>
        <table:table-row table:style-name="表格3.1">
          <table:table-cell table:style-name="表格3.A1" table:number-rows-spanned="2" table:number-columns-spanned="2" office:value-type="string">
            <text:p text:style-name="P120">一、原廢(污)水檢測</text:p>
          </table:table-cell>
          <table:covered-table-cell/>
          <table:table-cell table:style-name="表格3.C1" table:number-columns-spanned="12" office:value-type="string">
            <text:p text:style-name="P157"><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ext:p text:style-name="P157"><text:span text:style-name="T46">(</text:span><text:span text:style-name="T94">水質水量檢測報告：附件_____________________________</text:span><text:span text:style-name="T46">)</text:span><text:span text:style-name="T200">(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table:number-columns-spanned="4" office:value-type="string">
            <text:p text:style-name="P36">進廠起訖時間</text:p>
            <text:p text:style-name="P36">____：____至____：_____</text:p>
          </table:table-cell>
          <table:covered-table-cell/>
          <table:covered-table-cell/>
          <table:covered-table-cell/>
          <table:table-cell table:style-name="表格3.G2" table:number-columns-spanned="8" office:value-type="string">
            <text:p text:style-name="P36">採樣起訖時間____：____至____：_____</text:p>
            <text:p text:style-name="P157"><text:span text:style-name="T94">(採樣照片：附件________________)</text:span><text:span text:style-name="T200">(註2)</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201">二、後續接受原廢(污)水之設施(單選)</text:p>
          </table:table-cell>
          <table:covered-table-cell/>
          <table:table-cell table:style-name="表格3.C2" table:number-columns-spanned="4" office:value-type="string">
            <text:p text:style-name="P202"><text:span text:style-name="T46">□貯留設施(編號：</text:span><text:span text:style-name="T46">S</text:span><text:span text:style-name="T53"> <text:s text:c="4"/></text:span><text:span text:style-name="T46">)</text:span></text:p>
            <text:p text:style-name="P203"><text:span text:style-name="T46">□廢(污)水(前)處理設施(編號：</text:span><text:span text:style-name="T46">T</text:span><text:span text:style-name="T53"> <text:s text:c="5"/></text:span><text:span text:style-name="T46">)</text:span></text:p>
            <text:p text:style-name="P204"><text:span text:style-name="T46">□放流口(編號：</text:span><text:span text:style-name="T46">D</text:span><text:span text:style-name="T53"> <text:s text:c="6"/></text:span><text:span text:style-name="T46">)</text:span></text:p>
          </table:table-cell>
          <table:covered-table-cell/>
          <table:covered-table-cell/>
          <table:covered-table-cell/>
          <table:table-cell table:style-name="表格3.C2" table:number-columns-spanned="4" office:value-type="string">
            <text:p text:style-name="P202"><text:span text:style-name="T46">□貯留設施(編號：</text:span><text:span text:style-name="T46">S</text:span><text:span text:style-name="T53"> <text:s text:c="5"/></text:span><text:span text:style-name="T46">)</text:span></text:p>
            <text:p text:style-name="P203"><text:span text:style-name="T46">□廢(污)水(前)處理設施(編號：</text:span><text:span text:style-name="T46">T</text:span><text:span text:style-name="T53"> <text:s text:c="5"/></text:span><text:span text:style-name="T46">)</text:span></text:p>
            <text:p text:style-name="P204"><text:span text:style-name="T46">□放流口(編號：</text:span><text:span text:style-name="T46">D</text:span><text:span text:style-name="T53"> <text:s text:c="6"/></text:span><text:span text:style-name="T46">)</text:span></text:p>
          </table:table-cell>
          <table:covered-table-cell/>
          <table:covered-table-cell/>
          <table:covered-table-cell/>
          <table:table-cell table:style-name="表格3.G2" table:number-columns-spanned="4" office:value-type="string">
            <text:p text:style-name="P202"><text:span text:style-name="T46">□貯留設施(編號：</text:span><text:span text:style-name="T46">S</text:span><text:span text:style-name="T53"> <text:s text:c="5"/></text:span><text:span text:style-name="T46">)</text:span></text:p>
            <text:p text:style-name="P203"><text:span text:style-name="T46">□廢(污)水(前)處理設施(編號：</text:span><text:span text:style-name="T46">T</text:span><text:span text:style-name="T53"> <text:s text:c="5"/></text:span><text:span text:style-name="T46">)</text:span></text:p>
            <text:p text:style-name="P204"><text:span text:style-name="T46">□放流口(編號：</text:span><text:span text:style-name="T46">D</text:span><text:span text:style-name="T53"> <text:s text:c="6"/></text:span><text:span text:style-name="T46">)</text:span></text:p>
          </table:table-cell>
          <table:covered-table-cell/>
          <table:covered-table-cell/>
          <table:covered-table-cell/>
        </table:table-row>
        <table:table-row table:style-name="表格3.4">
          <table:table-cell table:style-name="表格3.A4" table:number-columns-spanned="2" office:value-type="string">
            <text:p text:style-name="Standard"><text:span text:style-name="T39">三、廢(污)水來源</text:span><text:span text:style-name="T196">(註3)</text:span></text:p>
          </table:table-cell>
          <table:covered-table-cell/>
          <table:table-cell table:style-name="表格3.C2" table:number-columns-spanned="4"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table-cell table:style-name="表格3.C2" table:number-columns-spanned="4"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table-cell table:style-name="表格3.G2" table:number-columns-spanned="4"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table-row>
        <table:table-row table:style-name="表格3.5">
          <table:table-cell table:style-name="表格3.A4" table:number-rows-spanned="9" office:value-type="string">
            <text:p text:style-name="P27">四</text:p>
            <text:p text:style-name="P27">、</text:p>
            <text:p text:style-name="P27">共</text:p>
            <text:p text:style-name="P27">通</text:p>
            <text:p text:style-name="P27">水</text:p>
            <text:p text:style-name="P27">質</text:p>
            <text:p text:style-name="P27">項</text:p>
            <text:p text:style-name="P27">目</text:p>
            <text:p text:style-name="P110"/>
          </table:table-cell>
          <table:table-cell table:style-name="表格3.C2" office:value-type="string">
            <text:p text:style-name="P27">水量(CMH)</text:p>
          </table:table-cell>
          <table:table-cell table:style-name="表格3.C2" table:number-columns-spanned="4" office:value-type="string">
            <text:p text:style-name="P38"/>
          </table:table-cell>
          <table:covered-table-cell/>
          <table:covered-table-cell/>
          <table:covered-table-cell/>
          <table:table-cell table:style-name="表格3.C2" table:number-columns-spanned="4" office:value-type="string">
            <text:p text:style-name="P38"/>
          </table:table-cell>
          <table:covered-table-cell/>
          <table:covered-table-cell/>
          <table:covered-table-cell/>
          <table:table-cell table:style-name="表格3.G2" table:number-columns-spanned="4" office:value-type="string">
            <text:p text:style-name="P38"/>
          </table:table-cell>
          <table:covered-table-cell/>
          <table:covered-table-cell/>
          <table:covered-table-cell/>
        </table:table-row>
        <table:table-row table:style-name="表格3.6">
          <table:covered-table-cell/>
          <table:table-cell table:style-name="表格3.B6" office:value-type="string">
            <text:p text:style-name="P27">氫離子濃度指數</text:p>
          </table:table-cell>
          <table:table-cell table:style-name="表格3.B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cell table:style-name="表格3.B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cell table:style-name="表格3.K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row>
        <table:table-row table:style-name="表格3.7">
          <table:covered-table-cell/>
          <table:table-cell table:style-name="表格3.B6" office:value-type="string">
            <text:p text:style-name="P27">水溫(℃)</text:p>
          </table:table-cell>
          <table:table-cell table:style-name="表格3.B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cell table:style-name="表格3.B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cell table:style-name="表格3.K6" table:number-columns-spanned="4" office:value-type="string">
            <text:p text:style-name="P114">□人工採樣值________</text:p>
            <text:p text:style-name="Standard"><text:span text:style-name="T74">□自動監測值________</text:span><text:span text:style-name="T196">(註5)</text:span></text:p>
          </table:table-cell>
          <table:covered-table-cell/>
          <table:covered-table-cell/>
          <table:covered-table-cell/>
        </table:table-row>
        <table:table-row table:style-name="表格3.8">
          <table:covered-table-cell/>
          <table:table-cell table:style-name="表格3.B6" office:value-type="string">
            <text:p text:style-name="P206">化學需氧量(mg/L)</text:p>
          </table:table-cell>
          <table:table-cell table:style-name="表格3.B6" table:number-columns-spanned="4" office:value-type="string">
            <text:p text:style-name="P38"/>
          </table:table-cell>
          <table:covered-table-cell/>
          <table:covered-table-cell/>
          <table:covered-table-cell/>
          <table:table-cell table:style-name="表格3.B6" table:number-columns-spanned="4" office:value-type="string">
            <text:p text:style-name="P59"/>
          </table:table-cell>
          <table:covered-table-cell/>
          <table:covered-table-cell/>
          <table:covered-table-cell/>
          <table:table-cell table:style-name="表格3.K6" table:number-columns-spanned="4" office:value-type="string">
            <text:p text:style-name="P59"/>
          </table:table-cell>
          <table:covered-table-cell/>
          <table:covered-table-cell/>
          <table:covered-table-cell/>
        </table:table-row>
        <table:table-row table:style-name="表格3.9">
          <table:covered-table-cell/>
          <table:table-cell table:style-name="表格3.B6" office:value-type="string">
            <text:p text:style-name="P206">懸浮固體(mg/L)</text:p>
          </table:table-cell>
          <table:table-cell table:style-name="表格3.B6" table:number-columns-spanned="4" office:value-type="string">
            <text:p text:style-name="P38"/>
          </table:table-cell>
          <table:covered-table-cell/>
          <table:covered-table-cell/>
          <table:covered-table-cell/>
          <table:table-cell table:style-name="表格3.B6" table:number-columns-spanned="4" office:value-type="string">
            <text:p text:style-name="P59"/>
          </table:table-cell>
          <table:covered-table-cell/>
          <table:covered-table-cell/>
          <table:covered-table-cell/>
          <table:table-cell table:style-name="表格3.K6" table:number-columns-spanned="4" office:value-type="string">
            <text:p text:style-name="P59"/>
          </table:table-cell>
          <table:covered-table-cell/>
          <table:covered-table-cell/>
          <table:covered-table-cell/>
        </table:table-row>
        <table:table-row table:style-name="表格3.10">
          <table:covered-table-cell/>
          <table:table-cell table:style-name="表格3.B6" office:value-type="string">
            <text:p text:style-name="Standard"><text:span text:style-name="T46">其他：</text:span><text:span text:style-name="T53"> <text:s text:c="8"/></text:span><text:span text:style-name="T46">( <text:s text:c="4"/>)</text:span></text:p>
          </table:table-cell>
          <table:table-cell table:style-name="表格3.C10" table:number-columns-spanned="4" office:value-type="string">
            <text:p text:style-name="P38"/>
          </table:table-cell>
          <table:covered-table-cell/>
          <table:covered-table-cell/>
          <table:covered-table-cell/>
          <table:table-cell table:style-name="表格3.G10" table:number-columns-spanned="4" office:value-type="string">
            <text:p text:style-name="P59"/>
          </table:table-cell>
          <table:covered-table-cell/>
          <table:covered-table-cell/>
          <table:covered-table-cell/>
          <table:table-cell table:style-name="表格3.K10" table:number-columns-spanned="4" office:value-type="string">
            <text:p text:style-name="P59"/>
          </table:table-cell>
          <table:covered-table-cell/>
          <table:covered-table-cell/>
          <table:covered-table-cell/>
        </table:table-row>
        <table:table-row table:style-name="表格3.7">
          <table:covered-table-cell/>
          <table:table-cell table:style-name="表格3.C2" office:value-type="string">
            <text:p text:style-name="Standard"><text:span text:style-name="T46">其他：</text:span><text:span text:style-name="T53"> <text:s text:c="8"/></text:span><text:span text:style-name="T46">( <text:s text:c="4"/>)</text:span></text:p>
          </table:table-cell>
          <table:table-cell table:style-name="表格3.B6" table:number-columns-spanned="4" office:value-type="string">
            <text:p text:style-name="P59"/>
          </table:table-cell>
          <table:covered-table-cell/>
          <table:covered-table-cell/>
          <table:covered-table-cell/>
          <table:table-cell table:style-name="表格3.C2" table:number-columns-spanned="4" office:value-type="string">
            <text:p text:style-name="P208"/>
          </table:table-cell>
          <table:covered-table-cell/>
          <table:covered-table-cell/>
          <table:covered-table-cell/>
          <table:table-cell table:style-name="表格3.K6" table:number-columns-spanned="4" office:value-type="string">
            <text:p text:style-name="P59"/>
          </table:table-cell>
          <table:covered-table-cell/>
          <table:covered-table-cell/>
          <table:covered-table-cell/>
        </table:table-row>
        <table:table-row table:style-name="表格3.7">
          <table:covered-table-cell/>
          <table:table-cell table:style-name="表格3.C2" office:value-type="string">
            <text:p text:style-name="Standard"><text:span text:style-name="T46">其他：</text:span><text:span text:style-name="T53"> <text:s text:c="8"/></text:span><text:span text:style-name="T46">( <text:s text:c="4"/>)</text:span></text:p>
          </table:table-cell>
          <table:table-cell table:style-name="表格3.B6" table:number-columns-spanned="4" office:value-type="string">
            <text:p text:style-name="P59"/>
          </table:table-cell>
          <table:covered-table-cell/>
          <table:covered-table-cell/>
          <table:covered-table-cell/>
          <table:table-cell table:style-name="表格3.C2" table:number-columns-spanned="4" office:value-type="string">
            <text:p text:style-name="P208"/>
          </table:table-cell>
          <table:covered-table-cell/>
          <table:covered-table-cell/>
          <table:covered-table-cell/>
          <table:table-cell table:style-name="表格3.K6" table:number-columns-spanned="4" office:value-type="string">
            <text:p text:style-name="P59"/>
          </table:table-cell>
          <table:covered-table-cell/>
          <table:covered-table-cell/>
          <table:covered-table-cell/>
        </table:table-row>
        <table:table-row table:style-name="表格3.7">
          <table:covered-table-cell/>
          <table:table-cell table:style-name="表格3.C2" office:value-type="string">
            <text:p text:style-name="Standard"><text:span text:style-name="T46">其他：</text:span><text:span text:style-name="T53"> <text:s text:c="8"/></text:span><text:span text:style-name="T46">( <text:s text:c="4"/>)</text:span></text:p>
          </table:table-cell>
          <table:table-cell table:style-name="表格3.B6" table:number-columns-spanned="4" office:value-type="string">
            <text:p text:style-name="P59"/>
          </table:table-cell>
          <table:covered-table-cell/>
          <table:covered-table-cell/>
          <table:covered-table-cell/>
          <table:table-cell table:style-name="表格3.C2" table:number-columns-spanned="4" office:value-type="string">
            <text:p text:style-name="P208"/>
          </table:table-cell>
          <table:covered-table-cell/>
          <table:covered-table-cell/>
          <table:covered-table-cell/>
          <table:table-cell table:style-name="表格3.K6" table:number-columns-spanned="4" office:value-type="string">
            <text:p text:style-name="P59"/>
          </table:table-cell>
          <table:covered-table-cell/>
          <table:covered-table-cell/>
          <table:covered-table-cell/>
        </table:table-row>
        <table:table-row table:style-name="表格3.14">
          <table:table-cell table:style-name="表格3.A4" table:number-rows-spanned="7" office:value-type="string">
            <text:p text:style-name="P77">五</text:p>
            <text:p text:style-name="P77">、</text:p>
            <text:p text:style-name="P77">有害健康物質水質項</text:p>
            <text:p text:style-name="P77">目</text:p>
          </table:table-cell>
          <table:table-cell table:style-name="表格3.C2" office:value-type="string">
            <text:p text:style-name="P27">廢(污)水來源</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C2" office:value-type="string">
            <text:p text:style-name="Standard"><text:span text:style-name="T46">M</text:span><text:span text:style-name="T53"> <text:s text:c="5"/></text:span></text:p>
          </table:table-cell>
          <table:table-cell table:style-name="表格3.G2" office:value-type="string">
            <text:p text:style-name="Standard"><text:span text:style-name="T46">M</text:span><text:span text:style-name="T53"> <text:s text:c="5"/></text:span></text:p>
          </table:table-cell>
        </table:table-row>
        <table:table-row table:style-name="表格3.14">
          <table:covered-table-cell/>
          <table:table-cell table:style-name="表格3.C2" office:value-type="string">
            <text:p text:style-name="Standard"><text:span text:style-name="T53"><text:s text:c="15"/></text:span><text:span text:style-name="T57">( <text:s text:c="4"/>)</text:span></text:p>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G2" office:value-type="string">
            <text:p text:style-name="P59"/>
          </table:table-cell>
        </table:table-row>
        <table:table-row table:style-name="表格3.14">
          <table:covered-table-cell/>
          <table:table-cell table:style-name="表格3.C2" office:value-type="string">
            <text:p text:style-name="Standard"><text:span text:style-name="T53"><text:s text:c="15"/></text:span><text:span text:style-name="T57">( <text:s text:c="4"/>)</text:span></text:p>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G2" office:value-type="string">
            <text:p text:style-name="P59"/>
          </table:table-cell>
        </table:table-row>
        <table:table-row table:style-name="表格3.17">
          <table:covered-table-cell/>
          <table:table-cell table:style-name="表格3.C2" office:value-type="string">
            <text:p text:style-name="Standard"><text:span text:style-name="T53"><text:s text:c="15"/></text:span><text:span text:style-name="T57">( <text:s text:c="4"/>)</text:span></text:p>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G2" office:value-type="string">
            <text:p text:style-name="P59"/>
          </table:table-cell>
        </table:table-row>
        <table:table-row table:style-name="表格3.14">
          <table:covered-table-cell/>
          <table:table-cell table:style-name="表格3.C2" office:value-type="string">
            <text:p text:style-name="Standard"><text:span text:style-name="T53"><text:s text:c="15"/></text:span><text:span text:style-name="T57">( <text:s text:c="4"/>)</text:span></text:p>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G2" office:value-type="string">
            <text:p text:style-name="P59"/>
          </table:table-cell>
        </table:table-row>
        <table:table-row table:style-name="表格3.14">
          <table:covered-table-cell/>
          <table:table-cell table:style-name="表格3.C2" office:value-type="string">
            <text:p text:style-name="Standard"><text:span text:style-name="T53"><text:s text:c="15"/></text:span><text:span text:style-name="T57">( <text:s text:c="4"/>)</text:span></text:p>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C2" office:value-type="string">
            <text:p text:style-name="P59"/>
          </table:table-cell>
          <table:table-cell table:style-name="表格3.G2" office:value-type="string">
            <text:p text:style-name="P59"/>
          </table:table-cell>
        </table:table-row>
        <table:table-row table:style-name="表格3.7">
          <table:covered-table-cell/>
          <table:table-cell table:style-name="表格3.B20" office:value-type="string">
            <text:p text:style-name="Standard"><text:span text:style-name="T53"><text:s text:c="15"/></text:span><text:span text:style-name="T57">( <text:s text:c="4"/>)</text:span></text:p>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B20" office:value-type="string">
            <text:p text:style-name="P59"/>
          </table:table-cell>
          <table:table-cell table:style-name="表格3.N20" office:value-type="string">
            <text:p text:style-name="P59"/>
          </table:table-cell>
        </table:table-row>
      </table:table>
      <text:p text:style-name="P192"><text:span text:style-name="T95">註</text:span><text:span text:style-name="T271">1</text:span><text:span text:style-name="T95">：</text:span><text:bookmark-start text:name="OLE_LINK11"/><text:bookmark-start text:name="OLE_LINK12"/><text:span text:style-name="T95">依水污染防治措施及檢測申報管理辦法第92條第1項第3款規定，應於每次申報時上傳水質水量檢測報告。</text:span></text:p>
      <text:p text:style-name="P192"><text:span text:style-name="T95">註</text:span><text:span text:style-name="T271">2</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192"><text:bookmark-end text:name="OLE_LINK11"/><text:bookmark-end text:name="OLE_LINK12"/><text:span text:style-name="T95">註</text:span><text:span text:style-name="T271">3</text:span><text:span text:style-name="T95">：廢(污)水來源為多套製程設施者，需填寫各製程設施編號。檢測項目應依「水污染防治措施及檢測申報管理辦法」附表一之水質項目檢測申報。</text:span></text:p>
      <text:p text:style-name="P606"><text:span text:style-name="T97">(</text:span><text:span text:style-name="T276">1</text:span><text:span text:style-name="T97">)共通水質項目：</text:span><text:span text:style-name="T276">2</text:span><text:span text:style-name="T97">套以上製程設施者，產生之各股原廢(污)水分別進入不同水措設施，需依不同水措設施分別填寫原廢(污)水水質，如產生之各股原廢(污)水進入同一水措設施，於該水措設施之調勻設施檢測、填寫原廢(污)水水質。</text:span></text:p>
      <text:p text:style-name="P606"><text:span text:style-name="T97">(</text:span><text:span text:style-name="T276">2</text:span><text:span text:style-name="T97">)有害健康物質水質項目：含水污染防治法公告有害健康物質之該股原廢(污)水，需依廢(污)水來源填寫製程設施編號，並檢測及填寫有害健康物質水質項目。</text:span></text:p>
      <text:p text:style-name="P607"><text:span text:style-name="T97">註</text:span><text:span text:style-name="T276">4</text:span><text:span text:style-name="T97">：係指檢測當時連續量測</text:span><text:span text:style-name="T276">1</text:span><text:span text:style-name="T97">小時之水量或依現場量測值換算為</text:span><text:span text:style-name="T276">1</text:span><text:span text:style-name="T97">小時之水量。</text:span></text:p>
      <text:p text:style-name="P610"><text:span text:style-name="T97">註</text:span><text:span text:style-name="T276">5</text:span><text:span text:style-name="T97">：依水污染防治措施及檢測申報管理辦法第</text:span><text:span text:style-name="T97">57</text:span><text:span text:style-name="T97">條設置自動監測（視）及連線傳輸設施者，得以傳輸資料申報氫離子濃度指數、水溫及導電度項目</text:span><text:span text:style-name="T95">監測值</text:span><text:span text:style-name="T97">。水質項目以傳輸資料申報者，無須再填寫該水質項目之人工採樣值。傳輸資料申報之水質以</text:span><text:span text:style-name="T97">(</text:span><text:span text:style-name="T276">∑</text:span><text:span text:style-name="T97">(Ci</text:span><text:span text:style-name="T97">×</text:span><text:span text:style-name="T97">Qi))/(</text:span><text:span text:style-name="T276">∑</text:span><text:span text:style-name="T97">Qi)(</text:span><text:span text:style-name="T97">註：</text:span><text:span text:style-name="T97">Ci</text:span><text:span text:style-name="T97">：水質項目每日有效數據之算術平均值、</text:span><text:span text:style-name="T97">Qi</text:span><text:span text:style-name="T97">：每日排放水量</text:span><text:span text:style-name="T97">)</text:span><text:span text:style-name="T97">作為公式進行計算。</text:span></text:p>
      <text:p text:style-name="P609"/>
      <text:p text:style-name="P672"><text:bookmark-start text:name="__RefHeading___Toc445374382"/>廢(污)水貯留申報表<text:bookmark-end text:name="__RefHeading___Toc445374382"/></text:p>
      <text:p text:style-name="P541">貯留設施編號：S <text:s text:c="7"/>(依核准登記編號填寫)(註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D"/>
        <table:table-column table:style-name="表格4.E"/>
        <table:table-column table:style-name="表格4.J"/>
        <table:table-row table:style-name="表格4.1">
          <table:table-cell table:style-name="表格4.A1" table:number-columns-spanned="3" office:value-type="string">
            <text:p text:style-name="P210">一、廢(污)水來源(可複選)</text:p>
          </table:table-cell>
          <table:covered-table-cell/>
          <table:covered-table-cell/>
          <table:table-cell table:style-name="表格4.D1" table:number-columns-spanned="7" office:value-type="string">
            <text:p text:style-name="P151"><text:span text:style-name="T46">□製程設施(編號：M</text:span><text:span text:style-name="T53"> <text:s text:c="6"/></text:span><text:span text:style-name="T46">；M</text:span><text:span text:style-name="T53"> <text:s text:c="6"/></text:span><text:span text:style-name="T46">；M</text:span><text:span text:style-name="T53"> <text:s text:c="6"/></text:span><text:span text:style-name="T46">；M</text:span><text:span text:style-name="T53"> <text:s text:c="6"/></text:span><text:span text:style-name="T46">；M</text:span><text:span text:style-name="T53"> <text:s text:c="6"/></text:span><text:span text:style-name="T46">) </text:span></text:p>
            <text:p text:style-name="P151"><text:span text:style-name="T46">□廢(污)水(前)處理設施(編號：T</text:span><text:span text:style-name="T53"> <text:s text:c="6"/></text:span><text:span text:style-name="T46">；T</text:span><text:span text:style-name="T53"> <text:s text:c="6"/></text:span><text:span text:style-name="T46">；T</text:span><text:span text:style-name="T53"> <text:s text:c="6"/></text:span><text:span text:style-name="T46">；T</text:span><text:span text:style-name="T53"> <text:s text:c="6"/></text:span><text:span text:style-name="T46">；T</text:span><text:span text:style-name="T53"> <text:s text:c="6"/></text:span><text:span text:style-name="T46">)</text:span></text:p>
          </table: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11">二、貯留設施放置地點</text:p>
          </table:table-cell>
          <table:covered-table-cell/>
          <table:covered-table-cell/>
          <table:table-cell table:style-name="表格4.D2" table:number-columns-spanned="7" office:value-type="string">
            <text:p text:style-name="P32"/>
          </table:table-cell>
          <table:covered-table-cell/>
          <table:covered-table-cell/>
          <table:covered-table-cell/>
          <table:covered-table-cell/>
          <table:covered-table-cell/>
          <table:covered-table-cell/>
        </table:table-row>
        <table:table-row table:style-name="表格4.2">
          <table:table-cell table:style-name="表格4.A3" table:number-columns-spanned="10" office:value-type="string">
            <text:p text:style-name="P151"><text:span text:style-name="T46">三、自動液位計測設施校正維護情形</text:span><text:span text:style-name="T196">(註2)</text:span><text:span text:style-name="T205"> <text:s text:c="2"/></text:span><text:span text:style-name="T51"><text:s text:c="2"/></text:span><text:span text:style-name="T46">(□已設置進流水及出流水之獨立專用累計型水量計測設施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51"><text:span text:style-name="T46">(一)校正維護日期</text:span></text:p>
          </table:table-cell>
          <table:covered-table-cell/>
          <table:covered-table-cell/>
          <table:table-cell table:style-name="表格4.D2" table:number-columns-spanned="7"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51"><text:span text:style-name="T46">(二)校正維護方法</text:span><text:span text:style-name="T196">(註3)</text:span></text:p>
          </table:table-cell>
          <table:covered-table-cell/>
          <table:covered-table-cell/>
          <table:table-cell table:style-name="表格4.D5" table:number-columns-spanned="7" office:value-type="string">
            <text:p text:style-name="P152"><text:span text:style-name="T46">□自行，頻率</text:span><text:span text:style-name="T53"> <text:s text:c="15"/></text:span><text:span text:style-name="T46">(次/年)；□委託，頻率</text:span><text:span text:style-name="T53"> <text:s text:c="16"/></text:span><text:span text:style-name="T46">(次/年)</text:span></text:p>
          </table: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595">四、廢(污)水之貯留及後續處理量(立方公尺)</text:p>
          </table:table-cell>
          <table:covered-table-cell/>
          <table:covered-table-cell/>
          <table:table-cell table:style-name="表格4.D6" office:value-type="string">
            <text:p text:style-name="P152"><text:span text:style-name="T53"><text:s text:c="6"/></text:span><text:span text:style-name="T46">月</text:span></text:p>
          </table:table-cell>
          <table:table-cell table:style-name="表格4.D6" office:value-type="string">
            <text:p text:style-name="P152"><text:span text:style-name="T53"><text:s text:c="6"/></text:span><text:span text:style-name="T46">月</text:span></text:p>
          </table:table-cell>
          <table:table-cell table:style-name="表格4.D6" office:value-type="string">
            <text:p text:style-name="P152"><text:span text:style-name="T53"><text:s text:c="6"/></text:span><text:span text:style-name="T46">月</text:span></text:p>
          </table:table-cell>
          <table:table-cell table:style-name="表格4.D6" office:value-type="string">
            <text:p text:style-name="P152"><text:span text:style-name="T53"><text:s text:c="6"/></text:span><text:span text:style-name="T46">月</text:span></text:p>
          </table:table-cell>
          <table:table-cell table:style-name="表格4.D6" office:value-type="string">
            <text:p text:style-name="P152"><text:span text:style-name="T53"><text:s text:c="6"/></text:span><text:span text:style-name="T46">月</text:span></text:p>
          </table:table-cell>
          <table:table-cell table:style-name="表格4.D6" office:value-type="string">
            <text:p text:style-name="P152"><text:span text:style-name="T53"><text:s text:c="6"/></text:span><text:span text:style-name="T46">月</text:span></text:p>
          </table:table-cell>
          <table:table-cell table:style-name="表格4.D5" office:value-type="string">
            <text:p text:style-name="P31">合計</text:p>
          </table:table-cell>
        </table:table-row>
        <table:table-row table:style-name="表格4.7">
          <table:table-cell table:style-name="表格4.A1" table:number-columns-spanned="3" office:value-type="string">
            <text:p text:style-name="P28">(一)上月底貯留設施賸餘水量</text:p>
          </table:table-cell>
          <table:covered-table-cell/>
          <table:covered-table-cell/>
          <table:table-cell table:style-name="表格4.D7" office:value-type="string">
            <text:p text:style-name="P33"/>
          </table:table-cell>
          <table:table-cell table:style-name="表格4.E7" office:value-type="string">
            <text:p text:style-name="P33"/>
          </table:table-cell>
          <table:table-cell table:style-name="表格4.E7" office:value-type="string">
            <text:p text:style-name="P33"/>
          </table:table-cell>
          <table:table-cell table:style-name="表格4.E7" office:value-type="string">
            <text:p text:style-name="P33"/>
          </table:table-cell>
          <table:table-cell table:style-name="表格4.E7" office:value-type="string">
            <text:p text:style-name="P33"/>
          </table:table-cell>
          <table:table-cell table:style-name="表格4.E7" office:value-type="string">
            <text:p text:style-name="P33"/>
          </table:table-cell>
          <table:table-cell table:style-name="表格4.D5" office:value-type="string">
            <text:p text:style-name="P568"/>
          </table:table-cell>
        </table:table-row>
        <table:table-row table:style-name="表格4.8">
          <table:table-cell table:style-name="表格4.A1" table:number-columns-spanned="3" office:value-type="string">
            <text:p text:style-name="P151"><text:span text:style-name="T46">(二)本月注入貯留設施之水量</text:span><text:span text:style-name="T205">(</text:span><text:span text:style-name="T196">註4)</text:span></text:p>
          </table:table-cell>
          <table:covered-table-cell/>
          <table:covered-table-cell/>
          <table:table-cell table:style-name="表格4.D8" office:value-type="string">
            <text:p text:style-name="P33"/>
          </table:table-cell>
          <table:table-cell table:style-name="表格4.D8" office:value-type="string">
            <text:p text:style-name="P33"/>
          </table:table-cell>
          <table:table-cell table:style-name="表格4.D8" office:value-type="string">
            <text:p text:style-name="P33"/>
          </table:table-cell>
          <table:table-cell table:style-name="表格4.D8" office:value-type="string">
            <text:p text:style-name="P33"/>
          </table:table-cell>
          <table:table-cell table:style-name="表格4.D8" office:value-type="string">
            <text:p text:style-name="P33"/>
          </table:table-cell>
          <table:table-cell table:style-name="表格4.D8" office:value-type="string">
            <text:p text:style-name="P33"/>
          </table:table-cell>
          <table:table-cell table:style-name="表格4.J8" office:value-type="string">
            <text:p text:style-name="P33"/>
          </table:table-cell>
        </table:table-row>
        <table:table-row table:style-name="表格4.9">
          <table:table-cell table:style-name="表格4.A1" table:number-rows-spanned="4" office:value-type="string">
            <text:p text:style-name="P212"><text:span text:style-name="T46">(三)貯留設施內之廢(污)水貯留後之後續處理量</text:span><text:span text:style-name="T196">(註5)</text:span></text:p>
          </table:table-cell>
          <table:table-cell table:style-name="表格4.B9" table:number-rows-spanned="4" office:value-type="string">
            <text:p text:style-name="P216">代碼</text:p>
          </table:table-cell>
          <table:table-cell table:style-name="表格4.D7" office:value-type="string">
            <text:p text:style-name="P160"><text:span text:style-name="T227">□</text:span><text:span text:style-name="T254">01：</text:span><text:span text:style-name="T257"> <text:s text:c="13"/></text:span></text:p>
            <text:p text:style-name="P151"><text:span text:style-name="T227">□</text:span><text:span text:style-name="T254">02：________</text:span><text:span text:style-name="T256">__</text:span></text:p>
            <text:p text:style-name="P151"><text:bookmark-start text:name="OLE_LINK28"/><text:bookmark-start text:name="OLE_LINK29"/><text:span text:style-name="T74">(廢(污)水自行或委託清運之處理單據或發票影本：附件______________)</text:span><text:bookmark-end text:name="OLE_LINK28"/><text:bookmark-end text:name="OLE_LINK29"/><text:span text:style-name="T205">(註6)</text:span><text:span text:style-name="T227">□</text:span><text:span text:style-name="T254">03 </text:span><text:span text:style-name="T227">□</text:span><text:span text:style-name="T254">04</text:span></text:p>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1" office:value-type="string">
            <text:p text:style-name="P218"/>
          </table:table-cell>
        </table:table-row>
        <table:table-row table:style-name="表格4.9">
          <table:covered-table-cell/>
          <table:covered-table-cell/>
          <table:table-cell table:style-name="表格4.D7" office:value-type="string">
            <text:p text:style-name="P160"><text:span text:style-name="T227">□</text:span><text:span text:style-name="T254">01：</text:span><text:span text:style-name="T257"> <text:s text:c="13"/></text:span></text:p>
            <text:p text:style-name="P151"><text:span text:style-name="T227">□</text:span><text:span text:style-name="T254">02：</text:span><text:span text:style-name="T257"> <text:s text:c="13"/></text:span><text:span text:style-name="T254">□03 </text:span><text:span text:style-name="T227">□</text:span><text:span text:style-name="T254">04</text:span></text:p>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1" office:value-type="string">
            <text:p text:style-name="P218"/>
          </table:table-cell>
        </table:table-row>
        <table:table-row table:style-name="表格4.9">
          <table:covered-table-cell/>
          <table:covered-table-cell/>
          <table:table-cell table:style-name="表格4.D7" office:value-type="string">
            <text:p text:style-name="P160"><text:span text:style-name="T227">□</text:span><text:span text:style-name="T254">01：</text:span><text:span text:style-name="T257"> <text:s text:c="13"/></text:span></text:p>
            <text:p text:style-name="P151"><text:span text:style-name="T227">□</text:span><text:span text:style-name="T254">02：</text:span><text:span text:style-name="T257"> <text:s text:c="13"/></text:span><text:span text:style-name="T254">□03 </text:span><text:span text:style-name="T227">□</text:span><text:span text:style-name="T254">04</text:span></text:p>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1" office:value-type="string">
            <text:p text:style-name="P218"/>
          </table:table-cell>
        </table:table-row>
        <table:table-row table:style-name="表格4.12">
          <table:covered-table-cell/>
          <table:covered-table-cell/>
          <table:table-cell table:style-name="表格4.D7" office:value-type="string">
            <text:p text:style-name="P160"><text:span text:style-name="T227">□</text:span><text:span text:style-name="T254">01：</text:span><text:span text:style-name="T257"> <text:s text:c="13"/></text:span></text:p>
            <text:p text:style-name="P151"><text:span text:style-name="T227">□</text:span><text:span text:style-name="T254">02：</text:span><text:span text:style-name="T257"> <text:s text:c="13"/></text:span><text:span text:style-name="T254">□03 </text:span><text:span text:style-name="T227">□</text:span><text:span text:style-name="T254">04</text:span></text:p>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7" office:value-type="string">
            <text:p text:style-name="P218"/>
          </table:table-cell>
          <table:table-cell table:style-name="表格4.D1" office:value-type="string">
            <text:p text:style-name="P218"/>
          </table:table-cell>
        </table:table-row>
        <table:table-row table:style-name="表格4.13">
          <table:table-cell table:style-name="表格4.A1" table:number-columns-spanned="3" office:value-type="string">
            <text:p text:style-name="P28">(四)本月底貯留設施賸餘水量</text:p>
          </table:table-cell>
          <table:covered-table-cell/>
          <table:covered-table-cell/>
          <table:table-cell table:style-name="表格4.D7" office:value-type="string">
            <text:p text:style-name="P33"/>
          </table:table-cell>
          <table:table-cell table:style-name="表格4.D7" office:value-type="string">
            <text:p text:style-name="P33"/>
          </table:table-cell>
          <table:table-cell table:style-name="表格4.D7" office:value-type="string">
            <text:p text:style-name="P33"/>
          </table:table-cell>
          <table:table-cell table:style-name="表格4.D7" office:value-type="string">
            <text:p text:style-name="P33"/>
          </table:table-cell>
          <table:table-cell table:style-name="表格4.D7" office:value-type="string">
            <text:p text:style-name="P33"/>
          </table:table-cell>
          <table:table-cell table:style-name="表格4.D7" office:value-type="string">
            <text:p text:style-name="P33"/>
          </table:table-cell>
          <table:table-cell table:style-name="表格4.J13" office:value-type="string">
            <text:p text:style-name="P568"/>
          </table:table-cell>
        </table:table-row>
        <table:table-row table:style-name="表格4.13">
          <table:table-cell table:style-name="表格4.A14" table:number-columns-spanned="10" office:value-type="string">
            <text:p text:style-name="P565">備註欄</text:p>
            <text:p text:style-name="P565"/>
            <text:p text:style-name="P569"/>
          </table:table-cell>
          <table:covered-table-cell/>
          <table:covered-table-cell/>
          <table:covered-table-cell/>
          <table:covered-table-cell/>
          <table:covered-table-cell/>
          <table:covered-table-cell/>
          <table:covered-table-cell/>
          <table:covered-table-cell/>
          <table:covered-table-cell/>
        </table:table-row>
      </table:table>
      <text:p text:style-name="P220"><text:span text:style-name="T95">註</text:span><text:span text:style-name="T271">1</text:span><text:span text:style-name="T95">：本表限填一個貯留設施。如有</text:span><text:span text:style-name="T271">2</text:span><text:span text:style-name="T95">個（含）以上貯留設施，依本頁格式另頁填寫。</text:span></text:p>
      <text:p text:style-name="P638"><text:span text:style-name="T275">註</text:span><text:span text:style-name="T298">2</text:span><text:span text:style-name="T275">：校正維護日期請填寫當度已校正維護之日期或預定校正維護之日期。勾選已設置進流水及出流水</text:span><text:soft-page-break/><text:span text:style-name="T275">之獨立專用累計型水量計測設施，非採自動液位計測設施或計量方式者，免填寫。</text:span></text:p>
      <text:p text:style-name="P638"><text:span text:style-name="T275">註</text:span><text:span text:style-name="T298">3</text:span><text:span text:style-name="T275">：水污染防治措施及檢測申報管理辦法第65條規定，校正頻率應每年至少校正一次。</text:span></text:p>
      <text:p text:style-name="P220"><text:span text:style-name="T95">註</text:span><text:span text:style-name="T271">4</text:span><text:span text:style-name="T95">：當月份無貯留量者，請於適當之欄位填寫〝</text:span><text:span text:style-name="T271">0</text:span><text:span text:style-name="T95">〞，並請於備註欄填寫原因及處理方式。</text:span></text:p>
      <text:p text:style-name="P220"><text:span text:style-name="T95">註</text:span><text:span text:style-name="T271">5</text:span><text:span text:style-name="T95">：貯留後後續處理量請依處理方式填寫代碼及處理量，處理方式代碼如下：</text:span></text:p>
      <text:p text:style-name="P222"><text:span text:style-name="T271">01</text:span><text:span text:style-name="T95">委託處理 (勾選</text:span><text:span text:style-name="T271">01</text:span><text:span text:style-name="T95">者請填寫受託處理者之管制編號)</text:span></text:p>
      <text:p text:style-name="P223"><text:span text:style-name="T271">02</text:span><text:span text:style-name="T95">以桶裝、槽車或其他非管線、溝渠清除未符合放流水標準之廢(污)水，至作業環境外(勾選02者請填寫受託處理者之管制編號) </text:span></text:p>
      <text:p text:style-name="P222"><text:span text:style-name="T271">03</text:span><text:span text:style-name="T95">廢棄物掩埋場返送滲出水</text:span></text:p>
      <text:p text:style-name="P222"><text:span text:style-name="T269">04</text:span><text:span text:style-name="T95">回收使用</text:span></text:p>
      <text:p text:style-name="P638"><text:span text:style-name="T275">註6：依水污染防治措施及檢測申報管理辦法第92條之1第2項規定，應於每次申報時上傳廢(污)水自行或委託清運之處理單據或發票影本。</text:span></text:p>
      <text:p text:style-name="P671"><text:bookmark-start text:name="OLE_LINK30"/><text:bookmark-start text:name="__RefHeading___Toc445374383"/><text:bookmark-start text:name="OLE_LINK31"/><text:span text:style-name="T165">廢(污)水</text:span><text:span text:style-name="T166">(前)</text:span><text:span text:style-name="T165">處理設施操作申報表</text:span><text:span text:style-name="T170">【事業、指定地區或場所專用污水下水道系統專用】</text:span><text:bookmark-end text:name="__RefHeading___Toc445374383"/></text:p>
      <text:p text:style-name="P224"><text:span text:style-name="目錄_3001_壹_20_字元"><text:span text:style-name="T172">壹、各套處理設施操作情形</text:span></text:span><text:span text:style-name="T211"> (編號：T </text:span><text:span text:style-name="T213"><text:s text:c="6"/></text:span><text:span text:style-name="T211">) (依核准登記編號填寫)</text:span><text:bookmark-end text:name="OLE_LINK30"/><text:bookmark-end text:name="OLE_LINK31"/>(註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13"><text:span text:style-name="T46">一、廢(污)水(前)處理設施之處理水來源及水量(立方公尺)</text:span><text:span text:style-name="T196">(註2)</text:span></text:p>
          </table:table-cell>
          <table:covered-table-cell/>
          <table:table-cell table:style-name="表格5.C1" office:value-type="string">
            <text:p text:style-name="P160"><text:span text:style-name="T53"><text:s text:c="6"/></text:span><text:span text:style-name="T46">月</text:span></text:p>
          </table:table-cell>
          <table:table-cell table:style-name="表格5.C1" table:number-columns-spanned="2" office:value-type="string">
            <text:p text:style-name="P160"><text:span text:style-name="T53"><text:s text:c="6"/></text:span><text:span text:style-name="T46">月</text:span></text:p>
          </table:table-cell>
          <table:covered-table-cell/>
          <table:table-cell table:style-name="表格5.C1" office:value-type="string">
            <text:p text:style-name="P160"><text:span text:style-name="T46"><text:s/></text:span><text:span text:style-name="T53"><text:s text:c="5"/></text:span><text:span text:style-name="T46">月</text:span></text:p>
          </table:table-cell>
          <table:table-cell table:style-name="表格5.C1" office:value-type="string">
            <text:p text:style-name="P160"><text:span text:style-name="T53"><text:s text:c="6"/></text:span><text:span text:style-name="T46">月</text:span></text:p>
          </table:table-cell>
          <table:table-cell table:style-name="表格5.C1" table:number-columns-spanned="2" office:value-type="string">
            <text:p text:style-name="P160"><text:span text:style-name="T53"><text:s text:c="6"/></text:span><text:span text:style-name="T46">月</text:span></text:p>
          </table:table-cell>
          <table:covered-table-cell/>
          <table:table-cell table:style-name="表格5.C1" table:number-columns-spanned="2" office:value-type="string">
            <text:p text:style-name="P160"><text:span text:style-name="T53"><text:s text:c="6"/></text:span><text:span text:style-name="T46">月</text:span></text:p>
          </table:table-cell>
          <table:covered-table-cell/>
          <table:table-cell table:style-name="表格5.L1" office:value-type="string">
            <text:p text:style-name="P39">合計</text:p>
          </table:table-cell>
        </table:table-row>
        <table:table-row table:style-name="表格5.2">
          <table:table-cell table:style-name="表格5.A2" office:value-type="string">
            <text:p text:style-name="P87">(一)</text:p>
          </table:table-cell>
          <table:table-cell table:style-name="表格5.B2" office:value-type="string">
            <text:p text:style-name="P87">1.設置廢(污)水(前)處理設施</text:p>
          </table:table-cell>
          <table:table-cell table:style-name="表格5.C2" table:number-rows-spanned="2" office:value-type="string">
            <text:p text:style-name="P98"/>
          </table:table-cell>
          <table:table-cell table:style-name="表格5.C2" table:number-rows-spanned="2" table:number-columns-spanned="2" office:value-type="string">
            <text:p text:style-name="P40"/>
          </table:table-cell>
          <table:covered-table-cell/>
          <table:table-cell table:style-name="表格5.C2" table:number-rows-spanned="2" office:value-type="string">
            <text:p text:style-name="P40"/>
          </table:table-cell>
          <table:table-cell table:style-name="表格5.C2" table:number-rows-spanned="2" office:value-type="string">
            <text:p text:style-name="P40"/>
          </table:table-cell>
          <table:table-cell table:style-name="表格5.C2" table:number-rows-spanned="2" table:number-columns-spanned="2" office:value-type="string">
            <text:p text:style-name="P40"/>
          </table:table-cell>
          <table:covered-table-cell/>
          <table:table-cell table:style-name="表格5.C2" table:number-rows-spanned="2" table:number-columns-spanned="2" office:value-type="string">
            <text:p text:style-name="P40"/>
          </table:table-cell>
          <table:covered-table-cell/>
          <table:table-cell table:style-name="表格5.L2" table:number-rows-spanned="2" office:value-type="string">
            <text:p text:style-name="P40"/>
          </table:table-cell>
        </table:table-row>
        <table:table-row table:style-name="表格5.3">
          <table:table-cell table:style-name="表格5.A3" table:number-rows-spanned="5" office:value-type="string">
            <text:p text:style-name="P217">水量</text:p>
            <text:p text:style-name="P217">自行產生之廢(污)</text:p>
          </table:table-cell>
          <table:table-cell table:style-name="表格5.B3" office:value-type="string">
            <text:p text:style-name="P238">者之廢(污)水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C2" office:value-type="string">
            <text:p text:style-name="P166"><text:span text:style-name="T85">2.應收集處理之逕流廢水量</text:span><text:span text:style-name="T196">(註3)</text:span></text:p>
          </table:table-cell>
          <table:table-cell table:style-name="表格5.C2" office:value-type="string">
            <text:p text:style-name="P100"/>
          </table:table-cell>
          <table:table-cell table:style-name="表格5.C2" table:number-columns-spanned="2" office:value-type="string">
            <text:p text:style-name="P43"/>
          </table:table-cell>
          <table:covered-table-cell/>
          <table:table-cell table:style-name="表格5.C2" office:value-type="string">
            <text:p text:style-name="P43"/>
          </table:table-cell>
          <table:table-cell table:style-name="表格5.C2" office:value-type="string">
            <text:p text:style-name="P43"/>
          </table:table-cell>
          <table:table-cell table:style-name="表格5.C2" table:number-columns-spanned="2" office:value-type="string">
            <text:p text:style-name="P43"/>
          </table:table-cell>
          <table:covered-table-cell/>
          <table:table-cell table:style-name="表格5.C2" table:number-columns-spanned="2" office:value-type="string">
            <text:p text:style-name="P43"/>
          </table:table-cell>
          <table:covered-table-cell/>
          <table:table-cell table:style-name="表格5.L2" office:value-type="string">
            <text:p text:style-name="P43"/>
          </table:table-cell>
        </table:table-row>
        <table:table-row table:style-name="表格5.5">
          <table:covered-table-cell/>
          <table:table-cell table:style-name="表格5.B5" office:value-type="string">
            <text:p text:style-name="P241">3.回收至廢(污)水(前)處理設施之使用量</text:p>
          </table:table-cell>
          <table:table-cell table:style-name="表格5.C2" office:value-type="string">
            <text:p text:style-name="P98"/>
          </table:table-cell>
          <table:table-cell table:style-name="表格5.C2" table:number-columns-spanned="2" office:value-type="string">
            <text:p text:style-name="P40"/>
          </table:table-cell>
          <table:covered-table-cell/>
          <table:table-cell table:style-name="表格5.C2" office:value-type="string">
            <text:p text:style-name="P40"/>
          </table:table-cell>
          <table:table-cell table:style-name="表格5.C2" office:value-type="string">
            <text:p text:style-name="P40"/>
          </table:table-cell>
          <table:table-cell table:style-name="表格5.C2" table:number-columns-spanned="2" office:value-type="string">
            <text:p text:style-name="P40"/>
          </table:table-cell>
          <table:covered-table-cell/>
          <table:table-cell table:style-name="表格5.C2" table:number-columns-spanned="2" office:value-type="string">
            <text:p text:style-name="P40"/>
          </table:table-cell>
          <table:covered-table-cell/>
          <table:table-cell table:style-name="表格5.L2" office:value-type="string">
            <text:p text:style-name="P40"/>
          </table:table-cell>
        </table:table-row>
        <table:table-row table:style-name="表格5.6">
          <table:covered-table-cell/>
          <table:table-cell table:style-name="表格5.C2" office:value-type="string">
            <text:p text:style-name="P91">4.稀釋之用水量</text:p>
          </table:table-cell>
          <table:table-cell table:style-name="表格5.C2" office:value-type="string">
            <text:p text:style-name="P100"/>
          </table:table-cell>
          <table:table-cell table:style-name="表格5.C2" table:number-columns-spanned="2" office:value-type="string">
            <text:p text:style-name="P43"/>
          </table:table-cell>
          <table:covered-table-cell/>
          <table:table-cell table:style-name="表格5.C2" office:value-type="string">
            <text:p text:style-name="P43"/>
          </table:table-cell>
          <table:table-cell table:style-name="表格5.C2" office:value-type="string">
            <text:p text:style-name="P43"/>
          </table:table-cell>
          <table:table-cell table:style-name="表格5.C2" table:number-columns-spanned="2" office:value-type="string">
            <text:p text:style-name="P43"/>
          </table:table-cell>
          <table:covered-table-cell/>
          <table:table-cell table:style-name="表格5.C2" table:number-columns-spanned="2" office:value-type="string">
            <text:p text:style-name="P43"/>
          </table:table-cell>
          <table:covered-table-cell/>
          <table:table-cell table:style-name="表格5.L2" office:value-type="string">
            <text:p text:style-name="P43"/>
          </table:table-cell>
        </table:table-row>
        <table:table-row table:style-name="表格5.7">
          <table:covered-table-cell/>
          <table:table-cell table:style-name="表格5.B5" office:value-type="string">
            <text:p text:style-name="P87">5.共同處理時，其他共同處理者</text:p>
            <text:p text:style-name="P238">之廢(污)水量</text:p>
          </table:table-cell>
          <table:table-cell table:style-name="表格5.C2" office:value-type="string">
            <text:p text:style-name="P98"/>
          </table:table-cell>
          <table:table-cell table:style-name="表格5.C2" table:number-columns-spanned="2" office:value-type="string">
            <text:p text:style-name="P40"/>
          </table:table-cell>
          <table:covered-table-cell/>
          <table:table-cell table:style-name="表格5.C2" office:value-type="string">
            <text:p text:style-name="P40"/>
          </table:table-cell>
          <table:table-cell table:style-name="表格5.C2" office:value-type="string">
            <text:p text:style-name="P40"/>
          </table:table-cell>
          <table:table-cell table:style-name="表格5.C2" table:number-columns-spanned="2" office:value-type="string">
            <text:p text:style-name="P40"/>
          </table:table-cell>
          <table:covered-table-cell/>
          <table:table-cell table:style-name="表格5.C2" table:number-columns-spanned="2" office:value-type="string">
            <text:p text:style-name="P40"/>
          </table:table-cell>
          <table:covered-table-cell/>
          <table:table-cell table:style-name="表格5.L2" office:value-type="string">
            <text:p text:style-name="P40"/>
          </table:table-cell>
        </table:table-row>
        <table:table-row table:style-name="表格5.8">
          <table:table-cell table:style-name="表格5.A8" table:number-columns-spanned="2" office:value-type="string">
            <text:p text:style-name="P28">(二)餘裕量＝(二A)+(二B)</text:p>
          </table:table-cell>
          <table:covered-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office:value-type="string">
            <text:p text:style-name="P40"/>
          </table: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table:number-columns-spanned="2" office:value-type="string">
            <text:p text:style-name="P40"/>
          </table:table-cell>
          <table:covered-table-cell/>
          <table:table-cell table:style-name="表格5.L8" office:value-type="string">
            <text:p text:style-name="P40"/>
          </table:table-cell>
        </table:table-row>
        <table:table-row table:style-name="表格5.9">
          <table:table-cell table:style-name="表格5.A8" table:number-columns-spanned="2" office:value-type="string">
            <text:p text:style-name="P248">(二A)受託處理之總廢(污)水量</text:p>
          </table:table-cell>
          <table:covered-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office:value-type="string">
            <text:p text:style-name="P40"/>
          </table: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table:number-columns-spanned="2" office:value-type="string">
            <text:p text:style-name="P40"/>
          </table:table-cell>
          <table:covered-table-cell/>
          <table:table-cell table:style-name="表格5.L8" office:value-type="string">
            <text:p text:style-name="P40"/>
          </table:table-cell>
        </table:table-row>
        <table:table-row table:style-name="表格5.10">
          <table:table-cell table:style-name="表格5.A8" table:number-columns-spanned="2" office:value-type="string">
            <text:p text:style-name="P249"><text:span text:style-name="T46">(二B)</text:span><text:span text:style-name="T45">賸餘之餘裕量</text:span></text:p>
          </table:table-cell>
          <table:covered-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office:value-type="string">
            <text:p text:style-name="P40"/>
          </table: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table:number-columns-spanned="2" office:value-type="string">
            <text:p text:style-name="P40"/>
          </table:table-cell>
          <table:covered-table-cell/>
          <table:table-cell table:style-name="表格5.L8" office:value-type="string">
            <text:p text:style-name="P40"/>
          </table:table-cell>
        </table:table-row>
        <table:table-row table:style-name="表格5.9">
          <table:table-cell table:style-name="表格5.A8" table:number-columns-spanned="2" office:value-type="string">
            <text:p text:style-name="P151"><text:span text:style-name="T46">(三)</text:span><text:span text:style-name="T39">合計(=(一)+(二)) </text:span></text:p>
          </table:table-cell>
          <table:covered-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office:value-type="string">
            <text:p text:style-name="P40"/>
          </table:table-cell>
          <table:table-cell table:style-name="表格5.B5" office:value-type="string">
            <text:p text:style-name="P40"/>
          </table:table-cell>
          <table:table-cell table:style-name="表格5.B5" table:number-columns-spanned="2" office:value-type="string">
            <text:p text:style-name="P40"/>
          </table:table-cell>
          <table:covered-table-cell/>
          <table:table-cell table:style-name="表格5.B5" table:number-columns-spanned="2" office:value-type="string">
            <text:p text:style-name="P40"/>
          </table:table-cell>
          <table:covered-table-cell/>
          <table:table-cell table:style-name="表格5.L8" office:value-type="string">
            <text:p text:style-name="P40"/>
          </table:table-cell>
        </table:table-row>
        <table:table-row table:style-name="表格5.9">
          <table:table-cell table:style-name="表格5.A12" table:number-columns-spanned="12" office:value-type="string">
            <text:p text:style-name="P214">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28">(一)水量計測設施讀數(起)</text:p>
          </table:table-cell>
          <table:covered-table-cell/>
          <table:table-cell table:style-name="表格5.B5" office:value-type="string">
            <text:p text:style-name="P250"/>
          </table:table-cell>
          <table:table-cell table:style-name="表格5.B5" table:number-columns-spanned="2" office:value-type="string">
            <text:p text:style-name="P250"/>
          </table:table-cell>
          <table:covered-table-cell/>
          <table:table-cell table:style-name="表格5.B5" office:value-type="string">
            <text:p text:style-name="P250"/>
          </table:table-cell>
          <table:table-cell table:style-name="表格5.B5" office:value-type="string">
            <text:p text:style-name="P250"/>
          </table:table-cell>
          <table:table-cell table:style-name="表格5.B5" table:number-columns-spanned="2" office:value-type="string">
            <text:p text:style-name="P250"/>
          </table:table-cell>
          <table:covered-table-cell/>
          <table:table-cell table:style-name="表格5.B5" table:number-columns-spanned="2" office:value-type="string">
            <text:p text:style-name="P250"/>
          </table:table-cell>
          <table:covered-table-cell/>
          <table:table-cell table:style-name="表格5.L8" office:value-type="string">
            <text:p text:style-name="P251">─</text:p>
          </table:table-cell>
        </table:table-row>
        <table:table-row table:style-name="表格5.9">
          <table:table-cell table:style-name="表格5.A8" table:number-columns-spanned="2" office:value-type="string">
            <text:p text:style-name="P28">(二)水量計測設施讀數(迄)</text:p>
          </table:table-cell>
          <table:covered-table-cell/>
          <table:table-cell table:style-name="表格5.B5" office:value-type="string">
            <text:p text:style-name="P250"/>
          </table:table-cell>
          <table:table-cell table:style-name="表格5.B5" table:number-columns-spanned="2" office:value-type="string">
            <text:p text:style-name="P250"/>
          </table:table-cell>
          <table:covered-table-cell/>
          <table:table-cell table:style-name="表格5.B5" office:value-type="string">
            <text:p text:style-name="P250"/>
          </table:table-cell>
          <table:table-cell table:style-name="表格5.B5" office:value-type="string">
            <text:p text:style-name="P250"/>
          </table:table-cell>
          <table:table-cell table:style-name="表格5.B5" table:number-columns-spanned="2" office:value-type="string">
            <text:p text:style-name="P250"/>
          </table:table-cell>
          <table:covered-table-cell/>
          <table:table-cell table:style-name="表格5.B5" table:number-columns-spanned="2" office:value-type="string">
            <text:p text:style-name="P250"/>
          </table:table-cell>
          <table:covered-table-cell/>
          <table:table-cell table:style-name="表格5.L8" office:value-type="string">
            <text:p text:style-name="P251">─</text:p>
          </table:table-cell>
        </table:table-row>
        <table:table-row table:style-name="表格5.9">
          <table:table-cell table:style-name="表格5.A8" table:number-columns-spanned="2" office:value-type="string">
            <text:p text:style-name="P28">(三)讀數換算水量係數 </text:p>
          </table:table-cell>
          <table:covered-table-cell/>
          <table:table-cell table:style-name="表格5.L2" table:number-columns-spanned="10"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151"><text:span text:style-name="T46">(四)校正維護日期</text:span><text:span text:style-name="T196">(註4)</text:span></text:p>
          </table:table-cell>
          <table:covered-table-cell/>
          <table:table-cell table:style-name="表格5.L8" table:number-columns-spanned="10"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151"><text:span text:style-name="T46">(五)校正維護方法</text:span><text:span text:style-name="T196">(註5)</text:span></text:p>
          </table:table-cell>
          <table:covered-table-cell/>
          <table:table-cell table:style-name="表格5.L8" table:number-columns-spanned="10" office:value-type="string">
            <text:p text:style-name="P152"><text:span text:style-name="T46">□自行，頻率</text:span><text:span text:style-name="T53"> <text:s text:c="15"/></text:span><text:span text:style-name="T46">(次/年) ；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151"><text:span text:style-name="T46">(六) 校正維護之紀錄及單據或發票或其他證明文件(影本)</text:span><text:span text:style-name="T196">(註6)</text:span></text:p>
          </table:table-cell>
          <table:covered-table-cell/>
          <table:table-cell table:style-name="表格5.L8" table:number-columns-spanned="10" office:value-type="string">
            <text:p text:style-name="P152"><text:bookmark-start text:name="OLE_LINK32"/><text:bookmark-start text:name="OLE_LINK33"/><text:span text:style-name="T46">水量計測設施校正維護之紀錄：附件_________________________</text:span></text:p>
            <text:p text:style-name="P29">水量計測設施校正維護之單據或發票影本：附件_______________<text:bookmark-end text:name="OLE_LINK32"/><text:bookmark-end text:name="OLE_LINK33"/></text:p>
            <text:p text:style-name="P29">水量計測設施自行校正維護之證明文件：附件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9" table:number-columns-spanned="12" office:value-type="string">
            <text:p text:style-name="P565">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2" office:value-type="string">
            <text:p text:style-name="P253">(一)操作頻率</text:p>
          </table:table-cell>
          <table:covered-table-cell/>
          <table:table-cell table:style-name="表格5.L8" table:number-columns-spanned="10" office:value-type="string">
            <text:p text:style-name="P125">□連續式操作</text:p>
            <text:p text:style-name="P151"><text:span text:style-name="T112">□非連續式操作：(需填以下資料)</text:span></text:p>
            <text:p text:style-name="P151"><text:span text:style-name="T112"><text:s text:c="3"/>□固定操作：每</text:span><text:span text:style-name="T113"> <text:s text:c="3"/></text:span><text:span text:style-name="T112">日操作</text:span><text:span text:style-name="T113"> <text:s text:c="3"/></text:span><text:span text:style-name="T112">次；</text:span><text:span text:style-name="T113">最常操作時段 <text:s text:c="3"/></text:span><text:span text:style-name="T112">：</text:span><text:span text:style-name="T113"> <text:s text:c="3"/></text:span><text:span text:style-name="T112">～</text:span><text:span text:style-name="T113"> <text:s text:c="2"/></text:span><text:span text:style-name="T112">：</text:span><text:span text:style-name="T113"> <text:s text:c="3"/></text:span></text:p>
            <text:p text:style-name="P151"><text:span text:style-name="T112"><text:s text:c="3"/>□無固定操作頻率，</text:span><text:span text:style-name="T115">操作條件說明：</text:span><text:span text:style-name="T114"> <text:s text:c="52"/></text:span></text:p>
            <text:p text:style-name="P169"><text:span text:style-name="T115"><text:s text:c="6"/></text:span><text:span text:style-name="T114"><text:s text:c="64"/></text:span><text:span text:style-name="T113"><text:s text:c="2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21">
          <table:table-cell table:style-name="表格5.A20" table:number-columns-spanned="2" office:value-type="string">
            <text:p text:style-name="P256"><text:span text:style-name="T46">(二)各水措設施單元之現況照片</text:span><text:span text:style-name="T196">(註7)</text:span></text:p>
          </table:table-cell>
          <table:covered-table-cell/>
          <table:table-cell table:style-name="表格5.L8" table:number-columns-spanned="10" office:value-type="string">
            <text:p text:style-name="P169"><text:span text:style-name="T46">附件______</text:span><text:span text:style-name="T269"> </text:span><text:span text:style-name="T253">(</text:span><text:span text:style-name="T73">應於每年一月底前辦理申報時上傳各水措設施單元之現況照片)</text:span></text:p>
          </table: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2" office:value-type="string">
            <text:p text:style-name="P258"><text:span text:style-name="T116">(三)主要處理單元名稱</text:span><text:span text:style-name="T196">(註8)</text:span></text:p>
          </table:table-cell>
          <table:covered-table-cell/>
          <table:table-cell table:style-name="表格5.C22" table:number-columns-spanned="2" office:value-type="string">
            <text:p text:style-name="P31">主要操作</text:p>
            <text:p text:style-name="P31">參數名稱</text:p>
          </table:table-cell>
          <table:covered-table-cell/>
          <table:table-cell table:style-name="表格5.E22" table:number-columns-spanned="2" office:value-type="string">
            <text:p text:style-name="P31">單位</text:p>
          </table:table-cell>
          <table:covered-table-cell/>
          <table:table-cell table:style-name="表格5.C22" table:number-columns-spanned="2" office:value-type="string">
            <text:p text:style-name="P31">最大值</text:p>
          </table:table-cell>
          <table:covered-table-cell/>
          <table:table-cell table:style-name="表格5.C22" table:number-columns-spanned="2" office:value-type="string">
            <text:p text:style-name="P31">最小值</text:p>
          </table:table-cell>
          <table:covered-table-cell/>
          <table:table-cell table:style-name="表格5.L2" table:number-columns-spanned="2" office:value-type="string">
            <text:p text:style-name="P31">平均值</text:p>
          </table:table-cell>
          <table:covered-table-cell/>
        </table:table-row>
        <table:table-row table:style-name="表格5.22">
          <table:table-cell table:style-name="表格5.A22" table:number-columns-spanned="2" office:value-type="string">
            <text:p text:style-name="P261"><text:span text:style-name="T46">1.</text:span><text:span text:style-name="T53"> <text:s text:c="15"/></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2.</text:span><text:span text:style-name="T53"> <text:s text:c="15"/></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3.</text:span><text:span text:style-name="T53"> <text:s text:c="15"/></text:span><text:span text:style-name="T46"><text:s text:c="18"/></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4.</text:span><text:span text:style-name="T53"> <text:s text:c="15"/></text:span><text:span text:style-name="T46"><text:s text:c="16"/></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5.</text:span><text:span text:style-name="T53"> <text:s text:c="15"/></text:span><text:span text:style-name="T46"><text:s text:c="18"/></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6.</text:span><text:span text:style-name="T53"> <text:s text:c="15"/></text:span><text:span text:style-name="T46"><text:s text:c="6"/></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7.</text:span><text:span text:style-name="T53"> <text:s text:c="15"/></text:span><text:span text:style-name="T46"><text:s text:c="6"/></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L2" table:number-columns-spanned="2" office:value-type="string">
            <text:p text:style-name="P30"/>
          </table:table-cell>
          <table:covered-table-cell/>
        </table:table-row>
        <table:table-row table:style-name="表格5.22">
          <table:table-cell table:style-name="表格5.A22" table:number-columns-spanned="2" office:value-type="string">
            <text:p text:style-name="P261"><text:span text:style-name="T46">8.</text:span><text:span text:style-name="T53"> <text:s text:c="15"/></text:span></text:p>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C22" table:number-columns-spanned="2" office:value-type="string">
            <text:p text:style-name="P30"/>
          </table:table-cell>
          <table:covered-table-cell/>
          <table:table-cell table:style-name="表格5.K30" table:number-columns-spanned="2" office:value-type="string">
            <text:p text:style-name="P30"/>
          </table:table-cell>
          <table:covered-table-cell/>
        </table:table-row>
        <table:table-row table:style-name="表格5.9">
          <table:table-cell table:style-name="表格5.A8" table:number-columns-spanned="2" office:value-type="string">
            <text:p text:style-name="P151"><text:span text:style-name="T46">(四)原廢(污)水水質</text:span></text:p>
          </table:table-cell>
          <table:covered-table-cell/>
          <table:table-cell table:style-name="表格5.L2" table:number-columns-spanned="10" office:value-type="string">
            <text:p text:style-name="P151"><text:span text:style-name="T46">製程設施編號：M</text:span><text:span text:style-name="T53"> <text:s text:c="5"/></text:span><text:span text:style-name="T46">；M</text:span><text:span text:style-name="T53"> <text:s text:c="5"/></text:span><text:span text:style-name="T46">；M</text:span><text:span text:style-name="T53"> <text:s text:c="5"/></text:span><text:span text:style-name="T46">；M</text:span><text:span text:style-name="T53"> <text:s text:c="5"/></text:span><text:span text:style-name="T46">；M</text:span><text:span text:style-name="T53"> <text:s text:c="5"/></text:span></text:p>
          </table:table-cell>
          <table:covered-table-cell/>
          <table:covered-table-cell/>
          <table:covered-table-cell/>
          <table:covered-table-cell/>
          <table:covered-table-cell/>
          <table:covered-table-cell/>
          <table:covered-table-cell/>
          <table:covered-table-cell/>
          <table:covered-table-cell/>
        </table:table-row>
      </table:table>
      <text:p text:style-name="P26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E"/>
        <table:table-column table:style-name="表格6.K"/>
        <table:table-column table:style-name="表格6.L"/>
        <table:table-column table:style-name="表格6.M"/>
        <table:table-row table:style-name="表格6.1">
          <table:table-cell table:style-name="表格6.A1" table:number-columns-spanned="13" office:value-type="string">
            <text:p text:style-name="P151"><text:span text:style-name="T46">(五)檢測當日經(前)處理後之水質及水量</text:span><text:span text:style-name="T196"> (註9)</text:span><text:span text:style-name="T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3" office:value-type="string">
            <text:p text:style-name="P157"><text:span text:style-name="T109">檢測日期：</text:span><text:span text:style-name="T53"> <text:s text:c="4"/></text:span><text:span text:style-name="T46">年</text:span><text:span text:style-name="T53"> <text:s text:c="5"/></text:span><text:span text:style-name="T46">月</text:span><text:span text:style-name="T53"> <text:s text:c="5"/></text:span><text:span text:style-name="T46">日</text:span></text:p>
            <text:p text:style-name="P152"><text:span text:style-name="T46">(</text:span><text:span text:style-name="T109">水質水量檢測報告：附件______</text:span><text:span text:style-name="T46">)</text:span><text:span text:style-name="T196">(註10)</text:span></text:p>
          </table:table-cell>
          <table:covered-table-cell/>
          <table:covered-table-cell/>
          <table:table-cell table:style-name="表格6.D2" table:number-columns-spanned="5" office:value-type="string">
            <text:p text:style-name="P36">進廠起訖時間</text:p>
            <text:p text:style-name="P36">____：____至____：_____</text:p>
          </table:table-cell>
          <table:covered-table-cell/>
          <table:covered-table-cell/>
          <table:covered-table-cell/>
          <table:covered-table-cell/>
          <table:table-cell table:style-name="表格6.I2" table:number-columns-spanned="5" office:value-type="string">
            <text:p text:style-name="P36">採樣起訖時間____：___至____：_____</text:p>
            <text:p text:style-name="P157"><text:span text:style-name="T109">(採樣照片：附件____________)</text:span><text:span text:style-name="T196">(註11)</text:span></text:p>
          </table:table-cell>
          <table:covered-table-cell/>
          <table:covered-table-cell/>
          <table:covered-table-cell/>
          <table:covered-table-cell/>
        </table:table-row>
        <table:table-row table:style-name="表格6.1">
          <table:table-cell table:style-name="表格6.A2" table:number-columns-spanned="2" office:value-type="string">
            <text:p text:style-name="P44">水量(CMH)</text:p>
          </table:table-cell>
          <table:covered-table-cell/>
          <table:table-cell table:style-name="表格6.D2" table:number-columns-spanned="4" office:value-type="string">
            <text:p text:style-name="P45"/>
          </table:table-cell>
          <table:covered-table-cell/>
          <table:covered-table-cell/>
          <table:covered-table-cell/>
          <table:table-cell table:style-name="表格6.D2" table:number-columns-spanned="5" office:value-type="string">
            <text:p text:style-name="P81">懸浮固體(mg/L)</text:p>
          </table:table-cell>
          <table:covered-table-cell/>
          <table:covered-table-cell/>
          <table:covered-table-cell/>
          <table:covered-table-cell/>
          <table:table-cell table:style-name="表格6.I2" table:number-columns-spanned="2" office:value-type="string">
            <text:p text:style-name="P45"/>
          </table:table-cell>
          <table:covered-table-cell/>
        </table:table-row>
        <table:table-row table:style-name="表格6.4">
          <table:table-cell table:style-name="表格6.A2" table:number-columns-spanned="2" office:value-type="string">
            <text:p text:style-name="P44">水溫(℃)</text:p>
          </table:table-cell>
          <table:covered-table-cell/>
          <table:table-cell table:style-name="表格6.C4" table:number-columns-spanned="4" office:value-type="string">
            <text:p text:style-name="P114">□人工採樣值________</text:p>
            <text:p text:style-name="Standard"><text:span text:style-name="T74">□自動監測值________</text:span><text:span text:style-name="T196">(註12)</text:span></text:p>
          </table:table-cell>
          <table:covered-table-cell/>
          <table:covered-table-cell/>
          <table:covered-table-cell/>
          <table:table-cell table:style-name="表格6.C4" table:number-columns-spanned="5" office:value-type="string">
            <text:p text:style-name="P82">化學需氧量(mg/L)</text:p>
          </table:table-cell>
          <table:covered-table-cell/>
          <table:covered-table-cell/>
          <table:covered-table-cell/>
          <table:covered-table-cell/>
          <table:table-cell table:style-name="表格6.I2" table:number-columns-spanned="2" office:value-type="string">
            <text:p text:style-name="P45"/>
          </table:table-cell>
          <table:covered-table-cell/>
        </table:table-row>
        <table:table-row table:style-name="表格6.1">
          <table:table-cell table:style-name="表格6.A2" table:number-columns-spanned="2" office:value-type="string">
            <text:p text:style-name="P44">氫離子濃度指數</text:p>
          </table:table-cell>
          <table:covered-table-cell/>
          <table:table-cell table:style-name="表格6.C4" table:number-columns-spanned="4" office:value-type="string">
            <text:p text:style-name="P114">□人工採樣值________</text:p>
            <text:p text:style-name="Standard"><text:span text:style-name="T74">□自動監測值________</text:span><text:span text:style-name="T196">(註12)</text:span></text:p>
          </table:table-cell>
          <table:covered-table-cell/>
          <table:covered-table-cell/>
          <table:covered-table-cell/>
          <table:table-cell table:style-name="表格6.C4" table:number-columns-spanned="5" office:value-type="string">
            <text:p text:style-name="P170"><text:span text:style-name="T46">其他：</text:span><text:span text:style-name="T53"> <text:s text:c="16"/></text:span><text:span text:style-name="T57"><text:s/>(</text:span><text:span text:style-name="T46"> <text:s text:c="5"/></text:span><text:span text:style-name="T57">)</text:span></text:p>
          </table:table-cell>
          <table:covered-table-cell/>
          <table:covered-table-cell/>
          <table:covered-table-cell/>
          <table:covered-table-cell/>
          <table:table-cell table:style-name="表格6.I2" table:number-columns-spanned="2" office:value-type="string">
            <text:p text:style-name="P46"/>
          </table:table-cell>
          <table:covered-table-cell/>
        </table:table-row>
        <table:table-row table:style-name="表格6.1">
          <table:table-cell table:style-name="表格6.A6" table:number-columns-spanned="2" office:value-type="string">
            <text:p text:style-name="P170"><text:span text:style-name="T46">其他：</text:span><text:span text:style-name="T53"> <text:s text:c="16"/></text:span><text:span text:style-name="T57"><text:s/>( <text:s text:c="5"/>)</text:span></text:p>
          </table:table-cell>
          <table:covered-table-cell/>
          <table:table-cell table:style-name="表格6.D2" table:number-columns-spanned="4" office:value-type="string">
            <text:p text:style-name="P45"/>
          </table:table-cell>
          <table:covered-table-cell/>
          <table:covered-table-cell/>
          <table:covered-table-cell/>
          <table:table-cell table:style-name="表格6.C4" table:number-columns-spanned="5" office:value-type="string">
            <text:p text:style-name="P170"><text:span text:style-name="T46">其他：</text:span><text:span text:style-name="T53"> <text:s text:c="16"/></text:span><text:span text:style-name="T57"><text:s/>(</text:span><text:span text:style-name="T46"> <text:s text:c="5"/></text:span><text:span text:style-name="T57">)</text:span></text:p>
          </table:table-cell>
          <table:covered-table-cell/>
          <table:covered-table-cell/>
          <table:covered-table-cell/>
          <table:covered-table-cell/>
          <table:table-cell table:style-name="表格6.I2" table:number-columns-spanned="2" office:value-type="string">
            <text:p text:style-name="P45"/>
          </table:table-cell>
          <table:covered-table-cell/>
        </table:table-row>
        <table:table-row table:style-name="表格6.1">
          <table:table-cell table:style-name="表格6.A6" table:number-columns-spanned="2" office:value-type="string">
            <text:p text:style-name="P170"><text:span text:style-name="T46">其他：</text:span><text:span text:style-name="T53"> <text:s text:c="16"/></text:span><text:span text:style-name="T57"><text:s/>( <text:s text:c="5"/>)</text:span></text:p>
          </table:table-cell>
          <table:covered-table-cell/>
          <table:table-cell table:style-name="表格6.D2" table:number-columns-spanned="4" office:value-type="string">
            <text:p text:style-name="P45"/>
          </table:table-cell>
          <table:covered-table-cell/>
          <table:covered-table-cell/>
          <table:covered-table-cell/>
          <table:table-cell table:style-name="表格6.C4" table:number-columns-spanned="5" office:value-type="string">
            <text:p text:style-name="P170"><text:span text:style-name="T46">其他：</text:span><text:span text:style-name="T53"> <text:s text:c="16"/></text:span><text:span text:style-name="T57"><text:s/>( <text:s text:c="5"/>)</text:span></text:p>
          </table:table-cell>
          <table:covered-table-cell/>
          <table:covered-table-cell/>
          <table:covered-table-cell/>
          <table:covered-table-cell/>
          <table:table-cell table:style-name="表格6.I2" table:number-columns-spanned="2" office:value-type="string">
            <text:p text:style-name="P45"/>
          </table:table-cell>
          <table:covered-table-cell/>
        </table:table-row>
        <table:table-row table:style-name="表格6.1">
          <table:table-cell table:style-name="表格6.A1" table:number-columns-spanned="13" office:value-type="string">
            <text:p text:style-name="P29">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54">(一)總操作維護費用(=1.+2.+3.+4.)</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2" office:value-type="string">
            <text:p text:style-name="P263">1.人事費</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2" office:value-type="string">
            <text:p text:style-name="P263">2.藥品費</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2" office:value-type="string">
            <text:p text:style-name="P263">3.電費</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2" office:value-type="string">
            <text:p text:style-name="P260"><text:span text:style-name="T46">4.其他：</text:span><text:span text:style-name="T53"> <text:s text:c="7"/></text:span></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1" table:number-columns-spanned="13" office:value-type="string">
            <text:p text:style-name="P586"><text:span text:style-name="T46">(二)廢(污)水(前)處理設施獨立專用（電子式）電度表</text:span><text:span text:style-name="T196"> (註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71"><text:span text:style-name="T46">1.用電量(度)</text:span><text:span text:style-name="T196"> (註14)</text:span></text:p>
            <text:p text:style-name="P270">(用電量數據紀錄：附件____)</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2" office:value-type="string">
            <text:p text:style-name="P270">2.維護日期</text:p>
          </table:table-cell>
          <table:table-cell table:style-name="表格6.I2" table:number-columns-spanned="12"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70">3.更換日期</text:p>
          </table:table-cell>
          <table:table-cell table:style-name="表格6.I2" table:number-columns-spanned="12"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3" office:value-type="string">
            <text:p text:style-name="P257"><text:span text:style-name="T46">(三)使用藥劑及使用量(欄位如不敷使用，請自行增列欄位) <text:s text:c="4"/></text:span><text:span text:style-name="T85">(藥品採購之單據或發票影本或或其他證明文件(影本)：附件_______________)</text:span><text:span text:style-name="T196"> (註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6"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6"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able:table-row table:style-name="表格6.1">
          <table:table-cell table:style-name="表格6.A6"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table-cell table:style-name="表格6.D2" table:number-columns-spanned="3" office:value-type="string">
            <text:p text:style-name="P568"/>
          </table:table-cell>
          <table:covered-table-cell/>
          <table:covered-table-cell/>
          <table:table-cell table:style-name="表格6.D2" office:value-type="string">
            <text:p text:style-name="P568"/>
          </table:table-cell>
          <table:table-cell table:style-name="表格6.D2" table:number-columns-spanned="2" office:value-type="string">
            <text:p text:style-name="P570"/>
          </table:table-cell>
          <table:covered-table-cell/>
          <table:table-cell table:style-name="表格6.D2" table:number-columns-spanned="2" office:value-type="string">
            <text:p text:style-name="P566"/>
          </table:table-cell>
          <table:covered-table-cell/>
          <table:table-cell table:style-name="表格6.D2" office:value-type="string">
            <text:p text:style-name="P566"/>
          </table:table-cell>
          <table:table-cell table:style-name="表格6.D2" table:number-columns-spanned="2" office:value-type="string">
            <text:p text:style-name="P566"/>
          </table:table-cell>
          <table:covered-table-cell/>
          <table:table-cell table:style-name="表格6.I2" office:value-type="string">
            <text:p text:style-name="P566"/>
          </table:table-cell>
        </table:table-row>
        <text:soft-page-break/>
        <table:table-row table:style-name="表格6.1">
          <table:table-cell table:style-name="表格6.A1" table:number-columns-spanned="13" office:value-type="string">
            <text:p text:style-name="P254">五、總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28">(一)經脫水機之污泥量(公斤)</text:p>
          </table:table-cell>
          <table:table-cell table:style-name="表格6.B23" table:number-columns-spanned="3" office:value-type="string">
            <text:p text:style-name="P30"/>
          </table:table-cell>
          <table:covered-table-cell/>
          <table:covered-table-cell/>
          <table:table-cell table:style-name="表格6.E23" office:value-type="string">
            <text:p text:style-name="P30"/>
          </table:table-cell>
          <table:table-cell table:style-name="表格6.E23" table:number-columns-spanned="2" office:value-type="string">
            <text:p text:style-name="P30"/>
          </table:table-cell>
          <table:covered-table-cell/>
          <table:table-cell table:style-name="表格6.E23" table:number-columns-spanned="2" office:value-type="string">
            <text:p text:style-name="P30"/>
          </table:table-cell>
          <table:covered-table-cell/>
          <table:table-cell table:style-name="表格6.E23" office:value-type="string">
            <text:p text:style-name="P30"/>
          </table:table-cell>
          <table:table-cell table:style-name="表格6.E23" table:number-columns-spanned="2" office:value-type="string">
            <text:p text:style-name="P30"/>
          </table:table-cell>
          <table:covered-table-cell/>
          <table:table-cell table:style-name="表格6.I2" office:value-type="string">
            <text:p text:style-name="P180"/>
          </table:table-cell>
        </table:table-row>
        <table:table-row table:style-name="表格6.1">
          <table:table-cell table:style-name="表格6.A2" office:value-type="string">
            <text:p text:style-name="P278">剛脫完水之污泥含水率(%)</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563">─</text:p>
          </table:table-cell>
        </table:table-row>
        <table:table-row table:style-name="表格6.1">
          <table:table-cell table:style-name="表格6.A2" office:value-type="string">
            <text:p text:style-name="P278">脫水機操作天數(天)</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2" office:value-type="string">
            <text:p text:style-name="P151"><text:span text:style-name="T46">(二)經曬乾床之污泥量(公斤) <text:s text:c="7"/></text:span></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2" office:value-type="string">
            <text:p text:style-name="P278">經曬乾床乾燥後清運時之污泥含水率(%)</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31">─</text:p>
          </table:table-cell>
        </table:table-row>
        <table:table-row table:style-name="表格6.1">
          <table:table-cell table:style-name="表格6.A2" office:value-type="string">
            <text:p text:style-name="P278">曬乾床清除天數(天)</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181"/>
          </table:table-cell>
        </table:table-row>
        <table:table-row table:style-name="表格6.1">
          <table:table-cell table:style-name="表格6.A6" office:value-type="string">
            <text:p text:style-name="P151"><text:span text:style-name="T46">(三)其他：</text:span><text:span text:style-name="T53"> <text:s text:c="12"/></text:span><text:span text:style-name="T46">污泥量(公斤) <text:s text:c="2"/></text:span></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6" office:value-type="string">
            <text:p text:style-name="P278">尚未脫水前之污泥含水率(%)</text:p>
          </table:table-cell>
          <table:table-cell table:style-name="表格6.B24" table:number-columns-spanned="3" office:value-type="string">
            <text:p text:style-name="P589"/>
          </table:table-cell>
          <table:covered-table-cell/>
          <table:covered-table-cell/>
          <table:table-cell table:style-name="表格6.E24" office:value-type="string">
            <text:p text:style-name="P589"/>
          </table:table-cell>
          <table:table-cell table:style-name="表格6.E24" table:number-columns-spanned="2" office:value-type="string">
            <text:p text:style-name="P590"/>
          </table:table-cell>
          <table:covered-table-cell/>
          <table:table-cell table:style-name="表格6.E24" table:number-columns-spanned="2" office:value-type="string">
            <text:p text:style-name="P588"/>
          </table:table-cell>
          <table:covered-table-cell/>
          <table:table-cell table:style-name="表格6.E24" office:value-type="string">
            <text:p text:style-name="P588"/>
          </table:table-cell>
          <table:table-cell table:style-name="表格6.E24" table:number-columns-spanned="2" office:value-type="string">
            <text:p text:style-name="P588"/>
          </table:table-cell>
          <table:covered-table-cell/>
          <table:table-cell table:style-name="表格6.M24" office:value-type="string">
            <text:p text:style-name="P563">─</text:p>
          </table:table-cell>
        </table:table-row>
        <table:table-row table:style-name="表格6.1">
          <table:table-cell table:style-name="表格6.A2" office:value-type="string">
            <text:p text:style-name="P278">清除天數（天）</text:p>
          </table:table-cell>
          <table:table-cell table:style-name="表格6.B31" table:number-columns-spanned="3" office:value-type="string">
            <text:p text:style-name="P589"/>
          </table:table-cell>
          <table:covered-table-cell/>
          <table:covered-table-cell/>
          <table:table-cell table:style-name="表格6.E31" office:value-type="string">
            <text:p text:style-name="P589"/>
          </table:table-cell>
          <table:table-cell table:style-name="表格6.E31" table:number-columns-spanned="2" office:value-type="string">
            <text:p text:style-name="P590"/>
          </table:table-cell>
          <table:covered-table-cell/>
          <table:table-cell table:style-name="表格6.E31" table:number-columns-spanned="2" office:value-type="string">
            <text:p text:style-name="P588"/>
          </table:table-cell>
          <table:covered-table-cell/>
          <table:table-cell table:style-name="表格6.E31" office:value-type="string">
            <text:p text:style-name="P588"/>
          </table:table-cell>
          <table:table-cell table:style-name="表格6.E31"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2" office:value-type="string">
            <text:p text:style-name="P29"><text:bookmark text:name="OLE_LINK15"/><text:bookmark text:name="_Hlk429568942"/><text:bookmark text:name="OLE_LINK16"/>(四)本月污泥清運量(公斤)</text:p>
            <text:p text:style-name="P152"><text:span text:style-name="T85">(污泥自行或委託清運之單據或發票影本：</text:span></text:p>
            <text:p text:style-name="P152"><text:span text:style-name="T85">附件__________________________)</text:span><text:span text:style-name="T196">(註16)</text:span></text:p>
          </table:table-cell>
          <table:table-cell table:style-name="表格6.B31" table:number-columns-spanned="3" office:value-type="string">
            <text:p text:style-name="P592"/>
          </table:table-cell>
          <table:covered-table-cell/>
          <table:covered-table-cell/>
          <table:table-cell table:style-name="表格6.E31" office:value-type="string">
            <text:p text:style-name="P589"/>
          </table:table-cell>
          <table:table-cell table:style-name="表格6.E31" table:number-columns-spanned="2" office:value-type="string">
            <text:p text:style-name="P590"/>
          </table:table-cell>
          <table:covered-table-cell/>
          <table:table-cell table:style-name="表格6.E31" table:number-columns-spanned="2" office:value-type="string">
            <text:p text:style-name="P588"/>
          </table:table-cell>
          <table:covered-table-cell/>
          <table:table-cell table:style-name="表格6.E31" office:value-type="string">
            <text:p text:style-name="P588"/>
          </table:table-cell>
          <table:table-cell table:style-name="表格6.E31"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2" office:value-type="string">
            <text:p text:style-name="P151"><text:span text:style-name="T46">(五)本月污泥貯存量(公斤)</text:span><text:span text:style-name="T196"> (註1７)</text:span></text:p>
          </table:table-cell>
          <table:table-cell table:style-name="表格6.B31" table:number-columns-spanned="3" office:value-type="string">
            <text:p text:style-name="P589"/>
          </table:table-cell>
          <table:covered-table-cell/>
          <table:covered-table-cell/>
          <table:table-cell table:style-name="表格6.E31" office:value-type="string">
            <text:p text:style-name="P589"/>
          </table:table-cell>
          <table:table-cell table:style-name="表格6.E31" table:number-columns-spanned="2" office:value-type="string">
            <text:p text:style-name="P590"/>
          </table:table-cell>
          <table:covered-table-cell/>
          <table:table-cell table:style-name="表格6.E31" table:number-columns-spanned="2" office:value-type="string">
            <text:p text:style-name="P588"/>
          </table:table-cell>
          <table:covered-table-cell/>
          <table:table-cell table:style-name="表格6.E31" office:value-type="string">
            <text:p text:style-name="P588"/>
          </table:table-cell>
          <table:table-cell table:style-name="表格6.E31" table:number-columns-spanned="2" office:value-type="string">
            <text:p text:style-name="P588"/>
          </table:table-cell>
          <table:covered-table-cell/>
          <table:table-cell table:style-name="表格6.M24" office:value-type="string">
            <text:p text:style-name="P588"/>
          </table:table-cell>
        </table:table-row>
        <table:table-row table:style-name="表格6.1">
          <table:table-cell table:style-name="表格6.A2" office:value-type="string">
            <text:p text:style-name="P254">六、廢(污)水經廢(污)水(前)處理設施處理後之處理方式</text:p>
          </table:table-cell>
          <table:table-cell table:style-name="表格6.I2" table:number-columns-spanned="12" office:value-type="string">
            <text:p text:style-name="P29">□委託處理 <text:s/>□回收使用 <text:s/>□桶裝、槽車運送</text:p>
            <text:p text:style-name="P29">□排放地面水體 <text:s/>□以海放管排放海洋 □排放土壤</text:p>
            <text:p text:style-name="P152"><text:span text:style-name="T46">□貯留 □納入污水下水道系統 <text:s/>□其他：</text:span><text:span text:style-name="T5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5">
          <table:table-cell table:style-name="表格6.A35" table:number-columns-spanned="13" office:value-type="string">
            <text:p text:style-name="P10">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text:span text:style-name="T95">註</text:span><text:span text:style-name="T271">1</text:span><text:span text:style-name="T95">：本表限填一套廢(污)水(前)處理設施。如有</text:span><text:span text:style-name="T271">2</text:span><text:span text:style-name="T95">套（含）以上廢(污)水(前)處理設施，依本頁格式另頁填寫。本表所稱之【一套廢(污)水(前)處理設施】係指為使廢(污)水於進出廢(污)水(前)處理設施後，能符合管制限值所設計之廢(污)水處理流程。</text:span></text:p>
      <text:p text:style-name="P281"><text:span text:style-name="T95">註</text:span><text:span text:style-name="T271">2</text:span><text:span text:style-name="T95">：當月份無廢(污)水(前)處理設施處理量者，請於該欄位填寫〝</text:span><text:span text:style-name="T271">0</text:span><text:span text:style-name="T95">〞，並請於備註欄填寫原因及處理方式。</text:span></text:p>
      <text:p text:style-name="P281"><text:span text:style-name="T95">註</text:span><text:span text:style-name="T271">3</text:span><text:span text:style-name="T95">：僅限符合「水污染防治措施及檢測申報管理辦法」第8條及第11條之規定，應收集處理其逕流廢水者填寫。</text:span></text:p>
      <text:p text:style-name="P641"><text:span text:style-name="T275">註</text:span><text:span text:style-name="T301">4</text:span><text:span text:style-name="T275">：填寫當度已校正維護之日期或預定校正維護之日期。</text:span></text:p>
      <text:p text:style-name="P641"><text:bookmark-start text:name="OLE_LINK23"/><text:bookmark-start text:name="OLE_LINK24"/><text:span text:style-name="T275">註</text:span><text:span text:style-name="T301">5</text:span><text:span text:style-name="T275">：</text:span><text:bookmark-start text:name="OLE_LINK26"/><text:bookmark-start text:name="OLE_LINK25"/><text:span text:style-name="T275">水污染防治措施及檢測申報管理辦法第65條規定，校正頻率應每年至少校正一次。</text:span><text:bookmark-end text:name="OLE_LINK26"/><text:bookmark-end text:name="OLE_LINK25"/></text:p>
      <text:p text:style-name="P641"><text:bookmark-end text:name="OLE_LINK23"/><text:bookmark-end text:name="OLE_LINK24"/><text:span text:style-name="T275">註6：依水污染防治措施及檢測申報管理辦法第</text:span><text:span text:style-name="T269">92條第1項第7款</text:span><text:span text:style-name="T275">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641"><text:span text:style-name="T275">註7：</text:span><text:bookmark-start text:name="OLE_LINK13"/><text:bookmark-start text:name="OLE_LINK14"/><text:span text:style-name="T275">依水污染防治措施及檢測申報管理辦法第</text:span><text:span text:style-name="T269">92條第1項第8款</text:span><text:span text:style-name="T275">規定，應於每年一月底前辦理申報時上傳之各水措設施單元之現況照片，並清楚標示其名稱及拍攝日期。</text:span></text:p>
      <text:p text:style-name="P641"><text:bookmark-end text:name="OLE_LINK13"/><text:bookmark-end text:name="OLE_LINK14"/><text:span text:style-name="T275">註</text:span><text:span text:style-name="T301">8</text:span><text:span text:style-name="T275">：依水污染防治許可證(文件)上登記之主要處理單元及操作參數名稱填寫。</text:span></text:p>
      <text:p text:style-name="P643"><text:span text:style-name="T275">註</text:span><text:span text:style-name="T301">9</text:span><text:span text:style-name="T275">：檢測項目應依「水污染防治措施及檢測申報管理辦法」附表一之水質項目檢測申報。檢測水量係指檢測當時連續量測</text:span><text:span text:style-name="T301">1</text:span><text:span text:style-name="T275">小時之水量或依現場量測值換算為</text:span><text:span text:style-name="T301">1</text:span><text:span text:style-name="T275">小時之水量。</text:span></text:p>
      <text:p text:style-name="P194"><text:span text:style-name="T95">註</text:span><text:span text:style-name="T271">1</text:span><text:span text:style-name="T271">0</text:span><text:span text:style-name="T95">：依水污染防治措施及檢測申報管理辦法第92條第1項第3款規定，應於每次申報時上傳水質水量檢測報告。</text:span></text:p>
      <text:p text:style-name="P193"><text:soft-page-break/><text:span text:style-name="T95">註</text:span><text:span text:style-name="T271">11</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10"><text:span text:style-name="T97">註</text:span><text:span text:style-name="T276">12</text:span><text:span text:style-name="T97">：依水污染防治措施及檢測申報管理辦法第57條設置自動監測（視）及連線傳輸設施者，得以傳輸資料申報氫離子濃度指數、水溫及導電度項目</text:span><text:span text:style-name="T95">監測值</text:span><text:span text:style-name="T97">。水質項目以傳輸資料申報者，無須再填寫該水質項目之人工採樣值。傳輸資料申報之水質以</text:span><text:span text:style-name="T97">(</text:span><text:span text:style-name="T276">∑</text:span><text:span text:style-name="T97">(Ci</text:span><text:span text:style-name="T97">×</text:span><text:span text:style-name="T97">Qi))/(</text:span><text:span text:style-name="T276">∑</text:span><text:span text:style-name="T97">Qi)</text:span><text:span text:style-name="T97">(註：Ci：水質項目每日有效數據之算術平均值、Qi：每日排放水量)作為公式進行計算。</text:span></text:p>
      <text:p text:style-name="P643"><text:span text:style-name="T275">註</text:span><text:span text:style-name="T301">13</text:span><text:span text:style-name="T275">：依水污染防治措施及檢測申報管理辦法第17條規定，事業或污水下水道系統設置廢(污)水(前)處理設施獨立專用電度表者，或依同辦法第57條規定，事業或污水下水道系統依前條規定設置廢（污）水（前）處理設施獨立專用電子式電度表者，應依同辦法第73條規定事業或污水下水道系統之申報廢（污）水（前）處理設施獨立專用電度表之維護、更換日期及每月用電量。</text:span></text:p>
      <text:p text:style-name="P643"><text:span text:style-name="T275">註</text:span><text:span text:style-name="T301">14：</text:span><text:span text:style-name="T275">依水污染防治措施及檢測申報管理辦法第57條規定，應連續自動記錄每15分鐘之用電量，爰應將每15分鐘之用電量換算成每月用電量後申報</text:span><text:span text:style-name="T243">，且用電量數據應保存五年，供主管機關查核。</text:span></text:p>
      <text:p text:style-name="P643"><text:span text:style-name="T300">註</text:span><text:span text:style-name="T298">1</text:span><text:span text:style-name="T298">5</text:span><text:span text:style-name="T275">：依水污染防治措施及檢測申報管理辦法第92條第1項第5款規定，應於每次申報時上傳藥品採購之單據或發票影本。藥品採購之單據或發票影本，應於隱匿個人資料及採購價格後，公開於中央主管機關所指定之網站。無採購之單據或發票影本者，得以採購合約或其他足以證明文件為之，惟應注意應隱匿個人資料後上傳公開。</text:span></text:p>
      <text:p text:style-name="P646"><text:bookmark-start text:name="OLE_LINK17"/><text:bookmark-start text:name="OLE_LINK18"/><text:span text:style-name="T300">註</text:span><text:span text:style-name="T298">1</text:span><text:span text:style-name="T298">6</text:span><text:span text:style-name="T300">：本月污泥清運量，指自行或委託代處理業者清運離開場區之污泥量。依水污染防治措施及檢測申報管理辦法第92條第1項第2款規定，應於每次申報時上傳其相關清運單據或發票。</text:span><text:span text:style-name="T302"> </text:span></text:p>
      <text:p text:style-name="P648"><text:span text:style-name="T300">註</text:span><text:span text:style-name="T298">1</text:span><text:span text:style-name="T298">7</text:span><text:span text:style-name="T300">：本月污泥貯存量，指本月污泥量總合扣除本月污泥清運量後剩餘之污泥總量。</text:span></text:p>
      <text:p text:style-name="P266"><text:bookmark-end text:name="OLE_LINK17"/><text:bookmark-end text:name="OLE_LINK18"/><text:span text:style-name="T10">廢(污)水</text:span><text:span text:style-name="T12">(前)</text:span><text:span text:style-name="T10">處理設施操作申報表</text:span></text:p>
      <text:p text:style-name="P130">【事業、指定地區或場所專用污水下水道系統專用】(續1)</text:p>
      <text:p text:style-name="P670">貳、採礦業、土石採取業、土石加工業、水泥業、土石方堆(棄)置場應另申報事項</text:p>
      <table:table table:name="表格7" table:style-name="表格7">
        <table:table-column table:style-name="表格7.A"/>
        <table:table-column table:style-name="表格7.B" table:number-columns-repeated="6"/>
        <table:table-column table:style-name="表格7.H"/>
        <table:table-column table:style-name="表格7.I"/>
        <table:table-column table:style-name="表格7.J"/>
        <table:table-column table:style-name="表格7.K"/>
        <table:table-column table:style-name="表格7.L" table:number-columns-repeated="6"/>
        <table:table-column table:style-name="表格7.R"/>
        <table:table-row table:style-name="表格7.1">
          <table:table-cell table:style-name="表格7.A1" office:value-type="string">
            <text:p text:style-name="P215">申報項目</text:p>
          </table:table-cell>
          <table:table-cell table:style-name="表格7.B1" office:value-type="string">
            <text:p text:style-name="P152"><text:span text:style-name="T53"><text:s text:c="6"/></text:span><text:span text:style-name="T46">月</text:span></text:p>
          </table:table-cell>
          <table:table-cell table:style-name="表格7.B1" office:value-type="string">
            <text:p text:style-name="P152"><text:span text:style-name="T53"><text:s text:c="6"/></text:span><text:span text:style-name="T46">月</text:span></text:p>
          </table:table-cell>
          <table:table-cell table:style-name="表格7.B1" office:value-type="string">
            <text:p text:style-name="P152"><text:span text:style-name="T46"><text:s/></text:span><text:span text:style-name="T53"><text:s text:c="5"/></text:span><text:span text:style-name="T46">月</text:span></text:p>
          </table:table-cell>
          <table:table-cell table:style-name="表格7.B1" office:value-type="string">
            <text:p text:style-name="P152"><text:span text:style-name="T53"><text:s text:c="6"/></text:span><text:span text:style-name="T46">月</text:span></text:p>
          </table:table-cell>
          <table:table-cell table:style-name="表格7.B1" office:value-type="string">
            <text:p text:style-name="P152"><text:span text:style-name="T53"><text:s text:c="6"/></text:span><text:span text:style-name="T46">月</text:span></text:p>
          </table:table-cell>
          <table:table-cell table:style-name="表格7.B1" office:value-type="string">
            <text:p text:style-name="P152"><text:span text:style-name="T53"><text:s text:c="6"/></text:span><text:span text:style-name="T46">月</text:span></text:p>
          </table:table-cell>
          <table:table-cell table:style-name="表格7.B1" office:value-type="string">
            <text:p text:style-name="P31">合計</text:p>
          </table:table-cell>
          <table:table-cell table:style-name="表格7.I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9" office:value-type="string">
            <text:p text:style-name="P678"/>
          </table:table-cell>
          <table:covered-table-cell/>
          <table:covered-table-cell/>
          <table:covered-table-cell/>
          <table:covered-table-cell/>
          <table:covered-table-cell/>
          <table:covered-table-cell/>
          <table:covered-table-cell/>
          <table:covered-table-cell/>
          <table:table-cell table:style-name="表格7.J2" table:number-columns-spanned="2" office:value-type="string">
            <text:p text:style-name="P283"><text:span text:style-name="T39">一、沉砂池所屬處理設施編號及單元序號</text:span><text:span text:style-name="T196">(註1)</text:span></text:p>
          </table:table-cell>
          <table:covered-table-cell/>
          <table:table-cell table:style-name="表格7.L2" table:number-columns-spanned="7" office:value-type="string">
            <text:p text:style-name="P170"><text:span text:style-name="T46">T</text:span><text:span text:style-name="T53"> <text:s text:c="6"/></text:span><text:span text:style-name="T46">— </text:span><text:span text:style-name="T53"><text:s text:c="7"/></text:span></text:p>
          </table:table-cell>
          <table:covered-table-cell/>
          <table:covered-table-cell/>
          <table:covered-table-cell/>
          <table:covered-table-cell/>
          <table:covered-table-cell/>
          <table:covered-table-cell/>
        </table:table-row>
        <table:table-row table:style-name="表格7.2">
          <table:table-cell table:style-name="表格7.A3"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2" table:number-columns-spanned="2" office:value-type="string">
            <text:p text:style-name="P283"><text:span text:style-name="T39">二、</text:span><text:span text:style-name="T122">洗車台產生之廢水進入沉砂池處理之水量</text:span><text:span text:style-name="T123">(立方公尺)</text:span><text:span text:style-name="T196">(註2)</text:span></text:p>
          </table:table-cell>
          <table:covered-table-cell/>
          <table:table-cell table:style-name="表格7.L3" office:value-type="string">
            <text:p text:style-name="P46"/>
          </table:table-cell>
          <table:table-cell table:style-name="表格7.L3" office:value-type="string">
            <text:p text:style-name="P46"/>
          </table:table-cell>
          <table:table-cell table:style-name="表格7.L3" office:value-type="string">
            <text:p text:style-name="P46"/>
          </table:table-cell>
          <table:table-cell table:style-name="表格7.L3" office:value-type="string">
            <text:p text:style-name="P46"/>
          </table:table-cell>
          <table:table-cell table:style-name="表格7.L3" office:value-type="string">
            <text:p text:style-name="P46"/>
          </table:table-cell>
          <table:table-cell table:style-name="表格7.L3" office:value-type="string">
            <text:p text:style-name="P46"/>
          </table:table-cell>
          <table:table-cell table:style-name="表格7.L2" office:value-type="string">
            <text:p text:style-name="P46"/>
          </table:table-cell>
        </table:table-row>
        <table:table-row table:style-name="表格7.2">
          <table:table-cell table:style-name="表格7.A4"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2" table:number-columns-spanned="2" office:value-type="string">
            <text:p text:style-name="P284"><text:span text:style-name="T123">三、收集初期降雨量進入沉砂池處理之水量(立方公尺)</text:span><text:span text:style-name="T196">(註2)</text:span></text:p>
          </table:table-cell>
          <table:covered-table-cell/>
          <table:table-cell table:style-name="表格7.L2" table:number-columns-spanned="7" office:value-type="string">
            <text:p text:style-name="P170"><text:span text:style-name="T39">降雨次數：</text:span><text:span text:style-name="T60"> <text:s text:c="8"/></text:span><text:span text:style-name="T39"><text:s/>每次</text:span><text:span text:style-name="T44">收集處理之</text:span><text:span text:style-name="T39">平均水量：</text:span><text:span text:style-name="T60"> <text:s text:c="10"/></text:span></text:p>
            <text:p text:style-name="P170"><text:span text:style-name="T39">雨量超過沉砂池總設計容量之水量時，繞流排放之次數：</text:span><text:span text:style-name="T60"> <text:s text:c="4"/></text:span></text:p>
          </table:table-cell>
          <table:covered-table-cell/>
          <table:covered-table-cell/>
          <table:covered-table-cell/>
          <table:covered-table-cell/>
          <table:covered-table-cell/>
          <table:covered-table-cell/>
        </table:table-row>
        <table:table-row table:style-name="表格7.5">
          <table:table-cell table:style-name="表格7.A5"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7.J5" table:number-rows-spanned="2" office:value-type="string">
            <text:p text:style-name="P285"><text:span text:style-name="T46">四、晴天時沉砂池</text:span><text:span text:style-name="T50">最高</text:span><text:span text:style-name="T46">液面距沉砂池四周池頂</text:span></text:p>
          </table:table-cell>
          <table:table-cell table:style-name="表格7.L3" office:value-type="string">
            <text:p text:style-name="P172"><text:span text:style-name="T46">(一)高度(公分)</text:span><text:span text:style-name="T196">(註3)</text:span></text:p>
          </table:table-cell>
          <table:table-cell table:style-name="表格7.L3" office:value-type="string">
            <text:p text:style-name="P56"/>
          </table:table-cell>
          <table:table-cell table:style-name="表格7.L3" office:value-type="string">
            <text:p text:style-name="P50"/>
          </table:table-cell>
          <table:table-cell table:style-name="表格7.L3" office:value-type="string">
            <text:p text:style-name="P50"/>
          </table:table-cell>
          <table:table-cell table:style-name="表格7.L3" office:value-type="string">
            <text:p text:style-name="P50"/>
          </table:table-cell>
          <table:table-cell table:style-name="表格7.L3" office:value-type="string">
            <text:p text:style-name="P50"/>
          </table:table-cell>
          <table:table-cell table:style-name="表格7.L3" office:value-type="string">
            <text:p text:style-name="P50"/>
          </table:table-cell>
          <table:table-cell table:style-name="表格7.L2" office:value-type="string">
            <text:p text:style-name="P49">─</text:p>
          </table:table-cell>
        </table:table-row>
        <table:table-row table:style-name="表格7.6">
          <table:table-cell table:style-name="表格7.A6" table:number-columns-spanned="9"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7.L3" office:value-type="string">
            <text:p text:style-name="P57">(二)量測方法</text:p>
          </table:table-cell>
          <table:table-cell table:style-name="表格7.L3" office:value-type="string">
            <text:p text:style-name="P32"/>
          </table:table-cell>
          <table:table-cell table:style-name="表格7.L3" office:value-type="string">
            <text:p text:style-name="P32"/>
          </table:table-cell>
          <table:table-cell table:style-name="表格7.L3" office:value-type="string">
            <text:p text:style-name="P32"/>
          </table:table-cell>
          <table:table-cell table:style-name="表格7.L3" office:value-type="string">
            <text:p text:style-name="P32"/>
          </table:table-cell>
          <table:table-cell table:style-name="表格7.L3" office:value-type="string">
            <text:p text:style-name="P32"/>
          </table:table-cell>
          <table:table-cell table:style-name="表格7.L3" office:value-type="string">
            <text:p text:style-name="P32"/>
          </table:table-cell>
          <table:table-cell table:style-name="表格7.L2" office:value-type="string">
            <text:p text:style-name="P31">─</text:p>
          </table:table-cell>
        </table:table-row>
        <table:table-row table:style-name="表格7.7">
          <table:table-cell table:style-name="表格7.A7"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7" table:number-columns-spanned="9" office:value-type="string">
            <text:p text:style-name="P151"><text:span text:style-name="T41">五、擋雨、遮雨、導雨設施及沉砂池之維護狀況</text:span><text:span text:style-name="T197">(註4)</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8"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7.J5" table:number-columns-spanned="2" office:value-type="string">
            <text:p text:style-name="P22">(一)擋雨設施之維護狀況</text:p>
            <text:p text:style-name="P287"><text:span text:style-name="T41">(</text:span><text:span text:style-name="T39">經主管機關同意免設置者，免填寫本欄資料)</text:span></text:p>
          </table:table-cell>
          <table:covered-table-cell/>
          <table:table-cell table:style-name="表格7.L8" table:number-columns-spanned="7" office:value-type="string">
            <text:p text:style-name="P151"><text:span text:style-name="T46">維護頻率：</text:span><text:span text:style-name="T53"> <text:s text:c="9"/></text:span><text:span text:style-name="T46">次/半年</text:span></text:p>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7.7">
          <table:table-cell table:style-name="表格7.A9"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5" table:number-columns-spanned="2" office:value-type="string">
            <text:p text:style-name="P9">(二)遮雨設施之維護狀況</text:p>
            <text:p text:style-name="P287"><text:span text:style-name="T41">(</text:span><text:span text:style-name="T39">經主管機關同意免設置者，免填寫本欄資料)</text:span></text:p>
          </table:table-cell>
          <table:covered-table-cell/>
          <table:table-cell table:style-name="表格7.L8" table:number-columns-spanned="7" office:value-type="string">
            <text:p text:style-name="P151"><text:span text:style-name="T46">維護頻率：</text:span><text:span text:style-name="T53"> <text:s text:c="9"/></text:span><text:span text:style-name="T46">次/半年</text:span></text:p>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7.7">
          <table:table-cell table:style-name="表格7.A10"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5" table:number-columns-spanned="2" office:value-type="string">
            <text:p text:style-name="P22">(三)導雨設施之維護狀況</text:p>
          </table:table-cell>
          <table:covered-table-cell/>
          <table:table-cell table:style-name="表格7.L8" table:number-columns-spanned="7" office:value-type="string">
            <text:p text:style-name="P151"><text:span text:style-name="T46">維護頻率：</text:span><text:span text:style-name="T53"> <text:s text:c="9"/></text:span><text:span text:style-name="T46">次/半年</text:span></text:p>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7.7">
          <table:table-cell table:style-name="表格7.A1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5" table:number-columns-spanned="2" office:value-type="string">
            <text:p text:style-name="P22">(四)沉砂池之維護狀況</text:p>
          </table:table-cell>
          <table:covered-table-cell/>
          <table:table-cell table:style-name="表格7.L8" table:number-columns-spanned="7" office:value-type="string">
            <text:p text:style-name="P151"><text:span text:style-name="T46">維護頻率：</text:span><text:span text:style-name="T53"> <text:s text:c="9"/></text:span><text:span text:style-name="T46">次/半年</text:span></text:p>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7.12">
          <table:table-cell table:style-name="表格7.A1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J12" table:number-columns-spanned="9" office:value-type="string">
            <text:p text:style-name="P9">備註欄</text:p>
            <text:p text:style-name="P9"/>
            <text:p text:style-name="P28"/>
          </table:table-cell>
          <table:covered-table-cell/>
          <table:covered-table-cell/>
          <table:covered-table-cell/>
          <table:covered-table-cell/>
          <table:covered-table-cell/>
          <table:covered-table-cell/>
          <table:covered-table-cell/>
          <table:covered-table-cell/>
        </table:table-row>
      </table:table>
      <text:p text:style-name="P618"><text:span text:style-name="T64">註</text:span><text:span text:style-name="T236">1</text:span><text:span text:style-name="T64">：請填入沉砂池所屬廢(污)水處理設施編號及沉砂池單元序號，如一套處理設施有二個以上沉砂池，請另紙填寫。</text:span></text:p>
      <text:p text:style-name="P162"><text:span text:style-name="T39">註</text:span><text:span text:style-name="T160">2</text:span><text:span text:style-name="T39">：當月份無處理量者，請於適當之欄位填寫〝</text:span><text:span text:style-name="T151">0</text:span><text:span text:style-name="T39">〞，並請於備註欄填寫原因及處理方式。</text:span></text:p>
      <text:p text:style-name="P618"><text:span text:style-name="T64">註</text:span><text:span text:style-name="T236">3</text:span><text:span text:style-name="T64">：應填寫當月份之最小值。例如：當月份中晴天時沉砂池</text:span><text:span text:style-name="T66">最高</text:span><text:span text:style-name="T64">液面距沉砂池四周池頂高度分別各為</text:span><text:span text:style-name="T247">60、70、55、44、63、72、59、61</text:span><text:span text:style-name="T64">公分，則當月份最小值為</text:span><text:span text:style-name="T247">44</text:span><text:span text:style-name="T64">公分，應大於沉沙池高</text:span><text:soft-page-break/><text:span text:style-name="T64">度之二分之一。</text:span></text:p>
      <text:p text:style-name="P162"><text:span text:style-name="T39">註</text:span><text:span text:style-name="T160">4</text:span><text:span text:style-name="T39">：請填寫申報日當時之狀況，是否正常運作或故障。</text:span></text:p>
      <text:p text:style-name="P267"><text:span text:style-name="T10">廢(污)水</text:span><text:span text:style-name="T12">(前)</text:span><text:span text:style-name="T10">處理設施操作申報表</text:span></text:p>
      <text:p text:style-name="P130">【事業、指定地區或場所專用污水下水道系統專用】(續2)</text:p>
      <text:p text:style-name="P288"><text:span text:style-name="目錄_3001_壹_20_字元"><text:span text:style-name="T173">參、餐飲業、觀光旅館(飯店)應另申報事項</text:span></text:span><text:span text:style-name="T215">(註1)</text:span></text:p>
      <table:table table:name="表格8" table:style-name="表格8">
        <table:table-column table:style-name="表格8.A"/>
        <table:table-column table:style-name="表格8.B" table:number-columns-repeated="2"/>
        <table:table-column table:style-name="表格8.D"/>
        <table:table-column table:style-name="表格8.B"/>
        <table:table-column table:style-name="表格8.D"/>
        <table:table-column table:style-name="表格8.B"/>
        <table:table-column table:style-name="表格8.H"/>
        <table:table-row table:style-name="表格8.1">
          <table:table-cell table:style-name="表格8.A1" office:value-type="string">
            <text:p text:style-name="P31">申報項目</text:p>
          </table:table-cell>
          <table:table-cell table:style-name="表格8.B1" office:value-type="string">
            <text:p text:style-name="P152"><text:span text:style-name="T53"><text:s text:c="6"/></text:span><text:span text:style-name="T46">月</text:span></text:p>
          </table:table-cell>
          <table:table-cell table:style-name="表格8.B1" office:value-type="string">
            <text:p text:style-name="P152"><text:span text:style-name="T53"><text:s text:c="6"/></text:span><text:span text:style-name="T46">月</text:span></text:p>
          </table:table-cell>
          <table:table-cell table:style-name="表格8.B1" office:value-type="string">
            <text:p text:style-name="P152"><text:span text:style-name="T46"><text:s/></text:span><text:span text:style-name="T53"><text:s text:c="5"/></text:span><text:span text:style-name="T46">月</text:span></text:p>
          </table:table-cell>
          <table:table-cell table:style-name="表格8.B1" office:value-type="string">
            <text:p text:style-name="P152"><text:span text:style-name="T53"><text:s text:c="6"/></text:span><text:span text:style-name="T46">月</text:span></text:p>
          </table:table-cell>
          <table:table-cell table:style-name="表格8.B1" office:value-type="string">
            <text:p text:style-name="P152"><text:span text:style-name="T53"><text:s text:c="6"/></text:span><text:span text:style-name="T46">月</text:span></text:p>
          </table:table-cell>
          <table:table-cell table:style-name="表格8.B1" office:value-type="string">
            <text:p text:style-name="P152"><text:span text:style-name="T53"><text:s text:c="6"/></text:span><text:span text:style-name="T46">月</text:span></text:p>
          </table:table-cell>
          <table:table-cell table:style-name="表格8.H1" office:value-type="string">
            <text:p text:style-name="P31">合計</text:p>
          </table:table-cell>
        </table:table-row>
        <table:table-row table:style-name="表格8.1">
          <table:table-cell table:style-name="表格8.A2" table:number-columns-spanned="8" office:value-type="string">
            <text:p text:style-name="P151"><text:span text:style-name="T39">一、</text:span><text:span text:style-name="T44">毛髮過濾</text:span><text:span text:style-name="T39">設施 □有 <text:s/>□無(依規定免設置，勾選無者免填寫下列(一)～(四)欄位資料)</text:span></text:p>
          </table: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9">(一)使用狀況</text:p>
            <text:p text:style-name="P289"><text:span text:style-name="T62">(填寫申報日當時之狀況)</text:span></text:p>
          </table:table-cell>
          <table:table-cell table:style-name="表格8.B3" table:number-columns-spanned="7" office:value-type="string">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8.3">
          <table:table-cell table:style-name="表格8.A3" table:number-rows-spanned="5" office:value-type="string">
            <text:p text:style-name="P9">(二)維護日期</text:p>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3">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3">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3">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3">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9">
          <table:table-cell table:style-name="表格8.A3" office:value-type="string">
            <text:p text:style-name="P9">(三)維護方法</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H4" office:value-type="string">
            <text:p text:style-name="P31">─</text:p>
          </table:table-cell>
        </table:table-row>
        <table:table-row table:style-name="表格8.10">
          <table:table-cell table:style-name="表格8.A3" office:value-type="string">
            <text:p text:style-name="P151"><text:span text:style-name="T39">(四)</text:span><text:span text:style-name="T44">毛髮清理次數</text:span></text:p>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2"/>
          </table:table-cell>
        </table:table-row>
        <table:table-row table:style-name="表格8.11">
          <table:table-cell table:style-name="表格8.A2" table:number-columns-spanned="8" office:value-type="string">
            <text:p text:style-name="P151"><text:span text:style-name="T41">二、懸浮</text:span><text:span text:style-name="T39">固體</text:span><text:span text:style-name="T44">過濾</text:span><text:span text:style-name="T39">設施 □有 <text:s/>□無(依規定免設置，勾選無者免填寫下列(一)～(四)欄位資料)</text:span></text:p>
          </table:table-cell>
          <table:covered-table-cell/>
          <table:covered-table-cell/>
          <table:covered-table-cell/>
          <table:covered-table-cell/>
          <table:covered-table-cell/>
          <table:covered-table-cell/>
          <table:covered-table-cell/>
        </table:table-row>
        <table:table-row table:style-name="表格8.12">
          <table:table-cell table:style-name="表格8.A3" office:value-type="string">
            <text:p text:style-name="P9">(一)使用狀況</text:p>
            <text:p text:style-name="P291"><text:span text:style-name="T62">(填寫申報日當時之狀況)</text:span></text:p>
          </table:table-cell>
          <table:table-cell table:style-name="表格8.B3" table:number-columns-spanned="7" office:value-type="string">
            <text:p text:style-name="P151"><text:span text:style-name="T46">□正常運作 <text:s/>□故障，修復中，預定修復完成日期：</text:span><text:span text:style-name="T53"> <text:s text:c="6"/></text:span><text:span text:style-name="T46">月 </text:span><text:span text:style-name="T53"><text:s text:c="6"/></text:span><text:span text:style-name="T46">日</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8.12">
          <table:table-cell table:style-name="表格8.A3" table:number-rows-spanned="5" office:value-type="string">
            <text:p text:style-name="P9">(二)維護日期</text:p>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12">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12">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12">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12">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18">
          <table:table-cell table:style-name="表格8.A3" office:value-type="string">
            <text:p text:style-name="P9">(三)維護方法</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H4" office:value-type="string">
            <text:p text:style-name="P31">─</text:p>
          </table:table-cell>
        </table:table-row>
        <table:table-row table:style-name="表格8.18">
          <table:table-cell table:style-name="表格8.A3" office:value-type="string">
            <text:p text:style-name="P151"><text:span text:style-name="T39">(四)</text:span><text:span text:style-name="T41">懸浮</text:span><text:span text:style-name="T39">固體清理次數</text:span></text:p>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2"/>
          </table:table-cell>
        </table:table-row>
        <table:table-row table:style-name="表格8.20">
          <table:table-cell table:style-name="表格8.A2" table:number-columns-spanned="8" office:value-type="string">
            <text:p text:style-name="P9">三、油脂截留設施 □有 <text:s/>□無(依規定免設置，勾選無者免填寫下列(一)～(四)欄位資料)</text:p>
          </table:table-cell>
          <table:covered-table-cell/>
          <table:covered-table-cell/>
          <table:covered-table-cell/>
          <table:covered-table-cell/>
          <table:covered-table-cell/>
          <table:covered-table-cell/>
          <table:covered-table-cell/>
        </table:table-row>
        <table:table-row table:style-name="表格8.21">
          <table:table-cell table:style-name="表格8.A3" office:value-type="string">
            <text:p text:style-name="P9">(一)使用狀況</text:p>
            <text:p text:style-name="P291"><text:span text:style-name="T62">(填寫申報日當時之狀況)</text:span></text:p>
          </table:table-cell>
          <table:table-cell table:style-name="表格8.B3" table:number-columns-spanned="7" office:value-type="string">
            <text:p text:style-name="P151"><text:span text:style-name="T46">□正常運作 <text:s/>□故障，修復中，預定修復完成日期：</text:span><text:span text:style-name="T53"> <text:s text:c="6"/></text:span><text:span text:style-name="T46">月 </text:span><text:span text:style-name="T53"><text:s text:c="6"/></text:span><text:span text:style-name="T46">日 </text:span></text:p>
            <text:p text:style-name="P151"><text:span text:style-name="T46">□其他：</text:span><text:span text:style-name="T53"> <text:s text:c="14"/></text:span></text:p>
          </table:table-cell>
          <table:covered-table-cell/>
          <table:covered-table-cell/>
          <table:covered-table-cell/>
          <table:covered-table-cell/>
          <table:covered-table-cell/>
          <table:covered-table-cell/>
        </table:table-row>
        <table:table-row table:style-name="表格8.21">
          <table:table-cell table:style-name="表格8.A3" table:number-rows-spanned="5" office:value-type="string">
            <text:p text:style-name="P9">(二)維護日期</text:p>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21">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21">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21">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21">
          <table:covered-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B4" office:value-type="string">
            <text:p text:style-name="P33"/>
          </table:table-cell>
          <table:table-cell table:style-name="表格8.H4" office:value-type="string">
            <text:p text:style-name="P31">─</text:p>
          </table:table-cell>
        </table:table-row>
        <table:table-row table:style-name="表格8.27">
          <table:table-cell table:style-name="表格8.A3" office:value-type="string">
            <text:p text:style-name="P9">(三)維護方法</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B4" office:value-type="string">
            <text:p text:style-name="P28">□自行</text:p>
            <text:p text:style-name="P28">□委託</text:p>
          </table:table-cell>
          <table:table-cell table:style-name="表格8.H4" office:value-type="string">
            <text:p text:style-name="P31">─</text:p>
          </table:table-cell>
        </table:table-row>
        <table:table-row table:style-name="表格8.27">
          <table:table-cell table:style-name="表格8.A28" office:value-type="string">
            <text:p text:style-name="P9">(四)油脂清理次數</text:p>
          </table:table-cell>
          <table:table-cell table:style-name="表格8.B28" office:value-type="string">
            <text:p text:style-name="P33"/>
          </table:table-cell>
          <table:table-cell table:style-name="表格8.B28" office:value-type="string">
            <text:p text:style-name="P33"/>
          </table:table-cell>
          <table:table-cell table:style-name="表格8.B28" office:value-type="string">
            <text:p text:style-name="P33"/>
          </table:table-cell>
          <table:table-cell table:style-name="表格8.B28" office:value-type="string">
            <text:p text:style-name="P33"/>
          </table:table-cell>
          <table:table-cell table:style-name="表格8.B28" office:value-type="string">
            <text:p text:style-name="P33"/>
          </table:table-cell>
          <table:table-cell table:style-name="表格8.B28" office:value-type="string">
            <text:p text:style-name="P33"/>
          </table:table-cell>
          <table:table-cell table:style-name="表格8.H28" office:value-type="string">
            <text:p text:style-name="P32"/>
          </table:table-cell>
        </table:table-row>
      </table:table>
      <text:p text:style-name="P195"><text:soft-page-break/><text:span text:style-name="T39">註</text:span><text:span text:style-name="T151">1</text:span><text:span text:style-name="T39">：免依規定設置任何</text:span><text:span text:style-name="T44">毛髮過濾</text:span><text:span text:style-name="T39">設施、</text:span><text:span text:style-name="T41">懸浮</text:span><text:span text:style-name="T39">固體</text:span><text:span text:style-name="T44">過濾</text:span><text:span text:style-name="T39">設施或油脂截留設施者，免填寫此申報表。</text:span></text:p>
      <text:p text:style-name="P293"/>
      <text:p text:style-name="P267"><text:span text:style-name="T10">廢(污)水</text:span><text:span text:style-name="T12">(前)</text:span><text:span text:style-name="T10">處理設施操作申報表</text:span></text:p>
      <text:p text:style-name="P130">【事業、指定地區或場所專用污水下水道系統專用】(續3)</text:p>
      <text:p text:style-name="P669">肆、以餘裕量受託處理或採稀釋或委託代操作者，應另申報事項</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columns-spanned="2" office:value-type="string">
            <text:p text:style-name="P31">申報項目</text:p>
          </table:table-cell>
          <table:covered-table-cell/>
          <table:table-cell table:style-name="表格9.C1" office:value-type="string">
            <text:p text:style-name="P152"><text:span text:style-name="T53"><text:s text:c="6"/></text:span><text:span text:style-name="T46">月</text:span></text:p>
          </table:table-cell>
          <table:table-cell table:style-name="表格9.C1" table:number-columns-spanned="2" office:value-type="string">
            <text:p text:style-name="P152"><text:span text:style-name="T53"><text:s text:c="6"/></text:span><text:span text:style-name="T46">月</text:span></text:p>
          </table:table-cell>
          <table:covered-table-cell/>
          <table:table-cell table:style-name="表格9.C1" table:number-columns-spanned="2" office:value-type="string">
            <text:p text:style-name="P152"><text:span text:style-name="T46"><text:s/></text:span><text:span text:style-name="T53"><text:s text:c="5"/></text:span><text:span text:style-name="T46">月</text:span></text:p>
          </table:table-cell>
          <table:covered-table-cell/>
          <table:table-cell table:style-name="表格9.C1" table:number-columns-spanned="2" office:value-type="string">
            <text:p text:style-name="P152"><text:span text:style-name="T53"><text:s text:c="6"/></text:span><text:span text:style-name="T46">月</text:span></text:p>
          </table:table-cell>
          <table:covered-table-cell/>
          <table:table-cell table:style-name="表格9.C1" table:number-columns-spanned="2" office:value-type="string">
            <text:p text:style-name="P152"><text:span text:style-name="T53"><text:s text:c="6"/></text:span><text:span text:style-name="T46">月</text:span></text:p>
          </table:table-cell>
          <table:covered-table-cell/>
          <table:table-cell table:style-name="表格9.C1" table:number-columns-spanned="2" office:value-type="string">
            <text:p text:style-name="P152"><text:span text:style-name="T53"><text:s text:c="6"/></text:span><text:span text:style-name="T46">月</text:span></text:p>
          </table:table-cell>
          <table:covered-table-cell/>
          <table:table-cell table:style-name="表格9.N1" office:value-type="string">
            <text:p text:style-name="P31">合計</text:p>
          </table:table-cell>
        </table:table-row>
        <table:table-row table:style-name="表格9.1">
          <table:table-cell table:style-name="表格9.A2" table:number-columns-spanned="14" office:value-type="string">
            <text:p text:style-name="P151"><text:span text:style-name="T39">一、以餘裕量受託處理之來源業別及水量</text:span><text:span text:style-name="T196">(註1)</text:span><text:span text:style-name="T39">：□有 □無(勾選無者免填寫下列欄位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2" office:value-type="string">
            <text:p text:style-name="P165"><text:span text:style-name="T109">每月之受託處理水量</text:span><text:span text:style-name="T46">(立方公尺)</text:span></text:p>
            <text:p text:style-name="P165"><text:span text:style-name="T78">□同業別 □不同業別 (代碼</text:span><text:span text:style-name="T79"> <text:s text:c="11"/></text:span><text:span text:style-name="T78">)</text:span></text:p>
            <text:p text:style-name="P105">受託方式：□管線□溝渠□桶裝□槽車</text:p>
            <text:p text:style-name="P165"><text:span text:style-name="T94">□</text:span><text:span text:style-name="T85">其他非管線、溝渠方式：</text:span><text:span text:style-name="T89"> <text:s text:c="15"/></text:span></text:p>
            <text:p text:style-name="P165"><text:span text:style-name="T78">廢(污)水產生者管制編號：</text:span><text:span text:style-name="T79"> <text:s text:c="13"/></text:span><text:span text:style-name="T78"><text:s text:c="11"/></text:span></text:p>
          </table:table-cell>
          <table:covered-table-cell/>
          <table:table-cell table:style-name="表格9.C3" office:value-type="string">
            <text:p text:style-name="P116"/>
          </table:table-cell>
          <table:table-cell table:style-name="表格9.C3" table:number-columns-spanned="2" office:value-type="string">
            <text:p text:style-name="P116"/>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N3" office:value-type="string">
            <text:p text:style-name="P168"/>
          </table:table-cell>
        </table:table-row>
        <table:table-row table:style-name="表格9.4">
          <table:table-cell table:style-name="表格9.A3" table:number-columns-spanned="2" office:value-type="string">
            <text:p text:style-name="P165"><text:span text:style-name="T109">每月之受託處理水量</text:span><text:span text:style-name="T46">(立方公尺)</text:span></text:p>
            <text:p text:style-name="P165"><text:span text:style-name="T78">□同業別 □不同業別 (代碼</text:span><text:span text:style-name="T79"> <text:s text:c="11"/></text:span><text:span text:style-name="T78">)</text:span></text:p>
            <text:p text:style-name="P105">受託方式：□管線□溝渠□桶裝□槽車</text:p>
            <text:p text:style-name="P165"><text:span text:style-name="T94">□</text:span><text:span text:style-name="T85">其他非管線、溝渠方式：</text:span><text:span text:style-name="T89"> <text:s text:c="14"/></text:span></text:p>
            <text:p text:style-name="P165"><text:span text:style-name="T78">廢(污)水產生者管制編號：</text:span><text:span text:style-name="T79"> <text:s text:c="13"/></text:span></text:p>
          </table:table-cell>
          <table:covered-table-cell/>
          <table:table-cell table:style-name="表格9.C3" office:value-type="string">
            <text:p text:style-name="P112"/>
          </table:table-cell>
          <table:table-cell table:style-name="表格9.C3" table:number-columns-spanned="2" office:value-type="string">
            <text:p text:style-name="P116"/>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N3" office:value-type="string">
            <text:p text:style-name="P168"/>
          </table:table-cell>
        </table:table-row>
        <table:table-row table:style-name="表格9.1">
          <table:table-cell table:style-name="表格9.A3" table:number-columns-spanned="2" office:value-type="string">
            <text:p text:style-name="P165"><text:span text:style-name="T109">每月之受託處理水量</text:span><text:span text:style-name="T46">(立方公尺)</text:span></text:p>
            <text:p text:style-name="P165"><text:span text:style-name="T78">□同業別 □不同業別 (代碼</text:span><text:span text:style-name="T79"> <text:s text:c="11"/></text:span><text:span text:style-name="T78">)</text:span></text:p>
            <text:p text:style-name="P105">受託方式：□管線□溝渠□桶裝□槽車</text:p>
            <text:p text:style-name="P165"><text:span text:style-name="T94">□</text:span><text:span text:style-name="T85">其他非管線、溝渠方式：</text:span><text:span text:style-name="T89"> <text:s text:c="15"/></text:span></text:p>
            <text:p text:style-name="P165"><text:span text:style-name="T78">廢(污)水產生者管制編號：</text:span><text:span text:style-name="T79"> <text:s text:c="13"/></text:span></text:p>
          </table:table-cell>
          <table:covered-table-cell/>
          <table:table-cell table:style-name="表格9.C3" office:value-type="string">
            <text:p text:style-name="P112"/>
          </table:table-cell>
          <table:table-cell table:style-name="表格9.C3" table:number-columns-spanned="2" office:value-type="string">
            <text:p text:style-name="P116"/>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C3" table:number-columns-spanned="2" office:value-type="string">
            <text:p text:style-name="P168"/>
          </table:table-cell>
          <table:covered-table-cell/>
          <table:table-cell table:style-name="表格9.N3" office:value-type="string">
            <text:p text:style-name="P168"/>
          </table:table-cell>
        </table:table-row>
        <table:table-row table:style-name="表格9.1">
          <table:table-cell table:style-name="表格9.A2" table:number-columns-spanned="14" office:value-type="string">
            <text:p text:style-name="P9">二、稀釋廢(污)水之申報內容： □有 □無(勾選無者免填寫下列(一)～(五)欄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3" table:number-rows-spanned="2" table:number-columns-spanned="2" office:value-type="string">
            <text:p text:style-name="P28">(一)稀釋口(管線)數量</text:p>
          </table:table-cell>
          <table:covered-table-cell/>
          <table:table-cell table:style-name="表格9.C7" table:number-columns-spanned="12" office:value-type="string">
            <text:p text:style-name="P153"><text:span text:style-name="T53"><text:s text:c="15"/></text:span><text:span text:style-name="T46">個(欄位如不敷使用，請自行增列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C8" table:number-columns-spanned="4" office:value-type="string">
            <text:p text:style-name="P86">管線1</text:p>
          </table:table-cell>
          <table:covered-table-cell/>
          <table:covered-table-cell/>
          <table:covered-table-cell/>
          <table:table-cell table:style-name="表格9.C8" table:number-columns-spanned="4" office:value-type="string">
            <text:p text:style-name="P86">管線2</text:p>
          </table:table-cell>
          <table:covered-table-cell/>
          <table:covered-table-cell/>
          <table:covered-table-cell/>
          <table:table-cell table:style-name="表格9.C7" table:number-columns-spanned="4" office:value-type="string">
            <text:p text:style-name="P86">管線3</text:p>
          </table:table-cell>
          <table:covered-table-cell/>
          <table:covered-table-cell/>
          <table:covered-table-cell/>
        </table:table-row>
        <table:table-row table:style-name="表格9.9">
          <table:table-cell table:style-name="表格9.A3" table:number-columns-spanned="2" office:value-type="string">
            <text:p text:style-name="P151"><text:span text:style-name="T46">(二)稀釋口(管線)位置</text:span><text:span text:style-name="T196">(註2)</text:span></text:p>
          </table:table-cell>
          <table:covered-table-cell/>
          <table:table-cell table:style-name="表格9.C8" table:number-columns-spanned="4" office:value-type="string">
            <text:p text:style-name="P297"><text:span text:style-name="T46">T</text:span><text:span text:style-name="T53"> <text:s text:c="4"/></text:span><text:span text:style-name="T46">-</text:span><text:span text:style-name="T53"> <text:s text:c="5"/></text:span></text:p>
          </table:table-cell>
          <table:covered-table-cell/>
          <table:covered-table-cell/>
          <table:covered-table-cell/>
          <table:table-cell table:style-name="表格9.C8" table:number-columns-spanned="4" office:value-type="string">
            <text:p text:style-name="P296"><text:span text:style-name="T46">T</text:span><text:span text:style-name="T53"> <text:s text:c="4"/></text:span><text:span text:style-name="T46">-</text:span><text:span text:style-name="T53"> <text:s text:c="5"/></text:span></text:p>
          </table:table-cell>
          <table:covered-table-cell/>
          <table:covered-table-cell/>
          <table:covered-table-cell/>
          <table:table-cell table:style-name="表格9.C7" table:number-columns-spanned="4" office:value-type="string">
            <text:p text:style-name="P296"><text:span text:style-name="T46">T</text:span><text:span text:style-name="T53"> <text:s text:c="4"/></text:span><text:span text:style-name="T46">-</text:span><text:span text:style-name="T53"> <text:s text:c="5"/></text:span></text:p>
          </table:table-cell>
          <table:covered-table-cell/>
          <table:covered-table-cell/>
          <table:covered-table-cell/>
        </table:table-row>
        <table:table-row table:style-name="表格9.10">
          <table:table-cell table:style-name="表格9.A3" table:number-columns-spanned="2" office:value-type="string">
            <text:p text:style-name="P28">(三)稀釋用水來源</text:p>
          </table:table-cell>
          <table:covered-table-cell/>
          <table:table-cell table:style-name="表格9.C8"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cell table:style-name="表格9.C8"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cell table:style-name="表格9.C7"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row>
        <table:table-row table:style-name="表格9.10">
          <table:table-cell table:style-name="表格9.A3" table:number-columns-spanned="2" office:value-type="string">
            <text:p text:style-name="P28">(四)稀釋用水水量(立方公尺)</text:p>
          </table:table-cell>
          <table:covered-table-cell/>
          <table:table-cell table:style-name="表格9.C11"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cell table:style-name="表格9.C11"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cell table:style-name="表格9.K11"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row>
        <table:table-row table:style-name="表格9.12">
          <table:table-cell table:style-name="表格9.A2" table:number-columns-spanned="14" office:value-type="string">
            <text:p text:style-name="P28">(五)檢測當日之稀釋用水水質及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3">
          <table:table-cell table:style-name="表格9.A13" table:number-columns-spanned="2" office:value-type="string">
            <text:p text:style-name="P279"><text:bookmark-start text:name="OLE_LINK19"/><text:bookmark-start text:name="OLE_LINK20"/>檢測日期<text:bookmark-end text:name="OLE_LINK19"/><text:bookmark-end text:name="OLE_LINK20"/></text:p>
          </table:table-cell>
          <table:covered-table-cell/>
          <table:table-cell table:style-name="表格9.C8" table:number-columns-spanned="4" office:value-type="string">
            <text:p text:style-name="P153"><text:span text:style-name="T53"><text:s text:c="5"/></text:span><text:span text:style-name="T46">年</text:span><text:span text:style-name="T53"> <text:s text:c="4"/></text:span><text:span text:style-name="T46">月</text:span><text:span text:style-name="T53"> <text:s text:c="4"/></text:span><text:span text:style-name="T46">日</text:span></text:p>
            <text:p text:style-name="Standard"><text:span text:style-name="T46">(</text:span><text:span text:style-name="T94">水質水量檢測報告：附件_______________</text:span><text:span text:style-name="T46">)</text:span><text:span text:style-name="T200">(註3)</text:span><text:span text:style-name="T46"> </text:span></text:p>
          </table:table-cell>
          <table:covered-table-cell/>
          <table:covered-table-cell/>
          <table:covered-table-cell/>
          <table:table-cell table:style-name="表格9.C8" table:number-columns-spanned="4" office:value-type="string">
            <text:p text:style-name="P153"><text:span text:style-name="T53"><text:s text:c="5"/></text:span><text:span text:style-name="T46">年</text:span><text:span text:style-name="T53"> <text:s text:c="4"/></text:span><text:span text:style-name="T46">月</text:span><text:span text:style-name="T53"> <text:s text:c="4"/></text:span><text:span text:style-name="T46">日</text:span></text:p>
            <text:p text:style-name="P153"><text:span text:style-name="T46">(</text:span><text:span text:style-name="T94">水質水量檢測報告：附件_______________</text:span><text:span text:style-name="T46">)</text:span><text:span text:style-name="T200">(註3)</text:span></text:p>
          </table:table-cell>
          <table:covered-table-cell/>
          <table:covered-table-cell/>
          <table:covered-table-cell/>
          <table:table-cell table:style-name="表格9.C7" table:number-columns-spanned="4" office:value-type="string">
            <text:p text:style-name="P153"><text:span text:style-name="T53"><text:s text:c="5"/></text:span><text:span text:style-name="T46">年</text:span><text:span text:style-name="T53"> <text:s text:c="4"/></text:span><text:span text:style-name="T46">月</text:span><text:span text:style-name="T53"> <text:s text:c="4"/></text:span><text:span text:style-name="T46">日</text:span></text:p>
            <text:p text:style-name="P153"><text:span text:style-name="T46">(</text:span><text:span text:style-name="T94">水質水量檢測報告：附件_______________</text:span><text:span text:style-name="T46">)</text:span><text:span text:style-name="T200">(註3)</text:span></text:p>
          </table:table-cell>
          <table:covered-table-cell/>
          <table:covered-table-cell/>
          <table:covered-table-cell/>
        </table:table-row>
        <table:table-row table:style-name="表格9.13">
          <table:table-cell table:style-name="表格9.A13" table:number-columns-spanned="2" office:value-type="string">
            <text:p text:style-name="P31">採樣人員進廠起訖時間</text:p>
          </table:table-cell>
          <table:covered-table-cell/>
          <table:table-cell table:style-name="表格9.C8" table:number-columns-spanned="4" office:value-type="string">
            <text:p text:style-name="P27">____：____至____：_____</text:p>
          </table:table-cell>
          <table:covered-table-cell/>
          <table:covered-table-cell/>
          <table:covered-table-cell/>
          <table:table-cell table:style-name="表格9.C8" table:number-columns-spanned="4" office:value-type="string">
            <text:p text:style-name="P27">____：____至____：_____</text:p>
          </table:table-cell>
          <table:covered-table-cell/>
          <table:covered-table-cell/>
          <table:covered-table-cell/>
          <table:table-cell table:style-name="表格9.C7" table:number-columns-spanned="4" office:value-type="string">
            <text:p text:style-name="P27">____：____至____：_____</text:p>
          </table:table-cell>
          <table:covered-table-cell/>
          <table:covered-table-cell/>
          <table:covered-table-cell/>
        </table:table-row>
        <table:table-row table:style-name="表格9.13">
          <table:table-cell table:style-name="表格9.A13" table:number-columns-spanned="2" office:value-type="string">
            <text:p text:style-name="P31">採樣人員進採樣起訖時間</text:p>
          </table:table-cell>
          <table:covered-table-cell/>
          <table:table-cell table:style-name="表格9.C8" table:number-columns-spanned="4" office:value-type="string">
            <text:p text:style-name="P27">____：____至____：_____</text:p>
            <text:p text:style-name="Standard"><text:span text:style-name="T94">(採樣照片：附件__)</text:span><text:span text:style-name="T200">(註4)</text:span></text:p>
          </table:table-cell>
          <table:covered-table-cell/>
          <table:covered-table-cell/>
          <table:covered-table-cell/>
          <table:table-cell table:style-name="表格9.C8" table:number-columns-spanned="4" office:value-type="string">
            <text:p text:style-name="P27">____：____至____：_____</text:p>
            <text:p text:style-name="Standard"><text:span text:style-name="T94">(採樣照片：附件__)</text:span><text:span text:style-name="T200">(註4)</text:span></text:p>
          </table:table-cell>
          <table:covered-table-cell/>
          <table:covered-table-cell/>
          <table:covered-table-cell/>
          <table:table-cell table:style-name="表格9.C7" table:number-columns-spanned="4" office:value-type="string">
            <text:p text:style-name="P27">____：____至____：_____</text:p>
            <text:p text:style-name="Standard"><text:span text:style-name="T94">(採樣照片：附件__)</text:span><text:span text:style-name="T200">(註4)</text:span></text:p>
          </table:table-cell>
          <table:covered-table-cell/>
          <table:covered-table-cell/>
          <table:covered-table-cell/>
        </table:table-row>
        <table:table-row table:style-name="表格9.16">
          <table:table-cell table:style-name="表格9.A13" office:value-type="string">
            <text:p text:style-name="P279">項目</text:p>
          </table:table-cell>
          <table:table-cell table:style-name="表格9.C11" table:number-columns-spanned="3" office:value-type="string">
            <text:p text:style-name="P31">數值</text:p>
          </table:table-cell>
          <table:covered-table-cell/>
          <table:covered-table-cell/>
          <table:table-cell table:style-name="表格9.C11" table:number-columns-spanned="4" office:value-type="string">
            <text:p text:style-name="P61">環境檢驗測定機構名稱</text:p>
          </table:table-cell>
          <table:covered-table-cell/>
          <table:covered-table-cell/>
          <table:covered-table-cell/>
          <table:table-cell table:style-name="表格9.C11" table:number-columns-spanned="4" office:value-type="string">
            <text:p text:style-name="P31">證號</text:p>
          </table:table-cell>
          <table:covered-table-cell/>
          <table:covered-table-cell/>
          <table:covered-table-cell/>
          <table:table-cell table:style-name="表格9.K11" table:number-columns-spanned="2" office:value-type="string">
            <text:p text:style-name="P61">是否為中央主管機關許可之項目</text:p>
          </table:table-cell>
          <table:covered-table-cell/>
        </table:table-row>
        <table:table-row table:style-name="表格9.17">
          <table:table-cell table:style-name="表格9.A3" office:value-type="string">
            <text:p text:style-name="P280"><text:span text:style-name="T46">水量(CMH)</text:span><text:span text:style-name="T196">(註5)</text:span></text:p>
          </table:table-cell>
          <table:table-cell table:style-name="表格9.C8" table:number-columns-spanned="3" office:value-type="string">
            <text:p text:style-name="P33"/>
          </table:table-cell>
          <table:covered-table-cell/>
          <table:covered-table-cell/>
          <table:table-cell table:style-name="表格9.C8" table:number-columns-spanned="4" office:value-type="string">
            <text:p text:style-name="P33"/>
          </table:table-cell>
          <table:covered-table-cell/>
          <table:covered-table-cell/>
          <table:covered-table-cell/>
          <table:table-cell table:style-name="表格9.C8" table:number-columns-spanned="4" office:value-type="string">
            <text:p text:style-name="P33"/>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8">
          <table:table-cell table:style-name="表格9.A3" office:value-type="string">
            <text:p text:style-name="P278">氫離子濃度指數</text:p>
          </table:table-cell>
          <table:table-cell table:style-name="表格9.C8" table:number-columns-spanned="3" office:value-type="string">
            <text:p text:style-name="P33"/>
          </table:table-cell>
          <table:covered-table-cell/>
          <table:covered-table-cell/>
          <table:table-cell table:style-name="表格9.C11" table:number-columns-spanned="4" office:value-type="string">
            <text:p text:style-name="P227"/>
          </table:table-cell>
          <table:covered-table-cell/>
          <table:covered-table-cell/>
          <table:covered-table-cell/>
          <table:table-cell table:style-name="表格9.C11" table:number-columns-spanned="4" office:value-type="string">
            <text:p text:style-name="P230"/>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8">
          <table:table-cell table:style-name="表格9.A3" office:value-type="string">
            <text:p text:style-name="P278">水溫(℃)</text:p>
          </table:table-cell>
          <table:table-cell table:style-name="表格9.C8" table:number-columns-spanned="3" office:value-type="string">
            <text:p text:style-name="P33"/>
          </table:table-cell>
          <table:covered-table-cell/>
          <table:covered-table-cell/>
          <table:table-cell table:style-name="表格9.C11" table:number-columns-spanned="4" office:value-type="string">
            <text:p text:style-name="P227"/>
          </table:table-cell>
          <table:covered-table-cell/>
          <table:covered-table-cell/>
          <table:covered-table-cell/>
          <table:table-cell table:style-name="表格9.C11" table:number-columns-spanned="4" office:value-type="string">
            <text:p text:style-name="P230"/>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8">
          <table:table-cell table:style-name="表格9.A3" office:value-type="string">
            <text:p text:style-name="P278">化學需氧量(mg/L)</text:p>
          </table:table-cell>
          <table:table-cell table:style-name="表格9.C8" table:number-columns-spanned="3" office:value-type="string">
            <text:p text:style-name="P33"/>
          </table:table-cell>
          <table:covered-table-cell/>
          <table:covered-table-cell/>
          <table:table-cell table:style-name="表格9.C11" table:number-columns-spanned="4" office:value-type="string">
            <text:p text:style-name="P227"/>
          </table:table-cell>
          <table:covered-table-cell/>
          <table:covered-table-cell/>
          <table:covered-table-cell/>
          <table:table-cell table:style-name="表格9.C11" table:number-columns-spanned="4" office:value-type="string">
            <text:p text:style-name="P230"/>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8">
          <table:table-cell table:style-name="表格9.A3" office:value-type="string">
            <text:p text:style-name="P278">懸浮固體(mg/L)</text:p>
          </table:table-cell>
          <table:table-cell table:style-name="表格9.C8" table:number-columns-spanned="3" office:value-type="string">
            <text:p text:style-name="P33"/>
          </table:table-cell>
          <table:covered-table-cell/>
          <table:covered-table-cell/>
          <table:table-cell table:style-name="表格9.C11" table:number-columns-spanned="4" office:value-type="string">
            <text:p text:style-name="P227"/>
          </table:table-cell>
          <table:covered-table-cell/>
          <table:covered-table-cell/>
          <table:covered-table-cell/>
          <table:table-cell table:style-name="表格9.C11" table:number-columns-spanned="4" office:value-type="string">
            <text:p text:style-name="P230"/>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8">
          <table:table-cell table:style-name="表格9.A3" office:value-type="string">
            <text:p text:style-name="P280"><text:span text:style-name="T57">其他：</text:span><text:span text:style-name="T56"> <text:s text:c="16"/></text:span><text:span text:style-name="T46">( <text:s text:c="6"/>)</text:span></text:p>
          </table:table-cell>
          <table:table-cell table:style-name="表格9.C8" table:number-columns-spanned="3" office:value-type="string">
            <text:p text:style-name="P74"/>
          </table:table-cell>
          <table:covered-table-cell/>
          <table:covered-table-cell/>
          <table:table-cell table:style-name="表格9.C11" table:number-columns-spanned="4" office:value-type="string">
            <text:p text:style-name="P227"/>
          </table:table-cell>
          <table:covered-table-cell/>
          <table:covered-table-cell/>
          <table:covered-table-cell/>
          <table:table-cell table:style-name="表格9.C11" table:number-columns-spanned="4" office:value-type="string">
            <text:p text:style-name="P230"/>
          </table:table-cell>
          <table:covered-table-cell/>
          <table:covered-table-cell/>
          <table:covered-table-cell/>
          <table:table-cell table:style-name="表格9.C7" table:number-columns-spanned="2" office:value-type="string">
            <text:p text:style-name="P60">□是；□否</text:p>
          </table:table-cell>
          <table:covered-table-cell/>
        </table:table-row>
        <table:table-row table:style-name="表格9.1">
          <table:table-cell table:style-name="表格9.A2" table:number-columns-spanned="14" office:value-type="string">
            <text:p text:style-name="P9">三、委託代操作之申報內容： □有 □無委託代操作(勾選無者免填寫下列(一)～(三)欄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2" office:value-type="string">
            <text:p text:style-name="P28">(一)代操作者名稱</text:p>
          </table:table-cell>
          <table:covered-table-cell/>
          <table:table-cell table:style-name="表格9.C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2" office:value-type="string">
            <text:p text:style-name="P28">(二)代操作人員姓名</text:p>
          </table:table-cell>
          <table:covered-table-cell/>
          <table:table-cell table:style-name="表格9.C7"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6" table:number-columns-spanned="2" office:value-type="string">
            <text:p text:style-name="P28">(三)異動情形</text:p>
          </table:table-cell>
          <table:covered-table-cell/>
          <table:table-cell table:style-name="表格9.C26" table:number-columns-spanned="12" office:value-type="string">
            <text:p text:style-name="P28">□無異動 <text:s/>□有異動</text:p>
            <text:p text:style-name="P151"><text:span text:style-name="T53"><text:s text:c="4"/></text:span><text:span text:style-name="T46">月</text:span><text:span text:style-name="T53"> <text:s text:c="3"/></text:span><text:span text:style-name="T46">日由</text:span><text:span text:style-name="T53"> <text:s text:c="14"/></text:span><text:span text:style-name="T46">更換為</text:span><text:span text:style-name="T53"> <text:s text:c="15"/></text:span><text:span text:style-name="T46">(</text:span><text:span text:style-name="T53"> <text:s text:c="2"/></text:span><text:span text:style-name="T46">級廢水處理專責人員)</text:span></text:p>
            <text:p text:style-name="P151"><text:span text:style-name="T53"><text:s text:c="4"/></text:span><text:span text:style-name="T46">月</text:span><text:span text:style-name="T53"> <text:s text:c="3"/></text:span><text:span text:style-name="T46">日由</text:span><text:span text:style-name="T53"> <text:s text:c="14"/></text:span><text:span text:style-name="T46">更換為</text:span><text:span text:style-name="T53"> <text:s text:c="15"/></text:span><text:span text:style-name="T46">(</text:span><text:span text:style-name="T53"> <text:s text:c="2"/></text:span><text:span text:style-name="T46">級廢水處理專責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103">註</text:span><text:span text:style-name="T287">1</text:span><text:span text:style-name="T103">：請依據核准登記事項填寫不同業別時之該事業或系統別代碼及受託方式。</text:span></text:p>
      <text:p text:style-name="P298"><text:span text:style-name="T103">註</text:span><text:span text:style-name="T287">2</text:span><text:span text:style-name="T103">：填寫稀釋之廢(污)水(前)處理單元編號。</text:span></text:p>
      <text:p text:style-name="P192"><text:span text:style-name="T95">註</text:span><text:span text:style-name="T271">3</text:span><text:span text:style-name="T95">：依水污染防治措施及檢測申報管理辦法第92條第1項第3款規定，應於每次申報時上傳水質水量檢測報告。</text:span></text:p>
      <text:p text:style-name="P192"><text:span text:style-name="T95">註</text:span><text:span text:style-name="T271">4</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299"><text:span text:style-name="T103">註</text:span><text:span text:style-name="T287">5</text:span><text:span text:style-name="T103">：</text:span><text:span text:style-name="T95">依水污染防治措施及檢測申報管理辦法第90條規定，已設置獨立專用累計型水量計測設施，且依第65條第1項進行校正維護者之水量，免委託環境檢驗測定機構辦理水量檢測。係指檢測當時連續量測1小時之水量或依現場量測值換算為1小時之水量。</text:span></text:p>
      <text:p text:style-name="P300"/>
      <text:p text:style-name="P672"><text:bookmark-start text:name="__RefHeading___Toc445374384"/>廢(污)水委託處理申報表<text:bookmark-end text:name="__RefHeading___Toc445374384"/></text:p>
      <text:p text:style-name="P225">委託處理編號：E <text:span text:style-name="T162"><text:s text:c="4"/></text:span>(依核准登記編號填寫)(註1)</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row table:style-name="表格10.1">
          <table:table-cell table:style-name="表格10.A1" office:value-type="string">
            <text:p text:style-name="P301">一、廢(污)水來源(單選)</text:p>
          </table:table-cell>
          <table:table-cell table:style-name="表格10.B1" table:number-columns-spanned="7" office:value-type="string">
            <text:p text:style-name="P151"><text:span text:style-name="T39">□貯留設施(編號：S</text:span><text:span text:style-name="T60"> <text:s text:c="4"/></text:span><text:span text:style-name="T39">) □廢(污)水(前)處理設施(編號：T</text:span><text:span text:style-name="T60"> <text:s text:c="4"/></text:span><text:span text:style-name="T39">)</text:span></text:p>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303">二、廢(污)水委託處理情形</text:p>
            <text:p text:style-name="P304"><text:span text:style-name="T74">(廢(污)水自行或委託清運之處理單據或發票影本：附件______________)</text:span><text:span text:style-name="T205">(註2)</text:span></text:p>
          </table:table-cell>
          <table:table-cell table:style-name="表格10.B2" office:value-type="string">
            <text:p text:style-name="P152"><text:span text:style-name="T53"><text:s text:c="9"/></text:span><text:span text:style-name="T46">月</text:span></text:p>
          </table:table-cell>
          <table:table-cell table:style-name="表格10.B2" office:value-type="string">
            <text:p text:style-name="P152"><text:span text:style-name="T53"><text:s text:c="9"/></text:span><text:span text:style-name="T46">月</text:span></text:p>
          </table:table-cell>
          <table:table-cell table:style-name="表格10.B2" office:value-type="string">
            <text:p text:style-name="P152"><text:span text:style-name="T53"><text:s text:c="9"/></text:span><text:span text:style-name="T46">月</text:span></text:p>
          </table:table-cell>
          <table:table-cell table:style-name="表格10.B2" office:value-type="string">
            <text:p text:style-name="P152"><text:span text:style-name="T53"><text:s text:c="9"/></text:span><text:span text:style-name="T46">月</text:span></text:p>
          </table:table-cell>
          <table:table-cell table:style-name="表格10.B2" office:value-type="string">
            <text:p text:style-name="P152"><text:span text:style-name="T53"><text:s text:c="9"/></text:span><text:span text:style-name="T46">月</text:span></text:p>
          </table:table-cell>
          <table:table-cell table:style-name="表格10.B2" office:value-type="string">
            <text:p text:style-name="P152"><text:span text:style-name="T53"><text:s text:c="9"/></text:span><text:span text:style-name="T46">月</text:span></text:p>
          </table:table-cell>
          <table:table-cell table:style-name="表格10.H2" office:value-type="string">
            <text:p text:style-name="P302">合計</text:p>
          </table:table-cell>
        </table:table-row>
        <table:table-row table:style-name="表格10.1">
          <table:table-cell table:style-name="表格10.A2" office:value-type="string">
            <text:p text:style-name="P122">(一)委託處理頻率</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B3" office:value-type="string">
            <text:p text:style-name="P173"><text:span text:style-name="T87">□</text:span><text:span text:style-name="T87">連續</text:span></text:p>
            <text:p text:style-name="P173"><text:span text:style-name="T87">□</text:span><text:span text:style-name="T87">非連續</text:span></text:p>
            <text:p text:style-name="P240"><text:span text:style-name="T90"><text:s text:c="6"/></text:span><text:span text:style-name="T87">天</text:span></text:p>
            <text:p text:style-name="P305"><text:span text:style-name="T102"><text:s text:c="5"/></text:span><text:span text:style-name="T101">次/天</text:span></text:p>
          </table:table-cell>
          <table:table-cell table:style-name="表格10.H2" office:value-type="string">
            <text:p text:style-name="P42">─</text:p>
          </table:table-cell>
        </table:table-row>
        <table:table-row table:style-name="表格10.1">
          <table:table-cell table:style-name="表格10.A2" office:value-type="string">
            <text:p text:style-name="P124">(二)委託處理廢(污)水量</text:p>
            <text:p text:style-name="P306"><text:span text:style-name="T109">(立方公尺)</text:span><text:span text:style-name="T218">(註3)</text:span></text:p>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H2" office:value-type="string">
            <text:p text:style-name="P33"/>
          </table:table-cell>
        </table:table-row>
        <table:table-row table:style-name="表格10.1">
          <table:table-cell table:style-name="表格10.A2" office:value-type="string">
            <text:p text:style-name="P122">(三)輸送方式</text:p>
          </table:table-cell>
          <table:table-cell table:style-name="表格10.B2" office:value-type="string">
            <text:p text:style-name="P106">□管線</text:p>
            <text:p text:style-name="P106">□溝渠</text:p>
          </table:table-cell>
          <table:table-cell table:style-name="表格10.B2" office:value-type="string">
            <text:p text:style-name="P106">□管線</text:p>
            <text:p text:style-name="P107">□溝渠</text:p>
          </table:table-cell>
          <table:table-cell table:style-name="表格10.B2" office:value-type="string">
            <text:p text:style-name="P106">□管線</text:p>
            <text:p text:style-name="P107">□溝渠</text:p>
          </table:table-cell>
          <table:table-cell table:style-name="表格10.B2" office:value-type="string">
            <text:p text:style-name="P106">□管線</text:p>
            <text:p text:style-name="P107">□溝渠</text:p>
          </table:table-cell>
          <table:table-cell table:style-name="表格10.B2" office:value-type="string">
            <text:p text:style-name="P106">□管線</text:p>
            <text:p text:style-name="P107">□溝渠</text:p>
          </table:table-cell>
          <table:table-cell table:style-name="表格10.B2" office:value-type="string">
            <text:p text:style-name="P106">□管線</text:p>
            <text:p text:style-name="P107">□溝渠</text:p>
          </table:table-cell>
          <table:table-cell table:style-name="表格10.H2" office:value-type="string">
            <text:p text:style-name="P89">─</text:p>
          </table:table-cell>
        </table:table-row>
        <table:table-row table:style-name="表格10.1">
          <table:table-cell table:style-name="表格10.A6" office:value-type="string">
            <text:p text:style-name="P152"><text:span text:style-name="T109">(四)受託者名稱</text:span><text:span text:style-name="T196">(註4)</text:span></text:p>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H2" office:value-type="string">
            <text:p text:style-name="P31">─</text:p>
          </table:table-cell>
        </table:table-row>
        <table:table-row table:style-name="表格10.1">
          <table:table-cell table:style-name="表格10.A6" office:value-type="string">
            <text:p text:style-name="P124">(五)受託者管制編號</text:p>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H2" office:value-type="string">
            <text:p text:style-name="P132">─</text:p>
          </table:table-cell>
        </table:table-row>
        <table:table-row table:style-name="表格10.1">
          <table:table-cell table:style-name="表格10.A6" office:value-type="string">
            <text:p text:style-name="P124">(六)受託者業別代碼</text:p>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B2" office:value-type="string">
            <text:p text:style-name="P30"/>
          </table:table-cell>
          <table:table-cell table:style-name="表格10.H2" office:value-type="string">
            <text:p text:style-name="P31">─</text:p>
          </table:table-cell>
        </table:table-row>
        <table:table-row table:style-name="表格10.9">
          <table:table-cell table:style-name="表格10.A9" table:number-columns-spanned="8" office:value-type="string">
            <text:p text:style-name="P221">三、出流水端水量計測設施讀數及校正維護情形</text:p>
          </table:table-cell>
          <table:covered-table-cell/>
          <table:covered-table-cell/>
          <table:covered-table-cell/>
          <table:covered-table-cell/>
          <table:covered-table-cell/>
          <table:covered-table-cell/>
          <table:covered-table-cell/>
        </table:table-row>
        <table:table-row table:style-name="表格10.1">
          <table:table-cell table:style-name="表格10.A10" office:value-type="string">
            <text:p text:style-name="P151"><text:span text:style-name="T39">(一)</text:span><text:span text:style-name="T109">水量計測設施讀數(起)</text:span></text:p>
          </table:table-cell>
          <table:table-cell table:style-name="表格10.B10" office:value-type="string">
            <text:p text:style-name="P307"/>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H10" office:value-type="string">
            <text:p text:style-name="P31">─</text:p>
          </table:table-cell>
        </table:table-row>
        <table:table-row table:style-name="表格10.1">
          <table:table-cell table:style-name="表格10.A10" office:value-type="string">
            <text:p text:style-name="P151"><text:span text:style-name="T39">(二)</text:span><text:span text:style-name="T109">水量計測設施讀數(迄)</text:span></text:p>
          </table:table-cell>
          <table:table-cell table:style-name="表格10.B10" office:value-type="string">
            <text:p text:style-name="P307"/>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B10" office:value-type="string">
            <text:p text:style-name="P30"/>
          </table:table-cell>
          <table:table-cell table:style-name="表格10.H10" office:value-type="string">
            <text:p text:style-name="P31">─</text:p>
          </table:table-cell>
        </table:table-row>
        <table:table-row table:style-name="表格10.1">
          <table:table-cell table:style-name="表格10.A10" office:value-type="string">
            <text:p text:style-name="P9">(三)讀數換算水量係數</text:p>
          </table:table-cell>
          <table:table-cell table:style-name="表格10.H10" table:number-columns-spanned="7"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table-row>
        <table:table-row table:style-name="表格10.1">
          <table:table-cell table:style-name="表格10.A10" office:value-type="string">
            <text:p text:style-name="P151"><text:span text:style-name="T46">(四)校正維護日期</text:span><text:span text:style-name="T196">(註5)</text:span></text:p>
          </table:table-cell>
          <table:table-cell table:style-name="表格10.B13" table:number-columns-spanned="7"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table-row>
        <table:table-row table:style-name="表格10.14">
          <table:table-cell table:style-name="表格10.A10" office:value-type="string">
            <text:p text:style-name="P151"><text:span text:style-name="T46">(五)校正維護方法</text:span><text:span text:style-name="T196">(註6)</text:span></text:p>
          </table:table-cell>
          <table:table-cell table:style-name="表格10.B13" table:number-columns-spanned="7" office:value-type="string">
            <text:p text:style-name="P152"><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table-row>
        <table:table-row table:style-name="表格10.14">
          <table:table-cell table:style-name="表格10.A10" office:value-type="string">
            <text:p text:style-name="P151"><text:span text:style-name="T46">(六) 校正維護之紀錄及單據或發票或其他證明文件(影本)</text:span><text:span text:style-name="T196">(註7)</text:span></text:p>
          </table:table-cell>
          <table:table-cell table:style-name="表格10.B13" table:number-columns-spanned="7" office:value-type="string">
            <text:p text:style-name="P29">水量計測設施校正維護之紀錄：附件_________________________</text:p>
            <text:p text:style-name="P29">水量計測設施校正維護之單據或發票影本：附件_______________</text:p>
            <text:p text:style-name="P29">水量計測設施自行校正維護之證明文件：附件_______________</text:p>
          </table:table-cell>
          <table:covered-table-cell/>
          <table:covered-table-cell/>
          <table:covered-table-cell/>
          <table:covered-table-cell/>
          <table:covered-table-cell/>
          <table:covered-table-cell/>
        </table:table-row>
        <table:table-row table:style-name="表格10.16">
          <table:table-cell table:style-name="表格10.A16" table:number-columns-spanned="8" office:value-type="string">
            <text:p text:style-name="P10">備註欄</text:p>
            <text:p text:style-name="P29"/>
            <text:p text:style-name="P29"/>
          </table:table-cell>
          <table:covered-table-cell/>
          <table:covered-table-cell/>
          <table:covered-table-cell/>
          <table:covered-table-cell/>
          <table:covered-table-cell/>
          <table:covered-table-cell/>
          <table:covered-table-cell/>
        </table:table-row>
      </table:table>
      <text:p text:style-name="P600"><text:span text:style-name="T64">註</text:span><text:span text:style-name="T236">1</text:span><text:span text:style-name="T64">：本表限填一個受託者。如有</text:span><text:span text:style-name="T236">2</text:span><text:span text:style-name="T64">個（含）以上受託者，依本頁格式另頁填寫。此編號應與許可申請文件內之編號相同。</text:span></text:p>
      <text:p text:style-name="P650"><text:span text:style-name="T243">註2：依水污染防治措施及檢測申報管理辦法第92條第1項第2款規定，應於每次申報時上傳廢(污)水自行或委託清運之處理單據或發票影本。</text:span></text:p>
      <text:p text:style-name="P542"><text:span text:style-name="T64">註</text:span><text:span text:style-name="T236">3</text:span><text:span text:style-name="T64">：</text:span><text:span text:style-name="T67">如當月份無委託處理量，需填寫〝</text:span><text:span text:style-name="T236">0</text:span><text:span text:style-name="T67">〞，並應於備註欄中填寫原因及處理方式。</text:span></text:p>
      <text:p text:style-name="P650"><text:span text:style-name="T243">註</text:span><text:span text:style-name="T294">4</text:span><text:span text:style-name="T243">：請依據核准登記事項填寫受託者之名稱、管制編號及業別代碼。</text:span></text:p>
      <text:p text:style-name="P650"><text:soft-page-break/><text:span text:style-name="T243">註</text:span><text:span text:style-name="T294">5</text:span><text:span text:style-name="T243">：填寫當度已校正維護之日期或預定校正維護之日期。</text:span></text:p>
      <text:p text:style-name="P652"><text:span text:style-name="T243">註</text:span><text:span text:style-name="T296">6</text:span><text:span text:style-name="T243">：水污染防治措施及檢測申報管理辦法第65條規定，校正頻率應每年至少校正一次。</text:span></text:p>
      <text:p text:style-name="P652"><text:span text:style-name="T243">註7：依水污染防治措施及檢測申報管理辦法第92條第1項第7款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308"/>
      <text:p text:style-name="P308"/>
      <text:p text:style-name="P308"/>
      <text:p text:style-name="P673"><text:bookmark-start text:name="__RefHeading___Toc445374385"/>廢(污)水以海放管排放海洋申報表<text:bookmark-end text:name="__RefHeading___Toc445374385"/></text:p>
      <text:p text:style-name="P224"><text:span text:style-name="T211">海放管編號：O </text:span><text:span text:style-name="T213"><text:s text:c="4"/></text:span><text:span text:style-name="T211">(依核准登記編號填寫)</text:span>(註1)</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columns-spanned="3" office:value-type="string">
            <text:p text:style-name="P163"><text:span text:style-name="T39">一、</text:span><text:span text:style-name="T124">管線檢查及修護方式</text:span></text:p>
          </table:table-cell>
          <table:covered-table-cell/>
          <table:covered-table-cell/>
          <table:table-cell table:style-name="表格11.D1" table:number-columns-spanned="11" office:value-type="string">
            <text:p text:style-name="P162"><text:span text:style-name="T116">□潛水人員檢視 □聲納掃描 □水下攝影 <text:s/>□其他 </text:span><text:span text:style-name="T118"><text:s text:c="41"/></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18">二、修護頻率</text:p>
          </table:table-cell>
          <table:covered-table-cell/>
          <table:covered-table-cell/>
          <table:table-cell table:style-name="表格11.D2" table:number-columns-spanned="11" office:value-type="string">
            <text:p text:style-name="P162"><text:span text:style-name="T118"><text:s text:c="14"/></text:span><text:span text:style-name="T116">次/三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3" table:number-columns-spanned="14" office:value-type="string">
            <text:p text:style-name="P17">三、放流水量、水量計測設施讀數校正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2" table:number-columns-spanned="3" office:value-type="string">
            <text:p text:style-name="P309">申報項目</text:p>
          </table:table-cell>
          <table:covered-table-cell/>
          <table:covered-table-cell/>
          <table:table-cell table:style-name="表格11.D4" table:number-columns-spanned="2" office:value-type="string">
            <text:p text:style-name="P311"><text:span text:style-name="T118"><text:s text:c="8"/></text:span><text:span text:style-name="T116">月</text:span></text:p>
          </table:table-cell>
          <table:covered-table-cell/>
          <table:table-cell table:style-name="表格11.F4" table:number-columns-spanned="3" office:value-type="string">
            <text:p text:style-name="P311"><text:span text:style-name="T118"><text:s text:c="8"/></text:span><text:span text:style-name="T116">月</text:span></text:p>
          </table:table-cell>
          <table:covered-table-cell/>
          <table:covered-table-cell/>
          <table:table-cell table:style-name="表格11.F4" table:number-columns-spanned="3" office:value-type="string">
            <text:p text:style-name="P311"><text:span text:style-name="T118"><text:s text:c="8"/></text:span><text:span text:style-name="T116">月</text:span></text:p>
          </table:table-cell>
          <table:covered-table-cell/>
          <table:covered-table-cell/>
          <table:table-cell table:style-name="表格11.L4" table:number-columns-spanned="3" office:value-type="string">
            <text:p text:style-name="P132">合計</text:p>
          </table:table-cell>
          <table:covered-table-cell/>
          <table:covered-table-cell/>
        </table:table-row>
        <table:table-row table:style-name="表格11.5">
          <table:table-cell table:style-name="表格11.A2" table:number-columns-spanned="3" office:value-type="string">
            <text:p text:style-name="P152"><text:span text:style-name="T116">(一)放流水量(立方公尺)</text:span><text:span text:style-name="T196">(註2)</text:span></text:p>
          </table:table-cell>
          <table:covered-table-cell/>
          <table:covered-table-cell/>
          <table:table-cell table:style-name="表格11.D5" table:number-columns-spanned="2" office:value-type="string">
            <text:p text:style-name="P114">__________________</text:p>
            <text:p text:style-name="P152"><text:span text:style-name="T74">□自動監測值</text:span></text:p>
          </table:table-cell>
          <table:covered-table-cell/>
          <table:table-cell table:style-name="表格11.F4" table:number-columns-spanned="3" office:value-type="string">
            <text:p text:style-name="P114">_____________________</text:p>
            <text:p text:style-name="P152"><text:span text:style-name="T74">□自動監測值</text:span></text:p>
          </table:table-cell>
          <table:covered-table-cell/>
          <table:covered-table-cell/>
          <table:table-cell table:style-name="表格11.D5" table:number-columns-spanned="3" office:value-type="string">
            <text:p text:style-name="P114">_____________________</text:p>
            <text:p text:style-name="P152"><text:span text:style-name="T74">□自動監測值</text:span></text:p>
          </table:table-cell>
          <table:covered-table-cell/>
          <table:covered-table-cell/>
          <table:table-cell table:style-name="表格11.L4" table:number-columns-spanned="3" office:value-type="string">
            <text:p text:style-name="P111"/>
          </table:table-cell>
          <table:covered-table-cell/>
          <table:covered-table-cell/>
        </table:table-row>
        <table:table-row table:style-name="表格11.6">
          <table:table-cell table:style-name="表格11.A2" table:number-columns-spanned="3" office:value-type="string">
            <text:p text:style-name="P134">(二)水量計測設施讀數(起)</text:p>
          </table:table-cell>
          <table:covered-table-cell/>
          <table:covered-table-cell/>
          <table:table-cell table:style-name="表格11.D5" table:number-columns-spanned="2" office:value-type="string">
            <text:p text:style-name="P135"/>
          </table:table-cell>
          <table:covered-table-cell/>
          <table:table-cell table:style-name="表格11.D5" table:number-columns-spanned="3" office:value-type="string">
            <text:p text:style-name="P135"/>
          </table:table-cell>
          <table:covered-table-cell/>
          <table:covered-table-cell/>
          <table:table-cell table:style-name="表格11.D5" table:number-columns-spanned="3" office:value-type="string">
            <text:p text:style-name="P135"/>
          </table:table-cell>
          <table:covered-table-cell/>
          <table:covered-table-cell/>
          <table:table-cell table:style-name="表格11.D2" table:number-columns-spanned="3" office:value-type="string">
            <text:p text:style-name="P132">─</text:p>
          </table:table-cell>
          <table:covered-table-cell/>
          <table:covered-table-cell/>
        </table:table-row>
        <table:table-row table:style-name="表格11.7">
          <table:table-cell table:style-name="表格11.A2" table:number-columns-spanned="3" office:value-type="string">
            <text:p text:style-name="P134">(三)水量計測設施讀數(迄)</text:p>
          </table:table-cell>
          <table:covered-table-cell/>
          <table:covered-table-cell/>
          <table:table-cell table:style-name="表格11.D7" table:number-columns-spanned="2" office:value-type="string">
            <text:p text:style-name="P135"/>
          </table:table-cell>
          <table:covered-table-cell/>
          <table:table-cell table:style-name="表格11.D7" table:number-columns-spanned="3" office:value-type="string">
            <text:p text:style-name="P135"/>
          </table:table-cell>
          <table:covered-table-cell/>
          <table:covered-table-cell/>
          <table:table-cell table:style-name="表格11.D7" table:number-columns-spanned="3" office:value-type="string">
            <text:p text:style-name="P135"/>
          </table:table-cell>
          <table:covered-table-cell/>
          <table:covered-table-cell/>
          <table:table-cell table:style-name="表格11.L7" table:number-columns-spanned="3" office:value-type="string">
            <text:p text:style-name="P132">─</text:p>
          </table:table-cell>
          <table:covered-table-cell/>
          <table:covered-table-cell/>
        </table:table-row>
        <table:table-row table:style-name="表格11.8">
          <table:table-cell table:style-name="表格11.A8" table:number-columns-spanned="3" office:value-type="string">
            <text:p text:style-name="P134">(四)讀數換算水量係數 </text:p>
          </table:table-cell>
          <table:covered-table-cell/>
          <table:covered-table-cell/>
          <table:table-cell table:style-name="表格11.D8" table:number-columns-spanned="11" office:value-type="string">
            <text:p text:style-name="P151"><text:span text:style-name="T116">1讀數＝</text:span><text:span text:style-name="T118"> <text:s text:c="14"/></text:span><text:span text:style-name="T116">立方公尺水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table:number-columns-spanned="3" office:value-type="string">
            <text:p text:style-name="P152"><text:span text:style-name="T116">(五)校正維護日期</text:span><text:span text:style-name="T196">(註3)</text:span></text:p>
          </table:table-cell>
          <table:covered-table-cell/>
          <table:covered-table-cell/>
          <table:table-cell table:style-name="表格11.D2" table:number-columns-spanned="11" office:value-type="string">
            <text:p text:style-name="P151"><text:span text:style-name="T53"><text:s text:c="7"/></text:span><text:span text:style-name="T46">月 </text:span><text:span text:style-name="T53"><text:s text:c="6"/></text:span><text:span text:style-name="T46">日(填寫當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table:number-columns-spanned="3" office:value-type="string">
            <text:p text:style-name="P134">(六)校正維護方法</text:p>
          </table:table-cell>
          <table:covered-table-cell/>
          <table:covered-table-cell/>
          <table:table-cell table:style-name="表格11.D2" table:number-columns-spanned="11" office:value-type="string">
            <text:p text:style-name="P151"><text:span text:style-name="T46">□自行，頻率</text:span><text:span text:style-name="T53"> <text:s text:c="15"/></text:span><text:span text:style-name="T46">(次/年) ；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8" table:number-columns-spanned="3" office:value-type="string">
            <text:p text:style-name="P151"><text:span text:style-name="T46">(七) 校正維護之紀錄及單據或發票或其他證明文件(影本)</text:span><text:span text:style-name="T196">(註4)</text:span></text:p>
          </table:table-cell>
          <table:covered-table-cell/>
          <table:covered-table-cell/>
          <table:table-cell table:style-name="表格11.L4" table:number-columns-spanned="11" office:value-type="string">
            <text:p text:style-name="P29">水量計測設施校正維護之紀錄：附件_________________________</text:p>
            <text:p text:style-name="P29">水量計測設施校正維護之單據或發票影本：附件_______________</text:p>
            <text:p text:style-name="P29">水量計測設施自行校正維護之證明文件：附件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12" table:number-columns-spanned="14" office:value-type="string">
            <text:p text:style-name="P151"><text:span text:style-name="T39">四、檢測當日放流水質及水量</text:span><text:span text:style-name="T196">(註5)</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8" table:number-columns-spanned="4" office:value-type="string">
            <text:p text:style-name="P157"><text:span text:style-name="T109">檢測日期：</text:span><text:span text:style-name="T53"> <text:s text:c="4"/></text:span><text:span text:style-name="T46">年</text:span><text:span text:style-name="T53"> <text:s text:c="5"/></text:span><text:span text:style-name="T46">月</text:span><text:span text:style-name="T53"> <text:s text:c="5"/></text:span><text:span text:style-name="T46">日</text:span></text:p>
            <text:p text:style-name="P152"><text:span text:style-name="T46">(</text:span><text:span text:style-name="T109">水質水量檢測報告：附件______</text:span><text:span text:style-name="T46">)</text:span><text:span text:style-name="T196">(註6)</text:span></text:p>
          </table:table-cell>
          <table:covered-table-cell/>
          <table:covered-table-cell/>
          <table:covered-table-cell/>
          <table:table-cell table:style-name="表格11.F4" table:number-columns-spanned="5" office:value-type="string">
            <text:p text:style-name="P36">進廠起訖時間</text:p>
            <text:p text:style-name="P36">____：____至____：_____</text:p>
          </table:table-cell>
          <table:covered-table-cell/>
          <table:covered-table-cell/>
          <table:covered-table-cell/>
          <table:covered-table-cell/>
          <table:table-cell table:style-name="表格11.L4" table:number-columns-spanned="5" office:value-type="string">
            <text:p text:style-name="P36">採樣起訖時間____：___至____：_____</text:p>
            <text:p text:style-name="P157"><text:span text:style-name="T109">(採樣照片：附件____________)</text:span><text:span text:style-name="T196">(註7)</text:span></text:p>
          </table:table-cell>
          <table:covered-table-cell/>
          <table:covered-table-cell/>
          <table:covered-table-cell/>
          <table:covered-table-cell/>
        </table:table-row>
        <table:table-row table:style-name="表格11.7">
          <table:table-cell table:style-name="表格11.A2" table:number-columns-spanned="3" office:value-type="string">
            <text:p text:style-name="P12">項目</text:p>
          </table:table-cell>
          <table:covered-table-cell/>
          <table:covered-table-cell/>
          <table:table-cell table:style-name="表格11.D5" table:number-columns-spanned="3" office:value-type="string">
            <text:p text:style-name="P31">數值</text:p>
          </table:table-cell>
          <table:covered-table-cell/>
          <table:covered-table-cell/>
          <table:table-cell table:style-name="表格11.D5" table:number-columns-spanned="3" office:value-type="string">
            <text:p text:style-name="P61">環境檢驗測定機構名稱</text:p>
          </table:table-cell>
          <table:covered-table-cell/>
          <table:covered-table-cell/>
          <table:table-cell table:style-name="表格11.D5" table:number-columns-spanned="3" office:value-type="string">
            <text:p text:style-name="P31">證號</text:p>
          </table:table-cell>
          <table:covered-table-cell/>
          <table:covered-table-cell/>
          <table:table-cell table:style-name="表格11.M14" table:number-columns-spanned="2" office:value-type="string">
            <text:p text:style-name="P61">是否為中央主管機關許可之項目</text:p>
          </table:table-cell>
          <table:covered-table-cell/>
        </table:table-row>
        <table:table-row table:style-name="表格11.7">
          <table:table-cell table:style-name="表格11.A2" table:number-columns-spanned="3" office:value-type="string">
            <text:p text:style-name="P10">水量(CMH)</text:p>
          </table:table-cell>
          <table:covered-table-cell/>
          <table:covered-table-cell/>
          <table:table-cell table:style-name="表格11.D5" table:number-columns-spanned="3" office:value-type="string">
            <text:p text:style-name="P30"/>
          </table:table-cell>
          <table:covered-table-cell/>
          <table:covered-table-cell/>
          <table:table-cell table:style-name="表格11.D5" table:number-columns-spanned="3" office:value-type="string">
            <text:p text:style-name="P30"/>
          </table:table-cell>
          <table:covered-table-cell/>
          <table:covered-table-cell/>
          <table:table-cell table:style-name="表格11.D5" table:number-columns-spanned="3" office:value-type="string">
            <text:p text:style-name="P30"/>
          </table:table-cell>
          <table:covered-table-cell/>
          <table:covered-table-cell/>
          <table:table-cell table:style-name="表格11.M14" table:number-columns-spanned="2" office:value-type="string">
            <text:p text:style-name="P62">□是；□否</text:p>
          </table:table-cell>
          <table:covered-table-cell/>
        </table:table-row>
        <table:table-row table:style-name="表格11.7">
          <table:table-cell table:style-name="表格11.A2" table:number-columns-spanned="3" office:value-type="string">
            <text:p text:style-name="P10">氫離子濃度指數</text:p>
          </table:table-cell>
          <table:covered-table-cell/>
          <table:covered-table-cell/>
          <table:table-cell table:style-name="表格11.D5" table:number-columns-spanned="3" office:value-type="string">
            <text:p text:style-name="P152"><text:span text:style-name="T74">□人工採樣值_____</text:span></text:p>
            <text:p text:style-name="P152"><text:span text:style-name="T74">□自動監測值____</text:span><text:span text:style-name="T196">(註9)</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able:table-row table:style-name="表格11.7">
          <table:table-cell table:style-name="表格11.A2" table:number-columns-spanned="3" office:value-type="string">
            <text:p text:style-name="P10">水溫(℃)</text:p>
          </table:table-cell>
          <table:covered-table-cell/>
          <table:covered-table-cell/>
          <table:table-cell table:style-name="表格11.D5" table:number-columns-spanned="3" office:value-type="string">
            <text:p text:style-name="P152"><text:span text:style-name="T74">□人工採樣值_____</text:span></text:p>
            <text:p text:style-name="P152"><text:span text:style-name="T74">□自動監測值____</text:span><text:span text:style-name="T196">(註9)</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able:table-row table:style-name="表格11.7">
          <table:table-cell table:style-name="表格11.A2" table:number-columns-spanned="3" office:value-type="string">
            <text:p text:style-name="P10">化學需氧量(mg/L)</text:p>
          </table:table-cell>
          <table:covered-table-cell/>
          <table:covered-table-cell/>
          <table:table-cell table:style-name="表格11.D5" table:number-columns-spanned="3" office:value-type="string">
            <text:p text:style-name="P312"><text:span text:style-name="T74">□人工採樣值_____（□ND，其</text:span><text:span text:style-name="T258">MDL____</text:span><text:span text:style-name="T196">註8</text:span><text:span text:style-name="T74">）</text:span></text:p>
            <text:p text:style-name="P152"><text:span text:style-name="T74">□自動監測值____</text:span><text:span text:style-name="T196">(註9)</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able:table-row table:style-name="表格11.7">
          <table:table-cell table:style-name="表格11.A2" table:number-columns-spanned="3" office:value-type="string">
            <text:p text:style-name="P10">懸浮固體(mg/L)</text:p>
          </table:table-cell>
          <table:covered-table-cell/>
          <table:covered-table-cell/>
          <table:table-cell table:style-name="表格11.D5" table:number-columns-spanned="3" office:value-type="string">
            <text:p text:style-name="P312"><text:span text:style-name="T74">□人工採樣值_____（□ND，其</text:span><text:span text:style-name="T258">MDL____</text:span><text:span text:style-name="T196">註8</text:span><text:span text:style-name="T74">）</text:span></text:p>
            <text:p text:style-name="P152"><text:span text:style-name="T74">□自動監測值____</text:span><text:span text:style-name="T196">(註9)</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ext:soft-page-break/>
        <table:table-row table:style-name="表格11.7">
          <table:table-cell table:style-name="表格11.A2" table:number-columns-spanned="3" office:value-type="string">
            <text:p text:style-name="P157"><text:span text:style-name="T46">導電度 </text:span><text:span text:style-name="T39">(mmho/cm25℃)</text:span><text:span text:style-name="T196"> (註10)</text:span></text:p>
          </table:table-cell>
          <table:covered-table-cell/>
          <table:covered-table-cell/>
          <table:table-cell table:style-name="表格11.D5" table:number-columns-spanned="3" office:value-type="string">
            <text:p text:style-name="P312"><text:span text:style-name="T74">□人工採樣值_____（□ND，其</text:span><text:span text:style-name="T258">MDL____</text:span><text:span text:style-name="T196">註8</text:span><text:span text:style-name="T74">）</text:span></text:p>
            <text:p text:style-name="P152"><text:span text:style-name="T74">□自動監測值____</text:span><text:span text:style-name="T196">(註9)</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able:table-row table:style-name="表格11.7">
          <table:table-cell table:style-name="表格11.A2" table:number-columns-spanned="3" office:value-type="string">
            <text:p text:style-name="P152"><text:span text:style-name="T116">其他：</text:span><text:span text:style-name="T118"> <text:s text:c="7"/></text:span><text:span text:style-name="T116">( <text:s text:c="4"/>)</text:span></text:p>
          </table:table-cell>
          <table:covered-table-cell/>
          <table:covered-table-cell/>
          <table:table-cell table:style-name="表格11.D5" table:number-columns-spanned="3" office:value-type="string">
            <text:p text:style-name="P152"><text:span text:style-name="T74">人工採樣值_____</text:span></text:p>
            <text:p text:style-name="P152"><text:span text:style-name="T74">（□ND，其</text:span><text:span text:style-name="T258">MDL____</text:span><text:span text:style-name="T196">註8</text:span><text:span text:style-name="T74">）</text:span></text:p>
          </table:table-cell>
          <table:covered-table-cell/>
          <table:covered-table-cell/>
          <table:table-cell table:style-name="表格11.D5" table:number-columns-spanned="3" office:value-type="string">
            <text:p text:style-name="P228"/>
          </table:table-cell>
          <table:covered-table-cell/>
          <table:covered-table-cell/>
          <table:table-cell table:style-name="表格11.D5" table:number-columns-spanned="3" office:value-type="string">
            <text:p text:style-name="P231"/>
          </table:table-cell>
          <table:covered-table-cell/>
          <table:covered-table-cell/>
          <table:table-cell table:style-name="表格11.M14" table:number-columns-spanned="2" office:value-type="string">
            <text:p text:style-name="P62">□是；□否</text:p>
          </table:table-cell>
          <table:covered-table-cell/>
        </table:table-row>
        <table:table-row table:style-name="表格11.22">
          <table:table-cell table:style-name="表格11.A8" table:number-rows-spanned="2" table:number-columns-spanned="3" office:value-type="string">
            <text:p text:style-name="P314">五、海域環境監測之採樣位置座標</text:p>
          </table:table-cell>
          <table:covered-table-cell/>
          <table:covered-table-cell/>
          <table:table-cell table:style-name="表格11.D5" office:value-type="string">
            <text:p text:style-name="P577">位置1</text:p>
          </table:table-cell>
          <table:table-cell table:style-name="表格11.D5" table:number-columns-spanned="3" office:value-type="string">
            <text:p text:style-name="P577">位置2</text:p>
          </table:table-cell>
          <table:covered-table-cell/>
          <table:covered-table-cell/>
          <table:table-cell table:style-name="表格11.D5" table:number-columns-spanned="3" office:value-type="string">
            <text:p text:style-name="P577">位置3</text:p>
          </table:table-cell>
          <table:covered-table-cell/>
          <table:covered-table-cell/>
          <table:table-cell table:style-name="表格11.D5" table:number-columns-spanned="3" office:value-type="string">
            <text:p text:style-name="P577">位置4</text:p>
          </table:table-cell>
          <table:covered-table-cell/>
          <table:covered-table-cell/>
          <table:table-cell table:style-name="表格11.D2" office:value-type="string">
            <text:p text:style-name="P577">位置5</text:p>
          </table:table-cell>
        </table:table-row>
        <table:table-row table:style-name="表格11.23">
          <table:covered-table-cell/>
          <table:covered-table-cell/>
          <table:covered-table-cell/>
          <table:table-cell table:style-name="表格11.D5" office:value-type="string">
            <text:p text:style-name="P92">東向TM2座標</text:p>
            <text:p text:style-name="P117">□ □ □ □ □ □ </text:p>
            <text:p text:style-name="P574">北向TM2座標</text:p>
            <text:p text:style-name="P581">□ □ □ □ □ □ □</text:p>
          </table:table-cell>
          <table:table-cell table:style-name="表格11.D5" table:number-columns-spanned="3" office:value-type="string">
            <text:p text:style-name="P92">東向TM2座標</text:p>
            <text:p text:style-name="P117">□ □ □ □ □ □ </text:p>
            <text:p text:style-name="P574">北向TM2座標</text:p>
            <text:p text:style-name="P581">□ □ □ □ □ □ □</text:p>
          </table:table-cell>
          <table:covered-table-cell/>
          <table:covered-table-cell/>
          <table:table-cell table:style-name="表格11.D5" table:number-columns-spanned="3" office:value-type="string">
            <text:p text:style-name="P92">東向TM2座標</text:p>
            <text:p text:style-name="P117">□ □ □ □ □ □ </text:p>
            <text:p text:style-name="P574">北向TM2座標</text:p>
            <text:p text:style-name="P581">□ □ □ □ □ □ □</text:p>
          </table:table-cell>
          <table:covered-table-cell/>
          <table:covered-table-cell/>
          <table:table-cell table:style-name="表格11.D5" table:number-columns-spanned="3" office:value-type="string">
            <text:p text:style-name="P92">東向TM2座標</text:p>
            <text:p text:style-name="P117">□ □ □ □ □ □ </text:p>
            <text:p text:style-name="P574">北向TM2座標</text:p>
            <text:p text:style-name="P581">□ □ □ □ □ □ □</text:p>
          </table:table-cell>
          <table:covered-table-cell/>
          <table:covered-table-cell/>
          <table:table-cell table:style-name="表格11.D2" office:value-type="string">
            <text:p text:style-name="P92">東向TM2座標</text:p>
            <text:p text:style-name="P117">□ □ □ □ □ □ </text:p>
            <text:p text:style-name="P574">北向TM2座標</text:p>
            <text:p text:style-name="P581">□ □ □ □ □ □ □</text:p>
          </table:table-cell>
        </table:table-row>
        <table:table-row table:style-name="表格11.23">
          <table:table-cell table:style-name="表格11.A12" table:number-columns-spanned="14" office:value-type="string">
            <text:p text:style-name="P163"><text:span text:style-name="T39">六、海域環境監測水質</text:span><text:span text:style-name="T196">(註11)</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8" table:number-columns-spanned="4" office:value-type="string">
            <text:p text:style-name="P157"><text:span text:style-name="T109">檢測日期：</text:span><text:span text:style-name="T53"> <text:s text:c="4"/></text:span><text:span text:style-name="T46">年</text:span><text:span text:style-name="T53"> <text:s text:c="5"/></text:span><text:span text:style-name="T46">月</text:span><text:span text:style-name="T53"> <text:s text:c="5"/></text:span><text:span text:style-name="T46">日</text:span></text:p>
            <text:p text:style-name="P152"><text:span text:style-name="T95">(海域環境監測紀錄：附件_____)</text:span><text:span text:style-name="T196">(註12)</text:span></text:p>
          </table:table-cell>
          <table:covered-table-cell/>
          <table:covered-table-cell/>
          <table:covered-table-cell/>
          <table:table-cell table:style-name="表格11.F4" table:number-columns-spanned="5" office:value-type="string">
            <text:p text:style-name="P36">進廠起訖時間</text:p>
            <text:p text:style-name="P36">____：____至____：_____</text:p>
          </table:table-cell>
          <table:covered-table-cell/>
          <table:covered-table-cell/>
          <table:covered-table-cell/>
          <table:covered-table-cell/>
          <table:table-cell table:style-name="表格11.L4" table:number-columns-spanned="5" office:value-type="string">
            <text:p text:style-name="P36">採樣起訖時間____：___至____：_____</text:p>
            <text:p text:style-name="P157"><text:span text:style-name="T109">(採樣照片：附件____________)</text:span><text:span text:style-name="T196">(註7)</text:span></text:p>
          </table:table-cell>
          <table:covered-table-cell/>
          <table:covered-table-cell/>
          <table:covered-table-cell/>
          <table:covered-table-cell/>
        </table:table-row>
        <table:table-row table:style-name="表格11.26">
          <table:table-cell table:style-name="表格11.A26" table:number-rows-spanned="15" office:value-type="string">
            <text:p text:style-name="P164"><text:span text:style-name="T128">(一)</text:span><text:span text:style-name="T116">海水</text:span></text:p>
          </table:table-cell>
          <table:table-cell table:style-name="表格11.F4" table:number-columns-spanned="2" office:value-type="string">
            <text:p text:style-name="P10">氫離子濃度指數</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27">
          <table:covered-table-cell/>
          <table:table-cell table:style-name="表格11.F4" table:number-columns-spanned="2" office:value-type="string">
            <text:p text:style-name="P10">水溫(℃)</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5">
          <table:covered-table-cell/>
          <table:table-cell table:style-name="表格11.F4" table:number-columns-spanned="2" office:value-type="string">
            <text:p text:style-name="P10">化學需氧量(mg/L)</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29">
          <table:covered-table-cell/>
          <table:table-cell table:style-name="表格11.F4" table:number-columns-spanned="2" office:value-type="string">
            <text:p text:style-name="P10">懸浮固體(mg/L)</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29">
          <table:covered-table-cell/>
          <table:table-cell table:style-name="表格11.F4" table:number-columns-spanned="2" office:value-type="string">
            <text:p text:style-name="P18">溶氧(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8">總油脂(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8">沉降固體量(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8">酚類(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8">總有機碳(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63"><text:span text:style-name="T39">總磷(mg/L)</text:span></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8">總氮(mg/L)</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52"><text:span text:style-name="T116">其他：</text:span><text:span text:style-name="T118"> <text:s text:c="12"/></text:span><text:span text:style-name="T116">( <text:s text:c="4"/>)</text:span></text:p>
          </table:table-cell>
          <table:covered-table-cell/>
          <table:table-cell table:style-name="表格11.F4" office:value-type="string">
            <text:p text:style-name="P135"/>
          </table: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F4" table:number-columns-spanned="3" office:value-type="string">
            <text:p text:style-name="P139"/>
          </table:table-cell>
          <table:covered-table-cell/>
          <table:covered-table-cell/>
          <table:table-cell table:style-name="表格11.L4" office:value-type="string">
            <text:p text:style-name="P139"/>
          </table:table-cell>
        </table:table-row>
        <table:table-row table:style-name="表格11.29">
          <table:covered-table-cell/>
          <table:table-cell table:style-name="表格11.F4" table:number-columns-spanned="2" office:value-type="string">
            <text:p text:style-name="P152"><text:span text:style-name="T116">其他：</text:span><text:span text:style-name="T118"> <text:s text:c="12"/></text:span><text:span text:style-name="T116">( <text:s text:c="4"/>)</text:span></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29">
          <table:covered-table-cell/>
          <table:table-cell table:style-name="表格11.F4" table:number-columns-spanned="2" office:value-type="string">
            <text:p text:style-name="P152"><text:span text:style-name="T116">其他：</text:span><text:span text:style-name="T118"> <text:s text:c="12"/></text:span><text:span text:style-name="T116">( <text:s text:c="4"/>)</text:span></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table-cell table:style-name="表格11.F4" table:number-columns-spanned="2" office:value-type="string">
            <text:p text:style-name="P152"><text:span text:style-name="T116">其他：</text:span><text:span text:style-name="T118"> <text:s text:c="12"/></text:span><text:span text:style-name="T116">( <text:s text:c="4"/>)</text:span></text:p>
          </table:table-cell>
          <table:covered-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table-cell table:style-name="表格11.A8" table:number-columns-spanned="3" office:value-type="string">
            <text:p text:style-name="P170"><text:span text:style-name="T116">六、海域環境監測水質(續)</text:span><text:span text:style-name="T57"> </text:span></text:p>
          </table:table-cell>
          <table:covered-table-cell/>
          <table:covered-table-cell/>
          <table:table-cell table:style-name="表格11.D5" office:value-type="string">
            <text:p text:style-name="P578">位置1</text:p>
          </table:table-cell>
          <table:table-cell table:style-name="表格11.D5" table:number-columns-spanned="3" office:value-type="string">
            <text:p text:style-name="P578">位置2</text:p>
          </table:table-cell>
          <table:covered-table-cell/>
          <table:covered-table-cell/>
          <table:table-cell table:style-name="表格11.D5" table:number-columns-spanned="3" office:value-type="string">
            <text:p text:style-name="P578">位置3</text:p>
          </table:table-cell>
          <table:covered-table-cell/>
          <table:covered-table-cell/>
          <table:table-cell table:style-name="表格11.D5" table:number-columns-spanned="3" office:value-type="string">
            <text:p text:style-name="P578">位置4</text:p>
          </table:table-cell>
          <table:covered-table-cell/>
          <table:covered-table-cell/>
          <table:table-cell table:style-name="表格11.D2" office:value-type="string">
            <text:p text:style-name="P578">位置5</text:p>
          </table:table-cell>
        </table:table-row>
        <table:table-row table:style-name="表格11.42">
          <table:table-cell table:style-name="表格11.A8" table:number-rows-spanned="8" office:value-type="string">
            <text:p text:style-name="P164"><text:span text:style-name="T128">(一</text:span><text:soft-page-break/><text:span text:style-name="T128">)</text:span><text:span text:style-name="T116">海水</text:span></text:p>
          </table:table-cell>
          <table:table-cell table:style-name="表格11.F4" table:number-rows-spanned="8" office:value-type="string">
            <text:p text:style-name="P10">重金屬</text:p>
          </table: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135"/>
          </table: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F4" table:number-columns-spanned="3" office:value-type="string">
            <text:p text:style-name="P135"/>
          </table:table-cell>
          <table:covered-table-cell/>
          <table:covered-table-cell/>
          <table:table-cell table:style-name="表格11.L4" office:value-type="string">
            <text:p text:style-name="P135"/>
          </table:table-cell>
        </table:table-row>
        <table:table-row table:style-name="表格11.40">
          <table:table-cell table:style-name="表格11.A8" table:number-rows-spanned="9" office:value-type="string">
            <text:p text:style-name="P164"><text:span text:style-name="T128">(二)</text:span><text:span text:style-name="T116">沉積物</text:span></text:p>
          </table:table-cell>
          <table:table-cell table:style-name="表格11.F4" table:number-columns-spanned="2" office:value-type="string">
            <text:p text:style-name="P10">總有機碳(mg/L)</text:p>
          </table:table-cell>
          <table:covered-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table-cell table:style-name="表格11.F4" table:number-rows-spanned="8" office:value-type="string">
            <text:p text:style-name="P10">重金屬</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table-cell table:style-name="表格11.A59" table:number-rows-spanned="20" office:value-type="string">
            <text:p text:style-name="P164"><text:span text:style-name="T128">(三)</text:span><text:span text:style-name="T116">貝類</text:span></text:p>
          </table:table-cell>
          <table:table-cell table:style-name="表格11.F4" table:number-rows-spanned="8" office:value-type="string">
            <text:p text:style-name="P18">累積性</text:p>
            <text:p text:style-name="P10">重金屬</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table-cell table:style-name="表格11.F4" table:number-rows-spanned="5" office:value-type="string">
            <text:p text:style-name="P10">碳氫化合物</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table-cell table:style-name="表格11.B72" table:number-rows-spanned="7" office:value-type="string">
            <text:p text:style-name="P10">農藥</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78">
          <table:covered-table-cell/>
          <table:covered-table-cell/>
          <table:table-cell table:style-name="表格11.F4" office:value-type="string">
            <text:p text:style-name="P135"/>
          </table:table-cell>
          <table:table-cell table:style-name="表格11.F4" office:value-type="string">
            <text:p text:style-name="P94"/>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2">
          <table:table-cell table:style-name="表格11.A8" table:number-columns-spanned="3" office:value-type="string">
            <text:p text:style-name="P140">六、海域環境監測水質(續)</text:p>
          </table:table-cell>
          <table:covered-table-cell/>
          <table:covered-table-cell/>
          <table:table-cell table:style-name="表格11.D5" office:value-type="string">
            <text:p text:style-name="P578">位置1</text:p>
          </table:table-cell>
          <table:table-cell table:style-name="表格11.D5" table:number-columns-spanned="3" office:value-type="string">
            <text:p text:style-name="P578">位置2</text:p>
          </table:table-cell>
          <table:covered-table-cell/>
          <table:covered-table-cell/>
          <table:table-cell table:style-name="表格11.D5" table:number-columns-spanned="3" office:value-type="string">
            <text:p text:style-name="P578">位置3</text:p>
          </table:table-cell>
          <table:covered-table-cell/>
          <table:covered-table-cell/>
          <table:table-cell table:style-name="表格11.D5" table:number-columns-spanned="3" office:value-type="string">
            <text:p text:style-name="P578">位置4</text:p>
          </table:table-cell>
          <table:covered-table-cell/>
          <table:covered-table-cell/>
          <table:table-cell table:style-name="表格11.D2" office:value-type="string">
            <text:p text:style-name="P578">位置5</text:p>
          </table:table-cell>
        </table:table-row>
        <table:table-row table:style-name="表格11.40">
          <table:table-cell table:style-name="表格11.A80" table:number-rows-spanned="18" office:value-type="string">
            <text:p text:style-name="P164"><text:span text:style-name="T128">(四)</text:span><text:soft-page-break/><text:span text:style-name="T116">海洋生物底棲生物</text:span></text:p>
          </table:table-cell>
          <table:table-cell table:style-name="表格11.F4" table:number-rows-spanned="6" office:value-type="string">
            <text:p text:style-name="P18">魚類</text:p>
          </table:table-cell>
          <table:table-cell table:style-name="表格11.F4" office:value-type="string">
            <text:p text:style-name="P109"/>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85">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table-cell table:style-name="表格11.F4" table:number-rows-spanned="6" office:value-type="string">
            <text:p text:style-name="P10">大型無脊椎動物</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91">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table-cell table:style-name="表格11.F4" table:number-rows-spanned="6" office:value-type="string">
            <text:p text:style-name="P10">浮游生物</text:p>
          </table: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85">
          <table:covered-table-cell/>
          <table:covered-table-cell/>
          <table:table-cell table:style-name="表格11.F4" office:value-type="string">
            <text:p text:style-name="P135"/>
          </table:table-cell>
          <table:table-cell table:style-name="表格11.F4" office:value-type="string">
            <text:p text:style-name="P93"/>
          </table: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F4" table:number-columns-spanned="3" office:value-type="string">
            <text:p text:style-name="P93"/>
          </table:table-cell>
          <table:covered-table-cell/>
          <table:covered-table-cell/>
          <table:table-cell table:style-name="表格11.L4" office:value-type="string">
            <text:p text:style-name="P93"/>
          </table:table-cell>
        </table:table-row>
        <table:table-row table:style-name="表格11.40">
          <table:table-cell table:style-name="表格11.A98" table:number-columns-spanned="14" office:value-type="string">
            <text:p text:style-name="P18">備註欄</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text:span text:style-name="T247">註</text:span><text:span text:style-name="T247">1</text:span><text:span text:style-name="T247">：本表限填一海放管。如有2（含）以上海放管，依本頁格式另頁填寫。</text:span></text:p>
      <text:p text:style-name="P318"><text:span text:style-name="T151">註2：如當月如無放流水量，該欄位請填寫〝0〞，並應於備註欄中填寫原因及處理方式。依水污染防治措施及檢測申報管理辦法第57條或第106條規定設置水量自動監測設施及連線傳輸設施者，得以傳輸資料申報放流水量，其傳輸資料申報之放流水量以申報期間之自動監測傳輸數據累加進行計算。</text:span></text:p>
      <text:p text:style-name="P618"><text:span text:style-name="T247">註3：</text:span><text:span text:style-name="T236">填寫當度已校正維護之日期或預定校正維護之日期。</text:span></text:p>
      <text:p text:style-name="P652"><text:span text:style-name="T294">註4：依水污染防治措施及檢測申報管理辦法第92條第1項第7款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191"><text:span text:style-name="T151">註5：依「水污染防治措施及檢測申報管理辦法」附表一之水質項目檢測申報。檢測水量係指檢測當時連續量測1小時之水量或依現場量測值換算為1小時之水量。</text:span></text:p>
      <text:p text:style-name="P192"><text:span text:style-name="T151">註6：依水污染防治措施及檢測申報管理辦法第92條第1項第3款規定，應於每次申報時上傳水質水量檢測報告。</text:span></text:p>
      <text:p text:style-name="P192"><text:span text:style-name="T151">註7：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21"><text:span text:style-name="T247">註</text:span><text:span text:style-name="T247">8</text:span><text:span text:style-name="T247">：</text:span><text:span text:style-name="T151">採人工採樣者，水質項目檢測數值如低於方法偵測極限者，應填寫方法偵測極限值。</text:span></text:p>
      <text:p text:style-name="P622"><text:span text:style-name="T236">註9：</text:span><text:bookmark-start text:name="OLE_LINK21"/><text:bookmark-start text:name="OLE_LINK22"/><text:span text:style-name="T236">依水污染防治措施及檢測申報管理辦法第57條設置自動監測（視）及連線傳輸設施者，得以傳輸資料申報氫離子濃度指數、水溫及導電度項目</text:span><text:span text:style-name="T151">監測值</text:span><text:span text:style-name="T236">；依水污染防治措施及檢測申報管理辦法第106條設置自動監測（視）及連線傳輸設施者，得以傳輸資料申報氫離子濃度指數、水溫、導電度、化學需氧量及懸浮固體項目</text:span><text:span text:style-name="T151">監測值</text:span><text:span text:style-name="T236">。水質項目以傳輸資料申報者，無須再填寫該水質項目之人工採樣值。傳輸資料申報之水質以</text:span><text:span text:style-name="T236">(∑(Ci</text:span><text:span text:style-name="T239">×</text:span><text:span text:style-name="T236">Qi))/(∑Qi)</text:span><text:span text:style-name="T236">(註：Ci：水質項目每日有效數據之算術平均值、Qi：每日排放水量)作為公式進行計算</text:span><text:bookmark-end text:name="OLE_LINK21"/><text:bookmark-end text:name="OLE_LINK22"/><text:span text:style-name="T236">。</text:span></text:p>
      <text:p text:style-name="P622"><text:soft-page-break/><text:span text:style-name="T236">註10：依水污染防治措施及檢測申報管理辦法第</text:span><text:span text:style-name="T236">106</text:span><text:span text:style-name="T236">條規定，核准許可之廢（污）水排放量達</text:span><text:span text:style-name="T236">1,500</text:span><text:span text:style-name="T236">立方公尺以上未達每日</text:span><text:span text:style-name="T236">5,000</text:span><text:span text:style-name="T236">立方公尺之事業，依規定免設置連線傳輸設施但需設置放流水水量、水質自動顯示看板者，應申報看板顯示內容之項目，包括水量、水溫、氫離子濃度指數、導電度及其他經主管機關指定之水質項目。</text:span></text:p>
      <text:p text:style-name="P191"><text:span text:style-name="T151">註11：依「水污染防治措施及檢測申報管理辦法」附表一之水質項目檢測申報。(二)沉積物、(三)貝類、(四)海洋生物底棲生物，依環境影響評估承諾事項申報。</text:span></text:p>
      <text:p text:style-name="P191"><text:span text:style-name="T151">註12：依水污染防治措施及檢測申報管理辦法第92條第1項第6款規定，應於每次申報時上傳海域環境監測紀錄。</text:span></text:p>
      <text:p text:style-name="P673"><text:bookmark-start text:name="__RefHeading___Toc445374386"/>廢(污)水回收使用申報表<text:bookmark-end text:name="__RefHeading___Toc445374386"/></text:p>
      <text:p text:style-name="P224"><text:span text:style-name="T211">壹、回收使用編號：R </text:span><text:span text:style-name="T213"><text:s text:c="6"/></text:span><text:span text:style-name="T211">(依核准登記編號填寫)</text:span>(註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column table:style-name="表格12.U"/>
        <table:table-row table:style-name="表格12.1">
          <table:table-cell table:style-name="表格12.A1" table:number-columns-spanned="21" office:value-type="string">
            <text:p text:style-name="P10">一、回收用途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21" office:value-type="string">
            <text:p text:style-name="P151"><text:span text:style-name="T125">□</text:span><text:span text:style-name="T125">自行回收使用 □予他人回收使用</text:span><text:span text:style-name="T219">(註2)</text:span><text:span text:style-name="T125">(名稱：</text:span><text:span text:style-name="T127"> <text:s text:c="25"/></text:span><text:span text:style-name="T125">管制編號：</text:span><text:span text:style-name="T127"> <text:s text:c="10"/></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152"><text:span text:style-name="T39">(一)回收用途</text:span><text:span text:style-name="T196">(註3)</text:span></text:p>
          </table:table-cell>
          <table:covered-table-cell/>
          <table:covered-table-cell/>
          <table:table-cell table:style-name="表格12.D3" table:number-columns-spanned="18" office:value-type="string">
            <text:p text:style-name="P152"><text:span text:style-name="T116">代碼：</text:span><text:span text:style-name="T118">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10">(二)回收用水來源(單選) </text:p>
          </table:table-cell>
          <table:covered-table-cell/>
          <table:covered-table-cell/>
          <table:table-cell table:style-name="表格12.D4" table:number-columns-spanned="18" office:value-type="string">
            <text:p text:style-name="P151"><text:span text:style-name="T39">□貯留設施(編號：S</text:span><text:span text:style-name="T60"> <text:s text:c="5"/></text:span><text:span text:style-name="T39">) </text:span></text:p>
            <text:p text:style-name="P152"><text:span text:style-name="T39">□廢(污)水(前)處理設施單元(序號：T</text:span><text:span text:style-name="T60"> <text:s text:c="4"/></text:span><text:span text:style-name="T39">－</text:span><text:span text:style-name="T60"> <text:s text:c="4"/></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columns-spanned="3" office:value-type="string">
            <text:p text:style-name="P10">(三)回收輸(運)送方式</text:p>
          </table:table-cell>
          <table:covered-table-cell/>
          <table:covered-table-cell/>
          <table:table-cell table:style-name="表格12.D3" table:number-columns-spanned="18" office:value-type="string">
            <text:p text:style-name="P152"><text:span text:style-name="T116">□管線 <text:s/>□溝渠 <text:s/>□桶裝 <text:s/>□槽車 <text:s/>□其他：</text:span><text:span text:style-name="T118">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1" office:value-type="string">
            <text:p text:style-name="P10">(四)回收使用水量、水量計測設施讀數及校正維護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3" table:number-columns-spanned="3" office:value-type="string">
            <text:p text:style-name="P319">申報項目</text:p>
          </table:table-cell>
          <table:covered-table-cell/>
          <table:covered-table-cell/>
          <table:table-cell table:style-name="表格12.D7" table:number-columns-spanned="4" office:value-type="string">
            <text:p text:style-name="P153"><text:span text:style-name="T118"><text:s text:c="6"/></text:span><text:span text:style-name="T116">月</text:span></text:p>
          </table:table-cell>
          <table:covered-table-cell/>
          <table:covered-table-cell/>
          <table:covered-table-cell/>
          <table:table-cell table:style-name="表格12.D7" table:number-columns-spanned="2" office:value-type="string">
            <text:p text:style-name="P153"><text:span text:style-name="T118"><text:s text:c="6"/></text:span><text:span text:style-name="T116">月</text:span></text:p>
          </table:table-cell>
          <table:covered-table-cell/>
          <table:table-cell table:style-name="表格12.D7" table:number-columns-spanned="3" office:value-type="string">
            <text:p text:style-name="P153"><text:span text:style-name="T118"><text:s text:c="6"/></text:span><text:span text:style-name="T116">月</text:span></text:p>
          </table:table-cell>
          <table:covered-table-cell/>
          <table:covered-table-cell/>
          <table:table-cell table:style-name="表格12.D7" table:number-columns-spanned="3" office:value-type="string">
            <text:p text:style-name="P153"><text:span text:style-name="T116"><text:s/></text:span><text:span text:style-name="T118"><text:s text:c="5"/></text:span><text:span text:style-name="T116">月</text:span></text:p>
          </table:table-cell>
          <table:covered-table-cell/>
          <table:covered-table-cell/>
          <table:table-cell table:style-name="表格12.D7" table:number-columns-spanned="2" office:value-type="string">
            <text:p text:style-name="P153"><text:span text:style-name="T118"><text:s text:c="6"/></text:span><text:span text:style-name="T116">月</text:span></text:p>
          </table:table-cell>
          <table:covered-table-cell/>
          <table:table-cell table:style-name="表格12.D7" table:number-columns-spanned="3" office:value-type="string">
            <text:p text:style-name="P153"><text:span text:style-name="T118"><text:s text:c="6"/></text:span><text:span text:style-name="T116">月</text:span></text:p>
          </table:table-cell>
          <table:covered-table-cell/>
          <table:covered-table-cell/>
          <table:table-cell table:style-name="表格12.U7" office:value-type="string">
            <text:p text:style-name="P132">合計</text:p>
          </table:table-cell>
        </table:table-row>
        <table:table-row table:style-name="表格12.8">
          <table:table-cell table:style-name="表格12.A3" table:number-columns-spanned="3" office:value-type="string">
            <text:p text:style-name="P320">1.回收使用水量(立方公尺)</text:p>
          </table:table-cell>
          <table:covered-table-cell/>
          <table:covered-table-cell/>
          <table:table-cell table:style-name="表格12.D7" table:number-columns-spanned="4" office:value-type="string">
            <text:p text:style-name="P135"/>
          </table:table-cell>
          <table:covered-table-cell/>
          <table:covered-table-cell/>
          <table:covered-table-cell/>
          <table:table-cell table:style-name="表格12.D7" table:number-columns-spanned="2" office:value-type="string">
            <text:p text:style-name="P135"/>
          </table:table-cell>
          <table:covered-table-cell/>
          <table:table-cell table:style-name="表格12.D7" table:number-columns-spanned="3" office:value-type="string">
            <text:p text:style-name="P135"/>
          </table:table-cell>
          <table:covered-table-cell/>
          <table:covered-table-cell/>
          <table:table-cell table:style-name="表格12.D7" table:number-columns-spanned="3" office:value-type="string">
            <text:p text:style-name="P135"/>
          </table:table-cell>
          <table:covered-table-cell/>
          <table:covered-table-cell/>
          <table:table-cell table:style-name="表格12.D7" table:number-columns-spanned="2" office:value-type="string">
            <text:p text:style-name="P135"/>
          </table:table-cell>
          <table:covered-table-cell/>
          <table:table-cell table:style-name="表格12.D7" table:number-columns-spanned="3" office:value-type="string">
            <text:p text:style-name="P135"/>
          </table:table-cell>
          <table:covered-table-cell/>
          <table:covered-table-cell/>
          <table:table-cell table:style-name="表格12.U7" office:value-type="string">
            <text:p text:style-name="P133"/>
          </table:table-cell>
        </table:table-row>
        <table:table-row table:style-name="表格12.9">
          <table:table-cell table:style-name="表格12.A9" table:number-columns-spanned="3" office:value-type="string">
            <text:p text:style-name="P321">2.水量計測設施讀數(起)</text:p>
          </table:table-cell>
          <table:covered-table-cell/>
          <table:covered-table-cell/>
          <table:table-cell table:style-name="表格12.D9" table:number-columns-spanned="4" office:value-type="string">
            <text:p text:style-name="P663"/>
          </table:table-cell>
          <table:covered-table-cell/>
          <table:covered-table-cell/>
          <table:covered-table-cell/>
          <table:table-cell table:style-name="表格12.D9" table:number-columns-spanned="2" office:value-type="string">
            <text:p text:style-name="P144"/>
          </table:table-cell>
          <table:covered-table-cell/>
          <table:table-cell table:style-name="表格12.D9" table:number-columns-spanned="3" office:value-type="string">
            <text:p text:style-name="P133"/>
          </table:table-cell>
          <table:covered-table-cell/>
          <table:covered-table-cell/>
          <table:table-cell table:style-name="表格12.D9" table:number-columns-spanned="3" office:value-type="string">
            <text:p text:style-name="P133"/>
          </table:table-cell>
          <table:covered-table-cell/>
          <table:covered-table-cell/>
          <table:table-cell table:style-name="表格12.D9" table:number-columns-spanned="2" office:value-type="string">
            <text:p text:style-name="P133"/>
          </table:table-cell>
          <table:covered-table-cell/>
          <table:table-cell table:style-name="表格12.D9" table:number-columns-spanned="3" office:value-type="string">
            <text:p text:style-name="P133"/>
          </table:table-cell>
          <table:covered-table-cell/>
          <table:covered-table-cell/>
          <table:table-cell table:style-name="表格12.U7" office:value-type="string">
            <text:p text:style-name="P132">─</text:p>
          </table:table-cell>
        </table:table-row>
        <table:table-row table:style-name="表格12.10">
          <table:table-cell table:style-name="表格12.A3" table:number-columns-spanned="3" office:value-type="string">
            <text:p text:style-name="P321">3.水量計測設施讀數(迄)</text:p>
          </table:table-cell>
          <table:covered-table-cell/>
          <table:covered-table-cell/>
          <table:table-cell table:style-name="表格12.D9" table:number-columns-spanned="4" office:value-type="string">
            <text:p text:style-name="P663"/>
          </table:table-cell>
          <table:covered-table-cell/>
          <table:covered-table-cell/>
          <table:covered-table-cell/>
          <table:table-cell table:style-name="表格12.D9" table:number-columns-spanned="2" office:value-type="string">
            <text:p text:style-name="P144"/>
          </table:table-cell>
          <table:covered-table-cell/>
          <table:table-cell table:style-name="表格12.D9" table:number-columns-spanned="3" office:value-type="string">
            <text:p text:style-name="P133"/>
          </table:table-cell>
          <table:covered-table-cell/>
          <table:covered-table-cell/>
          <table:table-cell table:style-name="表格12.D9" table:number-columns-spanned="3" office:value-type="string">
            <text:p text:style-name="P133"/>
          </table:table-cell>
          <table:covered-table-cell/>
          <table:covered-table-cell/>
          <table:table-cell table:style-name="表格12.D9" table:number-columns-spanned="2" office:value-type="string">
            <text:p text:style-name="P133"/>
          </table:table-cell>
          <table:covered-table-cell/>
          <table:table-cell table:style-name="表格12.D9" table:number-columns-spanned="3" office:value-type="string">
            <text:p text:style-name="P133"/>
          </table:table-cell>
          <table:covered-table-cell/>
          <table:covered-table-cell/>
          <table:table-cell table:style-name="表格12.U7" office:value-type="string">
            <text:p text:style-name="P132">─</text:p>
          </table:table-cell>
        </table:table-row>
        <table:table-row table:style-name="表格12.8">
          <table:table-cell table:style-name="表格12.A3" table:number-columns-spanned="3" office:value-type="string">
            <text:p text:style-name="P321">4.讀數換算水量係數 </text:p>
          </table:table-cell>
          <table:covered-table-cell/>
          <table:covered-table-cell/>
          <table:table-cell table:style-name="表格12.D4" table:number-columns-spanned="18" office:value-type="string">
            <text:p text:style-name="P151"><text:span text:style-name="T116">1讀數＝ </text:span><text:span text:style-name="T118"><text:s text:c="14"/></text:span><text:span text:style-name="T11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3" office:value-type="string">
            <text:p text:style-name="P322"><text:span text:style-name="T39">5.校正維護日期</text:span><text:span text:style-name="T199">(註4)</text:span></text:p>
          </table:table-cell>
          <table:covered-table-cell/>
          <table:covered-table-cell/>
          <table:table-cell table:style-name="表格12.D4" table:number-columns-spanned="18"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3">
          <table:table-cell table:style-name="表格12.A3" table:number-columns-spanned="3" office:value-type="string">
            <text:p text:style-name="P322"><text:span text:style-name="T39">6.校正維護方法</text:span><text:span text:style-name="T199">(註5)</text:span></text:p>
          </table:table-cell>
          <table:covered-table-cell/>
          <table:covered-table-cell/>
          <table:table-cell table:style-name="表格12.D4" table:number-columns-spanned="18" office:value-type="string">
            <text:p text:style-name="P152"><text:span text:style-name="T46">□自行，頻率</text:span><text:span text:style-name="T53"> <text:s text:c="15"/></text:span><text:span text:style-name="T46">(次/年)；□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3">
          <table:table-cell table:style-name="表格12.A3" table:number-columns-spanned="3" office:value-type="string">
            <text:p text:style-name="P322"><text:span text:style-name="T39">7.</text:span><text:span text:style-name="T46"> 校正維護之紀錄及單據或發票或其他證明文件(影本)</text:span><text:span text:style-name="T196">(註6)</text:span></text:p>
          </table:table-cell>
          <table:covered-table-cell/>
          <table:covered-table-cell/>
          <table:table-cell table:style-name="表格12.D4" table:number-columns-spanned="18"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2" table:number-columns-spanned="21" office:value-type="string">
            <text:p text:style-name="P10">(五)檢測當日回收使用前之水質及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3" table:number-columns-spanned="5" office:value-type="string">
            <text:p text:style-name="P157"><text:span text:style-name="T109">檢測日期：</text:span><text:span text:style-name="T53"> <text:s text:c="4"/></text:span><text:span text:style-name="T46">年</text:span><text:span text:style-name="T53"> <text:s text:c="5"/></text:span><text:span text:style-name="T46">月</text:span><text:span text:style-name="T53"> <text:s text:c="5"/></text:span><text:span text:style-name="T46">日</text:span></text:p>
            <text:p text:style-name="P152"><text:span text:style-name="T46">(</text:span><text:span text:style-name="T109">水質水量檢測報告：附件______</text:span><text:span text:style-name="T46">)</text:span><text:span text:style-name="T196">(註7)</text:span></text:p>
          </table:table-cell>
          <table:covered-table-cell/>
          <table:covered-table-cell/>
          <table:covered-table-cell/>
          <table:covered-table-cell/>
          <table:table-cell table:style-name="表格12.D7" table:number-columns-spanned="8" office:value-type="string">
            <text:p text:style-name="P36">進廠起訖時間</text:p>
            <text:p text:style-name="P36">____：____至____：_____</text:p>
          </table:table-cell>
          <table:covered-table-cell/>
          <table:covered-table-cell/>
          <table:covered-table-cell/>
          <table:covered-table-cell/>
          <table:covered-table-cell/>
          <table:covered-table-cell/>
          <table:covered-table-cell/>
          <table:table-cell table:style-name="表格12.D4" table:number-columns-spanned="8" office:value-type="string">
            <text:p text:style-name="P36">採樣起訖時間____：___至____：_____</text:p>
            <text:p text:style-name="P157"><text:span text:style-name="T109">(採樣照片：附件_____________)</text:span><text:span text:style-name="T196">(註8)</text:span></text:p>
          </table:table-cell>
          <table:covered-table-cell/>
          <table:covered-table-cell/>
          <table:covered-table-cell/>
          <table:covered-table-cell/>
          <table:covered-table-cell/>
          <table:covered-table-cell/>
          <table:covered-table-cell/>
        </table:table-row>
        <table:table-row table:style-name="表格12.15">
          <table:table-cell table:style-name="表格12.A3" office:value-type="string">
            <text:p text:style-name="P275">項目</text:p>
          </table:table-cell>
          <table:table-cell table:style-name="表格12.D7" table:number-columns-spanned="3" office:value-type="string">
            <text:p text:style-name="P132">數值</text:p>
          </table:table-cell>
          <table:covered-table-cell/>
          <table:covered-table-cell/>
          <table:table-cell table:style-name="表格12.D7" table:number-columns-spanned="6" office:value-type="string">
            <text:p text:style-name="P61">環境檢驗測定機構名稱</text:p>
          </table:table-cell>
          <table:covered-table-cell/>
          <table:covered-table-cell/>
          <table:covered-table-cell/>
          <table:covered-table-cell/>
          <table:covered-table-cell/>
          <table:table-cell table:style-name="表格12.D7" table:number-columns-spanned="8" office:value-type="string">
            <text:p text:style-name="P3">證號</text:p>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1">是否為中央主管機關許可之項目</text:p>
          </table:table-cell>
          <table:covered-table-cell/>
          <table:covered-table-cell/>
        </table:table-row>
        <table:table-row table:style-name="表格12.15">
          <table:table-cell table:style-name="表格12.A3" office:value-type="string">
            <text:p text:style-name="P274"><text:span text:style-name="T39">水量(CMH)</text:span><text:span text:style-name="T196">(註9)</text:span></text:p>
          </table:table-cell>
          <table:table-cell table:style-name="表格12.D7" table:number-columns-spanned="3" office:value-type="string">
            <text:p text:style-name="P135"/>
          </table:table-cell>
          <table:covered-table-cell/>
          <table:covered-table-cell/>
          <table:table-cell table:style-name="表格12.D7" table:number-columns-spanned="6" office:value-type="string">
            <text:p text:style-name="P546"/>
          </table:table-cell>
          <table:covered-table-cell/>
          <table:covered-table-cell/>
          <table:covered-table-cell/>
          <table:covered-table-cell/>
          <table:covered-table-cell/>
          <table:table-cell table:style-name="表格12.D7" table:number-columns-spanned="8" office:value-type="string">
            <text:p text:style-name="P145"/>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15">
          <table:table-cell table:style-name="表格12.A3" office:value-type="string">
            <text:p text:style-name="P323">氫離子濃度指數</text:p>
          </table:table-cell>
          <table:table-cell table:style-name="表格12.D7" table:number-columns-spanned="3" office:value-type="string">
            <text:p text:style-name="P135"/>
          </table:table-cell>
          <table:covered-table-cell/>
          <table:covered-table-cell/>
          <table:table-cell table:style-name="表格12.D9" table:number-columns-spanned="6" office:value-type="string">
            <text:p text:style-name="P232"/>
          </table:table-cell>
          <table:covered-table-cell/>
          <table:covered-table-cell/>
          <table:covered-table-cell/>
          <table:covered-table-cell/>
          <table:covered-table-cell/>
          <table:table-cell table:style-name="表格12.D9" table:number-columns-spanned="8" office:value-type="string">
            <text:p text:style-name="P230"/>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15">
          <table:table-cell table:style-name="表格12.A3" office:value-type="string">
            <text:p text:style-name="P276">水溫(℃)</text:p>
          </table:table-cell>
          <table:table-cell table:style-name="表格12.D7" table:number-columns-spanned="3" office:value-type="string">
            <text:p text:style-name="P135"/>
          </table:table-cell>
          <table:covered-table-cell/>
          <table:covered-table-cell/>
          <table:table-cell table:style-name="表格12.D9" table:number-columns-spanned="6" office:value-type="string">
            <text:p text:style-name="P232"/>
          </table:table-cell>
          <table:covered-table-cell/>
          <table:covered-table-cell/>
          <table:covered-table-cell/>
          <table:covered-table-cell/>
          <table:covered-table-cell/>
          <table:table-cell table:style-name="表格12.D9" table:number-columns-spanned="8" office:value-type="string">
            <text:p text:style-name="P230"/>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15">
          <table:table-cell table:style-name="表格12.A3" office:value-type="string">
            <text:p text:style-name="P324">化學需氧量(mg/L)</text:p>
          </table:table-cell>
          <table:table-cell table:style-name="表格12.D7" table:number-columns-spanned="3" office:value-type="string">
            <text:p text:style-name="P135"/>
          </table:table-cell>
          <table:covered-table-cell/>
          <table:covered-table-cell/>
          <table:table-cell table:style-name="表格12.D9" table:number-columns-spanned="6" office:value-type="string">
            <text:p text:style-name="P232"/>
          </table:table-cell>
          <table:covered-table-cell/>
          <table:covered-table-cell/>
          <table:covered-table-cell/>
          <table:covered-table-cell/>
          <table:covered-table-cell/>
          <table:table-cell table:style-name="表格12.D9" table:number-columns-spanned="8" office:value-type="string">
            <text:p text:style-name="P230"/>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15">
          <table:table-cell table:style-name="表格12.A3" office:value-type="string">
            <text:p text:style-name="P324">懸浮固體(mg/L)</text:p>
          </table:table-cell>
          <table:table-cell table:style-name="表格12.D7" table:number-columns-spanned="3" office:value-type="string">
            <text:p text:style-name="P135"/>
          </table:table-cell>
          <table:covered-table-cell/>
          <table:covered-table-cell/>
          <table:table-cell table:style-name="表格12.D9" table:number-columns-spanned="6" office:value-type="string">
            <text:p text:style-name="P232"/>
          </table:table-cell>
          <table:covered-table-cell/>
          <table:covered-table-cell/>
          <table:covered-table-cell/>
          <table:covered-table-cell/>
          <table:covered-table-cell/>
          <table:table-cell table:style-name="表格12.D9" table:number-columns-spanned="8" office:value-type="string">
            <text:p text:style-name="P230"/>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15">
          <table:table-cell table:style-name="表格12.A3" office:value-type="string">
            <text:p text:style-name="P325"><text:span text:style-name="T116">其他：</text:span><text:span text:style-name="T118"> <text:s text:c="6"/></text:span><text:span text:style-name="T116">( <text:s text:c="4"/>)</text:span></text:p>
          </table:table-cell>
          <table:table-cell table:style-name="表格12.D7" table:number-columns-spanned="3" office:value-type="string">
            <text:p text:style-name="P135"/>
          </table:table-cell>
          <table:covered-table-cell/>
          <table:covered-table-cell/>
          <table:table-cell table:style-name="表格12.D9" table:number-columns-spanned="6" office:value-type="string">
            <text:p text:style-name="P232"/>
          </table:table-cell>
          <table:covered-table-cell/>
          <table:covered-table-cell/>
          <table:covered-table-cell/>
          <table:covered-table-cell/>
          <table:covered-table-cell/>
          <table:table-cell table:style-name="表格12.D9" table:number-columns-spanned="8" office:value-type="string">
            <text:p text:style-name="P230"/>
          </table:table-cell>
          <table:covered-table-cell/>
          <table:covered-table-cell/>
          <table:covered-table-cell/>
          <table:covered-table-cell/>
          <table:covered-table-cell/>
          <table:covered-table-cell/>
          <table:covered-table-cell/>
          <table:table-cell table:style-name="表格12.D4" table:number-columns-spanned="3" office:value-type="string">
            <text:p text:style-name="P62">□是；□否</text:p>
          </table:table-cell>
          <table:covered-table-cell/>
          <table:covered-table-cell/>
        </table:table-row>
        <table:table-row table:style-name="表格12.24">
          <table:table-cell table:style-name="表格12.A2" table:number-columns-spanned="21" office:value-type="string">
            <text:p text:style-name="P596"><text:span text:style-name="T71">二、採礦業、土石採取業、土石加工業、水泥業、土石方堆（棄）置場，僅採沉澱處理後回收使用者，應另申報內容</text:span><text:span text:style-name="T198">(註10) </text:span><text:span text:style-name="T63">：</text:span><text:span text:style-name="T71">□是 □否</text:span><text:span text:style-name="T39">(勾選否者免填寫下列(一)～(四)欄位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5">
          <table:table-cell table:style-name="表格12.A3" table:number-columns-spanned="2" office:value-type="string">
            <text:p text:style-name="P123">(一)沉砂池產生之污泥量(公斤)</text:p>
          </table:table-cell>
          <table:covered-table-cell/>
          <table:table-cell table:style-name="表格12.D9" table:number-columns-spanned="4" office:value-type="string">
            <text:p text:style-name="P135"/>
          </table:table-cell>
          <table:covered-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D9" table:number-columns-spanned="3" office:value-type="string">
            <text:p text:style-name="P135"/>
          </table: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U7" table:number-columns-spanned="2" office:value-type="string">
            <text:p text:style-name="P580"/>
          </table:table-cell>
          <table:covered-table-cell/>
        </table:table-row>
        <table:table-row table:style-name="表格12.26">
          <table:table-cell table:style-name="表格12.A3" table:number-columns-spanned="2" office:value-type="string">
            <text:p text:style-name="P9">(二)沉砂池去除率(%)</text:p>
          </table:table-cell>
          <table:covered-table-cell/>
          <table:table-cell table:style-name="表格12.D9" table:number-columns-spanned="4" office:value-type="string">
            <text:p text:style-name="P135"/>
          </table:table-cell>
          <table:covered-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D9" table:number-columns-spanned="3" office:value-type="string">
            <text:p text:style-name="P135"/>
          </table: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U7" table:number-columns-spanned="2" office:value-type="string">
            <text:p text:style-name="P579">─</text:p>
          </table:table-cell>
          <table:covered-table-cell/>
        </table:table-row>
        <table:table-row table:style-name="表格12.27">
          <table:table-cell table:style-name="表格12.A3" table:number-columns-spanned="2" office:value-type="string">
            <text:p text:style-name="P313">(三)沉砂池或污泥濃縮池污泥之清除頻率(次/月)</text:p>
          </table:table-cell>
          <table:covered-table-cell/>
          <table:table-cell table:style-name="表格12.D9" table:number-columns-spanned="4" office:value-type="string">
            <text:p text:style-name="P135"/>
          </table:table-cell>
          <table:covered-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D9" table:number-columns-spanned="3" office:value-type="string">
            <text:p text:style-name="P135"/>
          </table:table-cell>
          <table:covered-table-cell/>
          <table:covered-table-cell/>
          <table:table-cell table:style-name="表格12.D9" table:number-columns-spanned="2" office:value-type="string">
            <text:p text:style-name="P135"/>
          </table:table-cell>
          <table:covered-table-cell/>
          <table:table-cell table:style-name="表格12.D9" table:number-columns-spanned="3" office:value-type="string">
            <text:p text:style-name="P135"/>
          </table:table-cell>
          <table:covered-table-cell/>
          <table:covered-table-cell/>
          <table:table-cell table:style-name="表格12.U7" table:number-columns-spanned="2" office:value-type="string">
            <text:p text:style-name="P580"/>
          </table:table-cell>
          <table:covered-table-cell/>
        </table:table-row>
        <table:table-row table:style-name="表格12.28">
          <table:table-cell table:style-name="表格12.A28" table:number-columns-spanned="2" office:value-type="string">
            <text:p text:style-name="P313">(四)沉砂池或污泥濃縮池污泥之清除方式</text:p>
          </table:table-cell>
          <table:covered-table-cell/>
          <table:table-cell table:style-name="表格12.C28" table:number-columns-spanned="4" office:value-type="string">
            <text:p text:style-name="P326">□人力清除</text:p>
            <text:p text:style-name="P326">□自動機器設備清除</text:p>
          </table:table-cell>
          <table:covered-table-cell/>
          <table:covered-table-cell/>
          <table:covered-table-cell/>
          <table:table-cell table:style-name="表格12.C28" table:number-columns-spanned="2" office:value-type="string">
            <text:p text:style-name="P108">□人力清除</text:p>
            <text:p text:style-name="P326">□自動機器設備清除</text:p>
          </table:table-cell>
          <table:covered-table-cell/>
          <table:table-cell table:style-name="表格12.C28" table:number-columns-spanned="3" office:value-type="string">
            <text:p text:style-name="P108">□人力清除</text:p>
            <text:p text:style-name="P326">□自動機器設備清除</text:p>
          </table:table-cell>
          <table:covered-table-cell/>
          <table:covered-table-cell/>
          <table:table-cell table:style-name="表格12.C28" table:number-columns-spanned="3" office:value-type="string">
            <text:p text:style-name="P108">□人力清除</text:p>
            <text:p text:style-name="P326">□自動機器設備清除</text:p>
          </table:table-cell>
          <table:covered-table-cell/>
          <table:covered-table-cell/>
          <table:table-cell table:style-name="表格12.C28" table:number-columns-spanned="2" office:value-type="string">
            <text:p text:style-name="P108">□人力清除</text:p>
            <text:p text:style-name="P326">□自動機器設備清除</text:p>
          </table:table-cell>
          <table:covered-table-cell/>
          <table:table-cell table:style-name="表格12.C28" table:number-columns-spanned="3" office:value-type="string">
            <text:p text:style-name="P108">□人力清除</text:p>
            <text:p text:style-name="P326">□自動機器設備清除</text:p>
          </table:table-cell>
          <table:covered-table-cell/>
          <table:covered-table-cell/>
          <table:table-cell table:style-name="表格12.T28" table:number-columns-spanned="2" office:value-type="string">
            <text:p text:style-name="P576">─</text:p>
          </table:table-cell>
          <table:covered-table-cell/>
        </table:table-row>
      </table:table>
      <text:p text:style-name="P327"><text:span text:style-name="T273">註</text:span><text:span text:style-name="T271">1</text:span><text:span text:style-name="T273">：本表限填一回收用途。如有</text:span><text:span text:style-name="T271">2</text:span><text:span text:style-name="T273">種</text:span><text:span text:style-name="T95">(含)以</text:span><text:span text:style-name="T273">上回收用途，依本頁格式另頁填寫。</text:span></text:p>
      <text:p text:style-name="P328"><text:span text:style-name="T273">註</text:span><text:span text:style-name="T271">2</text:span><text:span text:style-name="T273">：予他人回收使用者，應填寫其名稱，他人屬事業或污水下水道系統者，應另填寫其管制編號。</text:span></text:p>
      <text:p text:style-name="P328"><text:span text:style-name="T273">註</text:span><text:span text:style-name="T271">3</text:span><text:span text:style-name="T273">：回收用途代碼：</text:span><text:span text:style-name="T271">01</text:span><text:span text:style-name="T273">製程使用、</text:span><text:span text:style-name="T271">02</text:span><text:span text:style-name="T273">製程冷卻使用、</text:span><text:span text:style-name="T271">03</text:span><text:span text:style-name="T273">回收至</text:span><text:span text:style-name="T95">廢(污)水(前)處</text:span><text:span text:style-name="T273">理設施、</text:span><text:span text:style-name="T271">04</text:span><text:span text:style-name="T273">回收至空氣污染防制設備、</text:span><text:span text:style-name="T271">05</text:span><text:span text:style-name="T273">澆灌花木、</text:span><text:span text:style-name="T271">06</text:span><text:span text:style-name="T273">抑制揚塵、</text:span><text:span text:style-name="T271">07</text:span><text:span text:style-name="T273">建築物再利用水、</text:span><text:span text:style-name="T271">08</text:span><text:span text:style-name="T273">消防、景觀池、</text:span><text:span text:style-name="T271">09</text:span><text:span text:style-name="T273">其他用途。（選</text:span><text:span text:style-name="T271">05</text:span><text:span text:style-name="T273">、</text:span><text:span text:style-name="T271">06</text:span><text:span text:style-name="T273">、</text:span><text:span text:style-name="T271">07</text:span><text:span text:style-name="T273">、</text:span><text:span text:style-name="T271">08</text:span><text:span text:style-name="T273">、</text:span><text:span text:style-name="T271">09</text:span><text:span text:style-name="T273">，應符合放流水標準）</text:span></text:p>
      <text:p text:style-name="P327"><text:span text:style-name="T273">註</text:span><text:span text:style-name="T271">4</text:span><text:span text:style-name="T273">：填寫</text:span><text:span text:style-name="T273">當</text:span><text:span text:style-name="T273">年度已校正維護之日期或預定校正維護之日期。</text:span></text:p>
      <text:p text:style-name="P328"><text:span text:style-name="T271">註5：水污染防治措施及檢測申報管理辦法第65條規定，校正頻率應每年至少校正一次。</text:span></text:p>
      <text:p text:style-name="P328"><text:span text:style-name="T271">註6：依水污染防治措施及檢測申報管理辦法第92條第1項第7款規定，應於每次申報時上傳累計型水量計測校正維護之紀錄、單據或發票影本。</text:span><text:span text:style-name="T95">累計型水量計測設施採自行校正者，無法提供單據或發票影本時，得以其他足以證明文件（如校正當時現況照片）為之，惟應注意應隱匿個人資料後上傳公開。</text:span></text:p>
      <text:p text:style-name="P192"><text:span text:style-name="T95">註</text:span><text:span text:style-name="T271">7</text:span><text:span text:style-name="T95">：依水污染防治措施及檢測申報管理辦法第92條第1項第3款規定，應於每次申報時上傳水質水量檢測報告。</text:span></text:p>
      <text:p text:style-name="P192"><text:span text:style-name="T95">註</text:span><text:span text:style-name="T271">8</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327"><text:span text:style-name="T273">註</text:span><text:span text:style-name="T271">9</text:span><text:span text:style-name="T273">：係指檢測當時連續量測</text:span><text:span text:style-name="T271">1</text:span><text:span text:style-name="T273">小時之水量或依現場量測值換算為</text:span><text:span text:style-name="T271">1</text:span><text:span text:style-name="T273">小時之水量。</text:span></text:p>
      <text:p text:style-name="P328"><text:span text:style-name="T273">註</text:span><text:span text:style-name="T271">10</text:span><text:span text:style-name="T273">：採礦業、土石採取業、土石加工業、水泥業、土石方堆（棄）置場，僅採沉澱處理後回收使用者，應另填寫事項。</text:span></text:p>
      <text:p text:style-name="P673"><text:bookmark-start text:name="__RefHeading___Toc445374387"/>廢(污)水排放地面水體申報表<text:bookmark-end text:name="__RefHeading___Toc445374387"/></text:p>
      <text:p text:style-name="P543"><text:span text:style-name="T207">放流口編號：D </text:span><text:span text:style-name="T208"><text:s text:c="7"/></text:span><text:span text:style-name="T207">(依核准登記編號填寫)</text:span>(註1)</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I"/>
        <table:table-column table:style-name="表格13.J"/>
        <table:table-column table:style-name="表格13.K"/>
        <table:table-row table:style-name="表格13.1">
          <table:table-cell table:style-name="表格13.A1" table:number-columns-spanned="11" office:value-type="string">
            <text:p text:style-name="P329"><text:bookmark-start text:name="OLE_LINK3"/><text:bookmark-start text:name="OLE_LINK4"/><text:span text:style-name="T39">一、放流水量、水量計測設施讀數校正維護情形與放流口現況照片</text:span><text:bookmark-end text:name="OLE_LINK3"/><text:bookmark-end text:name="OLE_LINK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310">申報項目</text:p>
          </table:table-cell>
          <table:table-cell table:style-name="表格13.B2" office:value-type="string">
            <text:p text:style-name="P151"><text:span text:style-name="T118"><text:s text:c="6"/></text:span><text:span text:style-name="T116">月</text:span></text:p>
          </table:table-cell>
          <table:table-cell table:style-name="表格13.C2" office:value-type="string">
            <text:p text:style-name="P152"><text:span text:style-name="T118"><text:s text:c="6"/></text:span><text:span text:style-name="T116">月</text:span></text:p>
          </table:table-cell>
          <table:table-cell table:style-name="表格13.C2" table:number-columns-spanned="2" office:value-type="string">
            <text:p text:style-name="P152"><text:span text:style-name="T118"><text:s text:c="6"/></text:span><text:span text:style-name="T116">月</text:span></text:p>
          </table:table-cell>
          <table:covered-table-cell/>
          <table:table-cell table:style-name="表格13.C2" table:number-columns-spanned="2" office:value-type="string">
            <text:p text:style-name="P152"><text:span text:style-name="T118"><text:s text:c="6"/></text:span><text:span text:style-name="T116">月</text:span></text:p>
          </table:table-cell>
          <table:covered-table-cell/>
          <table:table-cell table:style-name="表格13.C2" office:value-type="string">
            <text:p text:style-name="P152"><text:span text:style-name="T118"><text:s text:c="6"/></text:span><text:span text:style-name="T116">月</text:span></text:p>
          </table:table-cell>
          <table:table-cell table:style-name="表格13.C2" table:number-columns-spanned="2" office:value-type="string">
            <text:p text:style-name="P152"><text:span text:style-name="T118"><text:s text:c="6"/></text:span><text:span text:style-name="T116">月</text:span></text:p>
          </table:table-cell>
          <table:covered-table-cell/>
          <table:table-cell table:style-name="表格13.K2" office:value-type="string">
            <text:p text:style-name="P132">合計</text:p>
          </table:table-cell>
        </table:table-row>
        <table:table-row table:style-name="表格13.3">
          <table:table-cell table:style-name="表格13.A2" office:value-type="string">
            <text:p text:style-name="P152"><text:span text:style-name="T39">(一)放流水量(立方公尺)</text:span><text:span text:style-name="T196">(註2)</text:span></text:p>
          </table:table-cell>
          <table:table-cell table:style-name="表格13.B3" office:value-type="string">
            <text:p text:style-name="P114">_________</text:p>
            <text:p text:style-name="P152"><text:span text:style-name="T74">□自動監測值</text:span></text:p>
          </table:table-cell>
          <table:table-cell table:style-name="表格13.B3" office:value-type="string">
            <text:p text:style-name="P114">_________</text:p>
            <text:p text:style-name="P152"><text:span text:style-name="T74">□自動監測值</text:span></text:p>
          </table:table-cell>
          <table:table-cell table:style-name="表格13.B3" table:number-columns-spanned="2" office:value-type="string">
            <text:p text:style-name="P114">_________</text:p>
            <text:p text:style-name="P152"><text:span text:style-name="T74">□自動監測值</text:span></text:p>
          </table:table-cell>
          <table:covered-table-cell/>
          <table:table-cell table:style-name="表格13.B3" table:number-columns-spanned="2" office:value-type="string">
            <text:p text:style-name="P114">_________</text:p>
            <text:p text:style-name="P152"><text:span text:style-name="T74">□自動監測值</text:span></text:p>
          </table:table-cell>
          <table:covered-table-cell/>
          <table:table-cell table:style-name="表格13.B3" office:value-type="string">
            <text:p text:style-name="P114">_________</text:p>
            <text:p text:style-name="P152"><text:span text:style-name="T74">□自動監測值</text:span></text:p>
          </table:table-cell>
          <table:table-cell table:style-name="表格13.B3" table:number-columns-spanned="2" office:value-type="string">
            <text:p text:style-name="P114">_________</text:p>
            <text:p text:style-name="P152"><text:span text:style-name="T74">□自動監測值</text:span></text:p>
          </table:table-cell>
          <table:covered-table-cell/>
          <table:table-cell table:style-name="表格13.K3" office:value-type="string">
            <text:p text:style-name="P133"/>
          </table:table-cell>
        </table:table-row>
        <table:table-row table:style-name="表格13.4">
          <table:table-cell table:style-name="表格13.A2" office:value-type="string">
            <text:p text:style-name="P10">(二)水量計測設施讀數(起)</text:p>
          </table:table-cell>
          <table:table-cell table:style-name="表格13.B3" office:value-type="string">
            <text:p text:style-name="P135"/>
          </table:table-cell>
          <table:table-cell table:style-name="表格13.B3" office:value-type="string">
            <text:p text:style-name="P135"/>
          </table:table-cell>
          <table:table-cell table:style-name="表格13.B3" table:number-columns-spanned="2" office:value-type="string">
            <text:p text:style-name="P135"/>
          </table:table-cell>
          <table:covered-table-cell/>
          <table:table-cell table:style-name="表格13.B3" table:number-columns-spanned="2" office:value-type="string">
            <text:p text:style-name="P135"/>
          </table:table-cell>
          <table:covered-table-cell/>
          <table:table-cell table:style-name="表格13.B3" office:value-type="string">
            <text:p text:style-name="P135"/>
          </table:table-cell>
          <table:table-cell table:style-name="表格13.B3" table:number-columns-spanned="2" office:value-type="string">
            <text:p text:style-name="P135"/>
          </table:table-cell>
          <table:covered-table-cell/>
          <table:table-cell table:style-name="表格13.K3" office:value-type="string">
            <text:p text:style-name="P132">─</text:p>
          </table:table-cell>
        </table:table-row>
        <table:table-row table:style-name="表格13.5">
          <table:table-cell table:style-name="表格13.A2" office:value-type="string">
            <text:p text:style-name="P10">(三)水量計測設施讀數(迄)</text:p>
          </table:table-cell>
          <table:table-cell table:style-name="表格13.B5" office:value-type="string">
            <text:p text:style-name="P135"/>
          </table:table-cell>
          <table:table-cell table:style-name="表格13.B5" office:value-type="string">
            <text:p text:style-name="P135"/>
          </table:table-cell>
          <table:table-cell table:style-name="表格13.B5" table:number-columns-spanned="2" office:value-type="string">
            <text:p text:style-name="P135"/>
          </table:table-cell>
          <table:covered-table-cell/>
          <table:table-cell table:style-name="表格13.B5" table:number-columns-spanned="2" office:value-type="string">
            <text:p text:style-name="P135"/>
          </table:table-cell>
          <table:covered-table-cell/>
          <table:table-cell table:style-name="表格13.B5" office:value-type="string">
            <text:p text:style-name="P135"/>
          </table:table-cell>
          <table:table-cell table:style-name="表格13.B5" table:number-columns-spanned="2" office:value-type="string">
            <text:p text:style-name="P135"/>
          </table:table-cell>
          <table:covered-table-cell/>
          <table:table-cell table:style-name="表格13.K5" office:value-type="string">
            <text:p text:style-name="P132">─</text:p>
          </table:table-cell>
        </table:table-row>
        <table:table-row table:style-name="表格13.6">
          <table:table-cell table:style-name="表格13.A6" office:value-type="string">
            <text:p text:style-name="P10">(四)讀數換算水量係數 </text:p>
          </table:table-cell>
          <table:table-cell table:style-name="表格13.B6" table:number-columns-spanned="10" office:value-type="string">
            <text:p text:style-name="P151"><text:span text:style-name="T116">1讀數＝</text:span><text:span text:style-name="T118"> <text:s text:c="14"/></text:span><text:span text:style-name="T116">立方公尺水量</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152"><text:span text:style-name="T39">(五)校正維護日期</text:span><text:span text:style-name="T196">(註3)</text:span></text:p>
          </table:table-cell>
          <table:table-cell table:style-name="表格13.K3" table:number-columns-spanned="10"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152"><text:span text:style-name="T39">(六)校正維護方法</text:span><text:span text:style-name="T196">(註4)</text:span></text:p>
          </table:table-cell>
          <table:table-cell table:style-name="表格13.K3" table:number-columns-spanned="10" office:value-type="string">
            <text:p text:style-name="P151"><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6" office:value-type="string">
            <text:p text:style-name="P330"><text:span text:style-name="T39">(七)</text:span><text:span text:style-name="T46"> 校正維護之紀錄及單據或發票或其他證明文件(影本)</text:span><text:span text:style-name="T196">(註5)</text:span></text:p>
          </table:table-cell>
          <table:table-cell table:style-name="表格13.K2" table:number-columns-spanned="10"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152"><text:span text:style-name="T39">(八)放流口現況照片</text:span><text:span text:style-name="T196">(註6)</text:span></text:p>
          </table:table-cell>
          <table:table-cell table:style-name="表格13.K3" table:number-columns-spanned="10" office:value-type="string">
            <text:p text:style-name="P151"><text:span text:style-name="T116">附件 ___________</text:span><text:span text:style-name="T253">(</text:span><text:span text:style-name="T73">事業或工業區專用污水下水道系統以外之污水下水道系統應於每年一月底前辦理申報時上傳放流口之現況照片；工業區專用污水下水道系統管理機關(構)應於每年二月底前辦理申報時上傳放流口之現況照片)</text:span></text:p>
          </table: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6" office:value-type="string">
            <text:p text:style-name="P331">二、檢測當日放流水質及水量</text:p>
            <text:p text:style-name="P334">(註7)</text:p>
          </table:table-cell>
          <table:table-cell table:style-name="表格13.K3" table:number-columns-spanned="10" office:value-type="string">
            <text:p text:style-name="P12">檢測值</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36">檢測日期</text:p>
          </table:table-cell>
          <table:table-cell table:style-name="表格13.K2" table:number-columns-spanned="10"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text:span></text:p>
            <text:p text:style-name="Standard"><text:span text:style-name="T46">(</text:span><text:span text:style-name="T109">水質水量檢測報告：附件___</text:span><text:span text:style-name="T46">)</text:span><text:span text:style-name="T196">(註8)</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6"><text:s text:c="2"/>採樣人員進廠起訖時間</text:p>
          </table:table-cell>
          <table:table-cell table:style-name="表格13.K2" table:number-columns-spanned="10" office:value-type="string">
            <text:p text:style-name="P29">____：____至____：_____</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29"><text:s text:c="2"/>採樣人員採樣起訖時間</text:p>
          </table:table-cell>
          <table:table-cell table:style-name="表格13.K2" table:number-columns-spanned="10" office:value-type="string">
            <text:p text:style-name="P157"><text:span text:style-name="T46">____：___至____：_____</text:span><text:span text:style-name="T109">(採樣照片：附件___________)</text:span><text:span text:style-name="T196">(註9)</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1">項目</text:p>
          </table:table-cell>
          <table:table-cell table:style-name="表格13.C2" table:number-columns-spanned="3" office:value-type="string">
            <text:p text:style-name="P52">數值</text:p>
          </table:table-cell>
          <table:covered-table-cell/>
          <table:covered-table-cell/>
          <table:table-cell table:style-name="表格13.C2" table:number-columns-spanned="2" office:value-type="string">
            <text:p text:style-name="P63">環境檢驗測定機構名稱</text:p>
          </table:table-cell>
          <table:covered-table-cell/>
          <table:table-cell table:style-name="表格13.C2" table:number-columns-spanned="3" office:value-type="string">
            <text:p text:style-name="P4">證號</text:p>
          </table:table-cell>
          <table:covered-table-cell/>
          <table:covered-table-cell/>
          <table:table-cell table:style-name="表格13.K2" table:number-columns-spanned="2" office:value-type="string">
            <text:p text:style-name="P63">是否為中央主管機關許可之項目</text:p>
          </table:table-cell>
          <table:covered-table-cell/>
        </table:table-row>
        <table:table-row table:style-name="表格13.5">
          <table:table-cell table:style-name="表格13.A6" office:value-type="string">
            <text:p text:style-name="P338"><text:span text:style-name="T39">水量(CMH)</text:span></text:p>
          </table:table-cell>
          <table:table-cell table:style-name="表格13.C2" table:number-columns-spanned="3" office:value-type="string">
            <text:p text:style-name="P143"/>
          </table:table-cell>
          <table:covered-table-cell/>
          <table:covered-table-cell/>
          <table:table-cell table:style-name="表格13.B3" table:number-columns-spanned="2" office:value-type="string">
            <text:p text:style-name="P143"/>
          </table:table-cell>
          <table:covered-table-cell/>
          <table:table-cell table:style-name="表格13.B3" table:number-columns-spanned="3" office:value-type="string">
            <text:p text:style-name="P143"/>
          </table:table-cell>
          <table:covered-table-cell/>
          <table:covered-table-cell/>
          <table:table-cell table:style-name="表格13.K3" table:number-columns-spanned="2" office:value-type="string">
            <text:p text:style-name="P62">□是；□否</text:p>
          </table:table-cell>
          <table:covered-table-cell/>
        </table:table-row>
        <table:table-row table:style-name="表格13.17">
          <table:table-cell table:style-name="表格13.A6" office:value-type="string">
            <text:p text:style-name="P335">氫離子濃度指數</text:p>
          </table:table-cell>
          <table:table-cell table:style-name="表格13.B3" table:number-columns-spanned="3" office:value-type="string">
            <text:p text:style-name="P152"><text:span text:style-name="T74">□人工採樣值_____</text:span></text:p>
            <text:p text:style-name="P152"><text:span text:style-name="T74">□自動監測值____</text:span><text:span text:style-name="T196">(註11)</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4">□是；□否</text:p>
          </table:table-cell>
          <table:covered-table-cell/>
        </table:table-row>
        <table:table-row table:style-name="表格13.5">
          <table:table-cell table:style-name="表格13.A6" office:value-type="string">
            <text:p text:style-name="P335">水溫(℃)</text:p>
          </table:table-cell>
          <table:table-cell table:style-name="表格13.B3" table:number-columns-spanned="3" office:value-type="string">
            <text:p text:style-name="P152"><text:span text:style-name="T74">□人工採樣值_____</text:span></text:p>
            <text:p text:style-name="P152"><text:span text:style-name="T74">□自動監測值____</text:span><text:span text:style-name="T196">(註11)</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5">化學需氧量(mg/L)</text:p>
          </table:table-cell>
          <table:table-cell table:style-name="表格13.B3" table:number-columns-spanned="3" office:value-type="string">
            <text:p text:style-name="P312"><text:span text:style-name="T74">□人工採樣值_____（□ND，其</text:span><text:span text:style-name="T258">MDL____</text:span><text:span text:style-name="T196">註10</text:span><text:span text:style-name="T74">）</text:span></text:p>
            <text:p text:style-name="P152"><text:span text:style-name="T74">□自動監測值____</text:span><text:span text:style-name="T196">(註11)</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5">懸浮固體(mg/L)</text:p>
          </table:table-cell>
          <table:table-cell table:style-name="表格13.B3" table:number-columns-spanned="3" office:value-type="string">
            <text:p text:style-name="P312"><text:span text:style-name="T74">□人工採樣值_____（□ND，其</text:span><text:span text:style-name="T258">MDL____</text:span><text:span text:style-name="T196">註10</text:span><text:span text:style-name="T74">）</text:span></text:p>
            <text:p text:style-name="P152"><text:span text:style-name="T74">□自動監測值____</text:span><text:span text:style-name="T196">(註11)</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ext:soft-page-break/>
        <table:table-row table:style-name="表格13.5">
          <table:table-cell table:style-name="表格13.A6" office:value-type="string">
            <text:p text:style-name="P338"><text:span text:style-name="T39">導電度(mmho/cm25℃)</text:span><text:span text:style-name="T196"> (註12)</text:span></text:p>
          </table:table-cell>
          <table:table-cell table:style-name="表格13.B3" table:number-columns-spanned="3" office:value-type="string">
            <text:p text:style-name="P312"><text:span text:style-name="T74">□人工採樣值_____（□ND，其</text:span><text:span text:style-name="T258">MDL____</text:span><text:span text:style-name="T196">註10</text:span><text:span text:style-name="T74">）</text:span></text:p>
            <text:p text:style-name="P152"><text:span text:style-name="T74">□自動監測值____</text:span><text:span text:style-name="T196">(註11)</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52"><text:span text:style-name="T74">人工採樣值_____</text:span></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52"><text:span text:style-name="T74">人工採樣值_____</text:span></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3"><text:span text:style-name="T39">三、檢測當日採樣口水質及水量</text:span><text:span text:style-name="T196">(註7)</text:span><text:span text:style-name="T84">*</text:span><text:span text:style-name="T73">(採掛管或共同管線排放廢(污)水者，應申報採樣口水質、水量檢測資料)</text:span></text:p>
          </table:table-cell>
          <table:table-cell table:style-name="表格13.K3" table:number-columns-spanned="10" office:value-type="string">
            <text:p text:style-name="P12">檢測值</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37">檢測日期</text:p>
          </table:table-cell>
          <table:table-cell table:style-name="表格13.K2" table:number-columns-spanned="10"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 </text:span><text:span text:style-name="T46">(</text:span><text:span text:style-name="T109">水質水量檢測報告：附件___</text:span><text:span text:style-name="T46">)</text:span><text:span text:style-name="T196">(註8)</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6"><text:s text:c="2"/>採樣人員進廠起訖時間</text:p>
          </table:table-cell>
          <table:table-cell table:style-name="表格13.K2" table:number-columns-spanned="10" office:value-type="string">
            <text:p text:style-name="P29">____：____至____：_____</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29"><text:s text:c="2"/>採樣人員採樣起訖時間</text:p>
          </table:table-cell>
          <table:table-cell table:style-name="表格13.K2" table:number-columns-spanned="10" office:value-type="string">
            <text:p text:style-name="P157"><text:span text:style-name="T46">____：___至____：_____</text:span><text:span text:style-name="T109">(採樣照片：附件___________)</text:span><text:span text:style-name="T196">(註9)</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office:value-type="string">
            <text:p text:style-name="P31">項目</text:p>
          </table:table-cell>
          <table:table-cell table:style-name="表格13.C2" table:number-columns-spanned="3" office:value-type="string">
            <text:p text:style-name="P52">數值</text:p>
          </table:table-cell>
          <table:covered-table-cell/>
          <table:covered-table-cell/>
          <table:table-cell table:style-name="表格13.C2" table:number-columns-spanned="2" office:value-type="string">
            <text:p text:style-name="P63">環境檢驗測定機構名稱</text:p>
          </table:table-cell>
          <table:covered-table-cell/>
          <table:table-cell table:style-name="表格13.C2" table:number-columns-spanned="3" office:value-type="string">
            <text:p text:style-name="P4">證號</text:p>
          </table:table-cell>
          <table:covered-table-cell/>
          <table:covered-table-cell/>
          <table:table-cell table:style-name="表格13.K2" table:number-columns-spanned="2" office:value-type="string">
            <text:p text:style-name="P63">是否為中央主管機關許可之項目</text:p>
          </table:table-cell>
          <table:covered-table-cell/>
        </table:table-row>
        <table:table-row table:style-name="表格13.5">
          <table:table-cell table:style-name="表格13.A6" office:value-type="string">
            <text:p text:style-name="P335">水量(CMH)</text:p>
          </table:table-cell>
          <table:table-cell table:style-name="表格13.C2" table:number-columns-spanned="3" office:value-type="string">
            <text:p text:style-name="P143"/>
          </table:table-cell>
          <table:covered-table-cell/>
          <table:covered-table-cell/>
          <table:table-cell table:style-name="表格13.B3" table:number-columns-spanned="2" office:value-type="string">
            <text:p text:style-name="P143"/>
          </table:table-cell>
          <table:covered-table-cell/>
          <table:table-cell table:style-name="表格13.B3" table:number-columns-spanned="3" office:value-type="string">
            <text:p text:style-name="P14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5">氫離子濃度指數</text:p>
          </table:table-cell>
          <table:table-cell table:style-name="表格13.B3" table:number-columns-spanned="3" office:value-type="string">
            <text:p text:style-name="P114">人工採樣值_____</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4">□是；□否</text:p>
          </table:table-cell>
          <table:covered-table-cell/>
        </table:table-row>
        <table:table-row table:style-name="表格13.5">
          <table:table-cell table:style-name="表格13.A6" office:value-type="string">
            <text:p text:style-name="P335">水溫(℃)</text:p>
          </table:table-cell>
          <table:table-cell table:style-name="表格13.B3" table:number-columns-spanned="3" office:value-type="string">
            <text:p text:style-name="P114">人工採樣值_____</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5">化學需氧量(mg/L)</text:p>
          </table:table-cell>
          <table:table-cell table:style-name="表格13.B3" table:number-columns-spanned="3" office:value-type="string">
            <text:p text:style-name="P114">人工採樣值_____</text:p>
            <text:p text:style-name="P31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5">懸浮固體(mg/L)</text:p>
          </table:table-cell>
          <table:table-cell table:style-name="表格13.B3" table:number-columns-spanned="3" office:value-type="string">
            <text:p text:style-name="P114">人工採樣值_____</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導電度(mmho/cm25℃)</text:span><text:span text:style-name="T196"> (註12)</text:span></text:p>
          </table:table-cell>
          <table:table-cell table:style-name="表格13.B3" table:number-columns-spanned="3" office:value-type="string">
            <text:p text:style-name="P114">人工採樣值_____</text:p>
            <text:p text:style-name="P31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31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15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35"/>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6" office:value-type="string">
            <text:p text:style-name="P338"><text:span text:style-name="T39">其他：</text:span><text:span text:style-name="T60"> <text:s text:c="9"/></text:span><text:span text:style-name="T39">( <text:s text:c="4"/>)</text:span></text:p>
          </table:table-cell>
          <table:table-cell table:style-name="表格13.B3" table:number-columns-spanned="3" office:value-type="string">
            <text:p text:style-name="P114">人工採樣值_____</text:p>
            <text:p text:style-name="P312"><text:span text:style-name="T74">（□ND，其</text:span><text:span text:style-name="T258">MDL____</text:span><text:span text:style-name="T196">註10</text:span><text:span text:style-name="T74">）</text:span></text:p>
          </table:table-cell>
          <table:covered-table-cell/>
          <table:covered-table-cell/>
          <table:table-cell table:style-name="表格13.B3" table:number-columns-spanned="2" office:value-type="string">
            <text:p text:style-name="P118"/>
          </table:table-cell>
          <table:covered-table-cell/>
          <table:table-cell table:style-name="表格13.B3" table:number-columns-spanned="3" office:value-type="string">
            <text:p text:style-name="P233"/>
          </table:table-cell>
          <table:covered-table-cell/>
          <table:covered-table-cell/>
          <table:table-cell table:style-name="表格13.K3" table:number-columns-spanned="2" office:value-type="string">
            <text:p text:style-name="P62">□是；□否</text:p>
          </table:table-cell>
          <table:covered-table-cell/>
        </table:table-row>
        <table:table-row table:style-name="表格13.5">
          <table:table-cell table:style-name="表格13.A41" table:number-columns-spanned="11" office:value-type="string">
            <text:p text:style-name="P152"><text:span text:style-name="T116">四、緊急應變措施</text:span><text:span text:style-name="T196">(註13)</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5">
          <table:table-cell table:style-name="表格13.A42" office:value-type="string">
            <text:p text:style-name="P134">(一)緊急應變放流口</text:p>
          </table:table-cell>
          <table:table-cell table:style-name="表格13.B42" table:number-columns-spanned="10" office:value-type="string">
            <text:p text:style-name="P163"><text:span text:style-name="T81">□有設置</text:span><text:span text:style-name="T74">，排放口數：</text:span><text:span text:style-name="T75"> <text:s text:c="9"/></text:span></text:p>
            <text:p text:style-name="P339"><text:span text:style-name="T81">□</text:span><text:span text:style-name="T74"> 有排放，</text:span><text:span text:style-name="T81">排放總次數：</text:span><text:span text:style-name="T82"> <text:s text:c="15"/></text:span></text:p>
            <text:p text:style-name="P340"><text:span text:style-name="T81">排放日期：</text:span><text:span text:style-name="T82"> <text:s text:c="4"/></text:span><text:span text:style-name="T81">月</text:span><text:span text:style-name="T82"> <text:s text:c="4"/></text:span><text:span text:style-name="T81">日、排放時間：</text:span><text:span text:style-name="T82"> <text:s text:c="4"/></text:span><text:span text:style-name="T81">點</text:span><text:span text:style-name="T82"> <text:s text:c="4"/></text:span><text:span text:style-name="T81">分 ～ <text:s/></text:span><text:span text:style-name="T82"><text:s text:c="5"/></text:span><text:span text:style-name="T81">點</text:span><text:span text:style-name="T82"> <text:s text:c="4"/></text:span><text:span text:style-name="T81">分、排放水量：</text:span><text:span text:style-name="T82"> <text:s text:c="9"/></text:span><text:span text:style-name="T81">CMD</text:span></text:p>
            <text:p text:style-name="P341"><text:span text:style-name="T81"><text:s text:c="6"/>排放前水量計測設施讀數：</text:span><text:span text:style-name="T82"> <text:s text:c="9"/></text:span><text:span text:style-name="T81">、排放後水量計測設施讀數：</text:span><text:span text:style-name="T82"> <text:s text:c="9"/></text:span></text:p>
            <text:p text:style-name="P339"><text:span text:style-name="T81">□</text:span><text:span text:style-name="T74"> 無排放</text:span></text:p>
            <text:p text:style-name="P119">□未設置</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43" table:number-columns-spanned="11" office:value-type="string">
            <text:p text:style-name="P10">備註欄</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3"><text:span text:style-name="T249">註</text:span><text:span text:style-name="T247">1</text:span><text:span text:style-name="T249">：本表限填一放流口。如有</text:span><text:span text:style-name="T247">2</text:span><text:span text:style-name="T249">個</text:span><text:span text:style-name="T67">(含)</text:span><text:span text:style-name="T249">以上放流口，依本頁格式另頁填寫。</text:span></text:p>
      <text:p text:style-name="P342"><text:span text:style-name="T149">註</text:span><text:span text:style-name="T151">2</text:span><text:span text:style-name="T149">：如當月如無放流水量，該欄位請填寫〝</text:span><text:span text:style-name="T151">0</text:span><text:span text:style-name="T149">〞，並應於備註欄中填寫原因及處理方式。</text:span><text:span text:style-name="T39">依水污染防治措施及檢測申報管理辦法第57條或第106條規定設置水量自動監測設施及連線傳輸設施者，得以傳輸資料申報放流水量，其傳輸資料申報之放流水量以申報期間之自動監測傳輸數據累加進行計算。</text:span></text:p>
      <text:p text:style-name="P620"><text:span text:style-name="T249">註</text:span><text:span text:style-name="T247">3</text:span><text:span text:style-name="T249">：</text:span><text:span text:style-name="T239">填寫當年度已校正維護之日期或預定校正維護之日期。</text:span></text:p>
      <text:p text:style-name="P651"><text:span text:style-name="T243">註</text:span><text:span text:style-name="T294">4</text:span><text:span text:style-name="T243">：水污染防治措施及檢測申報管理辦法第65條規定，校正頻率應每年至少校正一次。</text:span></text:p>
      <text:p text:style-name="P345"><text:span text:style-name="T151">註5：依水污染防治措施及檢測申報管理辦法第92條第1項第7款規定，應於每次申報時上傳累計型水量計測校正維護之紀錄、單據或發票影本</text:span><text:span text:style-name="T39">。累計型水量計測設施採自行校正者，無法提供單據或發票影本時，得以其他足以證明文件（如校正當時現況照片）為之，惟應注意應隱匿個人資料後上傳公開。</text:span></text:p>
      <text:p text:style-name="P620"><text:span text:style-name="T247">註</text:span><text:span text:style-name="T247">6</text:span><text:span text:style-name="T247">：</text:span><text:span text:style-name="T247">依水污染防治措施及檢測申報管理辦法第92條之1第2項規定，事業或工業區專用污水下水道系統以外之污水下水道系統應每年一月底前辦理申報時上傳之放流口之現況照片，並清楚標示其名稱及拍攝日期；工業區專用污水下水道系統管理機關(構)應於每年二月底前辦理申報時上傳之放流口之現況照片，並清楚標示其名稱及拍攝日期。</text:span></text:p>
      <text:p text:style-name="P620"><text:span text:style-name="T249">註</text:span><text:span text:style-name="T247">7</text:span><text:span text:style-name="T249">：依「水污染防治措施及檢測申報管理辦法」附表一之水質項目檢測申報。檢測水量係指檢測當時連續量測</text:span><text:span text:style-name="T247">1</text:span><text:span text:style-name="T249">小時之水量或依現場量測值換算為</text:span><text:span text:style-name="T247">1</text:span><text:span text:style-name="T249">小時之水量。</text:span></text:p>
      <text:p text:style-name="P196"><text:span text:style-name="T39">註</text:span><text:span text:style-name="T151">8</text:span><text:span text:style-name="T39">：依水污染防治措施及檢測申報管理辦法第</text:span><text:span text:style-name="T151">92條第1項第3款</text:span><text:span text:style-name="T39">規定，應於每次申報時上傳水質水量檢測報告。</text:span></text:p>
      <text:p text:style-name="P196"><text:span text:style-name="T39">註9：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21"><text:span text:style-name="T64">註</text:span><text:span text:style-name="T236">10</text:span><text:span text:style-name="T64">：採人工採樣者，水質項目檢測數值如</text:span><text:span text:style-name="T39">低於方法偵測極限者，應填寫方法偵測極限值。</text:span></text:p>
      <text:p text:style-name="P621"><text:span text:style-name="T64">註</text:span><text:span text:style-name="T236">11</text:span><text:span text:style-name="T64">：依水污染防治措施及檢測申報管理辦法第57條設置自動監測（視）及連線傳輸設施者，得以傳輸資料申報氫離子濃度指數、水溫及導電度項目</text:span><text:span text:style-name="T39">監測值</text:span><text:span text:style-name="T64">；依水污染防治措施及檢測申報管理辦法第106條設置自動監測（視）及連線傳輸設施者，得以傳輸資料申報氫離子濃度指數、水溫、導電度、化學需氧量及懸浮固體項目</text:span><text:span text:style-name="T39">監測值</text:span><text:span text:style-name="T64">。水質項目以傳輸資料申報者，無須再填寫該水質項目之人工採樣值。傳輸資料申報之水質以</text:span><text:span text:style-name="T64">(</text:span><text:span text:style-name="T236">∑</text:span><text:span text:style-name="T64">(Ci</text:span><text:span text:style-name="T64">×</text:span><text:span text:style-name="T64">Qi))/(</text:span><text:span text:style-name="T236">∑</text:span><text:span text:style-name="T64">Qi)</text:span><text:span text:style-name="T64">(註：Ci：水質項目每日有效數據之算術平均值、Qi：每日排放水量)作為公式進行計算。</text:span></text:p>
      <text:p text:style-name="P621"><text:span text:style-name="T249">註</text:span><text:span text:style-name="T247">12</text:span><text:span text:style-name="T64">：依水污染防治措施及檢測申報管理辦法第</text:span><text:span text:style-name="T64">106</text:span><text:span text:style-name="T64">條規定，核准許可之廢（污）水排放量達</text:span><text:span text:style-name="T64">1,500</text:span><text:span text:style-name="T64">立方公尺以上未達每日</text:span><text:span text:style-name="T64">5,000</text:span><text:span text:style-name="T64">立方公尺之事業，依規定免設置連線傳輸設施但需設置放流水水量、水質自動顯示看板者，應申報看板顯示內容之項目，包括水量、水溫、氫離</text:span><text:soft-page-break/><text:span text:style-name="T64">子濃度指數、導電度及其他經主管機關指定之水質項目。</text:span></text:p>
      <text:p text:style-name="P621"><text:span text:style-name="T249">註</text:span><text:span text:style-name="T247">13</text:span><text:span text:style-name="T249">：如排放次數超過</text:span><text:span text:style-name="T247">1</text:span><text:span text:style-name="T249">次以上，請依序新增相關資料。緊急排放次數以制水閥鉛封拆除及一次完整事件期間為認定依據。</text:span></text:p>
      <text:p text:style-name="P624"/>
      <text:p text:style-name="P673"><text:bookmark-start text:name="__RefHeading___Toc445374388"/>土壤處理申報表<text:bookmark-end text:name="__RefHeading___Toc445374388"/></text:p>
      <text:p text:style-name="P543"><text:span text:style-name="T207">土壤處理土地編號：L </text:span><text:span text:style-name="T208"><text:s text:c="5"/></text:span><text:span text:style-name="T207">(依核准登記編號填寫)</text:span>(註1)</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I"/>
        <table:table-column table:style-name="表格14.P"/>
        <table:table-column table:style-name="表格14.Q"/>
        <table:table-column table:style-name="表格14.R"/>
        <table:table-column table:style-name="表格14.S"/>
        <table:table-column table:style-name="表格14.T"/>
        <table:table-row table:style-name="表格14.1">
          <table:table-cell table:style-name="表格14.A1" table:number-columns-spanned="3" office:value-type="string">
            <text:p text:style-name="P582">申報項目</text:p>
          </table:table-cell>
          <table:covered-table-cell/>
          <table:covered-table-cell/>
          <table:table-cell table:style-name="表格14.D1" table:number-columns-spanned="2" office:value-type="string">
            <text:p text:style-name="P152"><text:span text:style-name="T118"><text:s text:c="6"/></text:span><text:span text:style-name="T116">月</text:span></text:p>
          </table:table-cell>
          <table:covered-table-cell/>
          <table:table-cell table:style-name="表格14.D1" table:number-columns-spanned="2" office:value-type="string">
            <text:p text:style-name="P152"><text:span text:style-name="T118"><text:s text:c="6"/></text:span><text:span text:style-name="T116">月</text:span></text:p>
          </table:table-cell>
          <table:covered-table-cell/>
          <table:table-cell table:style-name="表格14.D1" table:number-columns-spanned="3" office:value-type="string">
            <text:p text:style-name="P152"><text:span text:style-name="T118"><text:s text:c="6"/></text:span><text:span text:style-name="T116">月</text:span></text:p>
          </table:table-cell>
          <table:covered-table-cell/>
          <table:covered-table-cell/>
          <table:table-cell table:style-name="表格14.D1" table:number-columns-spanned="2" office:value-type="string">
            <text:p text:style-name="P152"><text:span text:style-name="T118"><text:s text:c="6"/></text:span><text:span text:style-name="T116">月</text:span></text:p>
          </table:table-cell>
          <table:covered-table-cell/>
          <table:table-cell table:style-name="表格14.D1" table:number-columns-spanned="4" office:value-type="string">
            <text:p text:style-name="P152"><text:span text:style-name="T118"><text:s text:c="6"/></text:span><text:span text:style-name="T116">月</text:span></text:p>
          </table:table-cell>
          <table:covered-table-cell/>
          <table:covered-table-cell/>
          <table:covered-table-cell/>
          <table:table-cell table:style-name="表格14.D1" table:number-columns-spanned="2" office:value-type="string">
            <text:p text:style-name="P152"><text:span text:style-name="T118"><text:s text:c="6"/></text:span><text:span text:style-name="T116">月</text:span></text:p>
          </table:table-cell>
          <table:covered-table-cell/>
          <table:table-cell table:style-name="表格14.S1" table:number-columns-spanned="2" office:value-type="string">
            <text:p text:style-name="P132">合計</text:p>
          </table:table-cell>
          <table:covered-table-cell/>
        </table:table-row>
        <table:table-row table:style-name="表格14.2">
          <table:table-cell table:style-name="表格14.A2" table:number-columns-spanned="3" office:value-type="string">
            <text:p text:style-name="P9">一、作物種類</text:p>
          </table:table-cell>
          <table:covered-table-cell/>
          <table:covered-table-cell/>
          <table:table-cell table:style-name="表格14.D2" table:number-columns-spanned="2" office:value-type="string">
            <text:p text:style-name="P151"><text:span text:style-name="T129">□</text:span><text:span text:style-name="T129">水稻作物</text:span></text:p>
            <text:p text:style-name="P151"><text:span text:style-name="T129">□</text:span><text:span text:style-name="T129">非水稻作物</text:span></text:p>
            <text:p text:style-name="P151"><text:span text:style-name="T129">種類 </text:span><text:span text:style-name="T131"><text:s text:c="11"/></text:span></text:p>
          </table:table-cell>
          <table:covered-table-cell/>
          <table:table-cell table:style-name="表格14.D2" table:number-columns-spanned="2" office:value-type="string">
            <text:p text:style-name="P151"><text:span text:style-name="T129">□</text:span><text:span text:style-name="T129">水稻作物</text:span></text:p>
            <text:p text:style-name="P151"><text:span text:style-name="T129">□</text:span><text:span text:style-name="T129">非水稻作物</text:span></text:p>
            <text:p text:style-name="P152"><text:span text:style-name="T129">種類 </text:span><text:span text:style-name="T131"><text:s text:c="11"/></text:span></text:p>
          </table:table-cell>
          <table:covered-table-cell/>
          <table:table-cell table:style-name="表格14.D2" table:number-columns-spanned="3" office:value-type="string">
            <text:p text:style-name="P151"><text:span text:style-name="T129">□</text:span><text:span text:style-name="T129">水稻作物</text:span></text:p>
            <text:p text:style-name="P151"><text:span text:style-name="T129">□</text:span><text:span text:style-name="T129">非水稻作物</text:span></text:p>
            <text:p text:style-name="P152"><text:span text:style-name="T129">種類 </text:span><text:span text:style-name="T131"><text:s text:c="11"/></text:span></text:p>
          </table:table-cell>
          <table:covered-table-cell/>
          <table:covered-table-cell/>
          <table:table-cell table:style-name="表格14.D2" table:number-columns-spanned="2" office:value-type="string">
            <text:p text:style-name="P151"><text:span text:style-name="T129">□</text:span><text:span text:style-name="T129">水稻作物</text:span></text:p>
            <text:p text:style-name="P151"><text:span text:style-name="T129">□</text:span><text:span text:style-name="T129">非水稻作物</text:span></text:p>
            <text:p text:style-name="P152"><text:span text:style-name="T129">種類 </text:span><text:span text:style-name="T131"><text:s text:c="11"/></text:span></text:p>
          </table:table-cell>
          <table:covered-table-cell/>
          <table:table-cell table:style-name="表格14.D2" table:number-columns-spanned="4" office:value-type="string">
            <text:p text:style-name="P151"><text:span text:style-name="T129">□</text:span><text:span text:style-name="T129">水稻作物</text:span></text:p>
            <text:p text:style-name="P151"><text:span text:style-name="T129">□</text:span><text:span text:style-name="T129">非水稻作物</text:span></text:p>
            <text:p text:style-name="P152"><text:span text:style-name="T129">種類 </text:span><text:span text:style-name="T131"><text:s text:c="11"/></text:span></text:p>
          </table:table-cell>
          <table:covered-table-cell/>
          <table:covered-table-cell/>
          <table:covered-table-cell/>
          <table:table-cell table:style-name="表格14.D2" table:number-columns-spanned="2" office:value-type="string">
            <text:p text:style-name="P151"><text:span text:style-name="T129">□</text:span><text:span text:style-name="T129">水稻作物</text:span></text:p>
            <text:p text:style-name="P151"><text:span text:style-name="T129">□</text:span><text:span text:style-name="T129">非水稻作物</text:span></text:p>
            <text:p text:style-name="P152"><text:span text:style-name="T129">種類 </text:span><text:span text:style-name="T131"><text:s text:c="11"/></text:span></text:p>
          </table:table-cell>
          <table:covered-table-cell/>
          <table:table-cell table:style-name="表格14.S2" table:number-columns-spanned="2" office:value-type="string">
            <text:p text:style-name="P31">─</text:p>
          </table:table-cell>
          <table:covered-table-cell/>
        </table:table-row>
        <table:table-row table:style-name="表格14.3">
          <table:table-cell table:style-name="表格14.A2" table:number-columns-spanned="3" office:value-type="string">
            <text:p text:style-name="P347">二、土壤處理面積(公頃)</text:p>
          </table:table-cell>
          <table:covered-table-cell/>
          <table:covered-table-cell/>
          <table:table-cell table:style-name="表格14.D2" table:number-columns-spanned="2" office:value-type="string">
            <text:p text:style-name="P135"/>
          </table:table-cell>
          <table:covered-table-cell/>
          <table:table-cell table:style-name="表格14.D2" table:number-columns-spanned="2" office:value-type="string">
            <text:p text:style-name="P135"/>
          </table:table-cell>
          <table:covered-table-cell/>
          <table:table-cell table:style-name="表格14.D2" table:number-columns-spanned="3" office:value-type="string">
            <text:p text:style-name="P135"/>
          </table:table-cell>
          <table:covered-table-cell/>
          <table:covered-table-cell/>
          <table:table-cell table:style-name="表格14.D2" table:number-columns-spanned="2" office:value-type="string">
            <text:p text:style-name="P135"/>
          </table:table-cell>
          <table:covered-table-cell/>
          <table:table-cell table:style-name="表格14.D2" table:number-columns-spanned="4" office:value-type="string">
            <text:p text:style-name="P135"/>
          </table:table-cell>
          <table:covered-table-cell/>
          <table:covered-table-cell/>
          <table:covered-table-cell/>
          <table:table-cell table:style-name="表格14.D2" table:number-columns-spanned="2" office:value-type="string">
            <text:p text:style-name="P135"/>
          </table:table-cell>
          <table:covered-table-cell/>
          <table:table-cell table:style-name="表格14.S2" table:number-columns-spanned="2" office:value-type="string">
            <text:p text:style-name="P132">─</text:p>
          </table:table-cell>
          <table:covered-table-cell/>
        </table:table-row>
        <table:table-row table:style-name="表格14.4">
          <table:table-cell table:style-name="表格14.A2" table:number-columns-spanned="3" office:value-type="string">
            <text:p text:style-name="P348">三、排放土壤水量(立方公尺)</text:p>
          </table:table-cell>
          <table:covered-table-cell/>
          <table:covered-table-cell/>
          <table:table-cell table:style-name="表格14.D2" table:number-columns-spanned="2" office:value-type="string">
            <text:p text:style-name="P135"/>
          </table:table-cell>
          <table:covered-table-cell/>
          <table:table-cell table:style-name="表格14.D2" table:number-columns-spanned="2" office:value-type="string">
            <text:p text:style-name="P135"/>
          </table:table-cell>
          <table:covered-table-cell/>
          <table:table-cell table:style-name="表格14.D2" table:number-columns-spanned="3" office:value-type="string">
            <text:p text:style-name="P135"/>
          </table:table-cell>
          <table:covered-table-cell/>
          <table:covered-table-cell/>
          <table:table-cell table:style-name="表格14.D2" table:number-columns-spanned="2" office:value-type="string">
            <text:p text:style-name="P135"/>
          </table:table-cell>
          <table:covered-table-cell/>
          <table:table-cell table:style-name="表格14.D2" table:number-columns-spanned="4" office:value-type="string">
            <text:p text:style-name="P135"/>
          </table:table-cell>
          <table:covered-table-cell/>
          <table:covered-table-cell/>
          <table:covered-table-cell/>
          <table:table-cell table:style-name="表格14.D2" table:number-columns-spanned="2" office:value-type="string">
            <text:p text:style-name="P135"/>
          </table:table-cell>
          <table:covered-table-cell/>
          <table:table-cell table:style-name="表格14.S2" table:number-columns-spanned="2" office:value-type="string">
            <text:p text:style-name="P135"/>
          </table:table-cell>
          <table:covered-table-cell/>
        </table:table-row>
        <table:table-row table:style-name="表格14.5">
          <table:table-cell table:style-name="表格14.A2" table:number-columns-spanned="3" office:value-type="string">
            <text:p text:style-name="P151"><text:span text:style-name="T39">四、每公頃飼養數目</text:span><text:span text:style-name="T196">(註2)</text:span></text:p>
          </table:table-cell>
          <table:covered-table-cell/>
          <table:covered-table-cell/>
          <table:table-cell table:style-name="表格14.D2" table:number-columns-spanned="2"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table-cell table:style-name="表格14.D2" table:number-columns-spanned="2"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table-cell table:style-name="表格14.D2" table:number-columns-spanned="3"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covered-table-cell/>
          <table:table-cell table:style-name="表格14.D2" table:number-columns-spanned="2"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table-cell table:style-name="表格14.D2" table:number-columns-spanned="4"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covered-table-cell/>
          <table:covered-table-cell/>
          <table:table-cell table:style-name="表格14.D2" table:number-columns-spanned="2" office:value-type="string">
            <text:p text:style-name="P152"><text:span text:style-name="T82"><text:s text:c="9"/></text:span><text:span text:style-name="T81"><text:s/>( <text:s text:c="3"/>)</text:span></text:p>
            <text:p text:style-name="P152"><text:span text:style-name="T82"><text:s text:c="9"/></text:span><text:span text:style-name="T81"><text:s/>( <text:s text:c="3"/>)</text:span></text:p>
          </table:table-cell>
          <table:covered-table-cell/>
          <table:table-cell table:style-name="表格14.S2" table:number-columns-spanned="2" office:value-type="string">
            <text:p text:style-name="P132">─</text:p>
          </table:table-cell>
          <table:covered-table-cell/>
        </table:table-row>
        <table:table-row table:style-name="表格14.6">
          <table:table-cell table:style-name="表格14.A2" table:number-columns-spanned="3" office:value-type="string">
            <text:p text:style-name="P349">五、排放方式及頻率</text:p>
          </table:table-cell>
          <table:covered-table-cell/>
          <table:covered-table-cell/>
          <table:table-cell table:style-name="表格14.S2" table:number-columns-spanned="17" office:value-type="string">
            <text:p text:style-name="P152"><text:span text:style-name="T39">□管線□溝渠□其他：</text:span><text:span text:style-name="T60"> <text:s text:c="12"/></text:span></text:p>
            <text:p text:style-name="P151"><text:span text:style-name="T109">排放期間：</text:span><text:span text:style-name="T111"> <text:s text:c="3"/></text:span><text:span text:style-name="T109">月-</text:span><text:span text:style-name="T111"> <text:s text:c="3"/></text:span><text:span text:style-name="T109">月，</text:span><text:span text:style-name="T111"> <text:s text:c="3"/></text:span><text:span text:style-name="T109">月-</text:span><text:span text:style-name="T111"> <text:s text:c="3"/></text:span><text:span text:style-name="T109">月，平均排放頻率：</text:span><text:span text:style-name="T111"> <text:s text:c="3"/></text:span><text:span text:style-name="T109">天</text:span><text:span text:style-name="T109">/</text:span><text:span text:style-name="T10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7" table:number-columns-spanned="20" office:value-type="string">
            <text:p text:style-name="P170"><text:span text:style-name="T39">六、排放土壤水質</text:span><text:span text:style-name="T196">(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7" table:number-columns-spanned="20" office:value-type="string">
            <text:p text:style-name="P20">檢測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7" table:number-columns-spanned="20" office:value-type="string">
            <text:p text:style-name="Standard"><text:span text:style-name="T39">檢測日期</text:span><text:span text:style-name="T60"> <text:s text:c="3"/></text:span><text:span text:style-name="T39">年 </text:span><text:span text:style-name="T60"><text:s text:c="3"/></text:span><text:span text:style-name="T39">月</text:span><text:span text:style-name="T60"> <text:s text:c="2"/></text:span><text:span text:style-name="T39">日</text:span><text:span text:style-name="T46">(</text:span><text:span text:style-name="T109">水質水量檢測報告：附件___</text:span><text:span text:style-name="T46">)</text:span><text:span text:style-name="T196">(註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7" table:number-columns-spanned="20" office:value-type="string">
            <text:p text:style-name="P36"><text:s text:c="2"/>採樣人員進廠起訖時間____：____至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7" table:number-columns-spanned="20" office:value-type="string">
            <text:p text:style-name="P157"><text:span text:style-name="T46"><text:s text:c="2"/>採樣人員採樣起訖時間____：___至____：_____</text:span><text:span text:style-name="T109">(採樣照片：附件___________)</text:span><text:span text:style-name="T196">(註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2" office:value-type="string">
            <text:p text:style-name="P350">項目</text:p>
          </table:table-cell>
          <table:table-cell table:style-name="表格14.B12" office:value-type="string">
            <text:p text:style-name="P131">數值</text:p>
          </table:table-cell>
          <table:table-cell table:style-name="表格14.B12" table:number-columns-spanned="5" office:value-type="string">
            <text:p text:style-name="P131">環境檢驗測定機構名稱</text:p>
          </table:table-cell>
          <table:covered-table-cell/>
          <table:covered-table-cell/>
          <table:covered-table-cell/>
          <table:covered-table-cell/>
          <table:table-cell table:style-name="表格14.B12" table:number-columns-spanned="6" office:value-type="string">
            <text:p text:style-name="P131">證號</text:p>
          </table:table-cell>
          <table:covered-table-cell/>
          <table:covered-table-cell/>
          <table:covered-table-cell/>
          <table:covered-table-cell/>
          <table:covered-table-cell/>
          <table:table-cell table:style-name="表格14.N12" table:number-columns-spanned="7" office:value-type="string">
            <text:p text:style-name="P60">是否為中央主管機關許可之項目</text:p>
          </table:table-cell>
          <table:covered-table-cell/>
          <table:covered-table-cell/>
          <table:covered-table-cell/>
          <table:covered-table-cell/>
          <table:covered-table-cell/>
          <table:covered-table-cell/>
        </table:table-row>
        <table:table-row table:style-name="表格14.13">
          <table:table-cell table:style-name="表格14.A12" office:value-type="string">
            <text:p text:style-name="P350">水量(CMH)</text:p>
          </table:table-cell>
          <table:table-cell table:style-name="表格14.B12" office:value-type="string">
            <text:p text:style-name="P136"/>
          </table:table-cell>
          <table:table-cell table:style-name="表格14.B12" table:number-columns-spanned="5" office:value-type="string">
            <text:p text:style-name="P136"/>
          </table:table-cell>
          <table:covered-table-cell/>
          <table:covered-table-cell/>
          <table:covered-table-cell/>
          <table:covered-table-cell/>
          <table:table-cell table:style-name="表格14.B12" table:number-columns-spanned="6" office:value-type="string">
            <text:p text:style-name="P136"/>
          </table:table-cell>
          <table:covered-table-cell/>
          <table:covered-table-cell/>
          <table:covered-table-cell/>
          <table:covered-table-cell/>
          <table:covered-table-cell/>
          <table:table-cell table:style-name="表格14.N12" table:number-columns-spanned="7" office:value-type="string">
            <text:p text:style-name="P60">□是；□否</text:p>
          </table:table-cell>
          <table:covered-table-cell/>
          <table:covered-table-cell/>
          <table:covered-table-cell/>
          <table:covered-table-cell/>
          <table:covered-table-cell/>
          <table:covered-table-cell/>
        </table:table-row>
        <table:table-row table:style-name="表格14.14">
          <table:table-cell table:style-name="表格14.A12" office:value-type="string">
            <text:p text:style-name="P350">氫離子濃度指數</text:p>
          </table:table-cell>
          <table:table-cell table:style-name="表格14.B12" office:value-type="string">
            <text:p text:style-name="P136"/>
          </table:table-cell>
          <table:table-cell table:style-name="表格14.D2" table:number-columns-spanned="5" office:value-type="string">
            <text:p text:style-name="P232"/>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5">
          <table:table-cell table:style-name="表格14.A12" office:value-type="string">
            <text:p text:style-name="P350">水溫(℃)</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6">
          <table:table-cell table:style-name="表格14.A12" office:value-type="string">
            <text:p text:style-name="P551">生化需氧量(mg/L)</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6">
          <table:table-cell table:style-name="表格14.A12" office:value-type="string">
            <text:p text:style-name="P551">懸浮固體(mg/L)</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6">
          <table:table-cell table:style-name="表格14.A12" office:value-type="string">
            <text:p text:style-name="P551">總氮(mg/L)</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6">
          <table:table-cell table:style-name="表格14.A12" office:value-type="string">
            <text:p text:style-name="P552"><text:span text:style-name="T37">鈉吸著比(meq</text:span><text:span text:style-name="T194">1/2</text:span><text:span text:style-name="T37">L</text:span><text:span text:style-name="T194">-1/2</text:span><text:span text:style-name="T37">)</text:span></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16">
          <table:table-cell table:style-name="表格14.A12" office:value-type="string">
            <text:p text:style-name="P551">其他： <text:s text:c="7"/>( <text:s text:c="4"/>)</text:p>
          </table:table-cell>
          <table:table-cell table:style-name="表格14.B12" office:value-type="string">
            <text:p text:style-name="P551"/>
          </table:table-cell>
          <table:table-cell table:style-name="表格14.D2" table:number-columns-spanned="5" office:value-type="string">
            <text:p text:style-name="P234"/>
          </table:table-cell>
          <table:covered-table-cell/>
          <table:covered-table-cell/>
          <table:covered-table-cell/>
          <table:covered-table-cell/>
          <table:table-cell table:style-name="表格14.D2" table:number-columns-spanned="6" office:value-type="string">
            <text:p text:style-name="P230"/>
          </table:table-cell>
          <table:covered-table-cell/>
          <table:covered-table-cell/>
          <table:covered-table-cell/>
          <table:covered-table-cell/>
          <table:covered-table-cell/>
          <table:table-cell table:style-name="表格14.S2" table:number-columns-spanned="7" office:value-type="string">
            <text:p text:style-name="P58">□是；□否</text:p>
          </table:table-cell>
          <table:covered-table-cell/>
          <table:covered-table-cell/>
          <table:covered-table-cell/>
          <table:covered-table-cell/>
          <table:covered-table-cell/>
          <table:covered-table-cell/>
        </table:table-row>
        <table:table-row table:style-name="表格14.21">
          <table:table-cell table:style-name="表格14.A2" table:number-columns-spanned="3" office:value-type="string">
            <text:p text:style-name="P351">七、固液分離設施操作頻率(天/月)</text:p>
          </table:table-cell>
          <table:covered-table-cell/>
          <table:covered-table-cell/>
          <table:table-cell table:style-name="表格14.D2" table:number-columns-spanned="2" office:value-type="string">
            <text:p text:style-name="P135"/>
          </table:table-cell>
          <table:covered-table-cell/>
          <table:table-cell table:style-name="表格14.D2" table:number-columns-spanned="2" office:value-type="string">
            <text:p text:style-name="P135"/>
          </table:table-cell>
          <table:covered-table-cell/>
          <table:table-cell table:style-name="表格14.D2" table:number-columns-spanned="3" office:value-type="string">
            <text:p text:style-name="P135"/>
          </table:table-cell>
          <table:covered-table-cell/>
          <table:covered-table-cell/>
          <table:table-cell table:style-name="表格14.D2" table:number-columns-spanned="2" office:value-type="string">
            <text:p text:style-name="P135"/>
          </table:table-cell>
          <table:covered-table-cell/>
          <table:table-cell table:style-name="表格14.D2" table:number-columns-spanned="4" office:value-type="string">
            <text:p text:style-name="P135"/>
          </table:table-cell>
          <table:covered-table-cell/>
          <table:covered-table-cell/>
          <table:covered-table-cell/>
          <table:table-cell table:style-name="表格14.D2" table:number-columns-spanned="2" office:value-type="string">
            <text:p text:style-name="P135"/>
          </table:table-cell>
          <table:covered-table-cell/>
          <table:table-cell table:style-name="表格14.S2" table:number-columns-spanned="2" office:value-type="string">
            <text:p text:style-name="P135"/>
          </table:table-cell>
          <table:covered-table-cell/>
        </table:table-row>
        <table:table-row table:style-name="表格14.22">
          <table:table-cell table:style-name="表格14.A2" table:number-columns-spanned="3" office:value-type="string">
            <text:p text:style-name="P9">(一)操作時間(小時/次)</text:p>
          </table:table-cell>
          <table:covered-table-cell/>
          <table:covered-table-cell/>
          <table:table-cell table:style-name="表格14.D2" table:number-columns-spanned="2" office:value-type="string">
            <text:p text:style-name="P136"/>
          </table:table-cell>
          <table:covered-table-cell/>
          <table:table-cell table:style-name="表格14.D2" table:number-columns-spanned="2" office:value-type="string">
            <text:p text:style-name="P136"/>
          </table:table-cell>
          <table:covered-table-cell/>
          <table:table-cell table:style-name="表格14.D2" table:number-columns-spanned="3" office:value-type="string">
            <text:p text:style-name="P136"/>
          </table:table-cell>
          <table:covered-table-cell/>
          <table:covered-table-cell/>
          <table:table-cell table:style-name="表格14.D2" table:number-columns-spanned="2" office:value-type="string">
            <text:p text:style-name="P136"/>
          </table:table-cell>
          <table:covered-table-cell/>
          <table:table-cell table:style-name="表格14.D2" table:number-columns-spanned="4" office:value-type="string">
            <text:p text:style-name="P136"/>
          </table:table-cell>
          <table:covered-table-cell/>
          <table:covered-table-cell/>
          <table:covered-table-cell/>
          <table:table-cell table:style-name="表格14.D2" table:number-columns-spanned="2" office:value-type="string">
            <text:p text:style-name="P136"/>
          </table:table-cell>
          <table:covered-table-cell/>
          <table:table-cell table:style-name="表格14.S2" table:number-columns-spanned="2" office:value-type="string">
            <text:p text:style-name="P132">─</text:p>
          </table:table-cell>
          <table:covered-table-cell/>
        </table:table-row>
        <table:table-row table:style-name="表格14.23">
          <table:table-cell table:style-name="表格14.A2" table:number-columns-spanned="3" office:value-type="string">
            <text:p text:style-name="P9">(二)操作方式</text:p>
          </table:table-cell>
          <table:covered-table-cell/>
          <table:covered-table-cell/>
          <table:table-cell table:style-name="表格14.B12" table:number-columns-spanned="2" office:value-type="string">
            <text:p text:style-name="P146">□手動□自動</text:p>
          </table:table-cell>
          <table:covered-table-cell/>
          <table:table-cell table:style-name="表格14.B12" table:number-columns-spanned="2" office:value-type="string">
            <text:p text:style-name="P146">□手動□自動</text:p>
          </table:table-cell>
          <table:covered-table-cell/>
          <table:table-cell table:style-name="表格14.B12" table:number-columns-spanned="3" office:value-type="string">
            <text:p text:style-name="P146">□手動□自動</text:p>
          </table:table-cell>
          <table:covered-table-cell/>
          <table:covered-table-cell/>
          <table:table-cell table:style-name="表格14.B12" table:number-columns-spanned="2" office:value-type="string">
            <text:p text:style-name="P146">□手動□自動</text:p>
          </table:table-cell>
          <table:covered-table-cell/>
          <table:table-cell table:style-name="表格14.B12" table:number-columns-spanned="4" office:value-type="string">
            <text:p text:style-name="P146">□手動□自動</text:p>
          </table:table-cell>
          <table:covered-table-cell/>
          <table:covered-table-cell/>
          <table:covered-table-cell/>
          <table:table-cell table:style-name="表格14.B12" table:number-columns-spanned="2" office:value-type="string">
            <text:p text:style-name="P146">□手動□自動</text:p>
          </table:table-cell>
          <table:covered-table-cell/>
          <table:table-cell table:style-name="表格14.S2" table:number-columns-spanned="2" office:value-type="string">
            <text:p text:style-name="P132">─</text:p>
          </table:table-cell>
          <table:covered-table-cell/>
        </table:table-row>
        <table:table-row table:style-name="表格14.24">
          <table:table-cell table:style-name="表格14.A2" table:number-columns-spanned="3" office:value-type="string">
            <text:p text:style-name="P352"><text:span text:style-name="T39">八、土壤監測值</text:span><text:span text:style-name="T196">(註6)</text:span></text:p>
          </table:table-cell>
          <table:covered-table-cell/>
          <table:covered-table-cell/>
          <table:table-cell table:style-name="表格14.D2" table:number-columns-spanned="3" office:value-type="string">
            <text:p text:style-name="P132">土壤樣品1</text:p>
          </table:table-cell>
          <table:covered-table-cell/>
          <table:covered-table-cell/>
          <table:table-cell table:style-name="表格14.D2" table:number-columns-spanned="3" office:value-type="string">
            <text:p text:style-name="P132">土壤樣品2</text:p>
          </table:table-cell>
          <table:covered-table-cell/>
          <table:covered-table-cell/>
          <table:table-cell table:style-name="表格14.D2" table:number-columns-spanned="5" office:value-type="string">
            <text:p text:style-name="P132">土壤樣品3</text:p>
          </table:table-cell>
          <table:covered-table-cell/>
          <table:covered-table-cell/>
          <table:covered-table-cell/>
          <table:covered-table-cell/>
          <table:table-cell table:style-name="表格14.D2" table:number-columns-spanned="3" office:value-type="string">
            <text:p text:style-name="P132">土壤樣品4</text:p>
          </table:table-cell>
          <table:covered-table-cell/>
          <table:covered-table-cell/>
          <table:table-cell table:style-name="表格14.S2" table:number-columns-spanned="3" office:value-type="string">
            <text:p text:style-name="P132">土壤樣品5</text:p>
          </table:table-cell>
          <table:covered-table-cell/>
          <table:covered-table-cell/>
        </table:table-row>
        <text:soft-page-break/>
        <table:table-row table:style-name="表格14.24">
          <table:table-cell table:style-name="表格14.A2" table:number-columns-spanned="3" office:value-type="string">
            <text:p text:style-name="P356"><text:span text:style-name="T39">採樣位置</text:span><text:span text:style-name="T196">(註7)</text:span></text:p>
          </table: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D2" table:number-columns-spanned="5" office:value-type="string">
            <text:p text:style-name="P151"><text:span text:style-name="T116">代碼：</text:span><text:span text:style-name="T118"> <text:s text:c="5"/></text:span></text:p>
          </table:table-cell>
          <table:covered-table-cell/>
          <table:covered-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S2" table:number-columns-spanned="3" office:value-type="string">
            <text:p text:style-name="P151"><text:span text:style-name="T116">代碼：</text:span><text:span text:style-name="T118"> <text:s text:c="5"/></text:span></text:p>
          </table:table-cell>
          <table:covered-table-cell/>
          <table:covered-table-cell/>
        </table:table-row>
        <table:table-row table:style-name="表格14.24">
          <table:table-cell table:style-name="表格14.A2" table:number-columns-spanned="3" office:value-type="string">
            <text:p text:style-name="P354">氫離子濃度指數</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27">
          <table:table-cell table:style-name="表格14.A2" table:number-rows-spanned="2" table:number-columns-spanned="3" office:value-type="string">
            <text:p text:style-name="P357">銅(mg/L)監測值及佔土壤污染監測基準限值百分比</text:p>
          </table:table-cell>
          <table:covered-table-cell/>
          <table:covered-table-cell/>
          <table:table-cell table:style-name="表格14.D2" office:value-type="string">
            <text:p text:style-name="P134">監測值</text:p>
          </table:table-cell>
          <table:table-cell table:style-name="表格14.D2" table:number-columns-spanned="2" office:value-type="string">
            <text:p text:style-name="P134">百分比</text:p>
          </table:table-cell>
          <table:covered-table-cell/>
          <table:table-cell table:style-name="表格14.D2" table:number-columns-spanned="2" office:value-type="string">
            <text:p text:style-name="P134">監測值</text:p>
          </table:table-cell>
          <table:covered-table-cell/>
          <table:table-cell table:style-name="表格14.D2" office:value-type="string">
            <text:p text:style-name="P134">百分比</text:p>
          </table:table-cell>
          <table:table-cell table:style-name="表格14.D2" table:number-columns-spanned="2" office:value-type="string">
            <text:p text:style-name="P134">監測值</text:p>
          </table:table-cell>
          <table:covered-table-cell/>
          <table:table-cell table:style-name="表格14.D2" table:number-columns-spanned="3" office:value-type="string">
            <text:p text:style-name="P134">百分比</text:p>
          </table:table-cell>
          <table:covered-table-cell/>
          <table:covered-table-cell/>
          <table:table-cell table:style-name="表格14.D2" office:value-type="string">
            <text:p text:style-name="P134">監測值</text:p>
          </table:table-cell>
          <table:table-cell table:style-name="表格14.D2" table:number-columns-spanned="2" office:value-type="string">
            <text:p text:style-name="P134">百分比</text:p>
          </table:table-cell>
          <table:covered-table-cell/>
          <table:table-cell table:style-name="表格14.D2" table:number-columns-spanned="2" office:value-type="string">
            <text:p text:style-name="P134">監測值</text:p>
          </table:table-cell>
          <table:covered-table-cell/>
          <table:table-cell table:style-name="表格14.S2" office:value-type="string">
            <text:p text:style-name="P134">百分比</text:p>
          </table:table-cell>
        </table:table-row>
        <table:table-row table:style-name="表格14.28">
          <table:covered-table-cell/>
          <table:covered-table-cell/>
          <table:covered-table-cell/>
          <table:table-cell table:style-name="表格14.D2" office:value-type="string">
            <text:p text:style-name="P135"/>
          </table:table-cell>
          <table:table-cell table:style-name="表格14.D2" table:number-columns-spanned="2" office:value-type="string">
            <text:p text:style-name="P137">%</text:p>
          </table:table-cell>
          <table:covered-table-cell/>
          <table:table-cell table:style-name="表格14.D2" table:number-columns-spanned="2" office:value-type="string">
            <text:p text:style-name="P138"/>
          </table:table-cell>
          <table:covered-table-cell/>
          <table:table-cell table:style-name="表格14.D2" office:value-type="string">
            <text:p text:style-name="P137">%</text:p>
          </table:table-cell>
          <table:table-cell table:style-name="表格14.D2" table:number-columns-spanned="2" office:value-type="string">
            <text:p text:style-name="P138"/>
          </table:table-cell>
          <table:covered-table-cell/>
          <table:table-cell table:style-name="表格14.D2" table:number-columns-spanned="3" office:value-type="string">
            <text:p text:style-name="P137">%</text:p>
          </table:table-cell>
          <table:covered-table-cell/>
          <table:covered-table-cell/>
          <table:table-cell table:style-name="表格14.D2" office:value-type="string">
            <text:p text:style-name="P138"/>
          </table:table-cell>
          <table:table-cell table:style-name="表格14.D2" table:number-columns-spanned="2" office:value-type="string">
            <text:p text:style-name="P137">%</text:p>
          </table:table-cell>
          <table:covered-table-cell/>
          <table:table-cell table:style-name="表格14.D2" table:number-columns-spanned="2" office:value-type="string">
            <text:p text:style-name="P138"/>
          </table:table-cell>
          <table:covered-table-cell/>
          <table:table-cell table:style-name="表格14.S2" office:value-type="string">
            <text:p text:style-name="P137">%</text:p>
          </table:table-cell>
        </table:table-row>
        <table:table-row table:style-name="表格14.29">
          <table:table-cell table:style-name="表格14.A2" table:number-rows-spanned="2" table:number-columns-spanned="3" office:value-type="string">
            <text:p text:style-name="P357">鋅(mg/L)監測值及佔土壤污染監測基準限值百分比</text:p>
          </table:table-cell>
          <table:covered-table-cell/>
          <table:covered-table-cell/>
          <table:table-cell table:style-name="表格14.D2" office:value-type="string">
            <text:p text:style-name="P131">監測值</text:p>
          </table:table-cell>
          <table:table-cell table:style-name="表格14.D2" table:number-columns-spanned="2" office:value-type="string">
            <text:p text:style-name="P131">百分比</text:p>
          </table:table-cell>
          <table:covered-table-cell/>
          <table:table-cell table:style-name="表格14.D2" table:number-columns-spanned="2" office:value-type="string">
            <text:p text:style-name="P131">監測值</text:p>
          </table:table-cell>
          <table:covered-table-cell/>
          <table:table-cell table:style-name="表格14.D2" office:value-type="string">
            <text:p text:style-name="P131">百分比</text:p>
          </table:table-cell>
          <table:table-cell table:style-name="表格14.D2" table:number-columns-spanned="2" office:value-type="string">
            <text:p text:style-name="P131">監測值</text:p>
          </table:table-cell>
          <table:covered-table-cell/>
          <table:table-cell table:style-name="表格14.D2" table:number-columns-spanned="3" office:value-type="string">
            <text:p text:style-name="P131">百分比</text:p>
          </table:table-cell>
          <table:covered-table-cell/>
          <table:covered-table-cell/>
          <table:table-cell table:style-name="表格14.D2" office:value-type="string">
            <text:p text:style-name="P131">監測值</text:p>
          </table:table-cell>
          <table:table-cell table:style-name="表格14.D2" table:number-columns-spanned="2" office:value-type="string">
            <text:p text:style-name="P131">百分比</text:p>
          </table:table-cell>
          <table:covered-table-cell/>
          <table:table-cell table:style-name="表格14.D2" table:number-columns-spanned="2" office:value-type="string">
            <text:p text:style-name="P131">監測值</text:p>
          </table:table-cell>
          <table:covered-table-cell/>
          <table:table-cell table:style-name="表格14.S2" office:value-type="string">
            <text:p text:style-name="P131">百分比</text:p>
          </table:table-cell>
        </table:table-row>
        <table:table-row table:style-name="表格14.30">
          <table:covered-table-cell/>
          <table:covered-table-cell/>
          <table:covered-table-cell/>
          <table:table-cell table:style-name="表格14.D2" office:value-type="string">
            <text:p text:style-name="P135"/>
          </table:table-cell>
          <table:table-cell table:style-name="表格14.D2" table:number-columns-spanned="2" office:value-type="string">
            <text:p text:style-name="P137">%</text:p>
          </table:table-cell>
          <table:covered-table-cell/>
          <table:table-cell table:style-name="表格14.D2" table:number-columns-spanned="2" office:value-type="string">
            <text:p text:style-name="P138"/>
          </table:table-cell>
          <table:covered-table-cell/>
          <table:table-cell table:style-name="表格14.D2" office:value-type="string">
            <text:p text:style-name="P137">%</text:p>
          </table:table-cell>
          <table:table-cell table:style-name="表格14.D2" table:number-columns-spanned="2" office:value-type="string">
            <text:p text:style-name="P138"/>
          </table:table-cell>
          <table:covered-table-cell/>
          <table:table-cell table:style-name="表格14.D2" table:number-columns-spanned="3" office:value-type="string">
            <text:p text:style-name="P137">%</text:p>
          </table:table-cell>
          <table:covered-table-cell/>
          <table:covered-table-cell/>
          <table:table-cell table:style-name="表格14.D2" office:value-type="string">
            <text:p text:style-name="P138"/>
          </table:table-cell>
          <table:table-cell table:style-name="表格14.D2" table:number-columns-spanned="2" office:value-type="string">
            <text:p text:style-name="P137">%</text:p>
          </table:table-cell>
          <table:covered-table-cell/>
          <table:table-cell table:style-name="表格14.D2" table:number-columns-spanned="2" office:value-type="string">
            <text:p text:style-name="P138"/>
          </table:table-cell>
          <table:covered-table-cell/>
          <table:table-cell table:style-name="表格14.S2" office:value-type="string">
            <text:p text:style-name="P137">%</text:p>
          </table:table-cell>
        </table:table-row>
        <table:table-row table:style-name="表格14.24">
          <table:table-cell table:style-name="表格14.A2" table:number-columns-spanned="3" office:value-type="string">
            <text:p text:style-name="P358"><text:span text:style-name="T116">土壤飽和萃取液導電度</text:span><text:span text:style-name="T81">(mmho/cm25℃)</text:span></text:p>
          </table:table-cell>
          <table:covered-table-cell/>
          <table:covered-table-cell/>
          <table:table-cell table:style-name="表格14.D2" table:number-columns-spanned="3" office:value-type="string">
            <text:p text:style-name="P109"/>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24">
          <table:table-cell table:style-name="表格14.A2" table:number-columns-spanned="3" office:value-type="string">
            <text:p text:style-name="P360"><text:span text:style-name="T116">其他：</text:span><text:span text:style-name="T118"> <text:s text:c="19"/></text:span><text:span text:style-name="T116">( <text:s text:c="4"/>)</text:span></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24">
          <table:table-cell table:style-name="表格14.A2" table:number-columns-spanned="3" office:value-type="string">
            <text:p text:style-name="P352"><text:span text:style-name="T39">九、地下水監測水質</text:span><text:span text:style-name="T196">(註6)</text:span></text:p>
          </table:table-cell>
          <table:covered-table-cell/>
          <table:covered-table-cell/>
          <table:table-cell table:style-name="表格14.D2" table:number-columns-spanned="3" office:value-type="string">
            <text:p text:style-name="P132">監測井1</text:p>
          </table:table-cell>
          <table:covered-table-cell/>
          <table:covered-table-cell/>
          <table:table-cell table:style-name="表格14.D2" table:number-columns-spanned="3" office:value-type="string">
            <text:p text:style-name="P132">監測井2</text:p>
          </table:table-cell>
          <table:covered-table-cell/>
          <table:covered-table-cell/>
          <table:table-cell table:style-name="表格14.D2" table:number-columns-spanned="5" office:value-type="string">
            <text:p text:style-name="P132">監測井3</text:p>
          </table:table-cell>
          <table:covered-table-cell/>
          <table:covered-table-cell/>
          <table:covered-table-cell/>
          <table:covered-table-cell/>
          <table:table-cell table:style-name="表格14.D2" table:number-columns-spanned="3" office:value-type="string">
            <text:p text:style-name="P132">監測井4</text:p>
          </table:table-cell>
          <table:covered-table-cell/>
          <table:covered-table-cell/>
          <table:table-cell table:style-name="表格14.S2" table:number-columns-spanned="3" office:value-type="string">
            <text:p text:style-name="P132">監測井5</text:p>
          </table:table-cell>
          <table:covered-table-cell/>
          <table:covered-table-cell/>
        </table:table-row>
        <table:table-row table:style-name="表格14.24">
          <table:table-cell table:style-name="表格14.A2" table:number-columns-spanned="3" office:value-type="string">
            <text:p text:style-name="P356"><text:span text:style-name="T39">監測位置</text:span><text:span text:style-name="T196">(註7)</text:span></text:p>
          </table: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D2" table:number-columns-spanned="5" office:value-type="string">
            <text:p text:style-name="P151"><text:span text:style-name="T116">代碼：</text:span><text:span text:style-name="T118"> <text:s text:c="5"/></text:span></text:p>
          </table:table-cell>
          <table:covered-table-cell/>
          <table:covered-table-cell/>
          <table:covered-table-cell/>
          <table:covered-table-cell/>
          <table:table-cell table:style-name="表格14.D2" table:number-columns-spanned="3" office:value-type="string">
            <text:p text:style-name="P151"><text:span text:style-name="T116">代碼：</text:span><text:span text:style-name="T118"> <text:s text:c="5"/></text:span></text:p>
          </table:table-cell>
          <table:covered-table-cell/>
          <table:covered-table-cell/>
          <table:table-cell table:style-name="表格14.S2" table:number-columns-spanned="3" office:value-type="string">
            <text:p text:style-name="P151"><text:span text:style-name="T116">代碼：</text:span><text:span text:style-name="T118"> <text:s text:c="5"/></text:span></text:p>
          </table:table-cell>
          <table:covered-table-cell/>
          <table:covered-table-cell/>
        </table:table-row>
        <table:table-row table:style-name="表格14.35">
          <table:table-cell table:style-name="表格14.A2" table:number-columns-spanned="3" office:value-type="string">
            <text:p text:style-name="P354">氫離子濃度指數</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35">
          <table:table-cell table:style-name="表格14.A2" table:number-columns-spanned="3" office:value-type="string">
            <text:p text:style-name="P354">氨氮(mg/L)</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35">
          <table:table-cell table:style-name="表格14.A2" table:number-columns-spanned="3" office:value-type="string">
            <text:p text:style-name="P353">硝酸鹽氮(mg/L)</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35">
          <table:table-cell table:style-name="表格14.A2" table:number-columns-spanned="3" office:value-type="string">
            <text:p text:style-name="P354">總磷(mg/L)</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35">
          <table:table-cell table:style-name="表格14.A2" table:number-columns-spanned="3" office:value-type="string">
            <text:p text:style-name="P353">導電度(mmho/cm25℃)</text:p>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3" office:value-type="string">
            <text:p text:style-name="P135"/>
          </table:table-cell>
          <table:covered-table-cell/>
          <table:covered-table-cell/>
          <table:table-cell table:style-name="表格14.D2" table:number-columns-spanned="5" office:value-type="string">
            <text:p text:style-name="P135"/>
          </table:table-cell>
          <table:covered-table-cell/>
          <table:covered-table-cell/>
          <table:covered-table-cell/>
          <table:covered-table-cell/>
          <table:table-cell table:style-name="表格14.D2" table:number-columns-spanned="3" office:value-type="string">
            <text:p text:style-name="P135"/>
          </table:table-cell>
          <table:covered-table-cell/>
          <table:covered-table-cell/>
          <table:table-cell table:style-name="表格14.S2" table:number-columns-spanned="3" office:value-type="string">
            <text:p text:style-name="P135"/>
          </table:table-cell>
          <table:covered-table-cell/>
          <table:covered-table-cell/>
        </table:table-row>
        <table:table-row table:style-name="表格14.35">
          <table:table-cell table:style-name="表格14.A12" table:number-columns-spanned="3" office:value-type="string">
            <text:p text:style-name="P355"><text:span text:style-name="T39">其他</text:span><text:span text:style-name="T116">：</text:span><text:span text:style-name="T118"> <text:s text:c="19"/></text:span><text:span text:style-name="T116">( <text:s text:c="4"/>)</text:span></text:p>
          </table:table-cell>
          <table:covered-table-cell/>
          <table:covered-table-cell/>
          <table:table-cell table:style-name="表格14.B12" table:number-columns-spanned="3" office:value-type="string">
            <text:p text:style-name="P135"/>
          </table:table-cell>
          <table:covered-table-cell/>
          <table:covered-table-cell/>
          <table:table-cell table:style-name="表格14.B12" table:number-columns-spanned="3" office:value-type="string">
            <text:p text:style-name="P135"/>
          </table:table-cell>
          <table:covered-table-cell/>
          <table:covered-table-cell/>
          <table:table-cell table:style-name="表格14.B12" table:number-columns-spanned="5" office:value-type="string">
            <text:p text:style-name="P135"/>
          </table:table-cell>
          <table:covered-table-cell/>
          <table:covered-table-cell/>
          <table:covered-table-cell/>
          <table:covered-table-cell/>
          <table:table-cell table:style-name="表格14.B12" table:number-columns-spanned="3" office:value-type="string">
            <text:p text:style-name="P135"/>
          </table:table-cell>
          <table:covered-table-cell/>
          <table:covered-table-cell/>
          <table:table-cell table:style-name="表格14.N12" table:number-columns-spanned="3" office:value-type="string">
            <text:p text:style-name="P135"/>
          </table:table-cell>
          <table:covered-table-cell/>
          <table:covered-table-cell/>
        </table:table-row>
        <table:table-row table:style-name="表格14.35">
          <table:table-cell table:style-name="表格14.A2" table:number-columns-spanned="3" office:value-type="string">
            <text:p text:style-name="P361"><text:span text:style-name="T39">十、設置攔水渠者，由攔水渠收集至處理設施之廢(污)水量(立方公尺) </text:span><text:span text:style-name="T196">(註8)</text:span></text:p>
          </table:table-cell>
          <table:covered-table-cell/>
          <table:covered-table-cell/>
          <table:table-cell table:style-name="表格14.D2" table:number-columns-spanned="2" office:value-type="string">
            <text:p text:style-name="P30"/>
          </table:table-cell>
          <table:covered-table-cell/>
          <table:table-cell table:style-name="表格14.D2" table:number-columns-spanned="2" office:value-type="string">
            <text:p text:style-name="P30"/>
          </table:table-cell>
          <table:covered-table-cell/>
          <table:table-cell table:style-name="表格14.D2" table:number-columns-spanned="3" office:value-type="string">
            <text:p text:style-name="P30"/>
          </table:table-cell>
          <table:covered-table-cell/>
          <table:covered-table-cell/>
          <table:table-cell table:style-name="表格14.D2" table:number-columns-spanned="2" office:value-type="string">
            <text:p text:style-name="P30"/>
          </table:table-cell>
          <table:covered-table-cell/>
          <table:table-cell table:style-name="表格14.D2" table:number-columns-spanned="4" office:value-type="string">
            <text:p text:style-name="P30"/>
          </table:table-cell>
          <table:covered-table-cell/>
          <table:covered-table-cell/>
          <table:covered-table-cell/>
          <table:table-cell table:style-name="表格14.D2" table:number-columns-spanned="2" office:value-type="string">
            <text:p text:style-name="P30"/>
          </table:table-cell>
          <table:covered-table-cell/>
          <table:table-cell table:style-name="表格14.S2" table:number-columns-spanned="2" office:value-type="string">
            <text:p text:style-name="P30"/>
          </table:table-cell>
          <table:covered-table-cell/>
        </table:table-row>
        <table:table-row table:style-name="表格14.42">
          <table:table-cell table:style-name="表格14.A2" table:number-rows-spanned="3" table:number-columns-spanned="3" office:value-type="string">
            <text:p text:style-name="P362"><text:span text:style-name="T39">十一、暫停土壤處理之原因及採行之替代措施</text:span><text:span text:style-name="T196">(註9)</text:span></text:p>
          </table:table-cell>
          <table:covered-table-cell/>
          <table:covered-table-cell/>
          <table:table-cell table:style-name="表格14.S2" table:number-columns-spanned="17" office:value-type="string">
            <text:p text:style-name="P152"><text:span text:style-name="T133">暫停土壤處理之期間：</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p>
            <text:p text:style-name="P152"><text:span text:style-name="T116">暫停原因代碼：</text:span><text:span text:style-name="T118"> <text:s text:c="7"/></text:span><text:span text:style-name="T116"><text:s/>採行之替代措施代碼：</text:span><text:span text:style-name="T118"> <text:s text:c="7"/></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3">
          <table:covered-table-cell/>
          <table:covered-table-cell/>
          <table:covered-table-cell/>
          <table:table-cell table:style-name="表格14.S2" table:number-columns-spanned="17" office:value-type="string">
            <text:p text:style-name="P152"><text:span text:style-name="T133">暫停土壤處理之期間：</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p>
            <text:p text:style-name="P152"><text:span text:style-name="T116">暫停原因代碼：</text:span><text:span text:style-name="T118"> <text:s text:c="7"/></text:span><text:span text:style-name="T116"><text:s/>採行之替代措施代碼：</text:span><text:span text:style-name="T118"> <text:s text:c="7"/></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3">
          <table:covered-table-cell/>
          <table:covered-table-cell/>
          <table:covered-table-cell/>
          <table:table-cell table:style-name="表格14.D44" table:number-columns-spanned="17" office:value-type="string">
            <text:p text:style-name="P152"><text:span text:style-name="T133">暫停土壤處理之期間：</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span text:style-name="T134"> <text:s text:c="4"/></text:span><text:span text:style-name="T133">月</text:span><text:span text:style-name="T134"> <text:s text:c="4"/></text:span><text:span text:style-name="T133">日</text:span></text:p>
            <text:p text:style-name="P152"><text:span text:style-name="T116">暫停原因代碼：</text:span><text:span text:style-name="T118"> <text:s text:c="7"/></text:span><text:span text:style-name="T116"><text:s/>採行之替代措施代碼：</text:span><text:span text:style-name="T118"> <text:s text:c="7"/></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text:span text:style-name="T239">註</text:span><text:span text:style-name="T236">1</text:span><text:span text:style-name="T239">：本表限填一土壤處理土地區段。如有</text:span><text:span text:style-name="T236">2</text:span><text:span text:style-name="T239">個</text:span><text:span text:style-name="T64">(含)以</text:span><text:span text:style-name="T239">上壤處理土地區段，依本頁格式另頁填寫。</text:span></text:p>
      <text:p text:style-name="P618"><text:span text:style-name="T239">註</text:span><text:span text:style-name="T236">2</text:span><text:span text:style-name="T239">：請依飼養數目填寫土壤處理區段每公頃之飼養頭數，</text:span><text:span text:style-name="T64">（）</text:span><text:span text:style-name="T239">內請填寫飼養畜禽之種類，如豬、牛等。</text:span></text:p>
      <text:p text:style-name="P618"><text:span text:style-name="T239">註</text:span><text:span text:style-name="T236">3</text:span><text:span text:style-name="T239">：依「水污染防治措施及檢測申報管理辦法」附表一之水質項目檢測申報。</text:span></text:p>
      <text:p text:style-name="P192"><text:span text:style-name="T95">註</text:span><text:span text:style-name="T271">4</text:span><text:span text:style-name="T95">：依水污染防治措施及檢測申報管理辦法第</text:span><text:span text:style-name="T39">92條第1項第3款</text:span><text:span text:style-name="T95">規定，應於每次申報時上傳水質水量檢測報告。</text:span></text:p>
      <text:p text:style-name="P192"><text:span text:style-name="T39">註5：依水污染防治措施及檢測申報管理辦法第92條第1項第4款規定，應上傳採樣人員會同事業人員之採樣照片，其採樣照片須清楚標示採樣點位置、拍攝日期及時間。該採樣照片</text:span><text:soft-page-break/><text:span text:style-name="T39">應有採樣人員採樣之現況。</text:span></text:p>
      <text:p text:style-name="P618"><text:span text:style-name="T239">註</text:span><text:span text:style-name="T236">6</text:span><text:span text:style-name="T239">：採樣、監測位置代碼：</text:span><text:span text:style-name="T246">01</text:span><text:span text:style-name="T69">(地下水流上游處)</text:span><text:span text:style-name="T239">、</text:span><text:span text:style-name="T246">02</text:span><text:span text:style-name="T69">(地下水流中游處)</text:span><text:span text:style-name="T239">、</text:span><text:span text:style-name="T246">03</text:span><text:span text:style-name="T69">(地下水流下游處)</text:span><text:span text:style-name="T239">、</text:span><text:span text:style-name="T246">04</text:span><text:span text:style-name="T69">(地下水流四</text:span><text:span text:style-name="T69">周</text:span><text:span text:style-name="T69">)</text:span><text:span text:style-name="T239">。</text:span></text:p>
      <text:p text:style-name="P618"><text:span text:style-name="T239">註</text:span><text:span text:style-name="T236">7</text:span><text:span text:style-name="T239">：無設置攔水渠者免填寫。</text:span></text:p>
      <text:p text:style-name="P618"><text:span text:style-name="T239">註</text:span><text:span text:style-name="T236">8</text:span><text:span text:style-name="T239">：填寫申報期間內暫停土壤處理之起迄時間、原因及採行之替代措施，如不同期間暫停土壤處理但暫停原因相同，可填寫於同一欄位。申報期間內無暫停土壤處理者免填寫。</text:span></text:p>
      <text:p text:style-name="P626"><text:span text:style-name="T64">(</text:span><text:span text:style-name="T236">1</text:span><text:span text:style-name="T64">)</text:span><text:span text:style-name="T239">暫停原因代碼如下：</text:span></text:p>
      <text:p text:style-name="P515"><text:span text:style-name="T177">01</text:span><text:span text:style-name="T179">：</text:span><text:span text:style-name="T177">自中央氣象局發布大雨、豪雨特報日起，至解除日後3日之期間</text:span></text:p>
      <text:p text:style-name="P515"><text:span text:style-name="T177">02</text:span><text:span text:style-name="T179">：</text:span><text:span text:style-name="T177">每公頃土地每年排放廢（污）水中所含總氮量達400公斤</text:span></text:p>
      <text:p text:style-name="P515"><text:span text:style-name="T177">03</text:span><text:span text:style-name="T179">：</text:span><text:span text:style-name="T177">土壤飽和萃取液導電度於攝氏25度，達每公分4毫姆歐</text:span></text:p>
      <text:p text:style-name="P516"><text:span text:style-name="T177">04</text:span><text:span text:style-name="T179">：</text:span><text:span text:style-name="T177">土壤監測結果達土壤污染監測基準之限值，或銅、鋅之監測值達土壤監測基準限值70％</text:span></text:p>
      <text:p text:style-name="P515"><text:span text:style-name="T177">05</text:span><text:span text:style-name="T179">：</text:span><text:span text:style-name="T177">地下水監測結果達地下水污染監測基準之限值</text:span></text:p>
      <text:p text:style-name="P626"><text:span text:style-name="T39">(</text:span><text:span text:style-name="T151">2</text:span><text:span text:style-name="T39">)</text:span><text:span text:style-name="T239">替代措施代碼如下：</text:span></text:p>
      <text:p text:style-name="P517"><text:span text:style-name="T177">01</text:span><text:span text:style-name="T179">：</text:span><text:span text:style-name="T177">貯留後以管線、溝渠委託處理</text:span><text:span text:style-name="T178"> </text:span></text:p>
      <text:p text:style-name="P517"><text:span text:style-name="T177">02</text:span><text:span text:style-name="T179">：</text:span><text:span text:style-name="T177">排放地面水體</text:span></text:p>
      <text:p text:style-name="P517"><text:span text:style-name="T177">03</text:span><text:span text:style-name="T179">：</text:span><text:span text:style-name="T177">以桶裝、槽車或其他非管線、溝渠方式，清除至作業環境外</text:span></text:p>
      <text:p text:style-name="P627"/>
      <text:p text:style-name="P599"/>
      <text:p text:style-name="P628"/>
      <text:p text:style-name="目錄_3001_小標"><text:bookmark-start text:name="__RefHeading___Toc445374389"/><text:span text:style-name="T165">逕流廢水/承受水體水質檢測資料申報表</text:span><text:bookmark-end text:name="__RefHeading___Toc445374389"/></text:p>
      <text:p text:style-name="P605">逕流廢水/承受水體水質檢測結果</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329"><text:span text:style-name="T39">一、逕流廢水放流口資料及水質檢測情形</text:span></text:p>
          </table: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31">(一)放流口編號</text:p>
          </table:table-cell>
          <table:table-cell table:style-name="表格15.B2" table:number-columns-spanned="7" office:value-type="string">
            <text:p text:style-name="P153"><text:span text:style-name="T39">RD</text:span><text:span text:style-name="T60"> <text:s text:c="3"/></text:span></text:p>
          </table:table-cell>
          <table:covered-table-cell/>
          <table:covered-table-cell/>
          <table:covered-table-cell/>
          <table:covered-table-cell/>
          <table:covered-table-cell/>
          <table:covered-table-cell/>
        </table:table-row>
        <table:table-row table:style-name="表格15.2">
          <table:table-cell table:style-name="表格15.A2" table:number-rows-spanned="4" office:value-type="string">
            <text:p text:style-name="P8">(二)檢測當日水質及水量</text:p>
          </table:table-cell>
          <table:table-cell table:style-name="表格15.B2" table:number-columns-spanned="7" office:value-type="string">
            <text:p text:style-name="P151"><text:span text:style-name="T39">檢測日期：</text:span><text:span text:style-name="T60"> <text:s text:c="3"/></text:span><text:span text:style-name="T39">年 </text:span><text:span text:style-name="T60"><text:s text:c="3"/></text:span><text:span text:style-name="T39">月</text:span><text:span text:style-name="T60"> <text:s text:c="2"/></text:span><text:span text:style-name="T39">日</text:span><text:span text:style-name="T95">(水質水量檢測報告：附件_____</text:span><text:span text:style-name="T201">(註1)</text:span><text:span text:style-name="T95">)</text:span></text:p>
          </table:table-cell>
          <table:covered-table-cell/>
          <table:covered-table-cell/>
          <table:covered-table-cell/>
          <table:covered-table-cell/>
          <table:covered-table-cell/>
          <table:covered-table-cell/>
        </table:table-row>
        <table:table-row table:style-name="表格15.2">
          <table:covered-table-cell/>
          <table:table-cell table:style-name="表格15.B2" table:number-columns-spanned="7" office:value-type="string">
            <text:p text:style-name="P36">採樣人員進廠起訖時間____：____至____：_____</text:p>
          </table:table-cell>
          <table:covered-table-cell/>
          <table:covered-table-cell/>
          <table:covered-table-cell/>
          <table:covered-table-cell/>
          <table:covered-table-cell/>
          <table:covered-table-cell/>
        </table:table-row>
        <table:table-row table:style-name="表格15.2">
          <table:covered-table-cell/>
          <table:table-cell table:style-name="表格15.B2" table:number-columns-spanned="7" office:value-type="string">
            <text:p text:style-name="P157"><text:span text:style-name="T46">採樣人員採樣起訖時間____：___至____：_____</text:span><text:span text:style-name="T109">(採樣照片：附件___)</text:span><text:span text:style-name="T196">(註2)</text:span></text:p>
          </table:table-cell>
          <table:covered-table-cell/>
          <table:covered-table-cell/>
          <table:covered-table-cell/>
          <table:covered-table-cell/>
          <table:covered-table-cell/>
          <table:covered-table-cell/>
        </table:table-row>
        <table:table-row table:style-name="表格15.6">
          <table:covered-table-cell/>
          <table:table-cell table:style-name="表格15.B2" table:number-columns-spanned="7" office:value-type="string">
            <text:p text:style-name="P12">檢測值</text:p>
          </table:table-cell>
          <table:covered-table-cell/>
          <table:covered-table-cell/>
          <table:covered-table-cell/>
          <table:covered-table-cell/>
          <table:covered-table-cell/>
          <table:covered-table-cell/>
        </table:table-row>
        <table:table-row table:style-name="表格15.6">
          <table:table-cell table:style-name="表格15.A2" office:value-type="string">
            <text:p text:style-name="P364"><text:span text:style-name="T39">水量(CMH)</text:span><text:span text:style-name="T199">(註3)</text:span></text:p>
          </table:table-cell>
          <table:table-cell table:style-name="表格15.B2" table:number-columns-spanned="7" office:value-type="string">
            <text:p text:style-name="P13"/>
          </table:table-cell>
          <table:covered-table-cell/>
          <table:covered-table-cell/>
          <table:covered-table-cell/>
          <table:covered-table-cell/>
          <table:covered-table-cell/>
          <table:covered-table-cell/>
        </table:table-row>
        <table:table-row table:style-name="表格15.6">
          <table:table-cell table:style-name="表格15.A2" office:value-type="string">
            <text:p text:style-name="P363">水質項目</text:p>
          </table:table-cell>
          <table:table-cell table:style-name="表格15.B8" table:number-columns-spanned="2" office:value-type="string">
            <text:p text:style-name="P12">數值</text:p>
          </table:table-cell>
          <table:covered-table-cell/>
          <table:table-cell table:style-name="表格15.B8" office:value-type="string">
            <text:p text:style-name="P63">環境檢驗測定機構名稱</text:p>
          </table:table-cell>
          <table:table-cell table:style-name="表格15.B8" table:number-columns-spanned="3" office:value-type="string">
            <text:p text:style-name="P4">證號</text:p>
          </table:table-cell>
          <table:covered-table-cell/>
          <table:covered-table-cell/>
          <table:table-cell table:style-name="表格15.B2" office:value-type="string">
            <text:p text:style-name="P63">是否為中央主管機關許可之項目</text:p>
          </table:table-cell>
        </table:table-row>
        <table:table-row table:style-name="表格15.9">
          <table:table-cell table:style-name="表格15.A2" office:value-type="string">
            <text:p text:style-name="P9">氫離子濃度指數</text:p>
          </table:table-cell>
          <table:table-cell table:style-name="表格15.B8" table:number-columns-spanned="2" office:value-type="string">
            <text:p text:style-name="P135"/>
          </table:table-cell>
          <table:covered-table-cell/>
          <table:table-cell table:style-name="表格15.D9" office:value-type="string">
            <text:p text:style-name="P135"/>
          </table:table-cell>
          <table:table-cell table:style-name="表格15.D9" table:number-columns-spanned="3" office:value-type="string">
            <text:p text:style-name="P135"/>
          </table:table-cell>
          <table:covered-table-cell/>
          <table:covered-table-cell/>
          <table:table-cell table:style-name="表格15.H9" office:value-type="string">
            <text:p text:style-name="P62">□是；□否</text:p>
          </table:table-cell>
        </table:table-row>
        <table:table-row table:style-name="表格15.9">
          <table:table-cell table:style-name="表格15.A2" office:value-type="string">
            <text:p text:style-name="P9">水溫(℃)</text:p>
          </table:table-cell>
          <table:table-cell table:style-name="表格15.D9" table:number-columns-spanned="2" office:value-type="string">
            <text:p text:style-name="P135"/>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2" office:value-type="string">
            <text:p text:style-name="P151"><text:span text:style-name="T39">其他：</text:span><text:span text:style-name="T60"> <text:s text:c="9"/></text:span><text:span text:style-name="T39">( <text:s text:c="4"/>)</text:span></text:p>
          </table:table-cell>
          <table:table-cell table:style-name="表格15.B8" table:number-columns-spanned="2" office:value-type="string">
            <text:p text:style-name="P152"><text:span text:style-name="T74">___________________</text:span></text:p>
            <text:p text:style-name="P152"><text:span text:style-name="T74">（□ND，其</text:span><text:span text:style-name="T258">MDL____</text:span><text:span text:style-name="T196">註4</text:span><text:span text:style-name="T74">）</text:span></text:p>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2" office:value-type="string">
            <text:p text:style-name="P151"><text:span text:style-name="T39">其他：</text:span><text:span text:style-name="T60"> <text:s text:c="9"/></text:span><text:span text:style-name="T39">( <text:s text:c="4"/>)</text:span></text:p>
          </table:table-cell>
          <table:table-cell table:style-name="表格15.B8" table:number-columns-spanned="2" office:value-type="string">
            <text:p text:style-name="P152"><text:span text:style-name="T74">___________________</text:span></text:p>
            <text:p text:style-name="P152"><text:span text:style-name="T74">（□ND，其</text:span><text:span text:style-name="T258">MDL____</text:span><text:span text:style-name="T196">註4</text:span><text:span text:style-name="T74">）</text:span></text:p>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2" office:value-type="string">
            <text:p text:style-name="P151"><text:span text:style-name="T39">其他：</text:span><text:span text:style-name="T60"> <text:s text:c="9"/></text:span><text:span text:style-name="T39">( <text:s text:c="4"/>)</text:span></text:p>
          </table:table-cell>
          <table:table-cell table:style-name="表格15.B8" table:number-columns-spanned="2" office:value-type="string">
            <text:p text:style-name="P114">___________________</text:p>
            <text:p text:style-name="P152"><text:span text:style-name="T74">（□ND，其</text:span><text:span text:style-name="T258">MDL____</text:span><text:span text:style-name="T196">註4</text:span><text:span text:style-name="T74">）</text:span></text:p>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2" office:value-type="string">
            <text:p text:style-name="P151"><text:span text:style-name="T39">其他：</text:span><text:span text:style-name="T60"> <text:s text:c="9"/></text:span><text:span text:style-name="T39">( <text:s text:c="4"/>)</text:span></text:p>
          </table:table-cell>
          <table:table-cell table:style-name="表格15.B8" table:number-columns-spanned="2" office:value-type="string">
            <text:p text:style-name="P114">___________________</text:p>
            <text:p text:style-name="P152"><text:span text:style-name="T74">（□ND，其</text:span><text:span text:style-name="T258">MDL____</text:span><text:span text:style-name="T196">註4</text:span><text:span text:style-name="T74">）</text:span></text:p>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2" office:value-type="string">
            <text:p text:style-name="P151"><text:span text:style-name="T39">其他：</text:span><text:span text:style-name="T60"> <text:s text:c="9"/></text:span><text:span text:style-name="T39">( <text:s text:c="4"/>)</text:span></text:p>
          </table:table-cell>
          <table:table-cell table:style-name="表格15.B8" table:number-columns-spanned="2" office:value-type="string">
            <text:p text:style-name="P114">___________________</text:p>
            <text:p text:style-name="P152"><text:span text:style-name="T74">（□ND，其</text:span><text:span text:style-name="T258">MDL____</text:span><text:span text:style-name="T196">註4</text:span><text:span text:style-name="T74">）</text:span></text:p>
          </table:table-cell>
          <table:covered-table-cell/>
          <table:table-cell table:style-name="表格15.B8" office:value-type="string">
            <text:p text:style-name="P232"/>
          </table:table-cell>
          <table:table-cell table:style-name="表格15.B8" table:number-columns-spanned="3" office:value-type="string">
            <text:p text:style-name="P230"/>
          </table:table-cell>
          <table:covered-table-cell/>
          <table:covered-table-cell/>
          <table:table-cell table:style-name="表格15.B2" office:value-type="string">
            <text:p text:style-name="P58">□是；□否</text:p>
          </table:table-cell>
        </table:table-row>
        <table:table-row table:style-name="表格15.9">
          <table:table-cell table:style-name="表格15.A16" table:number-columns-spanned="8" office:value-type="string">
            <text:p text:style-name="P10">二、承受水體資料及水質檢測情形</text:p>
          </table:table-cell>
          <table:covered-table-cell/>
          <table:covered-table-cell/>
          <table:covered-table-cell/>
          <table:covered-table-cell/>
          <table:covered-table-cell/>
          <table:covered-table-cell/>
          <table:covered-table-cell/>
        </table:table-row>
        <table:table-row table:style-name="表格15.9">
          <table:table-cell table:style-name="表格15.A2" office:value-type="string">
            <text:p text:style-name="P331">(一)最終排入承受水體</text:p>
          </table:table-cell>
          <table:table-cell table:style-name="表格15.B8" office:value-type="string">
            <text:p text:style-name="P9">名稱</text:p>
          </table:table-cell>
          <table:table-cell table:style-name="表格15.B8" table:number-columns-spanned="3" office:value-type="string">
            <text:p text:style-name="P15"/>
          </table:table-cell>
          <table:covered-table-cell/>
          <table:covered-table-cell/>
          <table:table-cell table:style-name="表格15.B8" office:value-type="string">
            <text:p text:style-name="P14">代碼</text:p>
          </table:table-cell>
          <table:table-cell table:style-name="表格15.B2" table:number-columns-spanned="2" office:value-type="string">
            <text:p text:style-name="P16"/>
          </table:table-cell>
          <table:covered-table-cell/>
        </table:table-row>
        <table:table-row table:style-name="表格15.9">
          <table:table-cell table:style-name="表格15.A2" office:value-type="string">
            <text:p text:style-name="P333"><text:span text:style-name="T39">(二)</text:span> <text:span text:style-name="T39">採樣位置座標(TWD97)</text:span></text:p>
          </table:table-cell>
          <table:table-cell table:style-name="表格15.B2" table:number-columns-spanned="7" office:value-type="string">
            <text:p text:style-name="P365"><text:span text:style-name="T46">東向TM2座標</text:span><text:span text:style-name="T226">：</text:span><text:span text:style-name="T46">□ □ □ □ □ □ ,北向TM2座標</text:span><text:span text:style-name="T226">：</text:span><text:span text:style-name="T116">□ □ □ □ □ □ □</text:span></text:p>
          </table:table-cell>
          <table:covered-table-cell/>
          <table:covered-table-cell/>
          <table:covered-table-cell/>
          <table:covered-table-cell/>
          <table:covered-table-cell/>
          <table:covered-table-cell/>
        </table:table-row>
        <table:table-row table:style-name="表格15.9">
          <table:table-cell table:style-name="表格15.A2" table:number-rows-spanned="2" office:value-type="string">
            <text:p text:style-name="P331">(三)檢測當日水質及水量</text:p>
          </table:table-cell>
          <table:table-cell table:style-name="表格15.B2" table:number-columns-spanned="7" office:value-type="string">
            <text:p text:style-name="P153"><text:span text:style-name="T39">檢測日期：</text:span><text:span text:style-name="T60"> <text:s text:c="3"/></text:span><text:span text:style-name="T39">年 </text:span><text:span text:style-name="T60"><text:s text:c="3"/></text:span><text:span text:style-name="T39">月 </text:span><text:span text:style-name="T60"><text:s text:c="3"/></text:span><text:span text:style-name="T39">日</text:span></text:p>
          </table:table-cell>
          <table:covered-table-cell/>
          <table:covered-table-cell/>
          <table:covered-table-cell/>
          <table:covered-table-cell/>
          <table:covered-table-cell/>
          <table:covered-table-cell/>
        </table:table-row>
        <table:table-row table:style-name="表格15.9">
          <table:covered-table-cell/>
          <table:table-cell table:style-name="表格15.B2" table:number-columns-spanned="7" office:value-type="string">
            <text:p text:style-name="P12">檢測值</text:p>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4"><text:span text:style-name="T39">水量(CMH)</text:span><text:span text:style-name="T199">(註3)</text:span></text:p>
          </table:table-cell>
          <table:table-cell table:style-name="表格15.B2" table:number-columns-spanned="7" office:value-type="string">
            <text:p text:style-name="P13"/>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3">氫離子濃度指數</text:p>
          </table:table-cell>
          <table:table-cell table:style-name="表格15.H9" table:number-columns-spanned="7" office:value-type="string">
            <text:p text:style-name="P135"/>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3">水溫(℃)</text:p>
          </table:table-cell>
          <table:table-cell table:style-name="表格15.H9" table:number-columns-spanned="7" office:value-type="string">
            <text:p text:style-name="P135"/>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4"><text:span text:style-name="T39">其他：</text:span><text:span text:style-name="T60"> <text:s text:c="9"/></text:span><text:span text:style-name="T39">( <text:s text:c="4"/>)</text:span></text:p>
          </table:table-cell>
          <table:table-cell table:style-name="表格15.H9" table:number-columns-spanned="7" office:value-type="string">
            <text:p text:style-name="P209"/>
          </table:table-cell>
          <table:covered-table-cell/>
          <table:covered-table-cell/>
          <table:covered-table-cell/>
          <table:covered-table-cell/>
          <table:covered-table-cell/>
          <table:covered-table-cell/>
        </table:table-row>
        <text:soft-page-break/>
        <table:table-row table:style-name="表格15.9">
          <table:table-cell table:style-name="表格15.A2" office:value-type="string">
            <text:p text:style-name="P364"><text:span text:style-name="T39">其他：</text:span><text:span text:style-name="T60"> <text:s text:c="9"/></text:span><text:span text:style-name="T39">( <text:s text:c="4"/>)</text:span></text:p>
          </table:table-cell>
          <table:table-cell table:style-name="表格15.H9" table:number-columns-spanned="7" office:value-type="string">
            <text:p text:style-name="P19"/>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4"><text:span text:style-name="T39">其他：</text:span><text:span text:style-name="T60"> <text:s text:c="9"/></text:span><text:span text:style-name="T39">( <text:s text:c="4"/>)</text:span></text:p>
          </table:table-cell>
          <table:table-cell table:style-name="表格15.H9" table:number-columns-spanned="7" office:value-type="string">
            <text:p text:style-name="P19"/>
          </table:table-cell>
          <table:covered-table-cell/>
          <table:covered-table-cell/>
          <table:covered-table-cell/>
          <table:covered-table-cell/>
          <table:covered-table-cell/>
          <table:covered-table-cell/>
        </table:table-row>
        <table:table-row table:style-name="表格15.9">
          <table:table-cell table:style-name="表格15.A2" office:value-type="string">
            <text:p text:style-name="P364"><text:span text:style-name="T39">其他：</text:span><text:span text:style-name="T60"> <text:s text:c="9"/></text:span><text:span text:style-name="T39">( <text:s text:c="4"/>)</text:span></text:p>
          </table:table-cell>
          <table:table-cell table:style-name="表格15.H9" table:number-columns-spanned="7" office:value-type="string">
            <text:p text:style-name="P19"/>
          </table:table-cell>
          <table:covered-table-cell/>
          <table:covered-table-cell/>
          <table:covered-table-cell/>
          <table:covered-table-cell/>
          <table:covered-table-cell/>
          <table:covered-table-cell/>
        </table:table-row>
      </table:table>
      <text:p text:style-name="P630"><text:span text:style-name="T236">註1：</text:span><text:span text:style-name="T236">依</text:span><text:span text:style-name="T247">水污染防治措施及檢測申報管理辦法第92條第1項第3款規定，應於每次申報時上傳水質水量檢測報告。</text:span></text:p>
      <text:p text:style-name="P192"><text:span text:style-name="T39">註2：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30"><text:span text:style-name="T239">註</text:span><text:span text:style-name="T236">3</text:span><text:span text:style-name="T239">：檢測水量係指檢測當時連續量測</text:span><text:span text:style-name="T236">1</text:span><text:span text:style-name="T239">小時之水量或依現場量測值換算為</text:span><text:span text:style-name="T236">1</text:span><text:span text:style-name="T239">小時之水量。</text:span></text:p>
      <text:p text:style-name="P629">註4：採人工採樣者，水質項目檢測數值如低於方法偵測極限者，應填寫方法偵測極限值。</text:p>
      <text:p text:style-name="P614"><text:span text:style-name="T239">註</text:span><text:span text:style-name="T239">5</text:span><text:span text:style-name="T239">：表格如不敷使用，請依本表格式另紙填寫檢附。</text:span></text:p>
      <text:p text:style-name="P671"><text:bookmark-start text:name="__RefHeading___Toc445374390"/><text:span text:style-name="T165">廢(污)水(前)處理設施操作申報表</text:span><text:span text:style-name="T170">【公共污水下水道系統專用】</text:span><text:bookmark-end text:name="__RefHeading___Toc445374390"/></text:p>
      <text:p text:style-name="P543"><text:span text:style-name="目錄_3001_壹_20_字元"><text:span text:style-name="T174">壹、各套處理設施操作情形</text:span></text:span><text:span text:style-name="T206"> (編號：T </text:span><text:span text:style-name="T209"><text:s text:c="6"/></text:span><text:span text:style-name="T206">) (依核准登記編號填寫)</text:span>(註1)</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row table:style-name="表格16.1">
          <table:table-cell table:style-name="表格16.A1" table:number-columns-spanned="2" office:value-type="string">
            <text:p text:style-name="P597"><text:span text:style-name="T46">一、廢(污)水(前)處理設施之處理水來源及水量(立方公尺)</text:span><text:span text:style-name="T196">(註2)</text:span></text:p>
          </table:table-cell>
          <table:covered-table-cell/>
          <table:table-cell table:style-name="表格16.C1" table:number-columns-spanned="2" office:value-type="string">
            <text:p text:style-name="P166"><text:span text:style-name="T53"><text:s text:c="6"/></text:span><text:span text:style-name="T46">月</text:span></text:p>
          </table:table-cell>
          <table:covered-table-cell/>
          <table:table-cell table:style-name="表格16.C1" table:number-columns-spanned="2" office:value-type="string">
            <text:p text:style-name="P166"><text:span text:style-name="T53"><text:s text:c="6"/></text:span><text:span text:style-name="T46">月</text:span></text:p>
          </table:table-cell>
          <table:covered-table-cell/>
          <table:table-cell table:style-name="表格16.C1" table:number-columns-spanned="2" office:value-type="string">
            <text:p text:style-name="P166"><text:span text:style-name="T53"><text:s text:c="6"/></text:span><text:span text:style-name="T46">月</text:span></text:p>
          </table:table-cell>
          <table:covered-table-cell/>
          <table:table-cell table:style-name="表格16.C1" table:number-columns-spanned="2" office:value-type="string">
            <text:p text:style-name="P166"><text:span text:style-name="T53"><text:s text:c="6"/></text:span><text:span text:style-name="T46">月</text:span></text:p>
          </table:table-cell>
          <table:covered-table-cell/>
          <table:table-cell table:style-name="表格16.C1" office:value-type="string">
            <text:p text:style-name="P166"><text:span text:style-name="T53"><text:s text:c="6"/></text:span><text:span text:style-name="T46">月</text:span></text:p>
          </table:table-cell>
          <table:table-cell table:style-name="表格16.C1" table:number-columns-spanned="2" office:value-type="string">
            <text:p text:style-name="P166"><text:span text:style-name="T53"><text:s text:c="6"/></text:span><text:span text:style-name="T46">月</text:span></text:p>
          </table:table-cell>
          <table:covered-table-cell/>
          <table:table-cell table:style-name="表格16.N1" office:value-type="string">
            <text:p text:style-name="P42">合計</text:p>
          </table:table-cell>
        </table:table-row>
        <table:table-row table:style-name="表格16.2">
          <table:table-cell table:style-name="表格16.A2" office:value-type="string">
            <text:p text:style-name="P87">(一)</text:p>
          </table:table-cell>
          <table:table-cell table:style-name="表格16.B2" table:number-rows-spanned="2" office:value-type="string">
            <text:p text:style-name="P87">1.納入廢(污)水(前)處理設施處理之納管水量</text:p>
          </table:table-cell>
          <table:table-cell table:style-name="表格16.C2" table:number-rows-spanned="2" table:number-columns-spanned="2" office:value-type="string">
            <text:p text:style-name="P98"/>
          </table:table-cell>
          <table:covered-table-cell/>
          <table:table-cell table:style-name="表格16.C2" table:number-rows-spanned="2" table:number-columns-spanned="2" office:value-type="string">
            <text:p text:style-name="P40"/>
          </table:table-cell>
          <table:covered-table-cell/>
          <table:table-cell table:style-name="表格16.C2" table:number-rows-spanned="2" table:number-columns-spanned="2" office:value-type="string">
            <text:p text:style-name="P40"/>
          </table:table-cell>
          <table:covered-table-cell/>
          <table:table-cell table:style-name="表格16.C2" table:number-rows-spanned="2" table:number-columns-spanned="2" office:value-type="string">
            <text:p text:style-name="P40"/>
          </table:table-cell>
          <table:covered-table-cell/>
          <table:table-cell table:style-name="表格16.C2" table:number-rows-spanned="2" office:value-type="string">
            <text:p text:style-name="P40"/>
          </table:table-cell>
          <table:table-cell table:style-name="表格16.C2" table:number-rows-spanned="2" table:number-columns-spanned="2" office:value-type="string">
            <text:p text:style-name="P40"/>
          </table:table-cell>
          <table:covered-table-cell/>
          <table:table-cell table:style-name="表格16.N2" table:number-rows-spanned="2" office:value-type="string">
            <text:p text:style-name="P40"/>
          </table:table-cell>
        </table:table-row>
        <table:table-row table:style-name="表格16.3">
          <table:table-cell table:style-name="表格16.A3" table:number-rows-spanned="5" office:value-type="string">
            <text:p text:style-name="P217">水量</text:p>
            <text:p text:style-name="P217">自行產生之廢(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table-cell table:style-name="表格16.C2" office:value-type="string">
            <text:p text:style-name="P367"><text:span text:style-name="T85">2.應收集處理之逕流廢水量</text:span><text:span text:style-name="T196">(註3)</text:span></text:p>
          </table:table-cell>
          <table:table-cell table:style-name="表格16.C2" table:number-columns-spanned="2" office:value-type="string">
            <text:p text:style-name="P101"/>
          </table:table-cell>
          <table:covered-table-cell/>
          <table:table-cell table:style-name="表格16.C2" table:number-columns-spanned="2" office:value-type="string">
            <text:p text:style-name="P30"/>
          </table:table-cell>
          <table:covered-table-cell/>
          <table:table-cell table:style-name="表格16.C2" table:number-columns-spanned="2" office:value-type="string">
            <text:p text:style-name="P30"/>
          </table:table-cell>
          <table:covered-table-cell/>
          <table:table-cell table:style-name="表格16.C2" table:number-columns-spanned="2" office:value-type="string">
            <text:p text:style-name="P30"/>
          </table:table-cell>
          <table:covered-table-cell/>
          <table:table-cell table:style-name="表格16.C2" office:value-type="string">
            <text:p text:style-name="P30"/>
          </table:table-cell>
          <table:table-cell table:style-name="表格16.C2" table:number-columns-spanned="2" office:value-type="string">
            <text:p text:style-name="P30"/>
          </table:table-cell>
          <table:covered-table-cell/>
          <table:table-cell table:style-name="表格16.N2" office:value-type="string">
            <text:p text:style-name="P30"/>
          </table:table-cell>
        </table:table-row>
        <table:table-row table:style-name="表格16.5">
          <table:covered-table-cell/>
          <table:table-cell table:style-name="表格16.B2" office:value-type="string">
            <text:p text:style-name="P366">3.回收至廢(污)水(前)處理設施之使用量</text:p>
          </table:table-cell>
          <table:table-cell table:style-name="表格16.B2" table:number-columns-spanned="2" office:value-type="string">
            <text:p text:style-name="P102"/>
          </table:table-cell>
          <table:covered-table-cell/>
          <table:table-cell table:style-name="表格16.B2" table:number-columns-spanned="2" office:value-type="string">
            <text:p text:style-name="P32"/>
          </table:table-cell>
          <table:covered-table-cell/>
          <table:table-cell table:style-name="表格16.B2" table:number-columns-spanned="2" office:value-type="string">
            <text:p text:style-name="P32"/>
          </table:table-cell>
          <table:covered-table-cell/>
          <table:table-cell table:style-name="表格16.B2" table:number-columns-spanned="2" office:value-type="string">
            <text:p text:style-name="P32"/>
          </table:table-cell>
          <table:covered-table-cell/>
          <table:table-cell table:style-name="表格16.B2" office:value-type="string">
            <text:p text:style-name="P32"/>
          </table:table-cell>
          <table:table-cell table:style-name="表格16.B2" table:number-columns-spanned="2" office:value-type="string">
            <text:p text:style-name="P32"/>
          </table:table-cell>
          <table:covered-table-cell/>
          <table:table-cell table:style-name="表格16.N3" office:value-type="string">
            <text:p text:style-name="P32"/>
          </table:table-cell>
        </table:table-row>
        <table:table-row table:style-name="表格16.6">
          <table:covered-table-cell/>
          <table:table-cell table:style-name="表格16.C2" office:value-type="string">
            <text:p text:style-name="P90">4.稀釋之用水量</text:p>
          </table:table-cell>
          <table:table-cell table:style-name="表格16.C2" table:number-columns-spanned="2" office:value-type="string">
            <text:p text:style-name="P99"/>
          </table:table-cell>
          <table:covered-table-cell/>
          <table:table-cell table:style-name="表格16.C2" table:number-columns-spanned="2" office:value-type="string">
            <text:p text:style-name="P41"/>
          </table:table-cell>
          <table:covered-table-cell/>
          <table:table-cell table:style-name="表格16.C2" table:number-columns-spanned="2" office:value-type="string">
            <text:p text:style-name="P41"/>
          </table:table-cell>
          <table:covered-table-cell/>
          <table:table-cell table:style-name="表格16.C2" table:number-columns-spanned="2" office:value-type="string">
            <text:p text:style-name="P41"/>
          </table:table-cell>
          <table:covered-table-cell/>
          <table:table-cell table:style-name="表格16.C2" office:value-type="string">
            <text:p text:style-name="P41"/>
          </table:table-cell>
          <table:table-cell table:style-name="表格16.C2" table:number-columns-spanned="2" office:value-type="string">
            <text:p text:style-name="P41"/>
          </table:table-cell>
          <table:covered-table-cell/>
          <table:table-cell table:style-name="表格16.N2" office:value-type="string">
            <text:p text:style-name="P41"/>
          </table:table-cell>
        </table:table-row>
        <table:table-row table:style-name="表格16.7">
          <table:covered-table-cell/>
          <table:table-cell table:style-name="表格16.C2" office:value-type="string">
            <text:p text:style-name="P90">5.截流水量</text:p>
          </table:table-cell>
          <table:table-cell table:style-name="表格16.C2" table:number-columns-spanned="2" office:value-type="string">
            <text:p text:style-name="P99"/>
          </table:table-cell>
          <table:covered-table-cell/>
          <table:table-cell table:style-name="表格16.C2" table:number-columns-spanned="2" office:value-type="string">
            <text:p text:style-name="P41"/>
          </table:table-cell>
          <table:covered-table-cell/>
          <table:table-cell table:style-name="表格16.C2" table:number-columns-spanned="2" office:value-type="string">
            <text:p text:style-name="P41"/>
          </table:table-cell>
          <table:covered-table-cell/>
          <table:table-cell table:style-name="表格16.C2" table:number-columns-spanned="2" office:value-type="string">
            <text:p text:style-name="P41"/>
          </table:table-cell>
          <table:covered-table-cell/>
          <table:table-cell table:style-name="表格16.C2" office:value-type="string">
            <text:p text:style-name="P41"/>
          </table:table-cell>
          <table:table-cell table:style-name="表格16.C2" table:number-columns-spanned="2" office:value-type="string">
            <text:p text:style-name="P41"/>
          </table:table-cell>
          <table:covered-table-cell/>
          <table:table-cell table:style-name="表格16.N2" office:value-type="string">
            <text:p text:style-name="P41"/>
          </table:table-cell>
        </table:table-row>
        <table:table-row table:style-name="表格16.8">
          <table:table-cell table:style-name="表格16.A8" table:number-columns-spanned="2" office:value-type="string">
            <text:p text:style-name="P28">(二)餘裕量＝(二A)+(二B)</text:p>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office:value-type="string">
            <text:p text:style-name="P40"/>
          </table:table-cell>
          <table:table-cell table:style-name="表格16.B2" table:number-columns-spanned="2" office:value-type="string">
            <text:p text:style-name="P40"/>
          </table:table-cell>
          <table:covered-table-cell/>
          <table:table-cell table:style-name="表格16.N3" office:value-type="string">
            <text:p text:style-name="P40"/>
          </table:table-cell>
        </table:table-row>
        <table:table-row table:style-name="表格16.9">
          <table:table-cell table:style-name="表格16.A8" table:number-columns-spanned="2" office:value-type="string">
            <text:p text:style-name="P248">(二A)受託處理之總廢(污)水量</text:p>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office:value-type="string">
            <text:p text:style-name="P40"/>
          </table:table-cell>
          <table:table-cell table:style-name="表格16.B2" table:number-columns-spanned="2" office:value-type="string">
            <text:p text:style-name="P40"/>
          </table:table-cell>
          <table:covered-table-cell/>
          <table:table-cell table:style-name="表格16.N3" office:value-type="string">
            <text:p text:style-name="P40"/>
          </table:table-cell>
        </table:table-row>
        <table:table-row table:style-name="表格16.10">
          <table:table-cell table:style-name="表格16.A8" table:number-columns-spanned="2" office:value-type="string">
            <text:p text:style-name="P249"><text:span text:style-name="T46">(二B)</text:span><text:span text:style-name="T45">賸餘之餘裕量</text:span></text:p>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office:value-type="string">
            <text:p text:style-name="P40"/>
          </table:table-cell>
          <table:table-cell table:style-name="表格16.B2" table:number-columns-spanned="2" office:value-type="string">
            <text:p text:style-name="P40"/>
          </table:table-cell>
          <table:covered-table-cell/>
          <table:table-cell table:style-name="表格16.N3" office:value-type="string">
            <text:p text:style-name="P40"/>
          </table:table-cell>
        </table:table-row>
        <table:table-row table:style-name="表格16.5">
          <table:table-cell table:style-name="表格16.A8" table:number-columns-spanned="2" office:value-type="string">
            <text:p text:style-name="P151"><text:span text:style-name="T46">(三)</text:span><text:span text:style-name="T39">合計(=(一)+(二))</text:span></text:p>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table:number-columns-spanned="2" office:value-type="string">
            <text:p text:style-name="P40"/>
          </table:table-cell>
          <table:covered-table-cell/>
          <table:table-cell table:style-name="表格16.B2" office:value-type="string">
            <text:p text:style-name="P40"/>
          </table:table-cell>
          <table:table-cell table:style-name="表格16.B2" table:number-columns-spanned="2" office:value-type="string">
            <text:p text:style-name="P40"/>
          </table:table-cell>
          <table:covered-table-cell/>
          <table:table-cell table:style-name="表格16.N3" office:value-type="string">
            <text:p text:style-name="P40"/>
          </table:table-cell>
        </table:table-row>
        <table:table-row table:style-name="表格16.5">
          <table:table-cell table:style-name="表格16.A12" table:number-columns-spanned="14" office:value-type="string">
            <text:p text:style-name="P214">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9">(一)水量計測設施讀數(起)</text:p>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office:value-type="string">
            <text:p text:style-name="P250"/>
          </table:table-cell>
          <table:table-cell table:style-name="表格16.B2" table:number-columns-spanned="2" office:value-type="string">
            <text:p text:style-name="P250"/>
          </table:table-cell>
          <table:covered-table-cell/>
          <table:table-cell table:style-name="表格16.N2" office:value-type="string">
            <text:p text:style-name="P31">─</text:p>
          </table:table-cell>
        </table:table-row>
        <table:table-row table:style-name="表格16.5">
          <table:table-cell table:style-name="表格16.A8" table:number-columns-spanned="2" office:value-type="string">
            <text:p text:style-name="P9">(二)水量計測設施讀數(迄)</text:p>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table:number-columns-spanned="2" office:value-type="string">
            <text:p text:style-name="P250"/>
          </table:table-cell>
          <table:covered-table-cell/>
          <table:table-cell table:style-name="表格16.B2" office:value-type="string">
            <text:p text:style-name="P250"/>
          </table:table-cell>
          <table:table-cell table:style-name="表格16.B2" table:number-columns-spanned="2" office:value-type="string">
            <text:p text:style-name="P250"/>
          </table:table-cell>
          <table:covered-table-cell/>
          <table:table-cell table:style-name="表格16.N2" office:value-type="string">
            <text:p text:style-name="P31">─</text:p>
          </table:table-cell>
        </table:table-row>
        <table:table-row table:style-name="表格16.5">
          <table:table-cell table:style-name="表格16.A8" table:number-columns-spanned="2" office:value-type="string">
            <text:p text:style-name="P10">(三)讀數換算水量係數 </text:p>
          </table:table-cell>
          <table:covered-table-cell/>
          <table:table-cell table:style-name="表格16.N3" table:number-columns-spanned="12"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151"><text:span text:style-name="T39">(四)校正維護日期</text:span><text:span text:style-name="T196">(註4)</text:span></text:p>
          </table:table-cell>
          <table:covered-table-cell/>
          <table:table-cell table:style-name="表格16.N3" table:number-columns-spanned="12"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151"><text:span text:style-name="T39">(五)校正維護方法</text:span><text:span text:style-name="T196">(註5)</text:span></text:p>
          </table:table-cell>
          <table:covered-table-cell/>
          <table:table-cell table:style-name="表格16.N3" table:number-columns-spanned="12" office:value-type="string">
            <text:p text:style-name="P152"><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151"><text:span text:style-name="T46">(六) 校正維護之紀錄及單據或發票或其他證明文件(影本)</text:span><text:span text:style-name="T196">(註6)</text:span></text:p>
          </table:table-cell>
          <table:covered-table-cell/>
          <table:table-cell table:style-name="表格16.N3" table:number-columns-spanned="12"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9">
          <table:table-cell table:style-name="表格16.A19" table:number-columns-spanned="14" office:value-type="string">
            <text:p text:style-name="P565">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20" table:number-columns-spanned="3" office:value-type="string">
            <text:p text:style-name="P254">(一)操作頻率</text:p>
          </table:table-cell>
          <table:covered-table-cell/>
          <table:covered-table-cell/>
          <table:table-cell table:style-name="表格16.D20" table:number-columns-spanned="11" office:value-type="string">
            <text:p text:style-name="P129">□連續式操作</text:p>
            <text:p text:style-name="P151"><text:span text:style-name="T112">□非連續式操作：(需填以下資料)</text:span></text:p>
            <text:p text:style-name="P151"><text:span text:style-name="T112"><text:s text:c="3"/>□固定操作：每</text:span><text:span text:style-name="T113"> <text:s text:c="3"/></text:span><text:span text:style-name="T112">日操作</text:span><text:span text:style-name="T113"> <text:s text:c="3"/></text:span><text:span text:style-name="T112">次；最常操作時段</text:span><text:span text:style-name="T113"> <text:s text:c="3"/></text:span><text:span text:style-name="T112">：</text:span><text:span text:style-name="T113"> <text:s text:c="3"/></text:span><text:span text:style-name="T112">～</text:span><text:span text:style-name="T113"> <text:s text:c="2"/></text:span><text:span text:style-name="T112">：</text:span><text:span text:style-name="T113"> <text:s text:c="3"/></text:span></text:p>
            <text:p text:style-name="P151"><text:span text:style-name="T112"><text:s text:c="3"/>□無固定操作頻率，</text:span><text:span text:style-name="T115">操作條件說明：</text:span><text:span text:style-name="T114"> <text:s text:c="48"/></text:span></text:p>
            <text:p text:style-name="P151"><text:span text:style-name="T115"><text:s text:c="6"/></text:span><text:span text:style-name="T114"><text:s text:c="64"/></text:span><text:span text:style-name="T113"><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3" office:value-type="string">
            <text:p text:style-name="P256"><text:span text:style-name="T46">(二)各水措設施單元之現況照片</text:span><text:span text:style-name="T196">(註7)</text:span></text:p>
          </table:table-cell>
          <table:covered-table-cell/>
          <table:covered-table-cell/>
          <table:table-cell table:style-name="表格16.N3" table:number-columns-spanned="11" office:value-type="string">
            <text:p text:style-name="P169"><text:span text:style-name="T46">附件______</text:span><text:span text:style-name="T253">(</text:span><text:span text:style-name="T73">應於每年一月底前辦理申報時上傳各水措設施單元之現況照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22" table:number-columns-spanned="3" office:value-type="string">
            <text:p text:style-name="P258"><text:span text:style-name="T116">(三)主要處理單元名稱</text:span><text:span text:style-name="T196">(註8)</text:span></text:p>
          </table:table-cell>
          <table:covered-table-cell/>
          <table:covered-table-cell/>
          <table:table-cell table:style-name="表格16.C2" table:number-columns-spanned="2" office:value-type="string">
            <text:p text:style-name="P31">主要操作</text:p>
            <text:p text:style-name="P31">參數名稱</text:p>
          </table:table-cell>
          <table:covered-table-cell/>
          <table:table-cell table:style-name="表格16.C2" table:number-columns-spanned="2" office:value-type="string">
            <text:p text:style-name="P31">單位</text:p>
          </table:table-cell>
          <table:covered-table-cell/>
          <table:table-cell table:style-name="表格16.C2" table:number-columns-spanned="3" office:value-type="string">
            <text:p text:style-name="P31">最大值</text:p>
          </table:table-cell>
          <table:covered-table-cell/>
          <table:covered-table-cell/>
          <table:table-cell table:style-name="表格16.C2" table:number-columns-spanned="2" office:value-type="string">
            <text:p text:style-name="P31">最小值</text:p>
          </table:table-cell>
          <table:covered-table-cell/>
          <table:table-cell table:style-name="表格16.N2" table:number-columns-spanned="2" office:value-type="string">
            <text:p text:style-name="P31">平均值</text:p>
          </table:table-cell>
          <table:covered-table-cell/>
        </table:table-row>
        <text:soft-page-break/>
        <table:table-row table:style-name="表格16.5">
          <table:table-cell table:style-name="表格16.A8" table:number-columns-spanned="3" office:value-type="string">
            <text:p text:style-name="P262"><text:span text:style-name="T46">1.</text:span><text:span text:style-name="T53"> <text:s text:c="15"/></text:span></text:p>
          </table:table-cell>
          <table:covered-table-cell/>
          <table:covered-table-cell/>
          <table:table-cell table:style-name="表格16.B2" table:number-columns-spanned="2" office:value-type="string">
            <text:p text:style-name="P48"/>
          </table:table-cell>
          <table:covered-table-cell/>
          <table:table-cell table:style-name="表格16.B2" table:number-columns-spanned="2" office:value-type="string">
            <text:p text:style-name="P45"/>
          </table:table-cell>
          <table:covered-table-cell/>
          <table:table-cell table:style-name="表格16.B2" table:number-columns-spanned="3" office:value-type="string">
            <text:p text:style-name="P45"/>
          </table:table-cell>
          <table:covered-table-cell/>
          <table:covered-table-cell/>
          <table:table-cell table:style-name="表格16.B2" table:number-columns-spanned="2" office:value-type="string">
            <text:p text:style-name="P45"/>
          </table:table-cell>
          <table:covered-table-cell/>
          <table:table-cell table:style-name="表格16.N3" table:number-columns-spanned="2" office:value-type="string">
            <text:p text:style-name="P45"/>
          </table:table-cell>
          <table:covered-table-cell/>
        </table:table-row>
        <table:table-row table:style-name="表格16.5">
          <table:table-cell table:style-name="表格16.A24" table:number-columns-spanned="3" office:value-type="string">
            <text:p text:style-name="P262"><text:span text:style-name="T46">2.</text:span><text:span text:style-name="T53"> <text:s text:c="15"/></text:span></text:p>
          </table:table-cell>
          <table:covered-table-cell/>
          <table:covered-table-cell/>
          <table:table-cell table:style-name="表格16.B2" table:number-columns-spanned="2" office:value-type="string">
            <text:p text:style-name="P48"/>
          </table:table-cell>
          <table:covered-table-cell/>
          <table:table-cell table:style-name="表格16.B2" table:number-columns-spanned="2" office:value-type="string">
            <text:p text:style-name="P46"/>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25">
          <table:table-cell table:style-name="表格16.A8" table:number-columns-spanned="3" office:value-type="string">
            <text:p text:style-name="P262"><text:span text:style-name="T46">3.</text:span><text:span text:style-name="T53"> <text:s text:c="15"/></text:span><text:span text:style-name="T46"><text:s text:c="18"/></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62"><text:span text:style-name="T46">4.</text:span><text:span text:style-name="T53"> <text:s text:c="15"/></text:span><text:span text:style-name="T46"><text:s text:c="16"/></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62"><text:span text:style-name="T46">5.</text:span><text:span text:style-name="T53"> <text:s text:c="15"/></text:span><text:span text:style-name="T46"><text:s text:c="18"/></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62"><text:span text:style-name="T46">6.</text:span><text:span text:style-name="T53"> <text:s text:c="15"/></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62"><text:span text:style-name="T46">7.</text:span><text:span text:style-name="T53"> <text:s text:c="15"/></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62"><text:span text:style-name="T46">8.</text:span><text:span text:style-name="T53"> <text:s text:c="15"/></text:span></text:p>
          </table:table-cell>
          <table:covered-table-cell/>
          <table:covered-table-cell/>
          <table:table-cell table:style-name="表格16.B2" table:number-columns-spanned="2" office:value-type="string">
            <text:p text:style-name="P571"/>
          </table:table-cell>
          <table:covered-table-cell/>
          <table:table-cell table:style-name="表格16.B2" table:number-columns-spanned="2" office:value-type="string">
            <text:p text:style-name="P83"/>
          </table:table-cell>
          <table:covered-table-cell/>
          <table:table-cell table:style-name="表格16.B2" table:number-columns-spanned="3" office:value-type="string">
            <text:p text:style-name="P46"/>
          </table:table-cell>
          <table:covered-table-cell/>
          <table:covered-table-cell/>
          <table:table-cell table:style-name="表格16.B2" table:number-columns-spanned="2" office:value-type="string">
            <text:p text:style-name="P46"/>
          </table:table-cell>
          <table:covered-table-cell/>
          <table:table-cell table:style-name="表格16.N3" table:number-columns-spanned="2" office:value-type="string">
            <text:p text:style-name="P46"/>
          </table:table-cell>
          <table:covered-table-cell/>
        </table:table-row>
        <table:table-row table:style-name="表格16.5">
          <table:table-cell table:style-name="表格16.A8" table:number-columns-spanned="3" office:value-type="string">
            <text:p text:style-name="P212"><text:span text:style-name="T46">(四)檢測當日處理前後之水質及水量</text:span><text:span text:style-name="T196">(註9)</text:span><text:span text:style-name="T57"> </text:span></text:p>
          </table:table-cell>
          <table:covered-table-cell/>
          <table:covered-table-cell/>
          <table:table-cell table:style-name="表格16.C2" table:number-columns-spanned="6" office:value-type="string">
            <text:p text:style-name="P31">原廢(污)水水質</text:p>
          </table:table-cell>
          <table:covered-table-cell/>
          <table:covered-table-cell/>
          <table:covered-table-cell/>
          <table:covered-table-cell/>
          <table:covered-table-cell/>
          <table:table-cell table:style-name="表格16.N2" table:number-columns-spanned="5" office:value-type="string">
            <text:p text:style-name="P31">處理後水質</text:p>
          </table:table-cell>
          <table:covered-table-cell/>
          <table:covered-table-cell/>
          <table:covered-table-cell/>
          <table:covered-table-cell/>
        </table:table-row>
        <table:table-row table:style-name="表格16.5">
          <table:table-cell table:style-name="表格16.A22" table:number-columns-spanned="3" office:value-type="string">
            <text:p text:style-name="P278">檢測日期</text:p>
          </table:table-cell>
          <table:covered-table-cell/>
          <table:covered-table-cell/>
          <table:table-cell table:style-name="表格16.C2" table:number-columns-spanned="6"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text:span></text:p>
            <text:p text:style-name="P153"><text:span text:style-name="T46">(</text:span><text:span text:style-name="T109">水質水量檢測報告：附件___</text:span><text:span text:style-name="T46">)</text:span><text:span text:style-name="T196">(註10)</text:span></text:p>
          </table:table-cell>
          <table:covered-table-cell/>
          <table:covered-table-cell/>
          <table:covered-table-cell/>
          <table:covered-table-cell/>
          <table:covered-table-cell/>
          <table:table-cell table:style-name="表格16.N2" table:number-columns-spanned="5"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text:span></text:p>
            <text:p text:style-name="P153"><text:span text:style-name="T46">(</text:span><text:span text:style-name="T109">水質水量檢測報告：附件___</text:span><text:span text:style-name="T46">)</text:span><text:span text:style-name="T196">(註10)</text:span></text:p>
          </table:table-cell>
          <table:covered-table-cell/>
          <table:covered-table-cell/>
          <table:covered-table-cell/>
          <table:covered-table-cell/>
        </table:table-row>
        <table:table-row table:style-name="表格16.5">
          <table:table-cell table:style-name="表格16.A22" table:number-columns-spanned="3" office:value-type="string">
            <text:p text:style-name="P278">採樣人員進廠起訖時間</text:p>
          </table:table-cell>
          <table:covered-table-cell/>
          <table:covered-table-cell/>
          <table:table-cell table:style-name="表格16.C2" table:number-columns-spanned="6" office:value-type="string">
            <text:p text:style-name="P28">____：____至____：_____</text:p>
          </table:table-cell>
          <table:covered-table-cell/>
          <table:covered-table-cell/>
          <table:covered-table-cell/>
          <table:covered-table-cell/>
          <table:covered-table-cell/>
          <table:table-cell table:style-name="表格16.N2" table:number-columns-spanned="5" office:value-type="string">
            <text:p text:style-name="P28">____：____至____：_____</text:p>
          </table:table-cell>
          <table:covered-table-cell/>
          <table:covered-table-cell/>
          <table:covered-table-cell/>
          <table:covered-table-cell/>
        </table:table-row>
        <table:table-row table:style-name="表格16.5">
          <table:table-cell table:style-name="表格16.A22" table:number-columns-spanned="3" office:value-type="string">
            <text:p text:style-name="P278">採樣人員採樣起訖時間</text:p>
          </table:table-cell>
          <table:covered-table-cell/>
          <table:covered-table-cell/>
          <table:table-cell table:style-name="表格16.C2" table:number-columns-spanned="6" office:value-type="string">
            <text:p text:style-name="P157"><text:span text:style-name="T46">____：___至____：_____</text:span></text:p>
            <text:p text:style-name="P153"><text:span text:style-name="T109">(採樣照片：附件__________)</text:span><text:span text:style-name="T196">(註11)</text:span></text:p>
          </table:table-cell>
          <table:covered-table-cell/>
          <table:covered-table-cell/>
          <table:covered-table-cell/>
          <table:covered-table-cell/>
          <table:covered-table-cell/>
          <table:table-cell table:style-name="表格16.N2" table:number-columns-spanned="5" office:value-type="string">
            <text:p text:style-name="P36">____：___至____：_____</text:p>
            <text:p text:style-name="P153"><text:span text:style-name="T109">(採樣照片：附件___________)</text:span><text:span text:style-name="T196">(註11)</text:span></text:p>
          </table:table-cell>
          <table:covered-table-cell/>
          <table:covered-table-cell/>
          <table:covered-table-cell/>
          <table:covered-table-cell/>
        </table:table-row>
        <table:table-row table:style-name="表格16.5">
          <table:table-cell table:style-name="表格16.A8" table:number-columns-spanned="3" office:value-type="string">
            <text:p text:style-name="P278">水量(CMH)</text:p>
          </table:table-cell>
          <table:covered-table-cell/>
          <table:covered-table-cell/>
          <table:table-cell table:style-name="表格16.C2" table:number-columns-spanned="6" office:value-type="string">
            <text:p text:style-name="P181"/>
          </table:table-cell>
          <table:covered-table-cell/>
          <table:covered-table-cell/>
          <table:covered-table-cell/>
          <table:covered-table-cell/>
          <table:covered-table-cell/>
          <table:table-cell table:style-name="表格16.N2" table:number-columns-spanned="5" office:value-type="string">
            <text:p text:style-name="P182"/>
          </table:table-cell>
          <table:covered-table-cell/>
          <table:covered-table-cell/>
          <table:covered-table-cell/>
          <table:covered-table-cell/>
        </table:table-row>
        <table:table-row table:style-name="表格16.5">
          <table:table-cell table:style-name="表格16.A8" table:number-columns-spanned="3" office:value-type="string">
            <text:p text:style-name="P278">氫離子濃度指數</text:p>
          </table:table-cell>
          <table:covered-table-cell/>
          <table:covered-table-cell/>
          <table:table-cell table:style-name="表格16.B2" table:number-columns-spanned="6" office:value-type="string">
            <text:p text:style-name="P227"/>
          </table:table-cell>
          <table:covered-table-cell/>
          <table:covered-table-cell/>
          <table:covered-table-cell/>
          <table:covered-table-cell/>
          <table:covered-table-cell/>
          <table:table-cell table:style-name="表格16.N2" table:number-columns-spanned="5" office:value-type="string">
            <text:p text:style-name="P5"/>
          </table:table-cell>
          <table:covered-table-cell/>
          <table:covered-table-cell/>
          <table:covered-table-cell/>
          <table:covered-table-cell/>
        </table:table-row>
        <table:table-row table:style-name="表格16.5">
          <table:table-cell table:style-name="表格16.A8" table:number-columns-spanned="3" office:value-type="string">
            <text:p text:style-name="P278">水溫(℃)</text:p>
          </table:table-cell>
          <table:covered-table-cell/>
          <table:covered-table-cell/>
          <table:table-cell table:style-name="表格16.B2" table:number-columns-spanned="6" office:value-type="string">
            <text:p text:style-name="P227"/>
          </table:table-cell>
          <table:covered-table-cell/>
          <table:covered-table-cell/>
          <table:covered-table-cell/>
          <table:covered-table-cell/>
          <table:covered-table-cell/>
          <table:table-cell table:style-name="表格16.N2" table:number-columns-spanned="5" office:value-type="string">
            <text:p text:style-name="P5"/>
          </table:table-cell>
          <table:covered-table-cell/>
          <table:covered-table-cell/>
          <table:covered-table-cell/>
          <table:covered-table-cell/>
        </table:table-row>
        <table:table-row table:style-name="表格16.5">
          <table:table-cell table:style-name="表格16.A8" table:number-columns-spanned="3" office:value-type="string">
            <text:p text:style-name="P553">化學需氧量(mg/L)</text:p>
          </table:table-cell>
          <table:covered-table-cell/>
          <table:covered-table-cell/>
          <table:table-cell table:style-name="表格16.B2" table:number-columns-spanned="6" office:value-type="string">
            <text:p text:style-name="P235"/>
          </table:table-cell>
          <table:covered-table-cell/>
          <table:covered-table-cell/>
          <table:covered-table-cell/>
          <table:covered-table-cell/>
          <table:covered-table-cell/>
          <table:table-cell table:style-name="表格16.N2" table:number-columns-spanned="5" office:value-type="string">
            <text:p text:style-name="P5"/>
          </table:table-cell>
          <table:covered-table-cell/>
          <table:covered-table-cell/>
          <table:covered-table-cell/>
          <table:covered-table-cell/>
        </table:table-row>
        <table:table-row table:style-name="表格16.5">
          <table:table-cell table:style-name="表格16.A8" table:number-columns-spanned="3" office:value-type="string">
            <text:p text:style-name="P553">懸浮固體(mg/L)</text:p>
          </table:table-cell>
          <table:covered-table-cell/>
          <table:covered-table-cell/>
          <table:table-cell table:style-name="表格16.B2" table:number-columns-spanned="6" office:value-type="string">
            <text:p text:style-name="P229"><text:tab/></text:p>
          </table:table-cell>
          <table:covered-table-cell/>
          <table:covered-table-cell/>
          <table:covered-table-cell/>
          <table:covered-table-cell/>
          <table:covered-table-cell/>
          <table:table-cell table:style-name="表格16.N2" table:number-columns-spanned="5" office:value-type="string">
            <text:p text:style-name="P5"/>
          </table:table-cell>
          <table:covered-table-cell/>
          <table:covered-table-cell/>
          <table:covered-table-cell/>
          <table:covered-table-cell/>
        </table:table-row>
        <table:table-row table:style-name="表格16.5">
          <table:table-cell table:style-name="表格16.A8" table:number-columns-spanned="3" office:value-type="string">
            <text:p text:style-name="P554"><text:span text:style-name="T25">其他：</text:span><text:span text:style-name="T28"> <text:s text:c="15"/></text:span><text:span text:style-name="T25">( <text:s text:c="4"/>)</text:span></text:p>
          </table:table-cell>
          <table:covered-table-cell/>
          <table:covered-table-cell/>
          <table:table-cell table:style-name="表格16.B2" table:number-columns-spanned="6" office:value-type="string">
            <text:p text:style-name="P235"/>
          </table:table-cell>
          <table:covered-table-cell/>
          <table:covered-table-cell/>
          <table:covered-table-cell/>
          <table:covered-table-cell/>
          <table:covered-table-cell/>
          <table:table-cell table:style-name="表格16.N2" table:number-columns-spanned="5" office:value-type="string">
            <text:p text:style-name="P5"/>
          </table:table-cell>
          <table:covered-table-cell/>
          <table:covered-table-cell/>
          <table:covered-table-cell/>
          <table:covered-table-cell/>
        </table:table-row>
        <table:table-row table:style-name="表格16.5">
          <table:table-cell table:style-name="表格16.A12" table:number-columns-spanned="14" office:value-type="string">
            <text:p text:style-name="P29">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254">(一)總操作維護費用(=1.+2.+3.+4.)</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8" table:number-columns-spanned="2" office:value-type="string">
            <text:p text:style-name="P263">1.人事費</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8" table:number-columns-spanned="2" office:value-type="string">
            <text:p text:style-name="P263">2.藥品費</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8" table:number-columns-spanned="2" office:value-type="string">
            <text:p text:style-name="P263">3.電費</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8" table:number-columns-spanned="2" office:value-type="string">
            <text:p text:style-name="P260"><text:span text:style-name="T46">4.其他：</text:span><text:span text:style-name="T53"> <text:s text:c="7"/></text:span></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12" table:number-columns-spanned="14" office:value-type="string">
            <text:p text:style-name="P586"><text:span text:style-name="T46">(二) 廢(污)水(前)處理設施獨立專用（電子式）電度表</text:span><text:span text:style-name="T196">(註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271"><text:span text:style-name="T46">1.用電量(度)</text:span><text:span text:style-name="T196"> (註13)</text:span></text:p>
            <text:p text:style-name="P270">(用電量數據紀錄：附件____)</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8" table:number-columns-spanned="2" office:value-type="string">
            <text:p text:style-name="P270">2.維護日期</text:p>
          </table:table-cell>
          <table:covered-table-cell/>
          <table:table-cell table:style-name="表格16.N3" table:number-columns-spanned="12"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270">3.更換日期</text:p>
          </table:table-cell>
          <table:covered-table-cell/>
          <table:table-cell table:style-name="表格16.N3" table:number-columns-spanned="12"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12" table:number-columns-spanned="14" office:value-type="string">
            <text:p text:style-name="P257"><text:span text:style-name="T46">(三)使用藥劑及使用量(欄位如不敷使用，請自行增列欄位) </text:span><text:span text:style-name="T85">(藥品採購之單據、發票或其他證明文件(影本)：附件_______________)</text:span><text:span text:style-name="T196"> (註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5">
          <table:table-cell table:style-name="表格16.A22"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22"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22"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68"/>
          </table:table-cell>
          <table:covered-table-cell/>
          <table:table-cell table:style-name="表格16.B2" table:number-columns-spanned="2" office:value-type="string">
            <text:p text:style-name="P570"/>
          </table:table-cell>
          <table:covered-table-cell/>
          <table:table-cell table:style-name="表格16.B2" table:number-columns-spanned="2" office:value-type="string">
            <text:p text:style-name="P566"/>
          </table:table-cell>
          <table:covered-table-cell/>
          <table:table-cell table:style-name="表格16.B2" office:value-type="string">
            <text:p text:style-name="P566"/>
          </table:table-cell>
          <table:table-cell table:style-name="表格16.B2" table:number-columns-spanned="2" office:value-type="string">
            <text:p text:style-name="P566"/>
          </table:table-cell>
          <table:covered-table-cell/>
          <table:table-cell table:style-name="表格16.N3" office:value-type="string">
            <text:p text:style-name="P566"/>
          </table:table-cell>
        </table:table-row>
        <table:table-row table:style-name="表格16.5">
          <table:table-cell table:style-name="表格16.A12" table:number-columns-spanned="14" office:value-type="string">
            <text:p text:style-name="P254">五、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8" table:number-columns-spanned="2" office:value-type="string">
            <text:p text:style-name="P28">(一)經脫水機之污泥量(公斤)</text:p>
          </table:table-cell>
          <table:covered-table-cell/>
          <table:table-cell table:style-name="表格16.C56" table:number-columns-spanned="2" office:value-type="string">
            <text:p text:style-name="P30"/>
          </table:table-cell>
          <table:covered-table-cell/>
          <table:table-cell table:style-name="表格16.E56" table:number-columns-spanned="2" office:value-type="string">
            <text:p text:style-name="P30"/>
          </table:table-cell>
          <table:covered-table-cell/>
          <table:table-cell table:style-name="表格16.E56" table:number-columns-spanned="2" office:value-type="string">
            <text:p text:style-name="P30"/>
          </table:table-cell>
          <table:covered-table-cell/>
          <table:table-cell table:style-name="表格16.E56" table:number-columns-spanned="2" office:value-type="string">
            <text:p text:style-name="P30"/>
          </table:table-cell>
          <table:covered-table-cell/>
          <table:table-cell table:style-name="表格16.E56" office:value-type="string">
            <text:p text:style-name="P30"/>
          </table:table-cell>
          <table:table-cell table:style-name="表格16.E56" table:number-columns-spanned="2" office:value-type="string">
            <text:p text:style-name="P30"/>
          </table:table-cell>
          <table:covered-table-cell/>
          <table:table-cell table:style-name="表格16.N3" office:value-type="string">
            <text:p text:style-name="P180"/>
          </table:table-cell>
        </table:table-row>
        <table:table-row table:style-name="表格16.5">
          <table:table-cell table:style-name="表格16.A8" table:number-columns-spanned="2" office:value-type="string">
            <text:p text:style-name="P278">剛脫完水之污泥含水率(%)</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563">─</text:p>
          </table:table-cell>
        </table:table-row>
        <table:table-row table:style-name="表格16.5">
          <table:table-cell table:style-name="表格16.A8" table:number-columns-spanned="2" office:value-type="string">
            <text:p text:style-name="P278">脫水機操作天數(天)</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8" table:number-columns-spanned="2" office:value-type="string">
            <text:p text:style-name="P28">(二)經曬乾床(桶)之污泥量(公斤) <text:s text:c="7"/></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8" table:number-columns-spanned="2" office:value-type="string">
            <text:p text:style-name="P278">經曬乾床乾燥後清運時之污泥含水率(%)</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31">─</text:p>
          </table:table-cell>
        </table:table-row>
        <table:table-row table:style-name="表格16.5">
          <table:table-cell table:style-name="表格16.A8" table:number-columns-spanned="2" office:value-type="string">
            <text:p text:style-name="P278">曬乾床清除天數(天)</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181"/>
          </table:table-cell>
        </table:table-row>
        <table:table-row table:style-name="表格16.5">
          <table:table-cell table:style-name="表格16.A22" table:number-columns-spanned="2" office:value-type="string">
            <text:p text:style-name="P151"><text:span text:style-name="T46">(三)其他：</text:span><text:span text:style-name="T53"> <text:s text:c="22"/></text:span></text:p>
            <text:p text:style-name="P278">污泥量(公斤) <text:s text:c="2"/></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22" table:number-columns-spanned="2" office:value-type="string">
            <text:p text:style-name="P278">尚未脫水前之污泥含水率(%)</text:p>
          </table:table-cell>
          <table:covered-table-cell/>
          <table:table-cell table:style-name="表格16.C57" table:number-columns-spanned="2" office:value-type="string">
            <text:p text:style-name="P589"/>
          </table:table-cell>
          <table:covered-table-cell/>
          <table:table-cell table:style-name="表格16.E57" table:number-columns-spanned="2" office:value-type="string">
            <text:p text:style-name="P589"/>
          </table:table-cell>
          <table:covered-table-cell/>
          <table:table-cell table:style-name="表格16.E57" table:number-columns-spanned="2" office:value-type="string">
            <text:p text:style-name="P590"/>
          </table:table-cell>
          <table:covered-table-cell/>
          <table:table-cell table:style-name="表格16.E57" table:number-columns-spanned="2" office:value-type="string">
            <text:p text:style-name="P588"/>
          </table:table-cell>
          <table:covered-table-cell/>
          <table:table-cell table:style-name="表格16.E57" office:value-type="string">
            <text:p text:style-name="P588"/>
          </table:table-cell>
          <table:table-cell table:style-name="表格16.E57" table:number-columns-spanned="2" office:value-type="string">
            <text:p text:style-name="P588"/>
          </table:table-cell>
          <table:covered-table-cell/>
          <table:table-cell table:style-name="表格16.N2" office:value-type="string">
            <text:p text:style-name="P563">─</text:p>
          </table:table-cell>
        </table:table-row>
        <table:table-row table:style-name="表格16.5">
          <table:table-cell table:style-name="表格16.A8" table:number-columns-spanned="2" office:value-type="string">
            <text:p text:style-name="P278">清除天數（天）</text:p>
          </table:table-cell>
          <table:covered-table-cell/>
          <table:table-cell table:style-name="表格16.C64" table:number-columns-spanned="2" office:value-type="string">
            <text:p text:style-name="P589"/>
          </table:table-cell>
          <table:covered-table-cell/>
          <table:table-cell table:style-name="表格16.E64" table:number-columns-spanned="2" office:value-type="string">
            <text:p text:style-name="P589"/>
          </table:table-cell>
          <table:covered-table-cell/>
          <table:table-cell table:style-name="表格16.E64" table:number-columns-spanned="2" office:value-type="string">
            <text:p text:style-name="P590"/>
          </table:table-cell>
          <table:covered-table-cell/>
          <table:table-cell table:style-name="表格16.E64" table:number-columns-spanned="2" office:value-type="string">
            <text:p text:style-name="P588"/>
          </table:table-cell>
          <table:covered-table-cell/>
          <table:table-cell table:style-name="表格16.E64" office:value-type="string">
            <text:p text:style-name="P588"/>
          </table:table-cell>
          <table:table-cell table:style-name="表格16.E64"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8" table:number-columns-spanned="2" office:value-type="string">
            <text:p text:style-name="P28">(四)本月污泥清運量(公斤)</text:p>
            <text:p text:style-name="P152"><text:span text:style-name="T46">(污泥自行或委託</text:span><text:span text:style-name="T85">清運之單據或發票影本：</text:span></text:p>
            <text:p text:style-name="P151"><text:span text:style-name="T85">附件_________________________</text:span><text:span text:style-name="T46">)</text:span><text:span text:style-name="T196">(註15)</text:span></text:p>
          </table:table-cell>
          <table:covered-table-cell/>
          <table:table-cell table:style-name="表格16.C64" table:number-columns-spanned="2" office:value-type="string">
            <text:p text:style-name="P589"/>
          </table:table-cell>
          <table:covered-table-cell/>
          <table:table-cell table:style-name="表格16.E64" table:number-columns-spanned="2" office:value-type="string">
            <text:p text:style-name="P589"/>
          </table:table-cell>
          <table:covered-table-cell/>
          <table:table-cell table:style-name="表格16.E64" table:number-columns-spanned="2" office:value-type="string">
            <text:p text:style-name="P590"/>
          </table:table-cell>
          <table:covered-table-cell/>
          <table:table-cell table:style-name="表格16.E64" table:number-columns-spanned="2" office:value-type="string">
            <text:p text:style-name="P588"/>
          </table:table-cell>
          <table:covered-table-cell/>
          <table:table-cell table:style-name="表格16.E64" office:value-type="string">
            <text:p text:style-name="P588"/>
          </table:table-cell>
          <table:table-cell table:style-name="表格16.E64"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8" table:number-columns-spanned="2" office:value-type="string">
            <text:p text:style-name="P151"><text:span text:style-name="T46">(五)本月污泥貯存量(公斤)</text:span><text:span text:style-name="T196"> (註16)</text:span></text:p>
          </table:table-cell>
          <table:covered-table-cell/>
          <table:table-cell table:style-name="表格16.C64" table:number-columns-spanned="2" office:value-type="string">
            <text:p text:style-name="P589"/>
          </table:table-cell>
          <table:covered-table-cell/>
          <table:table-cell table:style-name="表格16.E64" table:number-columns-spanned="2" office:value-type="string">
            <text:p text:style-name="P589"/>
          </table:table-cell>
          <table:covered-table-cell/>
          <table:table-cell table:style-name="表格16.E64" table:number-columns-spanned="2" office:value-type="string">
            <text:p text:style-name="P590"/>
          </table:table-cell>
          <table:covered-table-cell/>
          <table:table-cell table:style-name="表格16.E64" table:number-columns-spanned="2" office:value-type="string">
            <text:p text:style-name="P588"/>
          </table:table-cell>
          <table:covered-table-cell/>
          <table:table-cell table:style-name="表格16.E64" office:value-type="string">
            <text:p text:style-name="P588"/>
          </table:table-cell>
          <table:table-cell table:style-name="表格16.E64" table:number-columns-spanned="2" office:value-type="string">
            <text:p text:style-name="P588"/>
          </table:table-cell>
          <table:covered-table-cell/>
          <table:table-cell table:style-name="表格16.N2" office:value-type="string">
            <text:p text:style-name="P588"/>
          </table:table-cell>
        </table:table-row>
        <table:table-row table:style-name="表格16.5">
          <table:table-cell table:style-name="表格16.A8" table:number-columns-spanned="2" office:value-type="string">
            <text:p text:style-name="P214">六、廢(污)水經廢(污)水處理設施處理後之處理方式</text:p>
          </table:table-cell>
          <table:covered-table-cell/>
          <table:table-cell table:style-name="表格16.N3" table:number-columns-spanned="12" office:value-type="string">
            <text:p text:style-name="P29">□委託處理 <text:s/>□回收使用 <text:s/>□桶裝、槽車運送</text:p>
            <text:p text:style-name="P29">□排放地面水體 <text:s/>□以海放管排放海洋 □排放土壤</text:p>
            <text:p text:style-name="P152"><text:span text:style-name="T46">□貯留 □納入污水下水道系統 <text:s/>□其他：</text:span><text:span text:style-name="T5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68" table:number-columns-spanned="14" office:value-type="string">
            <text:p text:style-name="P10">備註欄</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text:span text:style-name="T39">註</text:span><text:span text:style-name="T39">1</text:span><text:span text:style-name="T39">：本表限填一套廢(污)水處理設施。如有2套（含）以上廢(污)水處理設施，依本頁格式另頁填寫。本表所稱之【一套廢(污)水處理設施】係指為使廢(污)水於進出廢(污)水處理設施後，能符合管制限值所設計之廢(污)水處理流程。</text:span></text:p>
      <text:p text:style-name="P368"><text:span text:style-name="T39">註</text:span><text:span text:style-name="T39">2</text:span><text:span text:style-name="T39">：當月份無廢(污)水處理設施處理量者，請於適當之欄位填寫〝0〞，並請於備註欄填寫原因及處理方式。</text:span></text:p>
      <text:p text:style-name="P655"><text:span text:style-name="T243">註</text:span><text:span text:style-name="T251">3</text:span><text:span text:style-name="T243">：僅限符合「水污染防治措施及檢測申報管理辦法」第8條之規定，應收集處理其逕流廢水</text:span><text:soft-page-break/><text:span text:style-name="T243">者填寫。</text:span></text:p>
      <text:p text:style-name="P655"><text:span text:style-name="T243">註</text:span><text:span text:style-name="T251">4</text:span><text:span text:style-name="T243">：填寫當年度已校正維護之日期或預定校正維護之日期。</text:span></text:p>
      <text:p text:style-name="P619"><text:span text:style-name="T67">註5：</text:span><text:span text:style-name="T67">依水污染防治措施及檢測申報管理辦法第92條之1第2項規定，應於每年一月底前辦理申報時上傳之放流口之現況照片，</text:span><text:span text:style-name="T247">並清楚標示其名稱及拍攝日期</text:span><text:span text:style-name="T67">。</text:span></text:p>
      <text:p text:style-name="P653"><text:span text:style-name="T243">註6：依水污染防治措施及檢測申報管理辦法第92條第1項第7款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653"><text:span text:style-name="T243">註7：依水污染防治措施及檢測申報管理辦法第92條第1項第8款規定，應於每年一月底前辦理申報時上傳之各水措設施單元之現況照片，並清楚標示其名稱及拍攝日期。</text:span></text:p>
      <text:p text:style-name="P655"><text:span text:style-name="T243">註</text:span><text:span text:style-name="T251">8</text:span><text:span text:style-name="T243">：依水污染防治許可證(文件)上登記之主要處理單元及操作參數名稱填寫。</text:span></text:p>
      <text:p text:style-name="P657"><text:span text:style-name="T243">註</text:span><text:span text:style-name="T251">9</text:span><text:span text:style-name="T243">：依「水污染防治措施及檢測申報管理辦法」附表一之水質項目檢測申報。原廢(污)水水質應於調勻設施採樣。檢測水量係指檢測當時連續量測</text:span><text:span text:style-name="T243">1</text:span><text:span text:style-name="T243">小時之水量或依現場量測值換算為</text:span><text:span text:style-name="T243">1</text:span><text:span text:style-name="T243">小時之水量。</text:span></text:p>
      <text:p text:style-name="P630"><text:span text:style-name="T236">註</text:span><text:span text:style-name="T236">10</text:span><text:span text:style-name="T236">：</text:span><text:span text:style-name="T236">依</text:span><text:span text:style-name="T247">水污染防治措施及檢測申報管理辦法第92條第1項第3款規定，應於每次申報時上傳水質水量檢測報告。</text:span></text:p>
      <text:p text:style-name="P192"><text:span text:style-name="T39">註11：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58"><text:span text:style-name="T243">註</text:span><text:span text:style-name="T296">12</text:span><text:span text:style-name="T243">：依水污染防治措施及檢測申報管理辦法第17條規定，事業或污水下水道系統設置廢(污)水(前)處理設施獨立專用電度表者，或依同辦法第57條規定，事業或污水下水道系統依前條規定設置廢（污）水（前）處理設施獨立專用電子式電度表者，應依同辦法第73條規定事業或污水下水道系統之申報廢（污）水（前）處理設施獨立專用電度表之維護、更換日期及每月用電量。</text:span></text:p>
      <text:p text:style-name="P658"><text:span text:style-name="T243">註</text:span><text:span text:style-name="T296">13：</text:span><text:span text:style-name="T243">依水污染防治措施及檢測申報管理辦法第57條規定，應連續自動記錄每15分鐘之用電量，爰應將每15分鐘之用電量換算成每月用電量後申報，且用電量數據應保存五年，供主管機關查核。</text:span></text:p>
      <text:p text:style-name="P657"><text:span text:style-name="T243">註</text:span><text:span text:style-name="T251">14</text:span><text:span text:style-name="T243">：依水污染防治措施及檢測申報管理辦法第92條第1項第5款規定，應於每次申報時上傳藥品採購之單據或發票影本。藥品採購之單據或發票影本，應於隱匿個人資料及採購價格後，公開於中央主管機關所指定之網站。無採購之單據或發票影本者，得以採購合約或其他足以證明文件為之，惟應注意應隱匿個人資料後上傳公開。</text:span></text:p>
      <text:p text:style-name="P659"><text:span text:style-name="T243">註15：本月污泥清運量，指自行或委託代處理業者清運離開場區之污泥量。其相關清運單據或發票，依水污染防治措施及檢測申報管理辦法第92條第1項第2款規定，應進行申報。</text:span></text:p>
      <text:p text:style-name="P655"><text:span text:style-name="T243">註16：本月污泥貯存量，指本月污泥量總合扣除本月污泥清運量後剩餘之污泥總量。</text:span></text:p>
      <text:p text:style-name="P660"/>
      <text:p text:style-name="目錄_3001_小標"><text:bookmark-start text:name="__RefHeading___Toc445374391"/><text:span text:style-name="T165">廢(污)水(前)處理設施操作申報表</text:span><text:span text:style-name="T170">【工業區專用污水下水道系統專用】</text:span><text:bookmark-end text:name="__RefHeading___Toc445374391"/></text:p>
      <text:p text:style-name="P543"><text:span text:style-name="目錄_3001_壹_20_字元"><text:span text:style-name="T174">壹、各套處理設施操作情形</text:span></text:span><text:span text:style-name="T206"> (編號：T </text:span><text:span text:style-name="T209"><text:s text:c="6"/></text:span><text:span text:style-name="T206">) (依核准登記編號填寫)</text:span>(註1)</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column table:style-name="表格17.X"/>
        <table:table-column table:style-name="表格17.Y"/>
        <table:table-column table:style-name="表格17.Z"/>
        <table:table-column table:style-name="表格17.a"/>
        <table:table-column table:style-name="表格17.b"/>
        <table:table-row table:style-name="表格17.1">
          <table:table-cell table:style-name="表格17.A1" table:number-columns-spanned="3" office:value-type="string">
            <text:p text:style-name="P597"><text:span text:style-name="T46">一、廢(污)水(前)處理設施之處理水來源及水量(立方公尺)</text:span><text:span text:style-name="T196">(註2)</text:span></text:p>
          </table:table-cell>
          <table:covered-table-cell/>
          <table:covered-table-cell/>
          <table:table-cell table:style-name="表格17.D1" table:number-columns-spanned="5" office:value-type="string">
            <text:p text:style-name="P166"><text:span text:style-name="T53"><text:s text:c="6"/></text:span><text:span text:style-name="T46">月</text:span></text:p>
          </table:table-cell>
          <table:covered-table-cell/>
          <table:covered-table-cell/>
          <table:covered-table-cell/>
          <table:covered-table-cell/>
          <table:table-cell table:style-name="表格17.D1" table:number-columns-spanned="4" office:value-type="string">
            <text:p text:style-name="P166"><text:span text:style-name="T53"><text:s text:c="6"/></text:span><text:span text:style-name="T46">月</text:span></text:p>
          </table:table-cell>
          <table:covered-table-cell/>
          <table:covered-table-cell/>
          <table:covered-table-cell/>
          <table:table-cell table:style-name="表格17.D1" table:number-columns-spanned="3" office:value-type="string">
            <text:p text:style-name="P166"><text:span text:style-name="T53"><text:s text:c="6"/></text:span><text:span text:style-name="T46">月</text:span></text:p>
          </table:table-cell>
          <table:covered-table-cell/>
          <table:covered-table-cell/>
          <table:table-cell table:style-name="表格17.D1" table:number-columns-spanned="5" office:value-type="string">
            <text:p text:style-name="P166"><text:span text:style-name="T53"><text:s text:c="6"/></text:span><text:span text:style-name="T46">月</text:span></text:p>
          </table:table-cell>
          <table:covered-table-cell/>
          <table:covered-table-cell/>
          <table:covered-table-cell/>
          <table:covered-table-cell/>
          <table:table-cell table:style-name="表格17.D1" table:number-columns-spanned="4" office:value-type="string">
            <text:p text:style-name="P166"><text:span text:style-name="T53"><text:s text:c="6"/></text:span><text:span text:style-name="T46">月</text:span></text:p>
          </table:table-cell>
          <table:covered-table-cell/>
          <table:covered-table-cell/>
          <table:covered-table-cell/>
          <table:table-cell table:style-name="表格17.D1" table:number-columns-spanned="3" office:value-type="string">
            <text:p text:style-name="P166"><text:span text:style-name="T53"><text:s text:c="6"/></text:span><text:span text:style-name="T46">月</text:span></text:p>
          </table:table-cell>
          <table:covered-table-cell/>
          <table:covered-table-cell/>
          <table:table-cell table:style-name="表格17.b1" office:value-type="string">
            <text:p text:style-name="P42">合計</text:p>
          </table:table-cell>
        </table:table-row>
        <table:table-row table:style-name="表格17.2">
          <table:table-cell table:style-name="表格17.A2" office:value-type="string">
            <text:p text:style-name="P87">(一)</text:p>
          </table:table-cell>
          <table:table-cell table:style-name="表格17.B2" table:number-rows-spanned="2" table:number-columns-spanned="2" office:value-type="string">
            <text:p text:style-name="P159"><text:span text:style-name="T85">1.納入廢(污)水(前)處理設施處理之納管水量</text:span><text:span text:style-name="T196">(註3)</text:span></text:p>
          </table:table-cell>
          <table:covered-table-cell/>
          <table:table-cell table:style-name="表格17.D2" table:number-rows-spanned="2" table:number-columns-spanned="5" office:value-type="string">
            <text:p text:style-name="P147">_________</text:p>
            <text:p text:style-name="P161"><text:span text:style-name="T129">□自動監測值</text:span></text:p>
          </table:table-cell>
          <table:covered-table-cell/>
          <table:covered-table-cell/>
          <table:covered-table-cell/>
          <table:covered-table-cell/>
          <table:table-cell table:style-name="表格17.D2" table:number-rows-spanned="2" table:number-columns-spanned="4" office:value-type="string">
            <text:p text:style-name="P147">_________</text:p>
            <text:p text:style-name="P161"><text:span text:style-name="T129">□自動監測值</text:span></text:p>
          </table:table-cell>
          <table:covered-table-cell/>
          <table:covered-table-cell/>
          <table:covered-table-cell/>
          <table:table-cell table:style-name="表格17.D2" table:number-rows-spanned="2" table:number-columns-spanned="3" office:value-type="string">
            <text:p text:style-name="P147">_________</text:p>
            <text:p text:style-name="P161"><text:span text:style-name="T129">□自動監測值</text:span></text:p>
          </table:table-cell>
          <table:covered-table-cell/>
          <table:covered-table-cell/>
          <table:table-cell table:style-name="表格17.D2" table:number-rows-spanned="2" table:number-columns-spanned="5" office:value-type="string">
            <text:p text:style-name="P147">_________</text:p>
            <text:p text:style-name="P161"><text:span text:style-name="T129">□自動監測值</text:span></text:p>
          </table:table-cell>
          <table:covered-table-cell/>
          <table:covered-table-cell/>
          <table:covered-table-cell/>
          <table:covered-table-cell/>
          <table:table-cell table:style-name="表格17.D2" table:number-rows-spanned="2" table:number-columns-spanned="4" office:value-type="string">
            <text:p text:style-name="P147">_________</text:p>
            <text:p text:style-name="P161"><text:span text:style-name="T129">□自動監測值</text:span></text:p>
          </table:table-cell>
          <table:covered-table-cell/>
          <table:covered-table-cell/>
          <table:covered-table-cell/>
          <table:table-cell table:style-name="表格17.D2" table:number-rows-spanned="2" table:number-columns-spanned="3" office:value-type="string">
            <text:p text:style-name="P147">_________</text:p>
            <text:p text:style-name="P161"><text:span text:style-name="T129">□自動監測值</text:span></text:p>
          </table:table-cell>
          <table:covered-table-cell/>
          <table:covered-table-cell/>
          <table:table-cell table:style-name="表格17.b2" table:number-rows-spanned="2" office:value-type="string">
            <text:p text:style-name="P148"/>
          </table:table-cell>
        </table:table-row>
        <table:table-row table:style-name="表格17.3">
          <table:table-cell table:style-name="表格17.A3" table:number-rows-spanned="5" office:value-type="string">
            <text:p text:style-name="P217">水量</text:p>
            <text:p text:style-name="P217">自行產生之廢(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covered-table-cell/>
          <table:table-cell table:style-name="表格17.D2" table:number-columns-spanned="2" office:value-type="string">
            <text:p text:style-name="P367"><text:span text:style-name="T85">2.應收集處理之逕流廢水量</text:span><text:span text:style-name="T196">(註4)</text:span></text:p>
          </table:table-cell>
          <table:covered-table-cell/>
          <table:table-cell table:style-name="表格17.D2" table:number-columns-spanned="5" office:value-type="string">
            <text:p text:style-name="P101"/>
          </table:table-cell>
          <table:covered-table-cell/>
          <table:covered-table-cell/>
          <table:covered-table-cell/>
          <table:covered-table-cell/>
          <table:table-cell table:style-name="表格17.D2" table:number-columns-spanned="4" office:value-type="string">
            <text:p text:style-name="P30"/>
          </table:table-cell>
          <table:covered-table-cell/>
          <table:covered-table-cell/>
          <table:covered-table-cell/>
          <table:table-cell table:style-name="表格17.D2" table:number-columns-spanned="3" office:value-type="string">
            <text:p text:style-name="P30"/>
          </table:table-cell>
          <table:covered-table-cell/>
          <table:covered-table-cell/>
          <table:table-cell table:style-name="表格17.D2" table:number-columns-spanned="5" office:value-type="string">
            <text:p text:style-name="P30"/>
          </table:table-cell>
          <table:covered-table-cell/>
          <table:covered-table-cell/>
          <table:covered-table-cell/>
          <table:covered-table-cell/>
          <table:table-cell table:style-name="表格17.D2" table:number-columns-spanned="4" office:value-type="string">
            <text:p text:style-name="P30"/>
          </table:table-cell>
          <table:covered-table-cell/>
          <table:covered-table-cell/>
          <table:covered-table-cell/>
          <table:table-cell table:style-name="表格17.D2" table:number-columns-spanned="3" office:value-type="string">
            <text:p text:style-name="P30"/>
          </table:table-cell>
          <table:covered-table-cell/>
          <table:covered-table-cell/>
          <table:table-cell table:style-name="表格17.b2" office:value-type="string">
            <text:p text:style-name="P30"/>
          </table:table-cell>
        </table:table-row>
        <table:table-row table:style-name="表格17.5">
          <table:covered-table-cell/>
          <table:table-cell table:style-name="表格17.B2" table:number-columns-spanned="2" office:value-type="string">
            <text:p text:style-name="P366">3.回收至廢(污)水(前)處理設施之使用量</text:p>
          </table:table-cell>
          <table:covered-table-cell/>
          <table:table-cell table:style-name="表格17.B2" table:number-columns-spanned="5" office:value-type="string">
            <text:p text:style-name="P102"/>
          </table:table-cell>
          <table:covered-table-cell/>
          <table:covered-table-cell/>
          <table:covered-table-cell/>
          <table:covered-table-cell/>
          <table:table-cell table:style-name="表格17.B2" table:number-columns-spanned="4" office:value-type="string">
            <text:p text:style-name="P32"/>
          </table:table-cell>
          <table:covered-table-cell/>
          <table:covered-table-cell/>
          <table:covered-table-cell/>
          <table:table-cell table:style-name="表格17.B2" table:number-columns-spanned="3" office:value-type="string">
            <text:p text:style-name="P32"/>
          </table:table-cell>
          <table:covered-table-cell/>
          <table:covered-table-cell/>
          <table:table-cell table:style-name="表格17.B2" table:number-columns-spanned="5" office:value-type="string">
            <text:p text:style-name="P32"/>
          </table:table-cell>
          <table:covered-table-cell/>
          <table:covered-table-cell/>
          <table:covered-table-cell/>
          <table:covered-table-cell/>
          <table:table-cell table:style-name="表格17.B2" table:number-columns-spanned="4" office:value-type="string">
            <text:p text:style-name="P32"/>
          </table:table-cell>
          <table:covered-table-cell/>
          <table:covered-table-cell/>
          <table:covered-table-cell/>
          <table:table-cell table:style-name="表格17.B2" table:number-columns-spanned="3" office:value-type="string">
            <text:p text:style-name="P32"/>
          </table:table-cell>
          <table:covered-table-cell/>
          <table:covered-table-cell/>
          <table:table-cell table:style-name="表格17.b3" office:value-type="string">
            <text:p text:style-name="P32"/>
          </table:table-cell>
        </table:table-row>
        <table:table-row table:style-name="表格17.6">
          <table:covered-table-cell/>
          <table:table-cell table:style-name="表格17.D2" table:number-columns-spanned="2" office:value-type="string">
            <text:p text:style-name="P90">4.稀釋之用水量</text:p>
          </table:table-cell>
          <table:covered-table-cell/>
          <table:table-cell table:style-name="表格17.D2" table:number-columns-spanned="5" office:value-type="string">
            <text:p text:style-name="P99"/>
          </table:table-cell>
          <table:covered-table-cell/>
          <table:covered-table-cell/>
          <table:covered-table-cell/>
          <table:covered-table-cell/>
          <table:table-cell table:style-name="表格17.D2" table:number-columns-spanned="4" office:value-type="string">
            <text:p text:style-name="P41"/>
          </table:table-cell>
          <table:covered-table-cell/>
          <table:covered-table-cell/>
          <table:covered-table-cell/>
          <table:table-cell table:style-name="表格17.D2" table:number-columns-spanned="3" office:value-type="string">
            <text:p text:style-name="P41"/>
          </table:table-cell>
          <table:covered-table-cell/>
          <table:covered-table-cell/>
          <table:table-cell table:style-name="表格17.D2" table:number-columns-spanned="5" office:value-type="string">
            <text:p text:style-name="P41"/>
          </table:table-cell>
          <table:covered-table-cell/>
          <table:covered-table-cell/>
          <table:covered-table-cell/>
          <table:covered-table-cell/>
          <table:table-cell table:style-name="表格17.D2" table:number-columns-spanned="4" office:value-type="string">
            <text:p text:style-name="P41"/>
          </table:table-cell>
          <table:covered-table-cell/>
          <table:covered-table-cell/>
          <table:covered-table-cell/>
          <table:table-cell table:style-name="表格17.D2" table:number-columns-spanned="3" office:value-type="string">
            <text:p text:style-name="P41"/>
          </table:table-cell>
          <table:covered-table-cell/>
          <table:covered-table-cell/>
          <table:table-cell table:style-name="表格17.b2" office:value-type="string">
            <text:p text:style-name="P41"/>
          </table:table-cell>
        </table:table-row>
        <table:table-row table:style-name="表格17.7">
          <table:covered-table-cell/>
          <table:table-cell table:style-name="表格17.D2" table:number-columns-spanned="2" office:value-type="string">
            <text:p text:style-name="P90">5.截流水量</text:p>
          </table:table-cell>
          <table:covered-table-cell/>
          <table:table-cell table:style-name="表格17.D2" table:number-columns-spanned="5" office:value-type="string">
            <text:p text:style-name="P99"/>
          </table:table-cell>
          <table:covered-table-cell/>
          <table:covered-table-cell/>
          <table:covered-table-cell/>
          <table:covered-table-cell/>
          <table:table-cell table:style-name="表格17.D2" table:number-columns-spanned="4" office:value-type="string">
            <text:p text:style-name="P41"/>
          </table:table-cell>
          <table:covered-table-cell/>
          <table:covered-table-cell/>
          <table:covered-table-cell/>
          <table:table-cell table:style-name="表格17.D2" table:number-columns-spanned="3" office:value-type="string">
            <text:p text:style-name="P41"/>
          </table:table-cell>
          <table:covered-table-cell/>
          <table:covered-table-cell/>
          <table:table-cell table:style-name="表格17.D2" table:number-columns-spanned="5" office:value-type="string">
            <text:p text:style-name="P41"/>
          </table:table-cell>
          <table:covered-table-cell/>
          <table:covered-table-cell/>
          <table:covered-table-cell/>
          <table:covered-table-cell/>
          <table:table-cell table:style-name="表格17.D2" table:number-columns-spanned="4" office:value-type="string">
            <text:p text:style-name="P41"/>
          </table:table-cell>
          <table:covered-table-cell/>
          <table:covered-table-cell/>
          <table:covered-table-cell/>
          <table:table-cell table:style-name="表格17.D2" table:number-columns-spanned="3" office:value-type="string">
            <text:p text:style-name="P41"/>
          </table:table-cell>
          <table:covered-table-cell/>
          <table:covered-table-cell/>
          <table:table-cell table:style-name="表格17.b2" office:value-type="string">
            <text:p text:style-name="P41"/>
          </table:table-cell>
        </table:table-row>
        <table:table-row table:style-name="表格17.5">
          <table:table-cell table:style-name="表格17.A8" table:number-columns-spanned="3" office:value-type="string">
            <text:p text:style-name="P28">(二)餘裕量＝(二A)+(二B)</text:p>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3" office:value-type="string">
            <text:p text:style-name="P40"/>
          </table:table-cell>
        </table:table-row>
        <table:table-row table:style-name="表格17.5">
          <table:table-cell table:style-name="表格17.A8" table:number-columns-spanned="3" office:value-type="string">
            <text:p text:style-name="P248">(二A)受託處理之總廢(污)水量</text:p>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3" office:value-type="string">
            <text:p text:style-name="P40"/>
          </table:table-cell>
        </table:table-row>
        <table:table-row table:style-name="表格17.5">
          <table:table-cell table:style-name="表格17.A8" table:number-columns-spanned="3" office:value-type="string">
            <text:p text:style-name="P249"><text:span text:style-name="T46">(二B)</text:span><text:span text:style-name="T45">賸餘之餘裕量</text:span></text:p>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3" office:value-type="string">
            <text:p text:style-name="P40"/>
          </table:table-cell>
        </table:table-row>
        <table:table-row table:style-name="表格17.5">
          <table:table-cell table:style-name="表格17.A8" table:number-columns-spanned="3" office:value-type="string">
            <text:p text:style-name="P151"><text:span text:style-name="T46">(三)</text:span><text:span text:style-name="T39">合計(=(一)+(二))</text:span></text:p>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2" table:number-columns-spanned="5" office:value-type="string">
            <text:p text:style-name="P40"/>
          </table:table-cell>
          <table:covered-table-cell/>
          <table:covered-table-cell/>
          <table:covered-table-cell/>
          <table:covered-table-cell/>
          <table:table-cell table:style-name="表格17.B2" table:number-columns-spanned="4" office:value-type="string">
            <text:p text:style-name="P40"/>
          </table:table-cell>
          <table:covered-table-cell/>
          <table:covered-table-cell/>
          <table:covered-table-cell/>
          <table:table-cell table:style-name="表格17.B2" table:number-columns-spanned="3" office:value-type="string">
            <text:p text:style-name="P40"/>
          </table:table-cell>
          <table:covered-table-cell/>
          <table:covered-table-cell/>
          <table:table-cell table:style-name="表格17.b3" office:value-type="string">
            <text:p text:style-name="P40"/>
          </table:table-cell>
        </table:table-row>
        <table:table-row table:style-name="表格17.5">
          <table:table-cell table:style-name="表格17.A12" table:number-columns-spanned="28" office:value-type="string">
            <text:p text:style-name="P214">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list xml:id="list4127495548" text:style-name="WW8Num3">
              <text:list-item>
                <text:p text:style-name="P155"><text:span text:style-name="T95">水量計測設施讀數(起)</text:span><text:span text:style-name="T196"> (註5)</text:span></text:p>
              </text:list-item>
            </text:list>
          </table:table-cell>
          <table:covered-table-cell/>
          <table:covered-table-cell/>
          <table:table-cell table:style-name="表格17.B2" table:number-columns-spanned="4" office:value-type="string">
            <text:p text:style-name="P252"/>
          </table: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table:number-columns-spanned="3" office:value-type="string">
            <text:p text:style-name="P250"/>
          </table:table-cell>
          <table:covered-table-cell/>
          <table:covered-table-cell/>
          <table:table-cell table:style-name="表格17.B2" table:number-columns-spanned="5" office:value-type="string">
            <text:p text:style-name="P250"/>
          </table:table-cell>
          <table:covered-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office:value-type="string">
            <text:p text:style-name="P31">─</text:p>
          </table:table-cell>
        </table:table-row>
        <table:table-row table:style-name="表格17.5">
          <table:table-cell table:style-name="表格17.A8" table:number-columns-spanned="3" office:value-type="string">
            <text:p text:style-name="P373"><text:span text:style-name="T95">水量計測設施讀數(迄)</text:span><text:span text:style-name="T196"> (註5)</text:span></text:p>
          </table:table-cell>
          <table:covered-table-cell/>
          <table:covered-table-cell/>
          <table:table-cell table:style-name="表格17.B2" table:number-columns-spanned="4" office:value-type="string">
            <text:p text:style-name="P252"/>
          </table: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table:number-columns-spanned="3" office:value-type="string">
            <text:p text:style-name="P250"/>
          </table:table-cell>
          <table:covered-table-cell/>
          <table:covered-table-cell/>
          <table:table-cell table:style-name="表格17.B2" table:number-columns-spanned="5" office:value-type="string">
            <text:p text:style-name="P250"/>
          </table:table-cell>
          <table:covered-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table:number-columns-spanned="4" office:value-type="string">
            <text:p text:style-name="P250"/>
          </table:table-cell>
          <table:covered-table-cell/>
          <table:covered-table-cell/>
          <table:covered-table-cell/>
          <table:table-cell table:style-name="表格17.b2" office:value-type="string">
            <text:p text:style-name="P31">─</text:p>
          </table:table-cell>
        </table:table-row>
        <table:table-row table:style-name="表格17.5">
          <table:table-cell table:style-name="表格17.A8" table:number-columns-spanned="3" office:value-type="string">
            <text:p text:style-name="P371">讀數換算水量係數 </text:p>
          </table:table-cell>
          <table:covered-table-cell/>
          <table:covered-table-cell/>
          <table:table-cell table:style-name="表格17.b3" table:number-columns-spanned="25"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日期</text:span><text:span text:style-name="T196">(註6)</text:span></text:p>
          </table:table-cell>
          <table:covered-table-cell/>
          <table:covered-table-cell/>
          <table:table-cell table:style-name="表格17.b3" table:number-columns-spanned="25"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方法</text:span><text:span text:style-name="T196">(註7)</text:span></text:p>
          </table:table-cell>
          <table:covered-table-cell/>
          <table:covered-table-cell/>
          <table:table-cell table:style-name="表格17.b3" table:number-columns-spanned="25" office:value-type="string">
            <text:p text:style-name="P152"><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4"><text:span text:style-name="T46">校正維護之紀錄及單據或發票或其他證明文件(影本)</text:span><text:span text:style-name="T196">(註7)</text:span></text:p>
          </table:table-cell>
          <table:covered-table-cell/>
          <table:covered-table-cell/>
          <table:table-cell table:style-name="表格17.b3" table:number-columns-spanned="25"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list xml:id="list112828663528293" text:continue-numbering="true" text:style-name="WW8Num3">
              <text:list-item>
                <text:p text:style-name="P155"><text:span text:style-name="T95">水量計測設施讀數(起)</text:span><text:span text:style-name="T196"> </text:span></text:p>
              </text:list-item>
            </text:list>
          </table:table-cell>
          <table:covered-table-cell/>
          <table:covered-table-cell/>
          <table:table-cell table:style-name="表格17.B2" table:number-columns-spanned="4" office:value-type="string">
            <text:p text:style-name="P101"/>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3" office:value-type="string">
            <text:p text:style-name="P30"/>
          </table:table-cell>
        </table:table-row>
        <table:table-row table:style-name="表格17.5">
          <table:table-cell table:style-name="表格17.A8" table:number-columns-spanned="3" office:value-type="string">
            <text:p text:style-name="P373"><text:span text:style-name="T95">水量計測設施讀數(迄)</text:span><text:span text:style-name="T196"> </text:span></text:p>
          </table:table-cell>
          <table:covered-table-cell/>
          <table:covered-table-cell/>
          <table:table-cell table:style-name="表格17.B2" table:number-columns-spanned="4" office:value-type="string">
            <text:p text:style-name="P101"/>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3" office:value-type="string">
            <text:p text:style-name="P30"/>
          </table:table-cell>
        </table:table-row>
        <table:table-row table:style-name="表格17.5">
          <table:table-cell table:style-name="表格17.A8" table:number-columns-spanned="3" office:value-type="string">
            <text:p text:style-name="P371">讀數換算水量係數 </text:p>
          </table:table-cell>
          <table:covered-table-cell/>
          <table:covered-table-cell/>
          <table:table-cell table:style-name="表格17.b3" table:number-columns-spanned="25"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日期</text:span><text:span text:style-name="T196">(註6)</text:span></text:p>
          </table:table-cell>
          <table:covered-table-cell/>
          <table:covered-table-cell/>
          <table:table-cell table:style-name="表格17.b3" table:number-columns-spanned="25"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方法</text:span><text:span text:style-name="T196">(註7)</text:span></text:p>
          </table:table-cell>
          <table:covered-table-cell/>
          <table:covered-table-cell/>
          <table:table-cell table:style-name="表格17.b3" table:number-columns-spanned="25" office:value-type="string">
            <text:p text:style-name="P152"><text:span text:style-name="T46">□自行，頻率</text:span><text:span text:style-name="T53"> <text:s text:c="15"/></text:span><text:span text:style-name="T46">(次/年) ；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5">
          <table:table-cell table:style-name="表格17.A8" table:number-columns-spanned="3" office:value-type="string">
            <text:p text:style-name="P374"><text:span text:style-name="T46">校正維護之紀錄及單據或發票或其他證明文件(影本)</text:span><text:span text:style-name="T196">(註8)</text:span></text:p>
          </table:table-cell>
          <table:covered-table-cell/>
          <table:covered-table-cell/>
          <table:table-cell table:style-name="表格17.b3" table:number-columns-spanned="25"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list xml:id="list112827274623918" text:continue-numbering="true" text:style-name="WW8Num3">
              <text:list-item>
                <text:p text:style-name="P155"><text:span text:style-name="T95">水量計測設施讀數(起)</text:span><text:span text:style-name="T196"> </text:span></text:p>
              </text:list-item>
            </text:list>
          </table:table-cell>
          <table:covered-table-cell/>
          <table:covered-table-cell/>
          <table:table-cell table:style-name="表格17.B2" table:number-columns-spanned="4" office:value-type="string">
            <text:p text:style-name="P101"/>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3" office:value-type="string">
            <text:p text:style-name="P30"/>
          </table:table-cell>
        </table:table-row>
        <table:table-row table:style-name="表格17.5">
          <table:table-cell table:style-name="表格17.A8" table:number-columns-spanned="3" office:value-type="string">
            <text:p text:style-name="P373"><text:span text:style-name="T95">水量計測設施讀數(迄)</text:span><text:span text:style-name="T196"> </text:span></text:p>
          </table:table-cell>
          <table:covered-table-cell/>
          <table:covered-table-cell/>
          <table:table-cell table:style-name="表格17.B2" table:number-columns-spanned="4" office:value-type="string">
            <text:p text:style-name="P101"/>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3" office:value-type="string">
            <text:p text:style-name="P30"/>
          </table:table-cell>
        </table:table-row>
        <table:table-row table:style-name="表格17.5">
          <table:table-cell table:style-name="表格17.A8" table:number-columns-spanned="3" office:value-type="string">
            <text:p text:style-name="P371">讀數換算水量係數 </text:p>
          </table:table-cell>
          <table:covered-table-cell/>
          <table:covered-table-cell/>
          <table:table-cell table:style-name="表格17.b3" table:number-columns-spanned="25"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日期</text:span><text:span text:style-name="T196">(註6)</text:span></text:p>
          </table:table-cell>
          <table:covered-table-cell/>
          <table:covered-table-cell/>
          <table:table-cell table:style-name="表格17.b3" table:number-columns-spanned="25"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3"><text:span text:style-name="T39">校正維護方法</text:span><text:span text:style-name="T196">(註7)</text:span></text:p>
          </table:table-cell>
          <table:covered-table-cell/>
          <table:covered-table-cell/>
          <table:table-cell table:style-name="表格17.b3" table:number-columns-spanned="25" office:value-type="string">
            <text:p text:style-name="P152"><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374"><text:span text:style-name="T46">校正維護之紀錄及單據或發票或其他證明文件(影本)</text:span><text:span text:style-name="T196">(註8)</text:span></text:p>
          </table:table-cell>
          <table:covered-table-cell/>
          <table:covered-table-cell/>
          <table:table-cell table:style-name="表格17.b3" table:number-columns-spanned="25"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1">
          <table:table-cell table:style-name="表格17.A8" table:number-columns-spanned="3" office:value-type="string">
            <text:p text:style-name="P9">(四)故障及修復讀數記錄情形</text:p>
          </table:table-cell>
          <table:covered-table-cell/>
          <table:covered-table-cell/>
          <table:table-cell table:style-name="表格17.b3" table:number-columns-spanned="25" office:value-type="string">
            <text:p text:style-name="P152"><text:span text:style-name="T39">原計測設施故障拆除日期：</text:span><text:span text:style-name="T60"> <text:s text:c="3"/></text:span><text:span text:style-name="T39">月</text:span><text:span text:style-name="T60"> <text:s text:c="3"/></text:span><text:span text:style-name="T39">日；讀數：</text:span><text:span text:style-name="T60"> <text:s text:c="7"/></text:span></text:p>
            <text:p text:style-name="P152"><text:span text:style-name="T39">原計測設施修復安裝日期：</text:span><text:span text:style-name="T60"> <text:s text:c="3"/></text:span><text:span text:style-name="T39">月</text:span><text:span text:style-name="T60"> <text:s text:c="3"/></text:span><text:span text:style-name="T39">日；讀數：</text:span><text:span text:style-name="T60"> <text:s text:c="7"/></text:span></text:p>
            <text:p text:style-name="P152"><text:span text:style-name="T39">備用計測設施安裝日期：</text:span><text:span text:style-name="T60"> <text:s text:c="3"/></text:span><text:span text:style-name="T39">月</text:span><text:span text:style-name="T60"> <text:s text:c="3"/></text:span><text:span text:style-name="T39">日；讀數：</text:span><text:span text:style-name="T60"> <text:s text:c="7"/></text:span></text:p>
            <text:p text:style-name="P152"><text:span text:style-name="T39">備用計測設施拆除日期：</text:span><text:span text:style-name="T60"> <text:s text:c="3"/></text:span><text:span text:style-name="T39">月</text:span><text:span text:style-name="T60"> <text:s text:c="3"/></text:span><text:span text:style-name="T39">日；讀數：</text:span><text:span text:style-name="T60">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2">
          <table:table-cell table:style-name="表格17.A32" table:number-columns-spanned="28" office:value-type="string">
            <text:p text:style-name="P28">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2">
          <table:table-cell table:style-name="表格17.A33" table:number-columns-spanned="2" office:value-type="string">
            <text:p text:style-name="P254">(一)操作頻率</text:p>
          </table:table-cell>
          <table:covered-table-cell/>
          <table:table-cell table:style-name="表格17.C33" table:number-columns-spanned="26" office:value-type="string">
            <text:p text:style-name="P129">□連續式操作</text:p>
            <text:p text:style-name="P151"><text:span text:style-name="T112">□非連續式操作：(需填以下資料)</text:span></text:p>
            <text:p text:style-name="P151"><text:span text:style-name="T112"><text:s text:c="3"/>□固定操作：每</text:span><text:span text:style-name="T113"> <text:s text:c="3"/></text:span><text:span text:style-name="T112">日操作</text:span><text:span text:style-name="T113"> <text:s text:c="3"/></text:span><text:span text:style-name="T112">次；最常操作時段</text:span><text:span text:style-name="T113"> <text:s text:c="3"/></text:span><text:span text:style-name="T112">：</text:span><text:span text:style-name="T113"> <text:s text:c="3"/></text:span><text:span text:style-name="T112">～</text:span><text:span text:style-name="T113"> <text:s text:c="2"/></text:span><text:span text:style-name="T112">：</text:span><text:span text:style-name="T113"> <text:s text:c="3"/></text:span></text:p>
            <text:p text:style-name="P151"><text:span text:style-name="T112"><text:s text:c="3"/>□無固定操作頻率，操作條件說明：</text:span><text:span text:style-name="T114"> <text:s text:c="52"/></text:span></text:p>
            <text:p text:style-name="P151"><text:span text:style-name="T115"><text:s text:c="6"/></text:span><text:span text:style-name="T114"><text:s text:c="64"/></text:span><text:span text:style-name="T113"><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2" office:value-type="string">
            <text:p text:style-name="P259"><text:span text:style-name="T116">(二)各水措設施單元之現況照片</text:span><text:span text:style-name="T196">(註9)</text:span></text:p>
          </table:table-cell>
          <table:covered-table-cell/>
          <table:table-cell table:style-name="表格17.b2" table:number-columns-spanned="26" office:value-type="string">
            <text:p text:style-name="P151"><text:span text:style-name="T46">附件_____________</text:span><text:span text:style-name="T253"> (</text:span><text:span text:style-name="T73">應於每年二月底前辦理申報時上傳各水措設施單元之現況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2" office:value-type="string">
            <text:p text:style-name="P259"><text:span text:style-name="T116">(三)主要處理單元名稱</text:span><text:span text:style-name="T196">(註10)</text:span></text:p>
          </table:table-cell>
          <table:covered-table-cell/>
          <table:table-cell table:style-name="表格17.D2" table:number-columns-spanned="4" office:value-type="string">
            <text:p text:style-name="P31">主要操作</text:p>
            <text:p text:style-name="P31">參數名稱</text:p>
          </table:table-cell>
          <table:covered-table-cell/>
          <table:covered-table-cell/>
          <table:covered-table-cell/>
          <table:table-cell table:style-name="表格17.D2" table:number-columns-spanned="4" office:value-type="string">
            <text:p text:style-name="P42">操作異常天數</text:p>
            <text:p text:style-name="P167"><text:span text:style-name="T196">(註11)</text:span></text:p>
          </table:table-cell>
          <table:covered-table-cell/>
          <table:covered-table-cell/>
          <table:covered-table-cell/>
          <table:table-cell table:style-name="表格17.D2" table:number-columns-spanned="6" office:value-type="string">
            <text:p text:style-name="P31">單位</text:p>
          </table:table-cell>
          <table:covered-table-cell/>
          <table:covered-table-cell/>
          <table:covered-table-cell/>
          <table:covered-table-cell/>
          <table:covered-table-cell/>
          <table:table-cell table:style-name="表格17.D2" table:number-columns-spanned="5" office:value-type="string">
            <text:p text:style-name="P31">最大值</text:p>
          </table:table-cell>
          <table:covered-table-cell/>
          <table:covered-table-cell/>
          <table:covered-table-cell/>
          <table:covered-table-cell/>
          <table:table-cell table:style-name="表格17.V35" table:number-columns-spanned="4" office:value-type="string">
            <text:p text:style-name="P31">最小值</text:p>
          </table:table-cell>
          <table:covered-table-cell/>
          <table:covered-table-cell/>
          <table:covered-table-cell/>
          <table:table-cell table:style-name="表格17.b2" table:number-columns-spanned="3" office:value-type="string">
            <text:p text:style-name="P31">平均值</text:p>
          </table:table-cell>
          <table:covered-table-cell/>
          <table:covered-table-cell/>
        </table:table-row>
        <table:table-row table:style-name="表格17.5">
          <table:table-cell table:style-name="表格17.A8" table:number-columns-spanned="2" office:value-type="string">
            <text:p text:style-name="P262"><text:span text:style-name="T46">1.</text:span><text:span text:style-name="T53"> <text:s text:c="15"/></text:span></text:p>
          </table:table-cell>
          <table:covered-table-cell/>
          <table:table-cell table:style-name="表格17.B2" table:number-columns-spanned="4" office:value-type="string">
            <text:p text:style-name="P71"/>
          </table:table-cell>
          <table:covered-table-cell/>
          <table:covered-table-cell/>
          <table:covered-table-cell/>
          <table:table-cell table:style-name="表格17.B2" table:number-columns-spanned="4" office:value-type="string">
            <text:p text:style-name="P71"/>
          </table:table-cell>
          <table:covered-table-cell/>
          <table:covered-table-cell/>
          <table:covered-table-cell/>
          <table:table-cell table:style-name="表格17.B2" table:number-columns-spanned="6" office:value-type="string">
            <text:p text:style-name="P45"/>
          </table:table-cell>
          <table:covered-table-cell/>
          <table:covered-table-cell/>
          <table:covered-table-cell/>
          <table:covered-table-cell/>
          <table:covered-table-cell/>
          <table:table-cell table:style-name="表格17.B2" table:number-columns-spanned="5" office:value-type="string">
            <text:p text:style-name="P45"/>
          </table:table-cell>
          <table:covered-table-cell/>
          <table:covered-table-cell/>
          <table:covered-table-cell/>
          <table:covered-table-cell/>
          <table:table-cell table:style-name="表格17.V36" table:number-columns-spanned="4" office:value-type="string">
            <text:p text:style-name="P45"/>
          </table:table-cell>
          <table:covered-table-cell/>
          <table:covered-table-cell/>
          <table:covered-table-cell/>
          <table:table-cell table:style-name="表格17.b3" table:number-columns-spanned="3" office:value-type="string">
            <text:p text:style-name="P45"/>
          </table:table-cell>
          <table:covered-table-cell/>
          <table:covered-table-cell/>
        </table:table-row>
        <table:table-row table:style-name="表格17.5">
          <table:table-cell table:style-name="表格17.A37" table:number-columns-spanned="2" office:value-type="string">
            <text:p text:style-name="P262"><text:span text:style-name="T46">2.</text:span><text:span text:style-name="T53"> <text:s text:c="15"/></text:span></text:p>
          </table:table-cell>
          <table:covered-table-cell/>
          <table:table-cell table:style-name="表格17.B2" table:number-columns-spanned="4" office:value-type="string">
            <text:p text:style-name="P71"/>
          </table:table-cell>
          <table:covered-table-cell/>
          <table:covered-table-cell/>
          <table:covered-table-cell/>
          <table:table-cell table:style-name="表格17.B2" table:number-columns-spanned="4" office:value-type="string">
            <text:p text:style-name="P71"/>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38">
          <table:table-cell table:style-name="表格17.A8" table:number-columns-spanned="2" office:value-type="string">
            <text:p text:style-name="P262"><text:span text:style-name="T46">3.</text:span><text:span text:style-name="T53"> <text:s text:c="15"/></text:span><text:span text:style-name="T46"><text:s text:c="18"/></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8" table:number-columns-spanned="2" office:value-type="string">
            <text:p text:style-name="P262"><text:span text:style-name="T46">4.</text:span><text:span text:style-name="T53"> <text:s text:c="15"/></text:span><text:span text:style-name="T46"><text:s text:c="16"/></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8" table:number-columns-spanned="2" office:value-type="string">
            <text:p text:style-name="P262"><text:span text:style-name="T46">5.</text:span><text:span text:style-name="T53"> <text:s text:c="15"/></text:span><text:span text:style-name="T46"><text:s text:c="18"/></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8" table:number-columns-spanned="2" office:value-type="string">
            <text:p text:style-name="P262"><text:span text:style-name="T46">6.</text:span><text:span text:style-name="T53"> <text:s text:c="15"/></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8" table:number-columns-spanned="2" office:value-type="string">
            <text:p text:style-name="P262"><text:span text:style-name="T46">7.</text:span><text:span text:style-name="T53"> <text:s text:c="15"/></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8" table:number-columns-spanned="2" office:value-type="string">
            <text:p text:style-name="P262"><text:span text:style-name="T46">8.</text:span><text:span text:style-name="T53"> <text:s text:c="15"/></text:span></text:p>
          </table:table-cell>
          <table:covered-table-cell/>
          <table:table-cell table:style-name="表格17.B2" table:number-columns-spanned="4" office:value-type="string">
            <text:p text:style-name="P598"/>
          </table:table-cell>
          <table:covered-table-cell/>
          <table:covered-table-cell/>
          <table:covered-table-cell/>
          <table:table-cell table:style-name="表格17.B2" table:number-columns-spanned="4" office:value-type="string">
            <text:p text:style-name="P572"/>
          </table:table-cell>
          <table:covered-table-cell/>
          <table:covered-table-cell/>
          <table:covered-table-cell/>
          <table:table-cell table:style-name="表格17.B2" table:number-columns-spanned="6" office:value-type="string">
            <text:p text:style-name="P46"/>
          </table:table-cell>
          <table:covered-table-cell/>
          <table:covered-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V36" table:number-columns-spanned="4" office:value-type="string">
            <text:p text:style-name="P46"/>
          </table:table-cell>
          <table:covered-table-cell/>
          <table:covered-table-cell/>
          <table:covered-table-cell/>
          <table:table-cell table:style-name="表格17.b3" table:number-columns-spanned="3" office:value-type="string">
            <text:p text:style-name="P46"/>
          </table:table-cell>
          <table:covered-table-cell/>
          <table:covered-table-cell/>
        </table:table-row>
        <table:table-row table:style-name="表格17.5">
          <table:table-cell table:style-name="表格17.A12" table:number-columns-spanned="28" office:value-type="string">
            <text:p text:style-name="P170"><text:span text:style-name="T46">(四)故障或未使用設備單元名稱及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rows-spanned="2" table:number-columns-spanned="2" office:value-type="string">
            <text:p text:style-name="P375">1.故障單元名稱</text:p>
          </table:table-cell>
          <table:covered-table-cell/>
          <table:table-cell table:style-name="表格17.D2" table:number-rows-spanned="2" table:number-columns-spanned="3" office:value-type="string">
            <text:p text:style-name="P126">數量</text:p>
          </table:table-cell>
          <table:covered-table-cell/>
          <table:covered-table-cell/>
          <table:table-cell table:style-name="表格17.b3" table:number-columns-spanned="23" office:value-type="string">
            <text:p text:style-name="P47">故障月份及天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covered-table-cell/>
          <table:covered-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5" office:value-type="string">
            <text:p text:style-name="P170"><text:span text:style-name="T53"><text:s text:c="7"/></text:span><text:span text:style-name="T46">月</text:span></text:p>
          </table:table-cell>
          <table:covered-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3" table:number-columns-spanned="2" office:value-type="string">
            <text:p text:style-name="P170"><text:span text:style-name="T53"><text:s text:c="7"/></text:span><text:span text:style-name="T46">月</text:span></text:p>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ext:soft-page-break/>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34" table:number-rows-spanned="2" table:number-columns-spanned="2" office:value-type="string">
            <text:p text:style-name="P375">2.未使用單元名稱</text:p>
          </table:table-cell>
          <table:covered-table-cell/>
          <table:table-cell table:style-name="表格17.D2" table:number-rows-spanned="2" table:number-columns-spanned="3" office:value-type="string">
            <text:p text:style-name="P126">數量</text:p>
          </table:table-cell>
          <table:covered-table-cell/>
          <table:covered-table-cell/>
          <table:table-cell table:style-name="表格17.b3" table:number-columns-spanned="23" office:value-type="string">
            <text:p text:style-name="P47">未使用月份及天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covered-table-cell/>
          <table:covered-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5" office:value-type="string">
            <text:p text:style-name="P170"><text:span text:style-name="T53"><text:s text:c="7"/></text:span><text:span text:style-name="T46">月</text:span></text:p>
          </table:table-cell>
          <table:covered-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3" table:number-columns-spanned="2" office:value-type="string">
            <text:p text:style-name="P170"><text:span text:style-name="T53"><text:s text:c="7"/></text:span><text:span text:style-name="T46">月</text:span></text:p>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2" office:value-type="string">
            <text:p text:style-name="P264"/>
          </table:table-cell>
          <table:covered-table-cell/>
          <table:table-cell table:style-name="表格17.B2" table:number-columns-spanned="3" office:value-type="string">
            <text:p text:style-name="P128"/>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table:number-columns-spanned="2" office:value-type="string">
            <text:p text:style-name="P46"/>
          </table:table-cell>
          <table:covered-table-cell/>
        </table:table-row>
        <table:table-row table:style-name="表格17.5">
          <table:table-cell table:style-name="表格17.A8" table:number-columns-spanned="4" office:value-type="string">
            <text:p text:style-name="P376"><text:span text:style-name="T46">(五)檢測當日處理前後之水質及水量</text:span><text:span text:style-name="T196">(註12)</text:span><text:span text:style-name="T57"> </text:span></text:p>
          </table:table-cell>
          <table:covered-table-cell/>
          <table:covered-table-cell/>
          <table:covered-table-cell/>
          <table:table-cell table:style-name="表格17.D2" table:number-columns-spanned="13" office:value-type="string">
            <text:p text:style-name="P31">原廢(污)水水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2" table:number-columns-spanned="11" office:value-type="string">
            <text:p text:style-name="P31">處理後水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4" office:value-type="string">
            <text:p text:style-name="P278">檢測日期</text:p>
          </table:table-cell>
          <table:covered-table-cell/>
          <table:covered-table-cell/>
          <table:covered-table-cell/>
          <table:table-cell table:style-name="表格17.D2" table:number-columns-spanned="13"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text:span></text:p>
            <text:p text:style-name="P153"><text:span text:style-name="T46">(</text:span><text:span text:style-name="T109">水質水量檢測報告：附件___</text:span><text:span text:style-name="T46">)</text:span><text:span text:style-name="T196">(註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2" table:number-columns-spanned="11" office:value-type="string">
            <text:p text:style-name="Standard"><text:span text:style-name="T60"><text:s text:c="4"/></text:span><text:span text:style-name="T39">年 </text:span><text:span text:style-name="T60"><text:s text:c="3"/></text:span><text:span text:style-name="T39">月</text:span><text:span text:style-name="T60"> <text:s text:c="2"/></text:span><text:span text:style-name="T39">日</text:span></text:p>
            <text:p text:style-name="P153"><text:span text:style-name="T46">(</text:span><text:span text:style-name="T109">水質水量檢測報告：附件___</text:span><text:span text:style-name="T46">)</text:span><text:span text:style-name="T196">(註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4" office:value-type="string">
            <text:p text:style-name="P278">採樣人員進廠起訖時間</text:p>
          </table:table-cell>
          <table:covered-table-cell/>
          <table:covered-table-cell/>
          <table:covered-table-cell/>
          <table:table-cell table:style-name="表格17.D2" table:number-columns-spanned="13" office:value-type="string">
            <text:p text:style-name="P28">____：____至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2" table:number-columns-spanned="11" office:value-type="string">
            <text:p text:style-name="P28">____：____至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4" office:value-type="string">
            <text:p text:style-name="P278">採樣人員採樣起訖時間</text:p>
          </table:table-cell>
          <table:covered-table-cell/>
          <table:covered-table-cell/>
          <table:covered-table-cell/>
          <table:table-cell table:style-name="表格17.D2" table:number-columns-spanned="13" office:value-type="string">
            <text:p text:style-name="P36">____：___至____：_____</text:p>
            <text:p text:style-name="P153"><text:span text:style-name="T109">(採樣照片：附件__________)</text:span><text:span text:style-name="T196">(註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2" table:number-columns-spanned="11" office:value-type="string">
            <text:p text:style-name="P36">____：___至____：_____</text:p>
            <text:p text:style-name="P153"><text:span text:style-name="T109">(採樣照片：附件___________)</text:span><text:span text:style-name="T196">(註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377">水量(CMH)</text:p>
          </table:table-cell>
          <table:covered-table-cell/>
          <table:covered-table-cell/>
          <table:covered-table-cell/>
          <table:table-cell table:style-name="表格17.D2" table:number-columns-spanned="13"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2" table:number-columns-spanned="11"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377">氫離子濃度指數</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377">水溫(℃)</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555">化學需氧量(mg/L)</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555">懸浮固體(mg/L)</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ext:p text:style-name="P152"><text:span text:style-name="T74">□自動監測值____</text:span><text:span text:style-name="T196">(註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378"><text:span text:style-name="T57">其他：</text:span><text:span text:style-name="T56"> <text:s text:c="15"/></text:span><text:span text:style-name="T57">( <text:s text:c="4"/>)</text:span></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4" office:value-type="string">
            <text:p text:style-name="P556"><text:span text:style-name="T25">其他：</text:span><text:span text:style-name="T28"> <text:s text:c="15"/></text:span><text:span text:style-name="T25">( <text:s text:c="4"/>)</text:span></text:p>
          </table:table-cell>
          <table:covered-table-cell/>
          <table:covered-table-cell/>
          <table:covered-table-cell/>
          <table:table-cell table:style-name="表格17.B2" table:number-columns-spanned="13"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11" office:value-type="string">
            <text:p text:style-name="P152"><text:span text:style-name="T74">人工採樣值_____（□ND，其</text:span><text:span text:style-name="T258">MDL____</text:span><text:span text:style-name="T196">註15</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2" table:number-columns-spanned="28" office:value-type="string">
            <text:p text:style-name="P564">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254">(一)總操作維護費用(=1.+2.+3.+4.)</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8" table:number-columns-spanned="3" office:value-type="string">
            <text:p text:style-name="P263">1.人事費</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8" table:number-columns-spanned="3" office:value-type="string">
            <text:p text:style-name="P263">2.藥品費</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8" table:number-columns-spanned="3" office:value-type="string">
            <text:p text:style-name="P263">3.電費</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8" table:number-columns-spanned="3" office:value-type="string">
            <text:p text:style-name="P260"><text:span text:style-name="T46">4.其他：</text:span><text:span text:style-name="T53"> <text:s text:c="7"/></text:span></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12" table:number-columns-spanned="28" office:value-type="string">
            <text:p text:style-name="P586"><text:span text:style-name="T46">(二) 廢(污)水(前)處理設施獨立專用（電子式）電度表</text:span><text:span text:style-name="T196">(註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5">
          <table:table-cell table:style-name="表格17.A8" table:number-columns-spanned="3" office:value-type="string">
            <text:p text:style-name="P271"><text:span text:style-name="T46">1.用電量(度)</text:span><text:span text:style-name="T200"> (註18)</text:span></text:p>
            <text:p text:style-name="P270">(用電量數據紀錄：附件____)</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8" table:number-columns-spanned="3" office:value-type="string">
            <text:p text:style-name="P270">2.維護日期</text:p>
          </table:table-cell>
          <table:covered-table-cell/>
          <table:covered-table-cell/>
          <table:table-cell table:style-name="表格17.b3" table:number-columns-spanned="25"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270">3.更換日期</text:p>
          </table:table-cell>
          <table:covered-table-cell/>
          <table:covered-table-cell/>
          <table:table-cell table:style-name="表格17.b3" table:number-columns-spanned="25"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254">(三)使用藥劑及使用量</text:p>
            <text:p text:style-name="P254"><text:s/>(欄位如不敷使用，請自行增列欄位)</text:p>
          </table: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3" office:value-type="string">
            <text:p text:style-name="P170"><text:span text:style-name="T53"><text:s text:c="7"/></text:span><text:span text:style-name="T46">月</text:span></text:p>
          </table:table-cell>
          <table:covered-table-cell/>
          <table:covered-table-cell/>
          <table:table-cell table:style-name="表格17.D2" table:number-columns-spanned="5" office:value-type="string">
            <text:p text:style-name="P170"><text:span text:style-name="T53"><text:s text:c="7"/></text:span><text:span text:style-name="T46">月</text:span></text:p>
          </table:table-cell>
          <table:covered-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office:value-type="string">
            <text:p text:style-name="P563">合計</text:p>
          </table:table-cell>
        </table:table-row>
        <table:table-row table:style-name="表格17.5">
          <table:table-cell table:style-name="表格17.A34" table:number-columns-spanned="3" office:value-type="string">
            <text:p text:style-name="P379"><text:span text:style-name="T46">1.藥品：</text:span><text:span text:style-name="T53"> <text:s text:c="25"/></text:span></text:p>
            <text:p text:style-name="P380">前月庫存量 □公斤 <text:s/>□公升</text:p>
          </table: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3" office:value-type="string">
            <text:p text:style-name="P46"/>
          </table:table-cell>
          <table:covered-table-cell/>
          <table:covered-table-cell/>
          <table:table-cell table:style-name="表格17.B2" table:number-columns-spanned="5" office:value-type="string">
            <text:p text:style-name="P46"/>
          </table:table-cell>
          <table:covered-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2" table:number-columns-spanned="4" office:value-type="string">
            <text:p text:style-name="P4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購買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使用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庫存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257"><text:span text:style-name="T46"><text:s text:c="4"/>藥品採購之單據</text:span><text:span text:style-name="T72">、發票或其他證明文件(影本)</text:span><text:span text:style-name="T200"> (註19)</text:span></text:p>
          </table:table-cell>
          <table:covered-table-cell/>
          <table:covered-table-cell/>
          <table:table-cell table:style-name="表格17.b2" table:number-columns-spanned="25" office:value-type="string">
            <text:p text:style-name="P575">附件：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3" office:value-type="string">
            <text:p text:style-name="P379"><text:span text:style-name="T46">2.藥品：</text:span><text:span text:style-name="T53"> <text:s text:c="25"/></text:span></text:p>
            <text:p text:style-name="P380">前月庫存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購買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使用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庫存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257"><text:span text:style-name="T46"><text:s text:c="4"/>藥品採購之單據或發票影本</text:span><text:span text:style-name="T204">(</text:span><text:span text:style-name="T200">註19)</text:span></text:p>
          </table:table-cell>
          <table:covered-table-cell/>
          <table:covered-table-cell/>
          <table:table-cell table:style-name="表格17.b2" table:number-columns-spanned="25" office:value-type="string">
            <text:p text:style-name="P575">附件：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3" office:value-type="string">
            <text:p text:style-name="P379"><text:span text:style-name="T46">3.藥品：</text:span><text:span text:style-name="T53"> <text:s text:c="25"/></text:span></text:p>
            <text:p text:style-name="P380">前月庫存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購買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使用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380">本月庫存量 □公斤 <text:s/>□公升</text:p>
          </table: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4" office:value-type="string">
            <text:p text:style-name="P568"/>
          </table:table-cell>
          <table:covered-table-cell/>
          <table:covered-table-cell/>
          <table:covered-table-cell/>
          <table:table-cell table:style-name="表格17.B2" table:number-columns-spanned="3" office:value-type="string">
            <text:p text:style-name="P570"/>
          </table:table-cell>
          <table:covered-table-cell/>
          <table:covered-table-cell/>
          <table:table-cell table:style-name="表格17.B2" table:number-columns-spanned="5" office:value-type="string">
            <text:p text:style-name="P566"/>
          </table:table-cell>
          <table:covered-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2" table:number-columns-spanned="4" office:value-type="string">
            <text:p text:style-name="P566"/>
          </table:table-cell>
          <table:covered-table-cell/>
          <table:covered-table-cell/>
          <table:covered-table-cell/>
          <table:table-cell table:style-name="表格17.b3" office:value-type="string">
            <text:p text:style-name="P566"/>
          </table:table-cell>
        </table:table-row>
        <table:table-row table:style-name="表格17.5">
          <table:table-cell table:style-name="表格17.A34" table:number-columns-spanned="3" office:value-type="string">
            <text:p text:style-name="P257"><text:span text:style-name="T46"><text:s text:c="4"/>藥品採購之單據或發票影本</text:span><text:span text:style-name="T200"> (註19)</text:span></text:p>
          </table:table-cell>
          <table:covered-table-cell/>
          <table:covered-table-cell/>
          <table:table-cell table:style-name="表格17.b2" table:number-columns-spanned="25" office:value-type="string">
            <text:p text:style-name="P575">附件：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34" table:number-columns-spanned="3" office:value-type="string">
            <text:p text:style-name="P28">五、污泥產生量、含水率及操作頻率</text:p>
          </table: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3" office:value-type="string">
            <text:p text:style-name="P170"><text:span text:style-name="T53"><text:s text:c="7"/></text:span><text:span text:style-name="T46">月</text:span></text:p>
          </table:table-cell>
          <table:covered-table-cell/>
          <table:covered-table-cell/>
          <table:table-cell table:style-name="表格17.D2" table:number-columns-spanned="5" office:value-type="string">
            <text:p text:style-name="P170"><text:span text:style-name="T53"><text:s text:c="7"/></text:span><text:span text:style-name="T46">月</text:span></text:p>
          </table:table-cell>
          <table:covered-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office:value-type="string">
            <text:p text:style-name="P563">合計</text:p>
          </table:table-cell>
        </table:table-row>
        <table:table-row table:style-name="表格17.5">
          <table:table-cell table:style-name="表格17.A8" table:number-columns-spanned="3" office:value-type="string">
            <text:p text:style-name="P151"><text:span text:style-name="T46">(一)前月污泥貯存量(公斤)</text:span><text:span text:style-name="T196"> (註20)</text:span></text:p>
          </table:table-cell>
          <table:covered-table-cell/>
          <table:covered-table-cell/>
          <table:table-cell table:style-name="表格17.D95" table:number-columns-spanned="4" office:value-type="string">
            <text:p text:style-name="P32"/>
          </table: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H95" table:number-columns-spanned="3" office:value-type="string">
            <text:p text:style-name="P32"/>
          </table:table-cell>
          <table:covered-table-cell/>
          <table:covered-table-cell/>
          <table:table-cell table:style-name="表格17.H95" table:number-columns-spanned="5" office:value-type="string">
            <text:p text:style-name="P32"/>
          </table:table-cell>
          <table:covered-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b95" office:value-type="string">
            <text:p text:style-name="P31">─</text:p>
          </table:table-cell>
        </table:table-row>
        <table:table-row table:style-name="表格17.5">
          <table:table-cell table:style-name="表格17.A8" table:number-columns-spanned="3" office:value-type="string">
            <text:p text:style-name="P151"><text:span text:style-name="T46">(二)經脫水機之污泥量(公斤)</text:span><text:span text:style-name="T196"> (註21)</text:span></text:p>
          </table:table-cell>
          <table:covered-table-cell/>
          <table:covered-table-cell/>
          <table:table-cell table:style-name="表格17.D95" table:number-columns-spanned="4" office:value-type="string">
            <text:p text:style-name="P32"/>
          </table: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H95" table:number-columns-spanned="3" office:value-type="string">
            <text:p text:style-name="P32"/>
          </table:table-cell>
          <table:covered-table-cell/>
          <table:covered-table-cell/>
          <table:table-cell table:style-name="表格17.H95" table:number-columns-spanned="5" office:value-type="string">
            <text:p text:style-name="P32"/>
          </table:table-cell>
          <table:covered-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H95" table:number-columns-spanned="4" office:value-type="string">
            <text:p text:style-name="P32"/>
          </table:table-cell>
          <table:covered-table-cell/>
          <table:covered-table-cell/>
          <table:covered-table-cell/>
          <table:table-cell table:style-name="表格17.b3" office:value-type="string">
            <text:p text:style-name="P181"/>
          </table:table-cell>
        </table:table-row>
        <table:table-row table:style-name="表格17.5">
          <table:table-cell table:style-name="表格17.A8" table:number-columns-spanned="3" office:value-type="string">
            <text:p text:style-name="P278">剛脫完水之污泥含水率(%)</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63">─</text:p>
          </table:table-cell>
        </table:table-row>
        <table:table-row table:style-name="表格17.5">
          <table:table-cell table:style-name="表格17.A8" table:number-columns-spanned="3" office:value-type="string">
            <text:p text:style-name="P278">脫水機操作天數(天)</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8" table:number-columns-spanned="3" office:value-type="string">
            <text:p text:style-name="P28">(三)經曬乾床(桶)之污泥量(公斤) <text:s text:c="7"/></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8" table:number-columns-spanned="3" office:value-type="string">
            <text:p text:style-name="P278">經曬乾床乾燥後清運時之污泥含水率(%)</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31">─</text:p>
          </table:table-cell>
        </table:table-row>
        <text:soft-page-break/>
        <table:table-row table:style-name="表格17.5">
          <table:table-cell table:style-name="表格17.A8" table:number-columns-spanned="3" office:value-type="string">
            <text:p text:style-name="P278">曬乾床清除天數(天)</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181"/>
          </table:table-cell>
        </table:table-row>
        <table:table-row table:style-name="表格17.5">
          <table:table-cell table:style-name="表格17.A34" table:number-columns-spanned="3" office:value-type="string">
            <text:p text:style-name="P151"><text:span text:style-name="T46">(四)其他：</text:span><text:span text:style-name="T53"> <text:s text:c="22"/></text:span></text:p>
            <text:p text:style-name="P278">污泥量(公斤) <text:s text:c="2"/></text:p>
          </table:table-cell>
          <table:covered-table-cell/>
          <table:covered-table-cell/>
          <table:table-cell table:style-name="表格17.D102" table:number-columns-spanned="4" office:value-type="string">
            <text:p text:style-name="P589"/>
          </table:table-cell>
          <table:covered-table-cell/>
          <table:covered-table-cell/>
          <table:covered-table-cell/>
          <table:table-cell table:style-name="表格17.H102" table:number-columns-spanned="4" office:value-type="string">
            <text:p text:style-name="P589"/>
          </table:table-cell>
          <table:covered-table-cell/>
          <table:covered-table-cell/>
          <table:covered-table-cell/>
          <table:table-cell table:style-name="表格17.H102" table:number-columns-spanned="3" office:value-type="string">
            <text:p text:style-name="P590"/>
          </table:table-cell>
          <table:covered-table-cell/>
          <table:covered-table-cell/>
          <table:table-cell table:style-name="表格17.H102" table:number-columns-spanned="5" office:value-type="string">
            <text:p text:style-name="P588"/>
          </table:table-cell>
          <table:covered-table-cell/>
          <table:covered-table-cell/>
          <table:covered-table-cell/>
          <table:covered-table-cell/>
          <table:table-cell table:style-name="表格17.H102" table:number-columns-spanned="4" office:value-type="string">
            <text:p text:style-name="P588"/>
          </table:table-cell>
          <table:covered-table-cell/>
          <table:covered-table-cell/>
          <table:covered-table-cell/>
          <table:table-cell table:style-name="表格17.H102"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34" table:number-columns-spanned="3" office:value-type="string">
            <text:p text:style-name="P278">尚未脫水前之污泥含水率(%)</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63">─</text:p>
          </table:table-cell>
        </table:table-row>
        <table:table-row table:style-name="表格17.5">
          <table:table-cell table:style-name="表格17.A34" table:number-columns-spanned="3" office:value-type="string">
            <text:p text:style-name="P278">清除天數（天）</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8" table:number-columns-spanned="3" office:value-type="string">
            <text:p text:style-name="P28"><text:bookmark text:name="OLE_LINK7"/><text:bookmark text:name="_Hlk429567575"/><text:bookmark text:name="OLE_LINK8"/>(五)本月污泥清運量(公斤)</text:p>
            <text:p text:style-name="P151"><text:span text:style-name="T85">(污泥自行或委託清運之單據或發票影本：________)</text:span><text:span text:style-name="T196">(註22)</text:span></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8" table:number-columns-spanned="3" office:value-type="string">
            <text:p text:style-name="P151"><text:span text:style-name="T46">(六)本月污泥貯存量(公斤)</text:span><text:span text:style-name="T196"> (註23)</text:span></text:p>
          </table:table-cell>
          <table:covered-table-cell/>
          <table:covered-table-cell/>
          <table:table-cell table:style-name="表格17.D97" table:number-columns-spanned="4" office:value-type="string">
            <text:p text:style-name="P589"/>
          </table:table-cell>
          <table:covered-table-cell/>
          <table:covered-table-cell/>
          <table:covered-table-cell/>
          <table:table-cell table:style-name="表格17.H97" table:number-columns-spanned="4" office:value-type="string">
            <text:p text:style-name="P589"/>
          </table:table-cell>
          <table:covered-table-cell/>
          <table:covered-table-cell/>
          <table:covered-table-cell/>
          <table:table-cell table:style-name="表格17.H97" table:number-columns-spanned="3" office:value-type="string">
            <text:p text:style-name="P590"/>
          </table:table-cell>
          <table:covered-table-cell/>
          <table:covered-table-cell/>
          <table:table-cell table:style-name="表格17.H97" table:number-columns-spanned="5" office:value-type="string">
            <text:p text:style-name="P588"/>
          </table:table-cell>
          <table:covered-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H97" table:number-columns-spanned="4" office:value-type="string">
            <text:p text:style-name="P588"/>
          </table:table-cell>
          <table:covered-table-cell/>
          <table:covered-table-cell/>
          <table:covered-table-cell/>
          <table:table-cell table:style-name="表格17.b2" office:value-type="string">
            <text:p text:style-name="P588"/>
          </table:table-cell>
        </table:table-row>
        <table:table-row table:style-name="表格17.5">
          <table:table-cell table:style-name="表格17.A8" table:number-columns-spanned="3" office:value-type="string">
            <text:p text:style-name="P214">六、廢(污)水經廢(污)水處理設施處理後之處理方式</text:p>
          </table:table-cell>
          <table:covered-table-cell/>
          <table:covered-table-cell/>
          <table:table-cell table:style-name="表格17.b3" table:number-columns-spanned="25" office:value-type="string">
            <text:p text:style-name="P29">□委託處理 <text:s/>□回收使用 <text:s/>□桶裝、槽車運送</text:p>
            <text:p text:style-name="P29">□排放地面水體 <text:s/>□以海放管排放海洋 □排放土壤</text:p>
            <text:p text:style-name="P152"><text:span text:style-name="T46">□貯留 □納入污水下水道系統 <text:s/>□其他：</text:span><text:span text:style-name="T5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8" table:number-columns-spanned="3" office:value-type="string">
            <text:p text:style-name="P214">七、污水下水道系統收集溝渠或管線巡查次數</text:p>
          </table: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3" office:value-type="string">
            <text:p text:style-name="P170"><text:span text:style-name="T53"><text:s text:c="7"/></text:span><text:span text:style-name="T46">月</text:span></text:p>
          </table:table-cell>
          <table:covered-table-cell/>
          <table:covered-table-cell/>
          <table:table-cell table:style-name="表格17.D2" table:number-columns-spanned="5" office:value-type="string">
            <text:p text:style-name="P170"><text:span text:style-name="T53"><text:s text:c="7"/></text:span><text:span text:style-name="T46">月</text:span></text:p>
          </table:table-cell>
          <table:covered-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D2" table:number-columns-spanned="4" office:value-type="string">
            <text:p text:style-name="P170"><text:span text:style-name="T53"><text:s text:c="7"/></text:span><text:span text:style-name="T46">月</text:span></text:p>
          </table:table-cell>
          <table:covered-table-cell/>
          <table:covered-table-cell/>
          <table:covered-table-cell/>
          <table:table-cell table:style-name="表格17.b2" office:value-type="string">
            <text:p text:style-name="P563">合計</text:p>
          </table:table-cell>
        </table:table-row>
        <table:table-row table:style-name="表格17.5">
          <table:table-cell table:style-name="表格17.A8" table:number-columns-spanned="3" office:value-type="string">
            <text:list xml:id="list1394150769" text:style-name="WW8Num1">
              <text:list-item>
                <text:p text:style-name="P34">廢(污)水收集溝渠或管線巡查</text:p>
              </text:list-item>
            </text:list>
            <text:p text:style-name="P28">次數</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8" table:number-columns-spanned="3" office:value-type="string">
            <text:p text:style-name="P28">(二) 廢(污)水收集溝渠或管線匯流點採樣檢測次數</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8" table:number-columns-spanned="3" office:value-type="string">
            <text:p text:style-name="P28">1.匯流點水質採樣不合格數</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8" table:number-columns-spanned="3" office:value-type="string">
            <text:p text:style-name="P151"><text:span text:style-name="T46">2.通知納管用戶限期改善家數</text:span><text:span text:style-name="T196">(註24)</text:span></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8" table:number-columns-spanned="3" office:value-type="string">
            <text:p text:style-name="P214">(三)雨水收集溝渠或管線巡查次數</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8" table:number-columns-spanned="3" office:value-type="string">
            <text:p text:style-name="P28">1.雨水道檢測不合格次數</text:p>
          </table: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3" office:value-type="string">
            <text:p text:style-name="P30"/>
          </table:table-cell>
          <table:covered-table-cell/>
          <table:covered-table-cell/>
          <table:table-cell table:style-name="表格17.B2" table:number-columns-spanned="5" office:value-type="string">
            <text:p text:style-name="P30"/>
          </table:table-cell>
          <table:covered-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2" table:number-columns-spanned="4" office:value-type="string">
            <text:p text:style-name="P30"/>
          </table:table-cell>
          <table:covered-table-cell/>
          <table:covered-table-cell/>
          <table:covered-table-cell/>
          <table:table-cell table:style-name="表格17.b109" office:value-type="string">
            <text:p text:style-name="P30"/>
          </table:table-cell>
        </table:table-row>
        <table:table-row table:style-name="表格17.5">
          <table:table-cell table:style-name="表格17.A115" table:number-columns-spanned="28" office:value-type="string">
            <text:p text:style-name="P10">備註欄</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註1：本表限填一套廢(污)水處理設施。如有2套（含）以上廢(污)水處理設施，依本頁格式另頁填寫。本表所稱之【一套廢(污)水處理設施】係指為使廢(污)水於進出廢(污)水處理設施後，能符合管制限值所設計之廢(污)水處理流程。</text:p>
      <text:p text:style-name="P343">註2：當月份無廢(污)水處理設施處理量者，請於適當之欄位填寫〝0〞，並請於備註欄填寫原因及處理方式。</text:p>
      <text:p text:style-name="P344">註3：依水污染防治措施及檢測申報管理辦法第57條或第106條規定設置水量自動監測設施及連線傳輸設施者，得以傳輸資料申報放流水量，其傳輸資料申報之放流水量以申報期間之自動監測傳輸數據累加進行計算。</text:p>
      <text:p text:style-name="P656"><text:span text:style-name="T294">註</text:span><text:span text:style-name="T294">4</text:span><text:span text:style-name="T294">：僅限符合「水污染防治措施及檢測申報管理辦法」第八條之規定，應收集處理其逕流廢水者填寫。</text:span></text:p>
      <text:p text:style-name="P654"><text:span text:style-name="T294">註</text:span><text:span text:style-name="T294">5</text:span><text:span text:style-name="T294">：水量計測設施超過1個以上時，請編號並填入相關數據。</text:span></text:p>
      <text:p text:style-name="P654"><text:span text:style-name="T294">註</text:span><text:span text:style-name="T294">6</text:span><text:span text:style-name="T294">：填寫當年度已校正維護之日期或預定校正維護之日期。</text:span></text:p>
      <text:p text:style-name="P650"><text:soft-page-break/><text:span text:style-name="T294">註7：水污染防治措施及檢測申報管理辦法第65條規定，校正頻率應每年至少校正一次。</text:span></text:p>
      <text:p text:style-name="P346"><text:span text:style-name="T151">註8：依水污染防治措施及檢測申報管理辦法第92條第1項第7款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618"><text:span text:style-name="T247">註</text:span><text:span text:style-name="T247">9</text:span><text:span text:style-name="T247">：</text:span><text:span text:style-name="T247">依水污染防治措施及檢測申報管理辦法第92條之1第2項規定，應於每年二月底前辦理申報時上傳之放流口之現況照片，並清楚標示其名稱及拍攝日期。</text:span></text:p>
      <text:p text:style-name="P654"><text:span text:style-name="T294">註</text:span><text:span text:style-name="T294">10</text:span><text:span text:style-name="T294">：依水污染防治許可證</text:span><text:span text:style-name="T296">(文件)</text:span><text:span text:style-name="T294">上登記之主要處理單元名稱及操作參數名稱填寫。</text:span></text:p>
      <text:p text:style-name="P656"><text:span text:style-name="T294">註</text:span><text:span text:style-name="T294">11</text:span><text:span text:style-name="T294">：操作參數異常天數以處理單元功能性異常計算（係指與許可證操作範圍之登載內容不符之天數）。</text:span></text:p>
      <text:p text:style-name="P656"><text:span text:style-name="T294">註</text:span><text:span text:style-name="T294">12</text:span><text:span text:style-name="T294">：依「水污染防治措施及檢測申報管理辦法」附表一之水質項目檢測申報。原</text:span><text:span text:style-name="T296">廢(污)</text:span><text:span text:style-name="T294">水水質應於調勻設施採樣。檢測水量係指檢測當時連續量測1小時之水量或依現場量測值換算為1小時之水量。</text:span></text:p>
      <text:p text:style-name="P630"><text:span text:style-name="T236">註</text:span><text:span text:style-name="T236">13</text:span><text:span text:style-name="T236">：</text:span><text:span text:style-name="T236">依</text:span><text:span text:style-name="T247">水污染防治措施及檢測申報管理辦法第92條第1項第3款規定，應於每次申報時上傳水質水量檢測報告。</text:span></text:p>
      <text:p text:style-name="P192"><text:span text:style-name="T151">註14：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57"><text:span text:style-name="T296">註</text:span><text:span text:style-name="T296">15</text:span><text:span text:style-name="T296">：</text:span><text:span text:style-name="T303">採人工採樣者，水質項目檢測數值如低於方法偵測極限者，應填寫方法偵測極限值。</text:span></text:p>
      <text:p text:style-name="P623"><text:span text:style-name="T236">註16：依水污染防治措施及檢測申報管理辦法第57條設置自動監測（視）及連線傳輸設施者，得以傳輸資料申報氫離子濃度指數、水溫及導電度項目</text:span><text:span text:style-name="T151">監測值</text:span><text:span text:style-name="T236">。水質項目以傳輸資料申報者，無須再填寫該水質項目之人工採樣值。傳輸資料申報之水質以</text:span><text:span text:style-name="T236">(∑(Ci</text:span><text:span text:style-name="T239">×</text:span><text:span text:style-name="T236">Qi))/(∑Qi)</text:span><text:span text:style-name="T236">(註：Ci：水質項目每日有效數據之算術平均值、Qi：每日排放水量)作為公式進行計算。</text:span></text:p>
      <text:p text:style-name="P658"><text:span text:style-name="T294">註</text:span><text:span text:style-name="T296">17</text:span><text:span text:style-name="T294">：依水污染防治措施及檢測申報管理辦法第17條規定，事業或污水下水道系統設置廢(污)水(前)處理設施獨立專用電度表者，或依同辦法第57條規定，事業或污水下水道系統依前條規定設置廢（污）水（前）處理設施獨立專用電子式電度表者，應依同辦法第73條規定事業或污水下水道系統之申報廢（污）水（前）處理設施獨立專用電度表之維護、更換日期及每月用電量。</text:span></text:p>
      <text:p text:style-name="P658"><text:span text:style-name="T294">註</text:span><text:span text:style-name="T296">18：</text:span><text:span text:style-name="T294">依水污染防治措施及檢測申報管理辦法第57條規定，應連續自動記錄每15分鐘之用電量，爰應將每15分鐘之用電量換算成每月用電量後申報</text:span><text:span text:style-name="T243">，且用電量數據應保存五年，供主管機關查核。</text:span></text:p>
      <text:p text:style-name="P657"><text:span text:style-name="T294">註</text:span><text:span text:style-name="T296">19</text:span><text:span text:style-name="T294">：依水污染防治措施及檢測申報管理辦法第92條第1項第5款規定，應於每次申報時上傳藥品採購之單據或發票影本。藥品採購之單據或發票影本，應於隱匿個人資料及採購價格後，公開於中央主管機關所指定之網站。無採購之單據或發票影本者，得以採購合約或其他足以證明文件為之，惟應注意應隱匿個人資料後上傳公開。</text:span></text:p>
      <text:p text:style-name="P654"><text:span text:style-name="T294">註</text:span><text:span text:style-name="T294">20：</text:span><text:span text:style-name="T294">前月污泥貯存量，指已脫水完畢但尚未清運處理，貯存於場區內之污泥量。</text:span></text:p>
      <text:p text:style-name="P659"><text:span text:style-name="T294">註</text:span><text:span text:style-name="T294">21</text:span><text:span text:style-name="T294">：污泥產生量，指本月經脫水機、曬乾</text:span><text:span text:style-name="T296">床(桶)</text:span><text:span text:style-name="T294">或其他方式而產生之污泥量總合</text:span><text:span text:style-name="T296">(事</text:span><text:span text:style-name="T294">業廢棄物管制中心之產出量，為污水處理設施污泥與非污水處理設施污泥之總合</text:span><text:span text:style-name="T296">)</text:span><text:span text:style-name="T294">。</text:span></text:p>
      <text:p text:style-name="P659"><text:bookmark-start text:name="OLE_LINK9"/><text:bookmark-start text:name="OLE_LINK10"/><text:span text:style-name="T294">註</text:span><text:span text:style-name="T294">22</text:span><text:span text:style-name="T294">：本月污泥清運量，指委託代處理業者清運離開場區之污泥量，需有相關清運單據以供備查。</text:span></text:p>
      <text:p text:style-name="P654"><text:span text:style-name="T294">註</text:span><text:span text:style-name="T294">23</text:span><text:span text:style-name="T294">：本月污泥貯存量，指本月污泥量總合扣除本月污泥清運量後剩餘之污泥總量。</text:span></text:p>
      <text:p text:style-name="P384"><text:bookmark-end text:name="OLE_LINK9"/><text:bookmark-end text:name="OLE_LINK10"/><text:span text:style-name="T151">註</text:span><text:span text:style-name="T151">24</text:span><text:span text:style-name="T151">：因匯流點異常而通知限期改善者，需紀錄限期改善家數名冊、匯流點位置及採樣家數名</text:span><text:soft-page-break/><text:span text:style-name="T151">冊以供備查。</text:span></text:p>
      <text:p text:style-name="P382"/>
      <text:p text:style-name="P197"/>
      <text:p text:style-name="P383"/>
      <text:p text:style-name="P292"/>
      <text:p text:style-name="P294"><text:bookmark-start text:name="__RefHeading___Toc445374392"/><text:span text:style-name="目錄_3001_小標_20_字元"><text:span text:style-name="T165">廢(污)水(前)處理設施操作申報表</text:span></text:span><text:span text:style-name="目錄_3001_小標_20_字元"><text:span text:style-name="T170">【公共或工業區專用污水下水道系統專用】</text:span></text:span><text:bookmark-end text:name="__RefHeading___Toc445374392"/><text:span text:style-name="T17">(續1)</text:span></text:p>
      <text:p text:style-name="P669">貳、以餘裕量受託處理或採稀釋或委託代操作者，應另申報事項</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office:value-type="string">
            <text:p text:style-name="P316">申報項目</text:p>
          </table:table-cell>
          <table:table-cell table:style-name="表格18.B1" office:value-type="string">
            <text:p text:style-name="P152"><text:span text:style-name="T53"><text:s text:c="6"/></text:span><text:span text:style-name="T46">月</text:span></text:p>
          </table:table-cell>
          <table:table-cell table:style-name="表格18.B1" table:number-columns-spanned="2" office:value-type="string">
            <text:p text:style-name="P152"><text:span text:style-name="T53"><text:s text:c="6"/></text:span><text:span text:style-name="T46">月</text:span></text:p>
          </table:table-cell>
          <table:covered-table-cell/>
          <table:table-cell table:style-name="表格18.B1" table:number-columns-spanned="2" office:value-type="string">
            <text:p text:style-name="P152"><text:span text:style-name="T46"><text:s/></text:span><text:span text:style-name="T53"><text:s text:c="5"/></text:span><text:span text:style-name="T46">月</text:span></text:p>
          </table:table-cell>
          <table:covered-table-cell/>
          <table:table-cell table:style-name="表格18.B1" table:number-columns-spanned="2" office:value-type="string">
            <text:p text:style-name="P152"><text:span text:style-name="T53"><text:s text:c="6"/></text:span><text:span text:style-name="T46">月</text:span></text:p>
          </table:table-cell>
          <table:covered-table-cell/>
          <table:table-cell table:style-name="表格18.B1" table:number-columns-spanned="2" office:value-type="string">
            <text:p text:style-name="P152"><text:span text:style-name="T53"><text:s text:c="6"/></text:span><text:span text:style-name="T46">月</text:span></text:p>
          </table:table-cell>
          <table:covered-table-cell/>
          <table:table-cell table:style-name="表格18.B1" table:number-columns-spanned="2" office:value-type="string">
            <text:p text:style-name="P152"><text:span text:style-name="T53"><text:s text:c="6"/></text:span><text:span text:style-name="T46">月</text:span></text:p>
          </table:table-cell>
          <table:covered-table-cell/>
          <table:table-cell table:style-name="表格18.M1" office:value-type="string">
            <text:p text:style-name="P31">合計</text:p>
          </table:table-cell>
        </table:table-row>
        <table:table-row table:style-name="表格18.1">
          <table:table-cell table:style-name="表格18.A2" table:number-columns-spanned="13" office:value-type="string">
            <text:p text:style-name="P9">一、以餘裕量受託處理投入之水肥：□有 <text:s/>□無(勾選無者免填寫下列(一)～(二)欄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 office:value-type="string">
            <text:p text:style-name="P151"><text:span text:style-name="T39">(一)受託處理之水肥量</text:span><text:span text:style-name="T196">(註1)</text:span></text:p>
            <text:p text:style-name="P370">(立方公尺)</text:p>
          </table:table-cell>
          <table:table-cell table:style-name="表格18.B3" office:value-type="string">
            <text:p text:style-name="P33"/>
          </table:table-cell>
          <table:table-cell table:style-name="表格18.B3" table:number-columns-spanned="2" office:value-type="string">
            <text:p text:style-name="P33"/>
          </table:table-cell>
          <table:covered-table-cell/>
          <table:table-cell table:style-name="表格18.B3" table:number-columns-spanned="2" office:value-type="string">
            <text:p text:style-name="P33"/>
          </table:table-cell>
          <table:covered-table-cell/>
          <table:table-cell table:style-name="表格18.B3" table:number-columns-spanned="2" office:value-type="string">
            <text:p text:style-name="P33"/>
          </table:table-cell>
          <table:covered-table-cell/>
          <table:table-cell table:style-name="表格18.B3" table:number-columns-spanned="2" office:value-type="string">
            <text:p text:style-name="P33"/>
          </table:table-cell>
          <table:covered-table-cell/>
          <table:table-cell table:style-name="表格18.B3" table:number-columns-spanned="2" office:value-type="string">
            <text:p text:style-name="P33"/>
          </table:table-cell>
          <table:covered-table-cell/>
          <table:table-cell table:style-name="表格18.M3" office:value-type="string">
            <text:p text:style-name="P33"/>
          </table:table-cell>
        </table:table-row>
        <table:table-row table:style-name="表格18.1">
          <table:table-cell table:style-name="表格18.A3" office:value-type="string">
            <text:p text:style-name="P9">(二)收受水肥方式</text:p>
          </table:table-cell>
          <table:table-cell table:style-name="表格18.B3" office:value-type="string">
            <text:p text:style-name="P28">□桶裝</text:p>
            <text:p text:style-name="P28">□槽車</text:p>
          </table:table-cell>
          <table:table-cell table:style-name="表格18.B3" table:number-columns-spanned="2" office:value-type="string">
            <text:p text:style-name="P28">□桶裝</text:p>
            <text:p text:style-name="P28">□槽車</text:p>
          </table:table-cell>
          <table:covered-table-cell/>
          <table:table-cell table:style-name="表格18.B3" table:number-columns-spanned="2" office:value-type="string">
            <text:p text:style-name="P28">□桶裝</text:p>
            <text:p text:style-name="P28">□槽車</text:p>
          </table:table-cell>
          <table:covered-table-cell/>
          <table:table-cell table:style-name="表格18.B3" table:number-columns-spanned="2" office:value-type="string">
            <text:p text:style-name="P28">□桶裝</text:p>
            <text:p text:style-name="P28">□槽車</text:p>
          </table:table-cell>
          <table:covered-table-cell/>
          <table:table-cell table:style-name="表格18.B3" table:number-columns-spanned="2" office:value-type="string">
            <text:p text:style-name="P28">□桶裝</text:p>
            <text:p text:style-name="P28">□槽車</text:p>
          </table:table-cell>
          <table:covered-table-cell/>
          <table:table-cell table:style-name="表格18.B3" table:number-columns-spanned="2" office:value-type="string">
            <text:p text:style-name="P28">□桶裝</text:p>
            <text:p text:style-name="P28">□槽車</text:p>
          </table:table-cell>
          <table:covered-table-cell/>
          <table:table-cell table:style-name="表格18.M3" office:value-type="string">
            <text:p text:style-name="P33"/>
          </table:table-cell>
        </table:table-row>
        <table:table-row table:style-name="表格18.1">
          <table:table-cell table:style-name="表格18.A2" table:number-columns-spanned="13" office:value-type="string">
            <text:p text:style-name="P9">二、稀釋廢(污)水之申報內容：□有 <text:s/>□無(勾選無者免填寫下列(一)～(五)欄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3" table:number-rows-spanned="2" office:value-type="string">
            <text:p text:style-name="P9">(一)稀釋口(管線)數量</text:p>
          </table:table-cell>
          <table:table-cell table:style-name="表格18.M3" table:number-columns-spanned="12" office:value-type="string">
            <text:p text:style-name="P153"><text:span text:style-name="T89"><text:s text:c="15"/></text:span><text:span text:style-name="T85">個</text:span><text:span text:style-name="T46">(欄位如不敷使用，請自行增列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covered-table-cell/>
          <table:table-cell table:style-name="表格18.B3" table:number-columns-spanned="4" office:value-type="string">
            <text:p text:style-name="P86">管線1</text:p>
          </table:table-cell>
          <table:covered-table-cell/>
          <table:covered-table-cell/>
          <table:covered-table-cell/>
          <table:table-cell table:style-name="表格18.B3" table:number-columns-spanned="4" office:value-type="string">
            <text:p text:style-name="P86">管線2</text:p>
          </table:table-cell>
          <table:covered-table-cell/>
          <table:covered-table-cell/>
          <table:covered-table-cell/>
          <table:table-cell table:style-name="表格18.M3" table:number-columns-spanned="4" office:value-type="string">
            <text:p text:style-name="P86">管線3</text:p>
          </table:table-cell>
          <table:covered-table-cell/>
          <table:covered-table-cell/>
          <table:covered-table-cell/>
        </table:table-row>
        <table:table-row table:style-name="表格18.8">
          <table:table-cell table:style-name="表格18.A3" office:value-type="string">
            <text:p text:style-name="P151"><text:span text:style-name="T39">(二)稀釋口(管線)位置</text:span><text:span text:style-name="T196">(註2)</text:span></text:p>
          </table:table-cell>
          <table:table-cell table:style-name="表格18.B3" table:number-columns-spanned="4" office:value-type="string">
            <text:p text:style-name="P297"><text:span text:style-name="T46">T</text:span><text:span text:style-name="T53"> <text:s text:c="4"/></text:span><text:span text:style-name="T46">-</text:span><text:span text:style-name="T53"> <text:s text:c="5"/></text:span></text:p>
          </table:table-cell>
          <table:covered-table-cell/>
          <table:covered-table-cell/>
          <table:covered-table-cell/>
          <table:table-cell table:style-name="表格18.B3" table:number-columns-spanned="4" office:value-type="string">
            <text:p text:style-name="P296"><text:span text:style-name="T46">T</text:span><text:span text:style-name="T53"> <text:s text:c="4"/></text:span><text:span text:style-name="T46">-</text:span><text:span text:style-name="T53"> <text:s text:c="5"/></text:span></text:p>
          </table:table-cell>
          <table:covered-table-cell/>
          <table:covered-table-cell/>
          <table:covered-table-cell/>
          <table:table-cell table:style-name="表格18.M3" table:number-columns-spanned="4" office:value-type="string">
            <text:p text:style-name="P296"><text:span text:style-name="T46">T</text:span><text:span text:style-name="T53"> <text:s text:c="4"/></text:span><text:span text:style-name="T46">-</text:span><text:span text:style-name="T53"> <text:s text:c="5"/></text:span></text:p>
          </table:table-cell>
          <table:covered-table-cell/>
          <table:covered-table-cell/>
          <table:covered-table-cell/>
        </table:table-row>
        <table:table-row table:style-name="表格18.9">
          <table:table-cell table:style-name="表格18.A3" office:value-type="string">
            <text:p text:style-name="P9">(三)稀釋用水來源</text:p>
          </table:table-cell>
          <table:table-cell table:style-name="表格18.B3"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cell table:style-name="表格18.B3"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cell table:style-name="表格18.M3" table:number-columns-spanned="4" office:value-type="string">
            <text:p text:style-name="P151"><text:span text:style-name="T39">□自來</text:span><text:span text:style-name="T39">水□</text:span><text:span text:style-name="T39">地下</text:span><text:span text:style-name="T39">水</text:span></text:p>
            <text:p text:style-name="P151"><text:span text:style-name="T39">□</text:span><text:span text:style-name="T39">河湖海</text:span><text:span text:style-name="T39">水</text:span></text:p>
            <text:p text:style-name="P151"><text:span text:style-name="T39">□</text:span><text:span text:style-name="T39">再生水</text:span></text:p>
            <text:p text:style-name="P151"><text:span text:style-name="T39">□</text:span><text:span text:style-name="T39">廢(污)水:W</text:span><text:span text:style-name="T60"> <text:s text:c="4"/></text:span></text:p>
          </table:table-cell>
          <table:covered-table-cell/>
          <table:covered-table-cell/>
          <table:covered-table-cell/>
        </table:table-row>
        <table:table-row table:style-name="表格18.9">
          <table:table-cell table:style-name="表格18.A3" office:value-type="string">
            <text:p text:style-name="P9">(四)稀釋用水水量</text:p>
            <text:p text:style-name="P9"/>
          </table:table-cell>
          <table:table-cell table:style-name="表格18.B10"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cell table:style-name="表格18.B10"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cell table:style-name="表格18.J10" table:number-columns-spanned="4" office:value-type="string">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span text:style-name="T116"><text:s text:c="3"/></text:span></text:p>
            <text:p text:style-name="P151"><text:span text:style-name="T53"><text:s/></text:span><text:span text:style-name="T118"><text:s text:c="2"/></text:span><text:span text:style-name="T116">月</text:span><text:span text:style-name="T118"> <text:s text:c="6"/></text:span><text:span text:style-name="T116">；</text:span><text:span text:style-name="T118"> <text:s text:c="2"/></text:span><text:span text:style-name="T116">月</text:span><text:span text:style-name="T118"> <text:s text:c="8"/></text:span></text:p>
          </table:table-cell>
          <table:covered-table-cell/>
          <table:covered-table-cell/>
          <table:covered-table-cell/>
        </table:table-row>
        <table:table-row table:style-name="表格18.11">
          <table:table-cell table:style-name="表格18.A2" table:number-columns-spanned="13" office:value-type="string">
            <text:p text:style-name="P9">(五)檢測當日之稀釋用水水質及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3" office:value-type="string">
            <text:p text:style-name="P372">檢測日期</text:p>
          </table:table-cell>
          <table:table-cell table:style-name="表格18.B3" table:number-columns-spanned="4" office:value-type="string">
            <text:p text:style-name="P153"><text:span text:style-name="T89"><text:s text:c="5"/></text:span><text:span text:style-name="T85">年</text:span><text:span text:style-name="T89"> <text:s text:c="4"/></text:span><text:span text:style-name="T85">月</text:span><text:span text:style-name="T89"> <text:s text:c="4"/></text:span><text:span text:style-name="T85">日</text:span></text:p>
            <text:p text:style-name="Standard"><text:span text:style-name="T85">(</text:span><text:span text:style-name="T94">水質水量檢測報告：附件_______________</text:span><text:span text:style-name="T85">)</text:span><text:span text:style-name="T200">(註3)</text:span><text:span text:style-name="T85"> </text:span></text:p>
          </table:table-cell>
          <table:covered-table-cell/>
          <table:covered-table-cell/>
          <table:covered-table-cell/>
          <table:table-cell table:style-name="表格18.B3" table:number-columns-spanned="4" office:value-type="string">
            <text:p text:style-name="P153"><text:span text:style-name="T89"><text:s text:c="5"/></text:span><text:span text:style-name="T85">年</text:span><text:span text:style-name="T89"> <text:s text:c="4"/></text:span><text:span text:style-name="T85">月</text:span><text:span text:style-name="T89"> <text:s text:c="4"/></text:span><text:span text:style-name="T85">日</text:span></text:p>
            <text:p text:style-name="Standard"><text:span text:style-name="T85">(</text:span><text:span text:style-name="T94">水質水量檢測報告：附件_______________</text:span><text:span text:style-name="T85">)</text:span><text:span text:style-name="T200">(註3)</text:span><text:span text:style-name="T85"> </text:span></text:p>
          </table:table-cell>
          <table:covered-table-cell/>
          <table:covered-table-cell/>
          <table:covered-table-cell/>
          <table:table-cell table:style-name="表格18.M3" table:number-columns-spanned="4" office:value-type="string">
            <text:p text:style-name="P153"><text:span text:style-name="T89"><text:s text:c="5"/></text:span><text:span text:style-name="T85">年</text:span><text:span text:style-name="T89"> <text:s text:c="4"/></text:span><text:span text:style-name="T85">月</text:span><text:span text:style-name="T89"> <text:s text:c="4"/></text:span><text:span text:style-name="T85">日</text:span></text:p>
            <text:p text:style-name="Standard"><text:span text:style-name="T85">(</text:span><text:span text:style-name="T94">水質水量檢測報告：附件_______________</text:span><text:span text:style-name="T85">)</text:span><text:span text:style-name="T200">(註3)</text:span><text:span text:style-name="T85"> </text:span></text:p>
          </table:table-cell>
          <table:covered-table-cell/>
          <table:covered-table-cell/>
          <table:covered-table-cell/>
        </table:table-row>
        <table:table-row table:style-name="表格18.12">
          <table:table-cell table:style-name="表格18.A13" office:value-type="string">
            <text:p text:style-name="P278">採樣人員進廠起訖時間</text:p>
          </table:table-cell>
          <table:table-cell table:style-name="表格18.B10" table:number-columns-spanned="4" office:value-type="string">
            <text:p text:style-name="P84">____：____至____：_____</text:p>
          </table:table-cell>
          <table:covered-table-cell/>
          <table:covered-table-cell/>
          <table:covered-table-cell/>
          <table:table-cell table:style-name="表格18.B10" table:number-columns-spanned="4" office:value-type="string">
            <text:p text:style-name="P84">____：____至____：_____</text:p>
          </table:table-cell>
          <table:covered-table-cell/>
          <table:covered-table-cell/>
          <table:covered-table-cell/>
          <table:table-cell table:style-name="表格18.J10" table:number-columns-spanned="4" office:value-type="string">
            <text:p text:style-name="P84">____：____至____：_____</text:p>
          </table:table-cell>
          <table:covered-table-cell/>
          <table:covered-table-cell/>
          <table:covered-table-cell/>
        </table:table-row>
        <table:table-row table:style-name="表格18.12">
          <table:table-cell table:style-name="表格18.A13" office:value-type="string">
            <text:p text:style-name="P278">採樣人員採樣起訖時間</text:p>
          </table:table-cell>
          <table:table-cell table:style-name="表格18.B10" table:number-columns-spanned="4" office:value-type="string">
            <text:p text:style-name="P95">____：___至____：_____</text:p>
            <text:p text:style-name="P153"><text:span text:style-name="T94">(採樣照片：附件___)</text:span><text:span text:style-name="T200">(註4)</text:span></text:p>
          </table:table-cell>
          <table:covered-table-cell/>
          <table:covered-table-cell/>
          <table:covered-table-cell/>
          <table:table-cell table:style-name="表格18.B10" table:number-columns-spanned="4" office:value-type="string">
            <text:p text:style-name="P95">____：___至____：_____</text:p>
            <text:p text:style-name="P153"><text:span text:style-name="T94">(採樣照片：附件___)</text:span><text:span text:style-name="T200">(註4)</text:span></text:p>
          </table:table-cell>
          <table:covered-table-cell/>
          <table:covered-table-cell/>
          <table:covered-table-cell/>
          <table:table-cell table:style-name="表格18.J10" table:number-columns-spanned="4" office:value-type="string">
            <text:p text:style-name="P95">____：___至____：_____</text:p>
            <text:p text:style-name="P153"><text:span text:style-name="T94">(採樣照片：附件___)</text:span><text:span text:style-name="T200">(註4)</text:span></text:p>
          </table:table-cell>
          <table:covered-table-cell/>
          <table:covered-table-cell/>
          <table:covered-table-cell/>
        </table:table-row>
        <table:table-row table:style-name="表格18.12">
          <table:table-cell table:style-name="表格18.A13" office:value-type="string">
            <text:p text:style-name="P278">項目</text:p>
          </table:table-cell>
          <table:table-cell table:style-name="表格18.B10" table:number-columns-spanned="2" office:value-type="string">
            <text:p text:style-name="P95">數值</text:p>
          </table:table-cell>
          <table:covered-table-cell/>
          <table:table-cell table:style-name="表格18.B10" table:number-columns-spanned="4" office:value-type="string">
            <text:p text:style-name="P63">環境檢驗測定機構名稱</text:p>
          </table:table-cell>
          <table:covered-table-cell/>
          <table:covered-table-cell/>
          <table:covered-table-cell/>
          <table:table-cell table:style-name="表格18.B10" table:number-columns-spanned="4" office:value-type="string">
            <text:p text:style-name="P4">證號</text:p>
          </table:table-cell>
          <table:covered-table-cell/>
          <table:covered-table-cell/>
          <table:covered-table-cell/>
          <table:table-cell table:style-name="表格18.J10" table:number-columns-spanned="2" office:value-type="string">
            <text:p text:style-name="P63">是否為中央主管機關許可之項目</text:p>
          </table:table-cell>
          <table:covered-table-cell/>
        </table:table-row>
        <table:table-row table:style-name="表格18.16">
          <table:table-cell table:style-name="表格18.A3" office:value-type="string">
            <text:p text:style-name="P387"><text:span text:style-name="T46">水量(CMH)</text:span><text:span text:style-name="T205">(註5)</text:span></text:p>
          </table:table-cell>
          <table:table-cell table:style-name="表格18.B3" table:number-columns-spanned="2" office:value-type="string">
            <text:p text:style-name="P33"/>
          </table:table-cell>
          <table:covered-table-cell/>
          <table:table-cell table:style-name="表格18.B3" table:number-columns-spanned="4" office:value-type="string">
            <text:p text:style-name="P33"/>
          </table:table-cell>
          <table:covered-table-cell/>
          <table:covered-table-cell/>
          <table:covered-table-cell/>
          <table:table-cell table:style-name="表格18.B3" table:number-columns-spanned="4" office:value-type="string">
            <text:p text:style-name="P33"/>
          </table:table-cell>
          <table:covered-table-cell/>
          <table:covered-table-cell/>
          <table:covered-table-cell/>
          <table:table-cell table:style-name="表格18.M3" table:number-columns-spanned="2" office:value-type="string">
            <text:p text:style-name="P60">□是；□否</text:p>
          </table:table-cell>
          <table:covered-table-cell/>
        </table:table-row>
        <table:table-row table:style-name="表格18.16">
          <table:table-cell table:style-name="表格18.A3" office:value-type="string">
            <text:p text:style-name="P386">氫離子濃度指數</text:p>
          </table:table-cell>
          <table:table-cell table:style-name="表格18.B3" table:number-columns-spanned="2" office:value-type="string">
            <text:p text:style-name="P33"/>
          </table:table-cell>
          <table:covered-table-cell/>
          <table:table-cell table:style-name="表格18.B10" table:number-columns-spanned="4" office:value-type="string">
            <text:p text:style-name="P227"/>
          </table:table-cell>
          <table:covered-table-cell/>
          <table:covered-table-cell/>
          <table:covered-table-cell/>
          <table:table-cell table:style-name="表格18.B10" table:number-columns-spanned="4" office:value-type="string">
            <text:p text:style-name="P230"/>
          </table:table-cell>
          <table:covered-table-cell/>
          <table:covered-table-cell/>
          <table:covered-table-cell/>
          <table:table-cell table:style-name="表格18.J10" table:number-columns-spanned="2" office:value-type="string">
            <text:p text:style-name="P58">□是；□否</text:p>
          </table:table-cell>
          <table:covered-table-cell/>
        </table:table-row>
        <table:table-row table:style-name="表格18.16">
          <table:table-cell table:style-name="表格18.A3" office:value-type="string">
            <text:p text:style-name="P386">水溫(℃)</text:p>
          </table:table-cell>
          <table:table-cell table:style-name="表格18.B3" table:number-columns-spanned="2" office:value-type="string">
            <text:p text:style-name="P33"/>
          </table:table-cell>
          <table:covered-table-cell/>
          <table:table-cell table:style-name="表格18.B10" table:number-columns-spanned="4" office:value-type="string">
            <text:p text:style-name="P227"/>
          </table:table-cell>
          <table:covered-table-cell/>
          <table:covered-table-cell/>
          <table:covered-table-cell/>
          <table:table-cell table:style-name="表格18.B10" table:number-columns-spanned="4" office:value-type="string">
            <text:p text:style-name="P230"/>
          </table:table-cell>
          <table:covered-table-cell/>
          <table:covered-table-cell/>
          <table:covered-table-cell/>
          <table:table-cell table:style-name="表格18.J10" table:number-columns-spanned="2" office:value-type="string">
            <text:p text:style-name="P58">□是；□否</text:p>
          </table:table-cell>
          <table:covered-table-cell/>
        </table:table-row>
        <table:table-row table:style-name="表格18.16">
          <table:table-cell table:style-name="表格18.A3" office:value-type="string">
            <text:p text:style-name="P386">化學需氧量(mg/L)</text:p>
          </table:table-cell>
          <table:table-cell table:style-name="表格18.B3" table:number-columns-spanned="2" office:value-type="string">
            <text:p text:style-name="P33"/>
          </table:table-cell>
          <table:covered-table-cell/>
          <table:table-cell table:style-name="表格18.B10" table:number-columns-spanned="4" office:value-type="string">
            <text:p text:style-name="P227"/>
          </table:table-cell>
          <table:covered-table-cell/>
          <table:covered-table-cell/>
          <table:covered-table-cell/>
          <table:table-cell table:style-name="表格18.B10" table:number-columns-spanned="4" office:value-type="string">
            <text:p text:style-name="P230"/>
          </table:table-cell>
          <table:covered-table-cell/>
          <table:covered-table-cell/>
          <table:covered-table-cell/>
          <table:table-cell table:style-name="表格18.J10" table:number-columns-spanned="2" office:value-type="string">
            <text:p text:style-name="P58">□是；□否</text:p>
          </table:table-cell>
          <table:covered-table-cell/>
        </table:table-row>
        <table:table-row table:style-name="表格18.16">
          <table:table-cell table:style-name="表格18.A3" office:value-type="string">
            <text:p text:style-name="P386">懸浮固體(mg/L)</text:p>
          </table:table-cell>
          <table:table-cell table:style-name="表格18.B3" table:number-columns-spanned="2" office:value-type="string">
            <text:p text:style-name="P33"/>
          </table:table-cell>
          <table:covered-table-cell/>
          <table:table-cell table:style-name="表格18.B10" table:number-columns-spanned="4" office:value-type="string">
            <text:p text:style-name="P227"/>
          </table:table-cell>
          <table:covered-table-cell/>
          <table:covered-table-cell/>
          <table:covered-table-cell/>
          <table:table-cell table:style-name="表格18.B10" table:number-columns-spanned="4" office:value-type="string">
            <text:p text:style-name="P230"/>
          </table:table-cell>
          <table:covered-table-cell/>
          <table:covered-table-cell/>
          <table:covered-table-cell/>
          <table:table-cell table:style-name="表格18.J10" table:number-columns-spanned="2" office:value-type="string">
            <text:p text:style-name="P58">□是；□否</text:p>
          </table:table-cell>
          <table:covered-table-cell/>
        </table:table-row>
        <table:table-row table:style-name="表格18.16">
          <table:table-cell table:style-name="表格18.A3" office:value-type="string">
            <text:p text:style-name="P387"><text:span text:style-name="T46">其他：</text:span><text:span text:style-name="T53"> <text:s text:c="13"/></text:span><text:span text:style-name="T46">( <text:s text:c="4"/>)</text:span></text:p>
          </table:table-cell>
          <table:table-cell table:style-name="表格18.B3" table:number-columns-spanned="2" office:value-type="string">
            <text:p text:style-name="P33"/>
          </table:table-cell>
          <table:covered-table-cell/>
          <table:table-cell table:style-name="表格18.B10" table:number-columns-spanned="4" office:value-type="string">
            <text:p text:style-name="P227"/>
          </table:table-cell>
          <table:covered-table-cell/>
          <table:covered-table-cell/>
          <table:covered-table-cell/>
          <table:table-cell table:style-name="表格18.B10" table:number-columns-spanned="4" office:value-type="string">
            <text:p text:style-name="P230"/>
          </table:table-cell>
          <table:covered-table-cell/>
          <table:covered-table-cell/>
          <table:covered-table-cell/>
          <table:table-cell table:style-name="表格18.J10" table:number-columns-spanned="2" office:value-type="string">
            <text:p text:style-name="P58">□是；□否</text:p>
          </table:table-cell>
          <table:covered-table-cell/>
        </table:table-row>
        <text:soft-page-break/>
        <table:table-row table:style-name="表格18.1">
          <table:table-cell table:style-name="表格18.A2" table:number-columns-spanned="13" office:value-type="string">
            <text:p text:style-name="P9">三、委託代操作之申報內容：□有 <text:s/>□無(勾選無者免填寫下列(一)～(三)欄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 office:value-type="string">
            <text:p text:style-name="P9">(一)代操作者名稱</text:p>
          </table:table-cell>
          <table:table-cell table:style-name="表格18.M3"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 office:value-type="string">
            <text:p text:style-name="P9">(二)代操作人員姓名</text:p>
          </table:table-cell>
          <table:table-cell table:style-name="表格18.M3"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5" office:value-type="string">
            <text:p text:style-name="P9">(三)異動情形</text:p>
          </table:table-cell>
          <table:table-cell table:style-name="表格18.B25" table:number-columns-spanned="12" office:value-type="string">
            <text:p text:style-name="P9">□無異動 □有異動</text:p>
            <text:p text:style-name="P151"><text:span text:style-name="T53"><text:s text:c="4"/></text:span><text:span text:style-name="T46">月</text:span><text:span text:style-name="T53"> <text:s text:c="3"/></text:span><text:span text:style-name="T46">日由</text:span><text:span text:style-name="T53"> <text:s text:c="14"/></text:span><text:span text:style-name="T46">更換為</text:span><text:span text:style-name="T53"> <text:s text:c="15"/></text:span><text:span text:style-name="T46">(</text:span><text:span text:style-name="T53"> <text:s text:c="2"/></text:span><text:span text:style-name="T46">級廢水處理專責人員)</text:span></text:p>
            <text:p text:style-name="P151"><text:span text:style-name="T53"><text:s text:c="4"/></text:span><text:span text:style-name="T46">月</text:span><text:span text:style-name="T53"> <text:s text:c="3"/></text:span><text:span text:style-name="T46">日由</text:span><text:span text:style-name="T53"> <text:s text:c="14"/></text:span><text:span text:style-name="T46">更換為</text:span><text:span text:style-name="T53"> <text:s text:c="15"/></text:span><text:span text:style-name="T46">(</text:span><text:span text:style-name="T53"> <text:s text:c="2"/></text:span><text:span text:style-name="T46">級廢水處理專責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273">註</text:span><text:span text:style-name="T271">1</text:span><text:span text:style-name="T273">：如無接受投入之水肥者免填寫。</text:span></text:p>
      <text:p text:style-name="P298"><text:span text:style-name="T273">註</text:span><text:span text:style-name="T271">2</text:span><text:span text:style-name="T273">：填寫稀釋之</text:span><text:span text:style-name="T95">廢(污)</text:span><text:span text:style-name="T273">水處理單元編號。</text:span></text:p>
      <text:p text:style-name="P298"><text:span text:style-name="T273">註3：依水污染防治措施及檢測申報管理辦法第92條第1項第3款規定，應於每次申報時上傳水質水量檢測報告。</text:span></text:p>
      <text:p text:style-name="P192"><text:span text:style-name="T95">註4：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298"><text:span text:style-name="T273">註</text:span><text:span text:style-name="T271">5</text:span><text:span text:style-name="T273">：係指檢測當時連續量測</text:span><text:span text:style-name="T271">1</text:span><text:span text:style-name="T273">小時之水量或依現場量測值換算為</text:span><text:span text:style-name="T271">1</text:span><text:span text:style-name="T273">小時之水量</text:span><text:span text:style-name="T95">。</text:span></text:p>
      <text:p text:style-name="P674"><text:bookmark-start text:name="__RefHeading___Toc445374393"/><text:span text:style-name="T170">納管情形及用戶廢（污）水前處理相關資料申報表【指定地區、場所專用、公共或工業區專用</text:span>污水下水道系統專用】<text:bookmark-end text:name="__RefHeading___Toc445374393"/></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C"/>
        <table:table-column table:style-name="表格19.G"/>
        <table:table-column table:style-name="表格19.H"/>
        <table:table-column table:style-name="表格19.C"/>
        <table:table-column table:style-name="表格19.J"/>
        <table:table-column table:style-name="表格19.K"/>
        <table:table-column table:style-name="表格19.L" table:number-columns-repeated="2"/>
        <table:table-column table:style-name="表格19.N"/>
        <table:table-column table:style-name="表格19.O"/>
        <table:table-column table:style-name="表格19.P"/>
        <table:table-column table:style-name="表格19.Q"/>
        <table:table-column table:style-name="表格19.E"/>
        <table:table-column table:style-name="表格19.P" table:number-columns-repeated="2"/>
        <table:table-column table:style-name="表格19.U"/>
        <table:table-column table:style-name="表格19.V"/>
        <table:table-column table:style-name="表格19.P"/>
        <table:table-column table:style-name="表格19.X"/>
        <table:table-column table:style-name="表格19.B"/>
        <table:table-column table:style-name="表格19.P" table:number-columns-repeated="4"/>
        <table:table-column table:style-name="表格19.d"/>
        <table:table-column table:style-name="表格19.e"/>
        <table:table-column table:style-name="表格19.f"/>
        <table:table-row table:style-name="表格19.1">
          <table:table-cell table:style-name="表格19.A1" table:number-columns-spanned="32" office:value-type="string">
            <text:p text:style-name="P587"><text:span text:style-name="T73">一、納管情形</text:span><text:span text:style-name="T220">(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388">(一)總用戶數</text:p>
          </table:table-cell>
          <table:table-cell table:style-name="表格19.B2" table:number-columns-spanned="3" office:value-type="string">
            <text:p text:style-name="P401"/>
          </table:table-cell>
          <table:covered-table-cell/>
          <table:covered-table-cell/>
          <table:table-cell table:style-name="表格19.B2" table:number-columns-spanned="3" office:value-type="string">
            <text:p text:style-name="P402">(二)已納管用戶數</text:p>
          </table:table-cell>
          <table:covered-table-cell/>
          <table:covered-table-cell/>
          <table:table-cell table:style-name="表格19.B2" table:number-columns-spanned="3" office:value-type="string">
            <text:p text:style-name="P401"/>
          </table:table-cell>
          <table:covered-table-cell/>
          <table:covered-table-cell/>
          <table:table-cell table:style-name="表格19.B2" table:number-columns-spanned="4" office:value-type="string">
            <text:p text:style-name="P404">(三)未納管用戶數</text:p>
          </table:table-cell>
          <table:covered-table-cell/>
          <table:covered-table-cell/>
          <table:covered-table-cell/>
          <table:table-cell table:style-name="表格19.B2" table:number-columns-spanned="3" office:value-type="string">
            <text:p text:style-name="P401"/>
          </table:table-cell>
          <table:covered-table-cell/>
          <table:covered-table-cell/>
          <table:table-cell table:style-name="表格19.B2" table:number-columns-spanned="4" office:value-type="string">
            <text:p text:style-name="P405">(四)自行排放數</text:p>
          </table:table-cell>
          <table:covered-table-cell/>
          <table:covered-table-cell/>
          <table:covered-table-cell/>
          <table:table-cell table:style-name="表格19.B2" table:number-columns-spanned="3" office:value-type="string">
            <text:p text:style-name="P389"/>
          </table:table-cell>
          <table:covered-table-cell/>
          <table:covered-table-cell/>
          <table:table-cell table:style-name="表格19.B2" table:number-columns-spanned="6" office:value-type="string">
            <text:p text:style-name="P405">(五)未建廠、建廠中及停工數</text:p>
          </table:table-cell>
          <table:covered-table-cell/>
          <table:covered-table-cell/>
          <table:covered-table-cell/>
          <table:covered-table-cell/>
          <table:covered-table-cell/>
          <table:table-cell table:style-name="表格19.e2" table:number-columns-spanned="2" office:value-type="string">
            <text:p text:style-name="P389"/>
          </table:table-cell>
          <table:covered-table-cell/>
        </table:table-row>
        <table:table-row table:style-name="表格19.1">
          <table:table-cell table:style-name="表格19.A2" table:number-columns-spanned="4" office:value-type="string">
            <text:p text:style-name="P388">(六)總抽用地下水家數</text:p>
          </table:table-cell>
          <table:covered-table-cell/>
          <table:covered-table-cell/>
          <table:covered-table-cell/>
          <table:table-cell table:style-name="表格19.B2" table:number-columns-spanned="3" office:value-type="string">
            <text:p text:style-name="P403"/>
          </table:table-cell>
          <table:covered-table-cell/>
          <table:covered-table-cell/>
          <table:table-cell table:style-name="表格19.B2" table:number-columns-spanned="10" office:value-type="string">
            <text:p text:style-name="P404">(七)經水利主管機關核准抽用地下水家數</text:p>
          </table:table-cell>
          <table:covered-table-cell/>
          <table:covered-table-cell/>
          <table:covered-table-cell/>
          <table:covered-table-cell/>
          <table:covered-table-cell/>
          <table:covered-table-cell/>
          <table:covered-table-cell/>
          <table:covered-table-cell/>
          <table:covered-table-cell/>
          <table:table-cell table:style-name="表格19.B2" table:number-columns-spanned="4" office:value-type="string">
            <text:p text:style-name="P389"/>
          </table:table-cell>
          <table:covered-table-cell/>
          <table:covered-table-cell/>
          <table:covered-table-cell/>
          <table:table-cell table:style-name="表格19.e2" table:number-columns-spanned="11" office:value-type="string">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9.A4" table:number-columns-spanned="11" office:value-type="string">
            <text:p text:style-name="P399"><text:span text:style-name="T73">(八)納管事業(用戶)個別資料</text:span><text:span text:style-name="T220">(註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9.e2" table:number-columns-spanned="21" office:value-type="string">
            <text:p text:style-name="P390">二、申報期間排入污水下水道系統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4" table:number-rows-spanned="3" table:number-columns-spanned="2" office:value-type="string">
            <text:p text:style-name="P392">名稱</text:p>
          </table:table-cell>
          <table:covered-table-cell/>
          <table:table-cell table:style-name="表格19.B2" table:number-rows-spanned="3" office:value-type="string">
            <text:p text:style-name="P407">管制編號</text:p>
          </table:table-cell>
          <table:table-cell table:style-name="表格19.B2" table:number-rows-spanned="3" table:number-columns-spanned="2" office:value-type="string">
            <text:p text:style-name="P408">行業別</text:p>
          </table:table-cell>
          <table:covered-table-cell/>
          <table:table-cell table:style-name="表格19.B2" table:number-rows-spanned="3" office:value-type="string">
            <text:p text:style-name="P406">總用水量</text:p>
            <text:p text:style-name="P409">(立方公尺)</text:p>
          </table:table-cell>
          <table:table-cell table:style-name="表格19.B2" table:number-rows-spanned="3" table:number-columns-spanned="2" office:value-type="string">
            <text:p text:style-name="P396">核准</text:p>
            <text:p text:style-name="P396">排入水量</text:p>
            <text:p text:style-name="P400"><text:span text:style-name="T137">(</text:span><text:span text:style-name="T135">立方公尺</text:span><text:span text:style-name="T137">)</text:span></text:p>
          </table:table-cell>
          <table:covered-table-cell/>
          <table:table-cell table:style-name="表格19.B2" table:number-rows-spanned="3" office:value-type="string">
            <text:p text:style-name="P396">總</text:p>
            <text:p text:style-name="P396">排入水量</text:p>
            <text:p text:style-name="P167"><text:span text:style-name="T137">(</text:span><text:span text:style-name="T135">立方公尺</text:span><text:span text:style-name="T137">)</text:span><text:span text:style-name="T220"> </text:span></text:p>
            <text:p text:style-name="P179">(註3）</text:p>
          </table:table-cell>
          <table:table-cell table:style-name="表格19.B2" table:number-rows-spanned="3" table:number-columns-spanned="2" office:value-type="string">
            <text:p text:style-name="P410">水量計測方式</text:p>
          </table:table-cell>
          <table:covered-table-cell/>
          <table:table-cell table:style-name="表格19.B2" table:number-columns-spanned="18" office:value-type="string">
            <text:p text:style-name="P412">水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d5" table:number-rows-spanned="3" table:number-columns-spanned="2" office:value-type="string">
            <text:p text:style-name="P411">是否設前處理設施</text:p>
          </table:table-cell>
          <table:covered-table-cell/>
          <table:table-cell table:style-name="表格19.f5" table:number-rows-spanned="3" office:value-type="string">
            <text:p text:style-name="P391">申報資料所屬</text:p>
            <text:p text:style-name="P391">月份</text:p>
          </table:table-cell>
        </table:table-row>
        <table:table-row table:style-name="表格19.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d5" table:number-columns-spanned="4" office:value-type="string">
            <text:p text:style-name="P150">水溫</text:p>
            <text:p text:style-name="P150">(℃)</text:p>
          </table:table-cell>
          <table:covered-table-cell/>
          <table:covered-table-cell/>
          <table:covered-table-cell/>
          <table:table-cell table:style-name="表格19.d5" table:number-columns-spanned="3" office:value-type="string">
            <text:p text:style-name="P422">pH</text:p>
          </table:table-cell>
          <table:covered-table-cell/>
          <table:covered-table-cell/>
          <table:table-cell table:style-name="表格19.d5" table:number-columns-spanned="4" office:value-type="string">
            <text:p text:style-name="P150">SS</text:p>
            <text:p text:style-name="P150">(mg/L)</text:p>
          </table:table-cell>
          <table:covered-table-cell/>
          <table:covered-table-cell/>
          <table:covered-table-cell/>
          <table:table-cell table:style-name="表格19.d5" table:number-columns-spanned="4" office:value-type="string">
            <text:p text:style-name="P150">COD</text:p>
            <text:p text:style-name="P150">(mg/L)</text:p>
          </table:table-cell>
          <table:covered-table-cell/>
          <table:covered-table-cell/>
          <table:covered-table-cell/>
          <table:table-cell table:style-name="表格19.d5" table:number-columns-spanned="3" office:value-type="string">
            <text:p text:style-name="P395">其他</text:p>
            <text:p text:style-name="P397"><text:s text:c="23"/></text:p>
          </table:table-cell>
          <table:covered-table-cell/>
          <table:covered-table-cell/>
          <table:covered-table-cell/>
          <table:covered-table-cell/>
          <table:covered-table-cell/>
        </table:table-row>
        <table:table-row table:style-name="表格19.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d5" office:value-type="string">
            <text:p text:style-name="P420">檢測</text:p>
            <text:p text:style-name="P420">平均</text:p>
            <text:p text:style-name="P420">值</text:p>
          </table:table-cell>
          <table:table-cell table:style-name="表格19.d5" office:value-type="string">
            <text:p text:style-name="P420">檢測</text:p>
            <text:p text:style-name="P420">次數</text:p>
          </table:table-cell>
          <table:table-cell table:style-name="表格19.d5" table:number-columns-spanned="2" office:value-type="string">
            <text:p text:style-name="P417">未符合</text:p>
            <text:p text:style-name="P417">排入限</text:p>
            <text:p text:style-name="P417">值次數</text:p>
          </table:table-cell>
          <table:covered-table-cell/>
          <table:table-cell table:style-name="表格19.d5" office:value-type="string">
            <text:p text:style-name="P420">檢測</text:p>
            <text:p text:style-name="P420">平均</text:p>
            <text:p text:style-name="P420">值</text:p>
          </table:table-cell>
          <table:table-cell table:style-name="表格19.d5" office:value-type="string">
            <text:p text:style-name="P420">檢測</text:p>
            <text:p text:style-name="P420">次數</text:p>
          </table:table-cell>
          <table:table-cell table:style-name="表格19.d5" office:value-type="string">
            <text:p text:style-name="P417">未符合</text:p>
            <text:p text:style-name="P417">排入限</text:p>
            <text:p text:style-name="P417">值次數</text:p>
          </table:table-cell>
          <table:table-cell table:style-name="表格19.d5" office:value-type="string">
            <text:p text:style-name="P420">檢測</text:p>
            <text:p text:style-name="P420">平均</text:p>
            <text:p text:style-name="P420">值</text:p>
          </table:table-cell>
          <table:table-cell table:style-name="表格19.d5" office:value-type="string">
            <text:p text:style-name="P420">檢測</text:p>
            <text:p text:style-name="P420">次數</text:p>
          </table:table-cell>
          <table:table-cell table:style-name="表格19.d5" table:number-columns-spanned="2" office:value-type="string">
            <text:p text:style-name="P417">未符合</text:p>
            <text:p text:style-name="P417">排入限</text:p>
            <text:p text:style-name="P417">值次數</text:p>
          </table:table-cell>
          <table:covered-table-cell/>
          <table:table-cell table:style-name="表格19.d5" office:value-type="string">
            <text:p text:style-name="P420">檢測</text:p>
            <text:p text:style-name="P420">平均</text:p>
            <text:p text:style-name="P420">值</text:p>
          </table:table-cell>
          <table:table-cell table:style-name="表格19.d5" table:number-columns-spanned="2" office:value-type="string">
            <text:p text:style-name="P420">檢測</text:p>
            <text:p text:style-name="P420">次數</text:p>
          </table:table-cell>
          <table:covered-table-cell/>
          <table:table-cell table:style-name="表格19.d5" office:value-type="string">
            <text:p text:style-name="P417">未符合</text:p>
            <text:p text:style-name="P417">排入限</text:p>
            <text:p text:style-name="P417">值次數</text:p>
          </table:table-cell>
          <table:table-cell table:style-name="表格19.d5" office:value-type="string">
            <text:p text:style-name="P420">檢測</text:p>
            <text:p text:style-name="P420">平均</text:p>
            <text:p text:style-name="P420">值</text:p>
          </table:table-cell>
          <table:table-cell table:style-name="表格19.d5" office:value-type="string">
            <text:p text:style-name="P420">檢測</text:p>
            <text:p text:style-name="P420">次數</text:p>
          </table:table-cell>
          <table:table-cell table:style-name="表格19.d5" office:value-type="string">
            <text:p text:style-name="P417">未符合</text:p>
            <text:p text:style-name="P417">排入限</text:p>
            <text:p text:style-name="P417">值次數</text:p>
          </table:table-cell>
          <table:covered-table-cell/>
          <table:covered-table-cell/>
          <table:covered-table-cell/>
        </table:table-row>
        <table:table-row table:style-name="表格19.8">
          <table:table-cell table:style-name="表格19.A4"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23"><text:s/></text:p>
          </table:table-cell>
          <table:table-cell table:style-name="表格19.B2" office:value-type="string">
            <text:p text:style-name="P424"/>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ext:p text:style-name="P414"/>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table:number-columns-spanned="2" office:value-type="string">
            <text:p text:style-name="P416"/>
            <text:p text:style-name="P414"/>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25"><text:span text:style-name="T135">□是，</text:span><text:span text:style-name="T139">污水下水道系統</text:span><text:span text:style-name="T135">申報期間巡查次數：</text:span><text:span text:style-name="T138"> <text:s text:c="8"/></text:span><text:span text:style-name="T135">次</text:span></text:p>
            <text:p text:style-name="P418">□否</text:p>
          </table:table-cell>
          <table:covered-table-cell/>
          <table:table-cell table:style-name="表格19.f8" office:value-type="string">
            <text:p text:style-name="P421"><text:span text:style-name="T138"><text:s text:c="6"/></text:span><text:span text:style-name="T135">月-</text:span><text:span text:style-name="T138"> <text:s text:c="5"/></text:span><text:span text:style-name="T135">月</text:span></text:p>
          </table:table-cell>
        </table:table-row>
        <table:table-row table:style-name="表格19.8">
          <table:table-cell table:style-name="表格19.A4"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26"/>
          </table:table-cell>
          <table:table-cell table:style-name="表格19.B2" table:number-columns-spanned="2" office:value-type="string">
            <text:p text:style-name="P42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27"/>
          </table:table-cell>
          <table:table-cell table:style-name="表格19.B2" office:value-type="string">
            <text:p text:style-name="P428"/>
          </table:table-cell>
          <table:table-cell table:style-name="表格19.B2" office:value-type="string">
            <text:p text:style-name="P398"/>
          </table:table-cell>
          <table:table-cell table:style-name="表格19.B2" office:value-type="string">
            <text:p text:style-name="P398"/>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d9" table:number-columns-spanned="2" office:value-type="string">
            <text:p text:style-name="P425"><text:span text:style-name="T135">□是，</text:span><text:span text:style-name="T139">污水下水道系統</text:span><text:span text:style-name="T135">申報期間巡查次數：</text:span><text:span text:style-name="T138"> <text:s text:c="8"/></text:span><text:span text:style-name="T135">次</text:span></text:p>
            <text:p text:style-name="P149">□否</text:p>
          </table:table-cell>
          <table:covered-table-cell/>
          <table:table-cell table:style-name="表格19.f8" office:value-type="string">
            <text:p text:style-name="P152"><text:span text:style-name="T138"><text:s text:c="6"/></text:span><text:span text:style-name="T135">月-</text:span><text:span text:style-name="T138"> <text:s text:c="5"/></text:span><text:span text:style-name="T135">月</text:span></text:p>
          </table:table-cell>
        </table:table-row>
        <table:table-row table:style-name="表格19.8">
          <table:table-cell table:style-name="表格19.A4"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d9" table:number-columns-spanned="2" office:value-type="string">
            <text:p text:style-name="P425"><text:span text:style-name="T135">□是，</text:span><text:span text:style-name="T139">污水下水道系統</text:span><text:span text:style-name="T135">申報期間巡查次數：</text:span><text:span text:style-name="T138"> <text:s text:c="8"/></text:span><text:span text:style-name="T135">次</text:span></text:p>
            <text:p text:style-name="P149">□否</text:p>
          </table:table-cell>
          <table:covered-table-cell/>
          <table:table-cell table:style-name="表格19.f8" office:value-type="string">
            <text:p text:style-name="P152"><text:span text:style-name="T138"><text:s text:c="6"/></text:span><text:span text:style-name="T135">月-</text:span><text:span text:style-name="T138"> <text:s text:c="5"/></text:span><text:span text:style-name="T135">月</text:span></text:p>
          </table:table-cell>
        </table:table-row>
        <text:soft-page-break/>
        <table:table-row table:style-name="表格19.8">
          <table:table-cell table:style-name="表格19.A4"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d9" table:number-columns-spanned="2" office:value-type="string">
            <text:p text:style-name="P425"><text:span text:style-name="T135">□是，</text:span><text:span text:style-name="T139">污水下水道系統</text:span><text:span text:style-name="T135">申報期間巡查次數：</text:span><text:span text:style-name="T138"> <text:s text:c="8"/></text:span><text:span text:style-name="T135">次</text:span></text:p>
            <text:p text:style-name="P149">□否</text:p>
          </table:table-cell>
          <table:covered-table-cell/>
          <table:table-cell table:style-name="表格19.f8" office:value-type="string">
            <text:p text:style-name="P152"><text:span text:style-name="T138"><text:s text:c="6"/></text:span><text:span text:style-name="T135">月-</text:span><text:span text:style-name="T138"> <text:s text:c="5"/></text:span><text:span text:style-name="T135">月</text:span></text:p>
          </table:table-cell>
        </table:table-row>
        <table:table-row table:style-name="表格19.8">
          <table:table-cell table:style-name="表格19.A4"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5"/>
          </table:table-cell>
          <table:table-cell table:style-name="表格19.B2" table:number-columns-spanned="2" office:value-type="string">
            <text:p text:style-name="P415"/>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table:number-columns-spanned="2" office:value-type="string">
            <text:p text:style-name="P416"/>
          </table:table-cell>
          <table:covered-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B2" office:value-type="string">
            <text:p text:style-name="P416"/>
          </table:table-cell>
          <table:table-cell table:style-name="表格19.d9" table:number-columns-spanned="2" office:value-type="string">
            <text:p text:style-name="P425"><text:span text:style-name="T135">□是，</text:span><text:span text:style-name="T139">污水下水道系統</text:span><text:span text:style-name="T135">申報期間巡查次數：</text:span><text:span text:style-name="T138"> <text:s text:c="8"/></text:span><text:span text:style-name="T135">次</text:span></text:p>
            <text:p text:style-name="P149">□否</text:p>
          </table:table-cell>
          <table:covered-table-cell/>
          <table:table-cell table:style-name="表格19.f12" office:value-type="string">
            <text:p text:style-name="P152"><text:span text:style-name="T138"><text:s text:c="6"/></text:span><text:span text:style-name="T135">月-</text:span><text:span text:style-name="T138"> <text:s text:c="5"/></text:span><text:span text:style-name="T135">月</text:span></text:p>
          </table:table-cell>
        </table:table-row>
      </table:table>
      <text:p text:style-name="P430"><text:span text:style-name="T149">註</text:span><text:span text:style-name="T151">1</text:span><text:span text:style-name="T149">：請填寫當年</text:span><text:span text:style-name="T151">6</text:span><text:span text:style-name="T149">月份或前一年</text:span><text:span text:style-name="T151">12</text:span><text:span text:style-name="T149">月份當月之納管情形。</text:span></text:p>
      <text:p text:style-name="P429"><text:span text:style-name="T149">註2：工業區專用污水下水道系統，需填列所有納入該系統之用戶名稱及相關資料</text:span><text:span text:style-name="T149">；</text:span><text:span text:style-name="T149">指定地區或場所專用污水下水道系統，僅需填列納入所屬系統且符合水污法事業定義之相關資料；公共污水下水道系統</text:span><text:span text:style-name="T149">免填寫(六)總抽用地下水家數<text:tab/>、(七)經水利主管機關核准抽用地下水家數、(八)納管事業(用戶)個別資料</text:span><text:span text:style-name="T149">。</text:span></text:p>
      <text:p text:style-name="P430"><text:span text:style-name="T149">註</text:span><text:span text:style-name="T151">3</text:span><text:span text:style-name="T149">：總排入水量，為收費排入水量與不需收費排入水量之總合。</text:span></text:p>
      <text:p text:style-name="P430"><text:span text:style-name="T149">註</text:span><text:span text:style-name="T151">4</text:span><text:span text:style-name="T149">：表格如不敷使用，請依本表格式另紙填寫檢附。</text:span></text:p>
      <text:p text:style-name="P675"><text:bookmark-start text:name="__RefHeading___Toc445374394"/><text:span text:style-name="T165">廢(污)水(前)處理設施操作申報表</text:span><text:span text:style-name="T170">【社區專用污水下水道系統專用】</text:span><text:bookmark-end text:name="__RefHeading___Toc445374394"/></text:p>
      <text:p text:style-name="目錄_3001_壹">壹、總水量平衡及污水處理資料</text:p>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D"/>
        <table:table-column table:style-name="表格20.B"/>
        <table:table-column table:style-name="表格20.H"/>
        <table:table-row table:style-name="表格20.1">
          <table:table-cell table:style-name="表格20.A1" office:value-type="string">
            <text:p text:style-name="P12">申報項目</text:p>
          </table:table-cell>
          <table:table-cell table:style-name="表格20.B1" office:value-type="string">
            <text:p text:style-name="P153"><text:span text:style-name="T53"><text:s text:c="6"/></text:span><text:span text:style-name="T46">月</text:span></text:p>
          </table:table-cell>
          <table:table-cell table:style-name="表格20.B1" office:value-type="string">
            <text:p text:style-name="P153"><text:span text:style-name="T53"><text:s text:c="6"/></text:span><text:span text:style-name="T46">月</text:span></text:p>
          </table:table-cell>
          <table:table-cell table:style-name="表格20.B1" office:value-type="string">
            <text:p text:style-name="P153"><text:span text:style-name="T53"><text:s text:c="6"/></text:span><text:span text:style-name="T46">月</text:span></text:p>
          </table:table-cell>
          <table:table-cell table:style-name="表格20.B1" office:value-type="string">
            <text:p text:style-name="P153"><text:span text:style-name="T53"><text:s text:c="6"/></text:span><text:span text:style-name="T46">月</text:span></text:p>
          </table:table-cell>
          <table:table-cell table:style-name="表格20.B1" office:value-type="string">
            <text:p text:style-name="P153"><text:span text:style-name="T53"><text:s text:c="6"/></text:span><text:span text:style-name="T46">月</text:span></text:p>
          </table:table-cell>
          <table:table-cell table:style-name="表格20.B1" office:value-type="string">
            <text:p text:style-name="P153"><text:span text:style-name="T53"><text:s text:c="6"/></text:span><text:span text:style-name="T46">月</text:span></text:p>
          </table:table-cell>
          <table:table-cell table:style-name="表格20.H1" office:value-type="string">
            <text:p text:style-name="P31">合計</text:p>
          </table:table-cell>
        </table:table-row>
        <table:table-row table:style-name="表格20.2">
          <table:table-cell table:style-name="表格20.A2" office:value-type="string">
            <text:p text:style-name="P315">一、污水經(前)處理設施處理後總水量(立方公尺)</text:p>
          </table:table-cell>
          <table:table-cell table:style-name="表格20.B2" office:value-type="string">
            <text:p text:style-name="P568"/>
          </table:table-cell>
          <table:table-cell table:style-name="表格20.B2" office:value-type="string">
            <text:p text:style-name="P79"/>
          </table:table-cell>
          <table:table-cell table:style-name="表格20.B2" office:value-type="string">
            <text:p text:style-name="P32"/>
          </table:table-cell>
          <table:table-cell table:style-name="表格20.B2" office:value-type="string">
            <text:p text:style-name="P32"/>
          </table:table-cell>
          <table:table-cell table:style-name="表格20.B2" office:value-type="string">
            <text:p text:style-name="P32"/>
          </table:table-cell>
          <table:table-cell table:style-name="表格20.B2" office:value-type="string">
            <text:p text:style-name="P32"/>
          </table:table-cell>
          <table:table-cell table:style-name="表格20.H2" office:value-type="string">
            <text:p text:style-name="P32"/>
          </table:table-cell>
        </table:table-row>
        <table:table-row table:style-name="表格20.2">
          <table:table-cell table:style-name="表格20.A3" office:value-type="string">
            <text:p text:style-name="P315">二、污水經(前)處理設施處理後之處理方式</text:p>
          </table:table-cell>
          <table:table-cell table:style-name="表格20.B3" table:number-columns-spanned="7" office:value-type="string">
            <text:p text:style-name="P10">□委託處理 <text:s/>□排放地面水體 □納入其他專用污水下水道系統</text:p>
            <text:p text:style-name="P152"><text:span text:style-name="T85">(污泥自行或委託清運之單據或發票影本：附件__________________________)</text:span><text:span text:style-name="T196">(註1)</text:span></text:p>
          </table:table-cell>
          <table:covered-table-cell/>
          <table:covered-table-cell/>
          <table:covered-table-cell/>
          <table:covered-table-cell/>
          <table:covered-table-cell/>
          <table:covered-table-cell/>
        </table:table-row>
        <table:table-row table:style-name="表格20.4">
          <table:table-cell table:style-name="表格20.A4" table:number-columns-spanned="8" office:value-type="string">
            <text:p text:style-name="P152"><text:span text:style-name="T39">三、專用電度表 </text:span><text:span text:style-name="T196">(註2)</text:span></text:p>
          </table:table-cell>
          <table:covered-table-cell/>
          <table:covered-table-cell/>
          <table:covered-table-cell/>
          <table:covered-table-cell/>
          <table:covered-table-cell/>
          <table:covered-table-cell/>
          <table:covered-table-cell/>
        </table:table-row>
        <table:table-row table:style-name="表格20.4">
          <table:table-cell table:style-name="表格20.A3" office:value-type="string">
            <text:p text:style-name="P257"><text:span text:style-name="T39">(一)總用電量(度)</text:span></text:p>
            <text:p text:style-name="P254">(用電量數據紀錄：附件____)</text:p>
          </table:table-cell>
          <table:table-cell table:style-name="表格20.B5" office:value-type="string">
            <text:p text:style-name="P30"/>
          </table:table-cell>
          <table:table-cell table:style-name="表格20.B5" office:value-type="string">
            <text:p text:style-name="P30"/>
          </table:table-cell>
          <table:table-cell table:style-name="表格20.B5" office:value-type="string">
            <text:p text:style-name="P30"/>
          </table:table-cell>
          <table:table-cell table:style-name="表格20.B5" office:value-type="string">
            <text:p text:style-name="P30"/>
          </table:table-cell>
          <table:table-cell table:style-name="表格20.B5" office:value-type="string">
            <text:p text:style-name="P30"/>
          </table:table-cell>
          <table:table-cell table:style-name="表格20.B5" office:value-type="string">
            <text:p text:style-name="P30"/>
          </table:table-cell>
          <table:table-cell table:style-name="表格20.H5" office:value-type="string">
            <text:p text:style-name="P30"/>
          </table:table-cell>
        </table:table-row>
        <table:table-row table:style-name="表格20.4">
          <table:table-cell table:style-name="表格20.A3" office:value-type="string">
            <text:p text:style-name="P151"><text:span text:style-name="T39">(二)</text:span><text:span text:style-name="T46">維護日期</text:span></text:p>
          </table:table-cell>
          <table:table-cell table:style-name="表格20.H5" table:number-columns-spanned="7"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table-row>
        <table:table-row table:style-name="表格20.4">
          <table:table-cell table:style-name="表格20.A3" office:value-type="string">
            <text:p text:style-name="P151"><text:span text:style-name="T39">(三)</text:span><text:span text:style-name="T46">更換日期</text:span></text:p>
          </table:table-cell>
          <table:table-cell table:style-name="表格20.H5" table:number-columns-spanned="7"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table-row>
        <table:table-row table:style-name="表格20.4">
          <table:table-cell table:style-name="表格20.A4" table:number-columns-spanned="8" office:value-type="string">
            <text:p text:style-name="P255">四、污泥產生量及操作頻率</text:p>
          </table:table-cell>
          <table:covered-table-cell/>
          <table:covered-table-cell/>
          <table:covered-table-cell/>
          <table:covered-table-cell/>
          <table:covered-table-cell/>
          <table:covered-table-cell/>
          <table:covered-table-cell/>
        </table:table-row>
        <table:table-row table:style-name="表格20.4">
          <table:table-cell table:style-name="表格20.A9" office:value-type="string">
            <text:p text:style-name="P9">(一)污泥抽除量(公斤) <text:s text:c="2"/></text:p>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H5" office:value-type="string">
            <text:p text:style-name="P11"/>
          </table:table-cell>
        </table:table-row>
        <table:table-row table:style-name="表格20.4">
          <table:table-cell table:style-name="表格20.A3" office:value-type="string">
            <text:p text:style-name="P9">(二)抽除天數(天)</text:p>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H5" office:value-type="string">
            <text:p text:style-name="P11"/>
          </table:table-cell>
        </table:table-row>
        <table:table-row table:style-name="表格20.11">
          <table:table-cell table:style-name="表格20.A11" table:number-columns-spanned="8" office:value-type="string">
            <text:p text:style-name="P10">五、納管情形</text:p>
          </table:table-cell>
          <table:covered-table-cell/>
          <table:covered-table-cell/>
          <table:covered-table-cell/>
          <table:covered-table-cell/>
          <table:covered-table-cell/>
          <table:covered-table-cell/>
          <table:covered-table-cell/>
        </table:table-row>
        <table:table-row table:style-name="表格20.12">
          <table:table-cell table:style-name="表格20.A3" office:value-type="string">
            <text:p text:style-name="P9">(一)系統設計總戶數(戶)</text:p>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H5" office:value-type="string">
            <text:p text:style-name="P560">─</text:p>
          </table:table-cell>
        </table:table-row>
        <table:table-row table:style-name="表格20.13">
          <table:table-cell table:style-name="表格20.A2" office:value-type="string">
            <text:p text:style-name="P9">(二)已住入戶數(戶)</text:p>
          </table:table-cell>
          <table:table-cell table:style-name="表格20.B2" office:value-type="string">
            <text:p text:style-name="P11"/>
          </table:table-cell>
          <table:table-cell table:style-name="表格20.B2" office:value-type="string">
            <text:p text:style-name="P11"/>
          </table:table-cell>
          <table:table-cell table:style-name="表格20.B2" office:value-type="string">
            <text:p text:style-name="P11"/>
          </table:table-cell>
          <table:table-cell table:style-name="表格20.B2" office:value-type="string">
            <text:p text:style-name="P11"/>
          </table:table-cell>
          <table:table-cell table:style-name="表格20.B2" office:value-type="string">
            <text:p text:style-name="P11"/>
          </table:table-cell>
          <table:table-cell table:style-name="表格20.B2" office:value-type="string">
            <text:p text:style-name="P11"/>
          </table:table-cell>
          <table:table-cell table:style-name="表格20.H2" office:value-type="string">
            <text:p text:style-name="P12">─</text:p>
          </table:table-cell>
        </table:table-row>
        <table:table-row table:style-name="表格20.14">
          <table:table-cell table:style-name="表格20.A3" office:value-type="string">
            <text:p text:style-name="P9">(三)未建造、建造中戶數(戶)</text:p>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B5" office:value-type="string">
            <text:p text:style-name="P11"/>
          </table:table-cell>
          <table:table-cell table:style-name="表格20.H5" office:value-type="string">
            <text:p text:style-name="P12">─</text:p>
          </table:table-cell>
        </table:table-row>
        <table:table-row table:style-name="表格20.14">
          <table:table-cell table:style-name="表格20.A15" table:number-columns-spanned="8" office:value-type="string">
            <text:p text:style-name="P9">備註欄</text:p>
          </table:table-cell>
          <table:covered-table-cell/>
          <table:covered-table-cell/>
          <table:covered-table-cell/>
          <table:covered-table-cell/>
          <table:covered-table-cell/>
          <table:covered-table-cell/>
          <table:covered-table-cell/>
        </table:table-row>
      </table:table>
      <text:p text:style-name="P647"><text:span text:style-name="T275">註1：本月污泥清運量，指自行或委託代處理業者清運離開場區之污泥量。其相關清運單據或發票，依水污染防治措施及檢測申報管理辦法第92條第1項第2款規定，應進行申報。</text:span></text:p>
      <text:p text:style-name="P645"><text:span text:style-name="T275">註</text:span><text:span text:style-name="T280">2</text:span><text:span text:style-name="T275">：依水污染防治措施及檢測申報管理辦法第17條，事業或污水下水道系統設置廢(污)水(前)處理設施獨立專用電度表之規定，及同辦法第73條規定，廢（污）水（前）處理設施獨立專用電度表之維護、更換日期及每月用電量，應進行申報，且依同辦法第16條規定用電量數據紀錄應保存五年，供主管機關查核。</text:span></text:p>
      <text:p text:style-name="P431"><text:span text:style-name="T85">註3：當月份無廢(污)水(前)處理設施處理量者，請於適當之欄位填寫〝</text:span><text:span text:style-name="T266">0</text:span><text:span text:style-name="T85">〞，並請於備註欄填寫原因及處理方式。</text:span></text:p>
      <text:p text:style-name="P661"/>
      <text:p text:style-name="P224"><text:span text:style-name="目錄_3001_壹_20_字元"><text:span text:style-name="T175">貳、各套(前)處理設施操作情形</text:span></text:span><text:span text:style-name="T211"> (編號：T </text:span><text:span text:style-name="T213"><text:s text:c="4"/></text:span><text:span text:style-name="T211">)</text:span><text:span text:style-name="T210"> </text:span><text:span text:style-name="T211">(依核准登記編號填寫)(註1)</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office:value-type="string">
            <text:p text:style-name="P31">申報項目</text:p>
          </table:table-cell>
          <table:table-cell table:style-name="表格21.B1" table:number-columns-spanned="2" office:value-type="string">
            <text:p text:style-name="P153"><text:span text:style-name="T53"><text:s text:c="6"/></text:span><text:span text:style-name="T46">月</text:span></text:p>
          </table:table-cell>
          <table:covered-table-cell/>
          <table:table-cell table:style-name="表格21.B1" table:number-columns-spanned="2" office:value-type="string">
            <text:p text:style-name="P153"><text:span text:style-name="T53"><text:s text:c="6"/></text:span><text:span text:style-name="T46">月</text:span></text:p>
          </table:table-cell>
          <table:covered-table-cell/>
          <table:table-cell table:style-name="表格21.B1" office:value-type="string">
            <text:p text:style-name="P153"><text:span text:style-name="T53"><text:s text:c="6"/></text:span><text:span text:style-name="T46">月</text:span></text:p>
          </table:table-cell>
          <table:table-cell table:style-name="表格21.B1" table:number-columns-spanned="2" office:value-type="string">
            <text:p text:style-name="P153"><text:span text:style-name="T53"><text:s text:c="6"/></text:span><text:span text:style-name="T46">月</text:span></text:p>
          </table:table-cell>
          <table:covered-table-cell/>
          <table:table-cell table:style-name="表格21.B1" table:number-columns-spanned="2" office:value-type="string">
            <text:p text:style-name="P153"><text:span text:style-name="T53"><text:s text:c="6"/></text:span><text:span text:style-name="T46">月</text:span></text:p>
          </table:table-cell>
          <table:covered-table-cell/>
          <table:table-cell table:style-name="表格21.B1" table:number-columns-spanned="2" office:value-type="string">
            <text:p text:style-name="P153"><text:span text:style-name="T53"><text:s text:c="6"/></text:span><text:span text:style-name="T46">月</text:span></text:p>
          </table:table-cell>
          <table:covered-table-cell/>
          <table:table-cell table:style-name="表格21.M1" office:value-type="string">
            <text:p text:style-name="P31">合計</text:p>
          </table:table-cell>
        </table:table-row>
        <table:table-row table:style-name="表格21.2">
          <table:table-cell table:style-name="表格21.A2" table:number-columns-spanned="13" office:value-type="string">
            <text:p text:style-name="P432"><text:span text:style-name="T46">一、使用藥劑名稱及使用量 (欄位如不敷使用，請自行增列欄位)</text:span><text:span text:style-name="T85"> (藥品採購之單據、發票或其他證明文件(影本)：附件__________)</text:span><text:span text:style-name="T211">(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433"><text:span text:style-name="T46">藥品：</text:span><text:span text:style-name="T53"> <text:s text:c="25"/></text:span></text:p>
            <text:p text:style-name="P433"><text:span text:style-name="T46">單位：</text:span><text:span text:style-name="T53"> <text:s text:c="9"/></text:span><text:span text:style-name="T46">(1.公斤2.公升)</text:span></text:p>
          </table:table-cell>
          <table:table-cell table:style-name="表格21.B3" table:number-columns-spanned="2" office:value-type="string">
            <text:p text:style-name="P568"/>
          </table:table-cell>
          <table:covered-table-cell/>
          <table:table-cell table:style-name="表格21.B3" table:number-columns-spanned="2" office:value-type="string">
            <text:p text:style-name="P80"/>
          </table:table-cell>
          <table:covered-table-cell/>
          <table:table-cell table:style-name="表格21.B3" office:value-type="string">
            <text:p text:style-name="P30"/>
          </table:table-cell>
          <table:table-cell table:style-name="表格21.B3" table:number-columns-spanned="2" office:value-type="string">
            <text:p text:style-name="P30"/>
          </table:table-cell>
          <table:covered-table-cell/>
          <table:table-cell table:style-name="表格21.B3" table:number-columns-spanned="2" office:value-type="string">
            <text:p text:style-name="P30"/>
          </table:table-cell>
          <table:covered-table-cell/>
          <table:table-cell table:style-name="表格21.B3" table:number-columns-spanned="2" office:value-type="string">
            <text:p text:style-name="P30"/>
          </table:table-cell>
          <table:covered-table-cell/>
          <table:table-cell table:style-name="表格21.M3" office:value-type="string">
            <text:p text:style-name="P30"/>
          </table:table-cell>
        </table:table-row>
        <table:table-row table:style-name="表格21.4">
          <table:table-cell table:style-name="表格21.A4" table:number-columns-spanned="2" office:value-type="string">
            <text:p text:style-name="P253">二、各水措設施單元之現況照片</text:p>
          </table:table-cell>
          <table:covered-table-cell/>
          <table:table-cell table:style-name="表格21.M3" table:number-columns-spanned="11" office:value-type="string">
            <text:p text:style-name="P169"><text:span text:style-name="T46">附件___</text:span><text:span text:style-name="T196">(註3)</text:span><text:span text:style-name="T253"> (</text:span><text:span text:style-name="T73">應於每年一月底前辦理申報時上傳各水措設施單元之現況照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1.A3" table:number-columns-spanned="2" office:value-type="string">
            <text:p text:style-name="P434"><text:span text:style-name="T39">三、主要處理單元名稱</text:span><text:span text:style-name="T196">(註4)</text:span></text:p>
          </table:table-cell>
          <table:covered-table-cell/>
          <table:table-cell table:style-name="表格21.C5" table:number-columns-spanned="5" office:value-type="string">
            <text:p text:style-name="P12">主要操作參數名稱</text:p>
          </table:table-cell>
          <table:covered-table-cell/>
          <table:covered-table-cell/>
          <table:covered-table-cell/>
          <table:covered-table-cell/>
          <table:table-cell table:style-name="表格21.C5" table:number-columns-spanned="2" office:value-type="string">
            <text:p text:style-name="P12">最大值</text:p>
          </table:table-cell>
          <table:covered-table-cell/>
          <table:table-cell table:style-name="表格21.C5" table:number-columns-spanned="2" office:value-type="string">
            <text:p text:style-name="P12">最小值</text:p>
          </table:table-cell>
          <table:covered-table-cell/>
          <table:table-cell table:style-name="表格21.L5" table:number-columns-spanned="2" office:value-type="string">
            <text:p text:style-name="P12">平均值</text:p>
          </table:table-cell>
          <table:covered-table-cell/>
        </table:table-row>
        <table:table-row table:style-name="表格21.2">
          <table:table-cell table:style-name="表格21.A4" table:number-columns-spanned="2" office:value-type="string">
            <text:p text:style-name="P10">(一)接觸曝氣槽</text:p>
          </table:table-cell>
          <table:covered-table-cell/>
          <table:table-cell table:style-name="表格21.B3" table:number-columns-spanned="5" office:value-type="string">
            <text:p text:style-name="P12">溶氧值</text:p>
          </table:table-cell>
          <table:covered-table-cell/>
          <table:covered-table-cell/>
          <table:covered-table-cell/>
          <table:covered-table-cell/>
          <table:table-cell table:style-name="表格21.B3" table:number-columns-spanned="2" office:value-type="string">
            <text:p text:style-name="P13"/>
          </table:table-cell>
          <table:covered-table-cell/>
          <table:table-cell table:style-name="表格21.B3" table:number-columns-spanned="2" office:value-type="string">
            <text:p text:style-name="P13"/>
          </table:table-cell>
          <table:covered-table-cell/>
          <table:table-cell table:style-name="表格21.M3" table:number-columns-spanned="2" office:value-type="string">
            <text:p text:style-name="P13"/>
          </table:table-cell>
          <table:covered-table-cell/>
        </table:table-row>
        <table:table-row table:style-name="表格21.2">
          <table:table-cell table:style-name="表格21.A4" table:number-columns-spanned="2" office:value-type="string">
            <text:p text:style-name="P152"><text:span text:style-name="T39">(二)其他：</text:span><text:span text:style-name="T60"> <text:s text:c="14"/></text:span><text:span text:style-name="T39"><text:s/></text:span></text:p>
          </table:table-cell>
          <table:covered-table-cell/>
          <table:table-cell table:style-name="表格21.B3" table:number-columns-spanned="5" office:value-type="string">
            <text:p text:style-name="P11"/>
          </table:table-cell>
          <table:covered-table-cell/>
          <table:covered-table-cell/>
          <table:covered-table-cell/>
          <table:covered-table-cell/>
          <table:table-cell table:style-name="表格21.B3" table:number-columns-spanned="2" office:value-type="string">
            <text:p text:style-name="P11"/>
          </table:table-cell>
          <table:covered-table-cell/>
          <table:table-cell table:style-name="表格21.B3" table:number-columns-spanned="2" office:value-type="string">
            <text:p text:style-name="P11"/>
          </table:table-cell>
          <table:covered-table-cell/>
          <table:table-cell table:style-name="表格21.M3" table:number-columns-spanned="2" office:value-type="string">
            <text:p text:style-name="P11"/>
          </table:table-cell>
          <table:covered-table-cell/>
        </table:table-row>
        <text:soft-page-break/>
        <table:table-row table:style-name="表格21.2">
          <table:table-cell table:style-name="表格21.A8" table:number-columns-spanned="13" office:value-type="string">
            <text:p text:style-name="P152"><text:span text:style-name="T39">四、檢測當日</text:span><text:span text:style-name="T109">原廢(污)水水</text:span><text:span text:style-name="T39">質及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4" table:number-columns-spanned="4" office:value-type="string">
            <text:p text:style-name="P157"><text:span text:style-name="T109">檢測日期：</text:span><text:span text:style-name="T53"> <text:s text:c="4"/></text:span><text:span text:style-name="T46">年</text:span><text:span text:style-name="T53"> <text:s text:c="5"/></text:span><text:span text:style-name="T46">月</text:span><text:span text:style-name="T53"> <text:s text:c="5"/></text:span><text:span text:style-name="T46">日</text:span></text:p>
            <text:p text:style-name="P152"><text:span text:style-name="T46">(</text:span><text:span text:style-name="T109">水質水量檢測報告：附件______</text:span><text:span text:style-name="T46">)</text:span><text:span text:style-name="T196">(註5)</text:span></text:p>
          </table:table-cell>
          <table:covered-table-cell/>
          <table:covered-table-cell/>
          <table:covered-table-cell/>
          <table:table-cell table:style-name="表格21.B3" table:number-columns-spanned="3" office:value-type="string">
            <text:p text:style-name="P36">進廠起訖時間</text:p>
            <text:p text:style-name="P36">____：____至____：_____</text:p>
          </table:table-cell>
          <table:covered-table-cell/>
          <table:covered-table-cell/>
          <table:table-cell table:style-name="表格21.H9" table:number-columns-spanned="6" office:value-type="string">
            <text:p text:style-name="P36">採樣起訖時間____：___至____：_____</text:p>
            <text:p text:style-name="P157"><text:span text:style-name="T109">(採樣照片：附件____________)</text:span><text:span text:style-name="T196">(註6)</text:span></text:p>
          </table:table-cell>
          <table:covered-table-cell/>
          <table:covered-table-cell/>
          <table:covered-table-cell/>
          <table:covered-table-cell/>
          <table:covered-table-cell/>
        </table:table-row>
        <table:table-row table:style-name="表格21.2">
          <table:table-cell table:style-name="表格21.A4" table:number-columns-spanned="2" office:value-type="string">
            <text:p text:style-name="P12">項目</text:p>
          </table:table-cell>
          <table:covered-table-cell/>
          <table:table-cell table:style-name="表格21.M3" table:number-columns-spanned="11" office:value-type="string">
            <text:p text:style-name="P21">檢測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4" table:number-columns-spanned="2" office:value-type="string">
            <text:p text:style-name="P436"><text:span text:style-name="T46">水量(CMH)</text:span><text:span text:style-name="T196"> (註7)</text:span></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2" office:value-type="string">
            <text:p text:style-name="P435">氫離子濃度指數</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2" office:value-type="string">
            <text:p text:style-name="P435">水溫(℃)</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2" office:value-type="string">
            <text:p text:style-name="P435">化學需氧量(mg/L)</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2" office:value-type="string">
            <text:p text:style-name="P435">懸浮固體(mg/L)</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3" table:number-columns-spanned="2" office:value-type="string">
            <text:p text:style-name="P436"><text:span text:style-name="T46">其他：</text:span><text:span text:style-name="T53"> <text:s text:c="8"/></text:span><text:span text:style-name="T46">( <text:s text:c="4"/>)</text:span></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4" table:number-columns-spanned="2" office:value-type="string">
            <text:p text:style-name="P437"><text:span text:style-name="T46">其他：</text:span><text:span text:style-name="T53"> <text:s text:c="8"/></text:span><text:span text:style-name="T46">( <text:s text:c="4"/>)</text:span></text:p>
          </table:table-cell>
          <table:covered-table-cell/>
          <table:table-cell table:style-name="表格21.M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95">註</text:span><text:span text:style-name="T271">1</text:span><text:span text:style-name="T95">：本表限填一套廢(污)水(前)處理設施。如有</text:span><text:span text:style-name="T271">2</text:span><text:span text:style-name="T95">套（含）以上廢(污)水(前)處理設施，依本頁格式另頁填寫。本表所稱之【一套廢(污)水(前)處理設施】，係指為使廢(污)水於進出廢(污)水(前)處理設施後，能符合管制限值所設計之廢(污)水處理流程。</text:span></text:p>
      <text:p text:style-name="P645"><text:span text:style-name="T275">註</text:span><text:span text:style-name="T280">2</text:span><text:span text:style-name="T275">：依水污染防治措施及檢測申報管理辦法第92條第1項第5款規定，應於每次申報時上傳藥品採購之單據或發票影本。藥品採購之單據或發票影本，應於隱匿個人資料及採購價格後，公開於中央主管機關所指定之網站。無採購之單據或發票影本者，得以採購合約或其他足以證明文件為之，惟應注意應隱匿個人資料後上傳公開。</text:span></text:p>
      <text:p text:style-name="P642"><text:span text:style-name="T275">註3：依水污染防治措施及檢測申報管理辦法第92條之1第2項規定，應於每年一月底前辦理申報時上傳之各水措設施單元之現況照片，並清楚標示其名稱及拍攝日期。</text:span></text:p>
      <text:p text:style-name="P638"><text:span text:style-name="T275">註</text:span><text:span text:style-name="T298">4</text:span><text:span text:style-name="T275">：依水污染防治許可證(文件)上登記之主要處理單元名稱及操作參數名稱填寫。</text:span></text:p>
      <text:p text:style-name="P196"><text:span text:style-name="T95">註</text:span><text:span text:style-name="T271">5</text:span><text:span text:style-name="T95">：依水污染防治措施及檢測申報管理辦法第</text:span><text:span text:style-name="T271">92條第1項第3款</text:span><text:span text:style-name="T95">規定，應於每次申報時上傳水質水量檢測報告。</text:span></text:p>
      <text:p text:style-name="P196"><text:span text:style-name="T95">註6：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08"><text:span text:style-name="T281">註</text:span><text:span text:style-name="T283">7</text:span><text:span text:style-name="T281">：依「水污染防治措施及檢測申報管理辦法」附表一之水質項目檢測申報。檢測水量係指檢測當時連續量測</text:span><text:span text:style-name="T283">1</text:span><text:span text:style-name="T281">小時之水量或依現場量測值換算為</text:span><text:span text:style-name="T283">1</text:span><text:span text:style-name="T281">小時之水量。</text:span></text:p>
      <text:p text:style-name="P639"/>
      <text:p text:style-name="P640"/>
      <text:p text:style-name="P640"/>
      <text:p text:style-name="P662"/>
      <text:p text:style-name="P671"><text:bookmark-start text:name="__RefHeading___Toc445374395"/>畜牧業採漁牧綜合經營申報表<text:bookmark-end text:name="__RefHeading___Toc445374395"/></text:p>
      <table:table table:name="表格22" table:style-name="表格22">
        <table:table-column table:style-name="表格22.A"/>
        <table:table-column table:style-name="表格22.B" table:number-columns-repeated="6"/>
        <table:table-column table:style-name="表格22.H"/>
        <table:table-row table:style-name="表格22.1">
          <table:table-cell table:style-name="表格22.A1" office:value-type="string">
            <text:p text:style-name="P10">一、魚池面積(公頃)</text:p>
          </table:table-cell>
          <table:table-cell table:style-name="表格22.B1" table:number-columns-spanned="7" office:value-type="string">
            <text:p text:style-name="P32"/>
          </table:table-cell>
          <table:covered-table-cell/>
          <table:covered-table-cell/>
          <table:covered-table-cell/>
          <table:covered-table-cell/>
          <table:covered-table-cell/>
          <table:covered-table-cell/>
        </table:table-row>
        <table:table-row table:style-name="表格22.1">
          <table:table-cell table:style-name="表格22.A2" office:value-type="string">
            <text:p text:style-name="P10">二、實際飼養數目</text:p>
          </table:table-cell>
          <table:table-cell table:style-name="表格22.B2" table:number-columns-spanned="7" office:value-type="string">
            <text:p text:style-name="P151"><text:span text:style-name="T46">種類：</text:span><text:span text:style-name="T53"> <text:s text:c="8"/></text:span><text:span text:style-name="T46">數目：</text:span><text:span text:style-name="T53"> <text:s text:c="8"/></text:span><text:span text:style-name="T46">；種類：</text:span><text:span text:style-name="T53"> <text:s text:c="8"/></text:span><text:span text:style-name="T46">數目：</text:span><text:span text:style-name="T53"> <text:s text:c="8"/></text:span></text:p>
            <text:p text:style-name="P151"><text:span text:style-name="T46">種類：</text:span><text:span text:style-name="T53"> <text:s text:c="8"/></text:span><text:span text:style-name="T46">數目：</text:span><text:span text:style-name="T53"> <text:s text:c="8"/></text:span><text:span text:style-name="T46">；種類：</text:span><text:span text:style-name="T53"> <text:s text:c="8"/></text:span><text:span text:style-name="T46">數目：</text:span><text:span text:style-name="T53"> <text:s text:c="8"/></text:span></text:p>
          </table:table-cell>
          <table:covered-table-cell/>
          <table:covered-table-cell/>
          <table:covered-table-cell/>
          <table:covered-table-cell/>
          <table:covered-table-cell/>
          <table:covered-table-cell/>
        </table:table-row>
        <table:table-row table:style-name="表格22.1">
          <table:table-cell table:style-name="表格22.A2" table:number-rows-spanned="2" office:value-type="string">
            <text:p text:style-name="P152"><text:span text:style-name="T39">三、清洗畜舍之水量</text:span><text:span text:style-name="T95">(立方公尺)</text:span></text:p>
          </table:table-cell>
          <table:table-cell table:style-name="表格22.B3" office:value-type="string">
            <text:p text:style-name="P152"><text:span text:style-name="T53"><text:s text:c="6"/></text:span><text:span text:style-name="T46">月</text:span></text:p>
          </table:table-cell>
          <table:table-cell table:style-name="表格22.B3" office:value-type="string">
            <text:p text:style-name="P152"><text:span text:style-name="T53"><text:s text:c="6"/></text:span><text:span text:style-name="T46">月</text:span></text:p>
          </table:table-cell>
          <table:table-cell table:style-name="表格22.B3" office:value-type="string">
            <text:p text:style-name="P152"><text:span text:style-name="T53"><text:s text:c="6"/></text:span><text:span text:style-name="T46">月</text:span></text:p>
          </table:table-cell>
          <table:table-cell table:style-name="表格22.B3" office:value-type="string">
            <text:p text:style-name="P152"><text:span text:style-name="T53"><text:s text:c="6"/></text:span><text:span text:style-name="T46">月</text:span></text:p>
          </table:table-cell>
          <table:table-cell table:style-name="表格22.B3" office:value-type="string">
            <text:p text:style-name="P152"><text:span text:style-name="T53"><text:s text:c="6"/></text:span><text:span text:style-name="T46">月</text:span></text:p>
          </table:table-cell>
          <table:table-cell table:style-name="表格22.B3" office:value-type="string">
            <text:p text:style-name="P152"><text:span text:style-name="T53"><text:s text:c="6"/></text:span><text:span text:style-name="T46">月</text:span></text:p>
          </table:table-cell>
          <table:table-cell table:style-name="表格22.B2" office:value-type="string">
            <text:p text:style-name="P31">合計</text:p>
          </table:table-cell>
        </table:table-row>
        <table:table-row table:style-name="表格22.1">
          <table:covered-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
          <table:table-cell table:style-name="表格22.A4" office:value-type="string">
            <text:p text:style-name="P439">清洗畜舍次數(次)</text:p>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
          <table:table-cell table:style-name="表格22.A6" table:number-columns-spanned="8" office:value-type="string">
            <text:p text:style-name="P9">四、廢(污)水排放魚池情形</text:p>
          </table:table-cell>
          <table:covered-table-cell/>
          <table:covered-table-cell/>
          <table:covered-table-cell/>
          <table:covered-table-cell/>
          <table:covered-table-cell/>
          <table:covered-table-cell/>
          <table:covered-table-cell/>
        </table:table-row>
        <table:table-row table:style-name="表格22.1">
          <table:table-cell table:style-name="表格22.A4" office:value-type="string">
            <text:p text:style-name="P152"><text:span text:style-name="T39">(一)排入水量(立方公尺)</text:span><text:span text:style-name="T196">(註1)</text:span></text:p>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
          <table:table-cell table:style-name="表格22.A2" office:value-type="string">
            <text:p text:style-name="P371">水量計量方式</text:p>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1">─</text:p>
          </table:table-cell>
        </table:table-row>
        <table:table-row table:style-name="表格22.1">
          <table:table-cell table:style-name="表格22.A4" office:value-type="string">
            <text:p text:style-name="P10">(二)魚池曝氣機用電量(度)</text:p>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
          <table:table-cell table:style-name="表格22.A4" office:value-type="string">
            <text:p text:style-name="P317"><text:span text:style-name="T39">(三)</text:span><text:span text:style-name="T123">晴天時，魚池最高液面距魚池四周池頂高度最小值(cm)</text:span><text:span text:style-name="T196">(註2)</text:span></text:p>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1">
          <table:table-cell table:style-name="表格22.A4" office:value-type="string">
            <text:p text:style-name="P10">(四)魚池溶氧檢測值及日期</text:p>
          </table:table-cell>
          <table:table-cell table:style-name="表格22.B11" table:number-columns-spanned="7" office:value-type="string">
            <text:p text:style-name="P152"><text:span text:style-name="T116">檢測日期：</text:span><text:span text:style-name="T118"> <text:s text:c="8"/></text:span><text:span text:style-name="T116">月</text:span><text:span text:style-name="T118"> <text:s text:c="8"/></text:span><text:span text:style-name="T116">日 <text:s/>檢測值：</text:span><text:span text:style-name="T118"> <text:s text:c="13"/></text:span><text:span text:style-name="T116">mg/L</text:span></text:p>
          </table:table-cell>
          <table:covered-table-cell/>
          <table:covered-table-cell/>
          <table:covered-table-cell/>
          <table:covered-table-cell/>
          <table:covered-table-cell/>
          <table:covered-table-cell/>
        </table:table-row>
        <table:table-row table:style-name="表格22.12">
          <table:table-cell table:style-name="表格22.A4" office:value-type="string">
            <text:p text:style-name="P440"><text:span text:style-name="T39">五、廢(污)水排放魚池後之處置方式代碼</text:span><text:span text:style-name="T196">(註3)</text:span></text:p>
          </table:table-cell>
          <table:table-cell table:style-name="表格22.B3" office:value-type="string">
            <text:p text:style-name="P76"/>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3" office:value-type="string">
            <text:p text:style-name="P33"/>
          </table:table-cell>
          <table:table-cell table:style-name="表格22.B2" office:value-type="string">
            <text:p text:style-name="P32"/>
          </table:table-cell>
        </table:table-row>
        <table:table-row table:style-name="表格22.13">
          <table:table-cell table:style-name="表格22.A4" office:value-type="string">
            <text:p text:style-name="P441">六、魚池廢(污)水放流日期</text:p>
          </table:table-cell>
          <table:table-cell table:style-name="表格22.B13" table:number-columns-spanned="6"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日</text:span></text:p>
            <text:p text:style-name="P152"><text:span text:style-name="T53"><text:s text:c="6"/></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日</text:span></text:p>
            <text:p text:style-name="P152"><text:span text:style-name="T53"><text:s text:c="6"/></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月</text:span><text:span text:style-name="T53"> <text:s text:c="5"/></text:span><text:span text:style-name="T46">日</text:span><text:span text:style-name="T53"> <text:s text:c="5"/></text:span><text:span text:style-name="T46">日</text:span></text:p>
          </table:table-cell>
          <table:covered-table-cell/>
          <table:covered-table-cell/>
          <table:covered-table-cell/>
          <table:covered-table-cell/>
          <table:covered-table-cell/>
          <table:table-cell table:style-name="表格22.B2" office:value-type="string">
            <text:p text:style-name="P153"><text:span text:style-name="T53"><text:s text:c="5"/></text:span><text:span text:style-name="T46">次</text:span></text:p>
          </table:table-cell>
        </table:table-row>
        <table:table-row table:style-name="表格22.1">
          <table:table-cell table:style-name="表格22.A14" table:number-columns-spanned="8" office:value-type="string">
            <text:p text:style-name="P9">備註欄</text:p>
            <text:p text:style-name="P28"/>
            <text:p text:style-name="P28"/>
          </table:table-cell>
          <table:covered-table-cell/>
          <table:covered-table-cell/>
          <table:covered-table-cell/>
          <table:covered-table-cell/>
          <table:covered-table-cell/>
          <table:covered-table-cell/>
          <table:covered-table-cell/>
        </table:table-row>
      </table:table>
      <text:p text:style-name="P442"><text:span text:style-name="T149">註</text:span><text:span text:style-name="T151">1</text:span><text:span text:style-name="T149">：當月份無排放魚池量者，請於適當之欄位填寫〝</text:span><text:span text:style-name="T151">0</text:span><text:span text:style-name="T149">〞，並請於備註欄填寫原因及處理方式。</text:span></text:p>
      <text:p text:style-name="P619"><text:span text:style-name="T238">註</text:span><text:span text:style-name="T235">2</text:span><text:span text:style-name="T238">：應填寫當月份之最小值。如當月份各晴天時</text:span><text:span text:style-name="T239">魚池</text:span><text:span text:style-name="T241">最高</text:span><text:span text:style-name="T239">液面距魚池四周池頂高度分別為</text:span><text:span text:style-name="T236">60</text:span><text:span text:style-name="T239">、</text:span><text:span text:style-name="T236">70</text:span><text:span text:style-name="T239">、</text:span><text:span text:style-name="T236">55</text:span><text:span text:style-name="T239">、</text:span><text:span text:style-name="T236">44</text:span><text:span text:style-name="T239">、</text:span><text:span text:style-name="T236">63</text:span><text:span text:style-name="T239">、</text:span><text:span text:style-name="T236">72</text:span><text:span text:style-name="T239">、</text:span><text:span text:style-name="T236">59</text:span><text:span text:style-name="T239">、</text:span><text:span text:style-name="T236">61</text:span><text:span text:style-name="T239">公分，則當月份</text:span><text:span text:style-name="T238">最小值</text:span><text:span text:style-name="T239">為</text:span><text:span text:style-name="T236">44</text:span><text:span text:style-name="T239">公分。</text:span></text:p>
      <text:p text:style-name="P442"><text:span text:style-name="T149">註</text:span><text:span text:style-name="T151">3</text:span><text:span text:style-name="T149">：排放魚池後之處置方式代碼：</text:span><text:span text:style-name="T151">01</text:span><text:span text:style-name="T149">委託處理、</text:span><text:span text:style-name="T151">02</text:span><text:span text:style-name="T149">回收使用、</text:span><text:span text:style-name="T151">03</text:span><text:span text:style-name="T149">排放地面水體。</text:span></text:p>
      <text:p text:style-name="P676"><text:bookmark-start text:name="__RefHeading___Toc445374396"/><text:soft-page-break/>事業廢(污)水納入專用污水下水道系統申報表<text:bookmark-end text:name="__RefHeading___Toc445374396"/></text:p>
      <text:p text:style-name="目錄_3001_壹_3001_基本資料"><text:bookmark-start text:name="__RefHeading___Toc445374397"/>基本資料<text:bookmark-end text:name="__RefHeading___Toc445374397"/></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column table:style-name="表格23.D" table:number-columns-repeated="2"/>
        <table:table-column table:style-name="表格23.L"/>
        <table:table-column table:style-name="表格23.V"/>
        <table:table-column table:style-name="表格23.D" table:number-columns-repeated="3"/>
        <table:table-column table:style-name="表格23.Z"/>
        <table:table-row table:style-name="表格23.1">
          <table:table-cell table:style-name="表格23.A1" office:value-type="string">
            <text:h text:style-name="P467" text:outline-level="3">事業名稱：</text:h>
          </table:table-cell>
          <table:table-cell table:style-name="表格23.B1" table:number-columns-spanned="10" office:value-type="string">
            <text:h text:style-name="P468" text:outline-level="3"/>
          </table:table-cell>
          <table:covered-table-cell/>
          <table:covered-table-cell/>
          <table:covered-table-cell/>
          <table:covered-table-cell/>
          <table:covered-table-cell/>
          <table:covered-table-cell/>
          <table:covered-table-cell/>
          <table:covered-table-cell/>
          <table:covered-table-cell/>
          <table:table-cell table:style-name="表格23.B1" table:number-columns-spanned="4" office:value-type="string">
            <text:h text:style-name="P467" text:outline-level="3">管制編號：</text:h>
          </table:table-cell>
          <table:covered-table-cell/>
          <table:covered-table-cell/>
          <table:covered-table-cell/>
          <table:table-cell table:style-name="表格23.B1" table:number-columns-spanned="3" office:value-type="string">
            <text:h text:style-name="P468" text:outline-level="3"/>
          </table:table-cell>
          <table:covered-table-cell/>
          <table:covered-table-cell/>
          <table:table-cell table:style-name="表格23.B1" office:value-type="string">
            <text:h text:style-name="P468" text:outline-level="3"/>
          </table:table-cell>
          <table:table-cell table:style-name="表格23.B1" office:value-type="string">
            <text:h text:style-name="P468" text:outline-level="3"/>
          </table:table-cell>
          <table:table-cell table:style-name="表格23.B1" table:number-columns-spanned="2" office:value-type="string">
            <text:h text:style-name="P468" text:outline-level="3"/>
          </table:table-cell>
          <table:covered-table-cell/>
          <table:table-cell table:style-name="表格23.B1" office:value-type="string">
            <text:h text:style-name="P468" text:outline-level="3"/>
          </table:table-cell>
          <table:table-cell table:style-name="表格23.B1" office:value-type="string">
            <text:h text:style-name="P468" text:outline-level="3"/>
          </table:table-cell>
          <table:table-cell table:style-name="表格23.B1" office:value-type="string">
            <text:h text:style-name="P468" text:outline-level="3"/>
          </table:table-cell>
          <table:table-cell table:style-name="表格23.Z1" office:value-type="string">
            <text:h text:style-name="P468" text:outline-level="3"/>
          </table:table-cell>
        </table:table-row>
        <table:table-row table:style-name="表格23.1">
          <table:table-cell table:style-name="表格23.A2" table:number-columns-spanned="14" office:value-type="string">
            <text:h text:style-name="P480" text:outline-level="3"><text:span text:style-name="T24">一、申報期間：</text:span><text:span text:style-name="T26"> </text:span><text:span text:style-name="T26"><text:s text:c="7"/></text:span><text:span text:style-name="T24">年</text:span><text:span text:style-name="T26"> </text:span><text:span text:style-name="T26"><text:s text:c="7"/></text:span><text:span text:style-name="T24">月</text:span><text:span text:style-name="T26"> </text:span><text:span text:style-name="T26"><text:s text:c="7"/></text:span><text:span text:style-name="T24">日至</text:span><text:span text:style-name="T26"> </text:span><text:span text:style-name="T26"><text:s text:c="7"/></text:span><text:span text:style-name="T24">年</text:span><text:span text:style-name="T26"> </text:span><text:span text:style-name="T26"><text:s text:c="7"/></text:span><text:span text:style-name="T24">月</text:span><text:span text:style-name="T26"> </text:span><text:span text:style-name="T26"><text:s text:c="7"/></text:span><text:span text:style-name="T2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O2" table:number-columns-spanned="7" office:value-type="string">
            <text:h text:style-name="P480" text:outline-level="3"><text:span text:style-name="T24">營運天數</text:span><text:span text:style-name="T193">(註2)</text:span></text:h>
          </table:table-cell>
          <table:covered-table-cell/>
          <table:covered-table-cell/>
          <table:covered-table-cell/>
          <table:covered-table-cell/>
          <table:covered-table-cell/>
          <table:covered-table-cell/>
          <table:table-cell table:style-name="表格23.V2" table:number-columns-spanned="5" office:value-type="string">
            <text:h text:style-name="P469" text:outline-level="3"/>
          </table:table-cell>
          <table:covered-table-cell/>
          <table:covered-table-cell/>
          <table:covered-table-cell/>
          <table:covered-table-cell/>
        </table:table-row>
        <table:table-row table:style-name="表格23.1">
          <table:table-cell table:style-name="表格23.A3" table:number-columns-spanned="26" office:value-type="string">
            <text:h text:style-name="P467"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2" office:value-type="string">
            <text:h text:style-name="P467" text:outline-level="3">(一)姓名</text:h>
          </table:table-cell>
          <table:covered-table-cell/>
          <table:table-cell table:style-name="表格23.O2" table:number-columns-spanned="6" office:value-type="string">
            <text:h text:style-name="P468" text:outline-level="3"/>
          </table:table-cell>
          <table:covered-table-cell/>
          <table:covered-table-cell/>
          <table:covered-table-cell/>
          <table:covered-table-cell/>
          <table:covered-table-cell/>
          <table:table-cell table:style-name="表格23.O2" table:number-columns-spanned="5" office:value-type="string">
            <text:h text:style-name="P467" text:outline-level="3">(二)聯絡電話</text:h>
          </table:table-cell>
          <table:covered-table-cell/>
          <table:covered-table-cell/>
          <table:covered-table-cell/>
          <table:covered-table-cell/>
          <table:table-cell table:style-name="表格23.V2" table:number-columns-spanned="13" office:value-type="string">
            <text:h text:style-name="P490"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2" office:value-type="string">
            <text:h text:style-name="P467" text:outline-level="3">(三)行動電話</text:h>
          </table:table-cell>
          <table:covered-table-cell/>
          <table:table-cell table:style-name="表格23.O2" table:number-columns-spanned="6" office:value-type="string">
            <text:h text:style-name="P468" text:outline-level="3"/>
          </table:table-cell>
          <table:covered-table-cell/>
          <table:covered-table-cell/>
          <table:covered-table-cell/>
          <table:covered-table-cell/>
          <table:covered-table-cell/>
          <table:table-cell table:style-name="表格23.O2" table:number-columns-spanned="5" office:value-type="string">
            <text:h text:style-name="P467" text:outline-level="3">(四)傳真電話</text:h>
          </table:table-cell>
          <table:covered-table-cell/>
          <table:covered-table-cell/>
          <table:covered-table-cell/>
          <table:covered-table-cell/>
          <table:table-cell table:style-name="表格23.V2" table:number-columns-spanned="13" office:value-type="string">
            <text:h text:style-name="P490" text:outline-level="3">（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2" office:value-type="string">
            <text:h text:style-name="P467" text:outline-level="3">(五)電子郵件地址</text:h>
          </table:table-cell>
          <table:covered-table-cell/>
          <table:table-cell table:style-name="表格23.V2" table:number-columns-spanned="24" office:value-type="string">
            <text:h text:style-name="P46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26" office:value-type="string">
            <text:h text:style-name="P481" text:outline-level="3"><text:span text:style-name="T24">三</text:span><text:span text:style-name="T29">、代</text:span><text:span text:style-name="T24">填表公司(機構)資料</text:span><text:span text:style-name="T193">(註3)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5" office:value-type="string">
            <text:h text:style-name="P467" text:outline-level="3">(一)公司(機構)名稱</text:h>
          </table:table-cell>
          <table:covered-table-cell/>
          <table:covered-table-cell/>
          <table:covered-table-cell/>
          <table:covered-table-cell/>
          <table:table-cell table:style-name="表格23.O2" table:number-columns-spanned="4" office:value-type="string">
            <text:h text:style-name="P468" text:outline-level="3"/>
          </table:table-cell>
          <table:covered-table-cell/>
          <table:covered-table-cell/>
          <table:covered-table-cell/>
          <table:table-cell table:style-name="表格23.O2" table:number-columns-spanned="8" office:value-type="string">
            <text:h text:style-name="P467" text:outline-level="3">(二)聯絡電話</text:h>
          </table:table-cell>
          <table:covered-table-cell/>
          <table:covered-table-cell/>
          <table:covered-table-cell/>
          <table:covered-table-cell/>
          <table:covered-table-cell/>
          <table:covered-table-cell/>
          <table:covered-table-cell/>
          <table:table-cell table:style-name="表格23.V2" table:number-columns-spanned="9" office:value-type="string">
            <text:h text:style-name="P509" text:outline-level="3">( <text:s text:c="2"/>)</text:h>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5" office:value-type="string">
            <text:h text:style-name="P467" text:outline-level="3">(三)負責人姓名</text:h>
          </table:table-cell>
          <table:covered-table-cell/>
          <table:covered-table-cell/>
          <table:covered-table-cell/>
          <table:covered-table-cell/>
          <table:table-cell table:style-name="表格23.O2" table:number-columns-spanned="4" office:value-type="string">
            <text:h text:style-name="P468" text:outline-level="3"/>
          </table:table-cell>
          <table:covered-table-cell/>
          <table:covered-table-cell/>
          <table:covered-table-cell/>
          <table:table-cell table:style-name="表格23.O2" table:number-columns-spanned="8" office:value-type="string">
            <text:h text:style-name="P467" text:outline-level="3">(四)填表人姓名</text:h>
          </table:table-cell>
          <table:covered-table-cell/>
          <table:covered-table-cell/>
          <table:covered-table-cell/>
          <table:covered-table-cell/>
          <table:covered-table-cell/>
          <table:covered-table-cell/>
          <table:covered-table-cell/>
          <table:table-cell table:style-name="表格23.V2" table:number-columns-spanned="9" office:value-type="string">
            <text:h text:style-name="P510" text:outline-level="3"/>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5" office:value-type="string">
            <text:h text:style-name="P460" text:outline-level="3">(五)填表人Email</text:h>
          </table:table-cell>
          <table:covered-table-cell/>
          <table:covered-table-cell/>
          <table:covered-table-cell/>
          <table:covered-table-cell/>
          <table:table-cell table:style-name="表格23.V2" table:number-columns-spanned="21" office:value-type="string">
            <text:h text:style-name="P51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5" office:value-type="string">
            <text:h text:style-name="P460" text:outline-level="3">(六)公司(機構)地址</text:h>
          </table:table-cell>
          <table:covered-table-cell/>
          <table:covered-table-cell/>
          <table:covered-table-cell/>
          <table:covered-table-cell/>
          <table:table-cell table:style-name="表格23.V2" table:number-columns-spanned="21" office:value-type="string">
            <text:h text:style-name="P51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26" office:value-type="string">
            <text:h text:style-name="P481" text:outline-level="3"><text:span text:style-name="T29">四、本次申報期間自動監測(視)設施、攝錄影監視及連線傳輸設施操作管理資料</text:span><text:span text:style-name="T193">(註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6" office:value-type="string">
            <text:h text:style-name="P481" text:outline-level="3"><text:span text:style-name="T24">(一)操作</text:span><text:span text:style-name="T29">方式</text:span></text:h>
          </table:table-cell>
          <table:covered-table-cell/>
          <table:covered-table-cell/>
          <table:covered-table-cell/>
          <table:covered-table-cell/>
          <table:covered-table-cell/>
          <table:table-cell table:style-name="表格23.V2" table:number-columns-spanned="20" office:value-type="string">
            <text:h text:style-name="P509" text:outline-level="3"><text:s/>□自行操作 <text:s text:c="4"/>□委託操作(需再填寫受託者資料)</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6" office:value-type="string">
            <text:h text:style-name="P481" text:outline-level="3"><text:span text:style-name="T24">(二)負責攝影</text:span><text:span text:style-name="T224">、</text:span><text:span text:style-name="T24">上網連線人員姓名</text:span></text:h>
          </table:table-cell>
          <table:covered-table-cell/>
          <table:covered-table-cell/>
          <table:covered-table-cell/>
          <table:covered-table-cell/>
          <table:covered-table-cell/>
          <table:table-cell table:style-name="表格23.O2" table:number-columns-spanned="6" office:value-type="string">
            <text:h text:style-name="P510" text:outline-level="3"/>
          </table:table-cell>
          <table:covered-table-cell/>
          <table:covered-table-cell/>
          <table:covered-table-cell/>
          <table:covered-table-cell/>
          <table:covered-table-cell/>
          <table:table-cell table:style-name="表格23.V2" table:number-columns-spanned="14" office:value-type="string">
            <text:h text:style-name="P51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6" office:value-type="string">
            <text:h text:style-name="P481" text:outline-level="3"><text:span text:style-name="T24">(三A)受託操作</text:span><text:span text:style-name="T29">公司(機構)</text:span><text:span text:style-name="T24">名稱</text:span></text:h>
          </table:table-cell>
          <table:covered-table-cell/>
          <table:covered-table-cell/>
          <table:covered-table-cell/>
          <table:covered-table-cell/>
          <table:covered-table-cell/>
          <table:table-cell table:style-name="表格23.O2" table:number-columns-spanned="6" office:value-type="string">
            <text:h text:style-name="P468" text:outline-level="3"/>
          </table:table-cell>
          <table:covered-table-cell/>
          <table:covered-table-cell/>
          <table:covered-table-cell/>
          <table:covered-table-cell/>
          <table:covered-table-cell/>
          <table:table-cell table:style-name="表格23.O2" table:number-columns-spanned="7" office:value-type="string">
            <text:h text:style-name="P467" text:outline-level="3">(三B) 聯絡電話</text:h>
          </table:table-cell>
          <table:covered-table-cell/>
          <table:covered-table-cell/>
          <table:covered-table-cell/>
          <table:covered-table-cell/>
          <table:covered-table-cell/>
          <table:covered-table-cell/>
          <table:table-cell table:style-name="表格23.V2" table:number-columns-spanned="7" office:value-type="string">
            <text:h text:style-name="P509" text:outline-level="3">（ <text:s text:c="2"/>）</text:h>
          </table:table-cell>
          <table:covered-table-cell/>
          <table:covered-table-cell/>
          <table:covered-table-cell/>
          <table:covered-table-cell/>
          <table:covered-table-cell/>
          <table:covered-table-cell/>
        </table:table-row>
        <table:table-row table:style-name="表格23.1">
          <table:table-cell table:style-name="表格23.A2" table:number-columns-spanned="6" office:value-type="string">
            <text:h text:style-name="P467" text:outline-level="3">(三C)負責人姓名</text:h>
          </table:table-cell>
          <table:covered-table-cell/>
          <table:covered-table-cell/>
          <table:covered-table-cell/>
          <table:covered-table-cell/>
          <table:covered-table-cell/>
          <table:table-cell table:style-name="表格23.O2" table:number-columns-spanned="6" office:value-type="string">
            <text:h text:style-name="P468" text:outline-level="3"/>
          </table:table-cell>
          <table:covered-table-cell/>
          <table:covered-table-cell/>
          <table:covered-table-cell/>
          <table:covered-table-cell/>
          <table:covered-table-cell/>
          <table:table-cell table:style-name="表格23.V2" table:number-columns-spanned="14" office:value-type="string">
            <text:h text:style-name="P46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6" office:value-type="string">
            <text:h text:style-name="P481" text:outline-level="3"><text:span text:style-name="T24">(三D)</text:span><text:span text:style-name="T29">公司(機構)</text:span><text:span text:style-name="T24">地址</text:span></text:h>
          </table:table-cell>
          <table:covered-table-cell/>
          <table:covered-table-cell/>
          <table:covered-table-cell/>
          <table:covered-table-cell/>
          <table:covered-table-cell/>
          <table:table-cell table:style-name="表格23.V2" table:number-columns-spanned="20" office:value-type="string">
            <text:h text:style-name="P51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4" office:value-type="string">
            <text:h text:style-name="P498" text:outline-level="3"><text:span text:style-name="T24">□共同設置廢(污)水處理設施處理者，請將其他之共同對象列出</text:span><text:span text:style-name="T195">(註 <text:s/>5)</text:span></text:h>
          </table:table-cell>
          <table:covered-table-cell/>
          <table:covered-table-cell/>
          <table:covered-table-cell/>
          <table:table-cell table:style-name="表格23.V2" table:number-columns-spanned="22" office:value-type="string">
            <text:h text:style-name="P500" text:outline-level="3"><text:span text:style-name="T24">1.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34"/></text:span></text:h>
            <text:h text:style-name="P500" text:outline-level="3"><text:span text:style-name="T24">2.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34"/></text:span></text:h>
            <text:h text:style-name="P500" text:outline-level="3"><text:span text:style-name="T24">3.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27"/></text:span></text:h>
            <text:h text:style-name="P500" text:outline-level="3"><text:span text:style-name="T24">4.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1">
          <table:table-cell table:style-name="表格23.A3" table:number-columns-spanned="26" office:value-type="string">
            <text:h text:style-name="P511" text:outline-level="3">負責人_________（本人）今代表__________________（公私場所名稱）</text:h>
            <text:h text:style-name="P502" text:outline-level="3">已確認知悉且同意下列事項：</text:h>
            <text:h text:style-name="P504" text:outline-level="3">一、已依水污染防治法第69條及水污染防治措施及檢測申報管理辦法第92條之1規定將廢(污)水檢測申報、補正之各項資料文件，隱匿個人資料，公開於中央主管機關所指定之網站。</text:h>
            <text:h text:style-name="P506" text:outline-level="3"><text:span text:style-name="T29">二、保證</text:span><text:span text:style-name="T29">本申</text:span><text:span text:style-name="T29">報</text:span><text:span text:style-name="T29">書件相關資料</text:span><text:span text:style-name="T29">已據實作業</text:span><text:span text:style-name="T29">，全屬確實而無虛偽</text:span><text:span text:style-name="T29">，且申報期間廢（污）水之處理、排放操作紀錄及申報內容，均與實際操作相符</text:span><text:span text:style-name="T29">。如</text:span><text:span text:style-name="T29">本次</text:span><text:span text:style-name="T29">申</text:span><text:span text:style-name="T29">報</text:span><text:span text:style-name="T29">書件或業務上作成之文書有虛偽不實之事項，主管機關可依水污染防治法第35條追究相關刑事責任。</text:span></text:h>
            <text:h text:style-name="P508" text:outline-level="3"><text:span text:style-name="T29">三、日後經主管機關證實係以虛偽不實資料申報，或廢（污）水之處理與排放等資料及實際操作不相符時，本人、專責人員及代操作者確認知悉且同意，當主管機關依稽查所得證據</text:span><text:span text:style-name="T225">，</text:span><text:span text:style-name="T29">為相關功能不足、未正常操作、繞流排放</text:span><text:span text:style-name="T35">或稀釋</text:span><text:span text:style-name="T29">之認定後，應依主管機關所定期限，提出合法運作及主管機關查獲違法行為所得利益相關事證，送請主管機關斟酌核計；</text:span><text:span text:style-name="T34">屆時未</text:span><text:span text:style-name="T35">列</text:span><text:span text:style-name="T34">舉</text:span><text:span text:style-name="T35">事</text:span><text:span text:style-name="T34">證，或經主管機關查</text:span><text:span text:style-name="T35">核</text:span><text:span text:style-name="T34">所舉</text:span><text:span text:style-name="T35">事</text:span><text:span text:style-name="T34">證</text:span><text:span text:style-name="T35">不足或</text:span><text:span text:style-name="T34">不實，則同意由主管機關自認定違法之始日起，依查</text:span><text:span text:style-name="T35">核所</text:span><text:span text:style-name="T34">得事證，推估核計</text:span><text:span text:style-name="T35">功能不足及</text:span><text:span text:style-name="T34">違法行為所得利益</text:span><text:span text:style-name="T35">後</text:span><text:span text:style-name="T34">，</text:span><text:span text:style-name="T35">依據水污染防治法</text:span><text:span text:style-name="T34">規定</text:span><text:span text:style-name="T35">裁處罰鍰外，並得</text:span><text:span text:style-name="T34">追繳違</text:span><text:span text:style-name="T35">法所得利益。</text:span></text:h>
            <text:h text:style-name="P506" text:outline-level="3"><text:span text:style-name="T29">四、本人亦確知主管機關將依違規之嚴重程度及防止再度違反與核計違法所得利益之需要，主動改變許可核定內容，增加操作參數量測、記錄及申報方式與頻率（含錄影、即時連線或上網申報等）之要求。</text:span><text:span text:style-name="T24">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3" office:value-type="string">
            <text:h text:style-name="P470" text:outline-level="3">專責人員簽名</text:h>
          </table:table-cell>
          <table:covered-table-cell/>
          <table:covered-table-cell/>
          <table:table-cell table:style-name="表格23.O2" table:number-columns-spanned="4" office:value-type="string">
            <text:h text:style-name="P470" text:outline-level="3">專責人員蓋章</text:h>
          </table:table-cell>
          <table:covered-table-cell/>
          <table:covered-table-cell/>
          <table:covered-table-cell/>
          <table:table-cell table:style-name="表格23.O2" table:number-columns-spanned="3" office:value-type="string">
            <text:h text:style-name="P470" text:outline-level="3">負責人簽名</text:h>
          </table:table-cell>
          <table:covered-table-cell/>
          <table:covered-table-cell/>
          <table:table-cell table:style-name="表格23.O2" table:number-columns-spanned="6" office:value-type="string">
            <text:h text:style-name="P470" text:outline-level="3">負責人蓋章</text:h>
          </table:table-cell>
          <table:covered-table-cell/>
          <table:covered-table-cell/>
          <table:covered-table-cell/>
          <table:covered-table-cell/>
          <table:covered-table-cell/>
          <table:table-cell table:style-name="表格23.V2" table:number-columns-spanned="10" office:value-type="string">
            <text:h text:style-name="P475" text:outline-level="3">事業章戳</text:h>
          </table:table-cell>
          <table:covered-table-cell/>
          <table:covered-table-cell/>
          <table:covered-table-cell/>
          <table:covered-table-cell/>
          <table:covered-table-cell/>
          <table:covered-table-cell/>
          <table:covered-table-cell/>
          <table:covered-table-cell/>
          <table:covered-table-cell/>
        </table:table-row>
        <table:table-row table:style-name="表格23.21">
          <table:table-cell table:style-name="表格23.A2" table:number-columns-spanned="3" office:value-type="string">
            <text:h text:style-name="P471" text:outline-level="3"/>
            <text:p text:style-name="P519"/>
          </table:table-cell>
          <table:covered-table-cell/>
          <table:covered-table-cell/>
          <table:table-cell table:style-name="表格23.O2" table:number-columns-spanned="4" office:value-type="string">
            <text:h text:style-name="P471" text:outline-level="3"/>
            <text:p text:style-name="P519"/>
          </table:table-cell>
          <table:covered-table-cell/>
          <table:covered-table-cell/>
          <table:covered-table-cell/>
          <table:table-cell table:style-name="表格23.O2" table:number-rows-spanned="3" table:number-columns-spanned="3" office:value-type="string">
            <text:p text:style-name="P531"/>
          </table:table-cell>
          <table:covered-table-cell/>
          <table:covered-table-cell/>
          <table:table-cell table:style-name="表格23.O2" table:number-rows-spanned="3" table:number-columns-spanned="6" office:value-type="string">
            <text:p text:style-name="P531"/>
          </table:table-cell>
          <table:covered-table-cell/>
          <table:covered-table-cell/>
          <table:covered-table-cell/>
          <table:covered-table-cell/>
          <table:covered-table-cell/>
          <table:table-cell table:style-name="表格23.V2" table:number-rows-spanned="3" table:number-columns-spanned="10" office:value-type="string">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表格23.22">
          <table:table-cell table:style-name="表格23.A22" table:number-columns-spanned="3" office:value-type="string">
            <text:p text:style-name="P533">代操作者</text:p>
            <text:p text:style-name="P533">負責人簽名</text:p>
          </table:table-cell>
          <table:covered-table-cell/>
          <table:covered-table-cell/>
          <table:table-cell table:style-name="表格23.D22" table:number-columns-spanned="4" office:value-type="string">
            <text:p text:style-name="P533">代操作者</text:p>
            <text:p text:style-name="P533">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3">
          <table:table-cell table:style-name="表格23.A23" table:number-columns-spanned="3" office:value-type="string">
            <text:p text:style-name="P535"/>
            <text:p text:style-name="P539">(無則免填)</text:p>
          </table:table-cell>
          <table:covered-table-cell/>
          <table:covered-table-cell/>
          <table:table-cell table:style-name="表格23.O2" table:number-columns-spanned="4" office:value-type="string">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4" table:number-columns-spanned="26" office:value-type="string">
            <text:h text:style-name="P482" text:outline-level="3"><text:span text:style-name="T24">申報日期： </text:span><text:span text:style-name="T26"><text:s/></text:span><text:span text:style-name="T26"><text:s text:c="13"/></text:span><text:span text:style-name="T24">年 </text:span><text:span text:style-name="T26"><text:s/></text:span><text:span text:style-name="T26"><text:s text:c="13"/></text:span><text:span text:style-name="T24">月</text:span><text:span text:style-name="T26"> </text:span><text:span text:style-name="T26"><text:s text:c="13"/></text:span><text:span text:style-name="T2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39">註</text:span><text:span text:style-name="T151">1</text:span><text:span text:style-name="T39">：依所採行之處理或排放措施填列相關申報表格。</text:span></text:p>
      <text:p text:style-name="P191"><text:span text:style-name="T39">註</text:span><text:span text:style-name="T151">2</text:span><text:span text:style-name="T39">：填寫本次定期申報期間，有生產或提供服務之總天數。</text:span></text:p>
      <text:p text:style-name="P368"><text:span text:style-name="T71">註</text:span><text:span text:style-name="T160">3</text:span><text:span text:style-name="T71">：本次申報期間，如委託非本事業或污水下水道系統之他人代為填寫本次申報表格者，請填寫代填表公司（機構）名稱、聯絡電話、負責人、地址及填表人之資料。</text:span></text:p>
      <text:p text:style-name="P368"><text:span text:style-name="T71">註4：設置自動監測（視）設施、攝錄影監視及連線傳輸設施者，請勾選操作方式並填寫負責攝影、上網連線人員姓名，如委託他人操作管理者請填寫受託公司（機構）名稱、聯絡電話、負責人及地址之資料。</text:span></text:p>
      <text:p text:style-name="P601"><text:span text:style-name="T64">註</text:span><text:span text:style-name="T236">5</text:span><text:span text:style-name="T64">：採共同設置廢(污)水前處理設施處理者，需共同申報並詳列共同處理之所有事業名稱及管制編號。屬事業之每一申報者均應填寫製程設施、用水來源及原廢(污)水資料申報表，其餘相關表格由廢(污)水前處理設施設置所在地之申報者填寫。共同採行其他水措者，得共同申報並依上述規定辦理。</text:span></text:p>
      <text:p text:style-name="P368"><text:span text:style-name="T71">註</text:span><text:span text:style-name="T160">6</text:span><text:span text:style-name="T71">：依水污染防治措施及檢測申報管理辦法第90條第3款規定，納入污水下水道系統之水質、水量，以下水道管理機關（構）之檢測、量測數據為之，得免委託環境檢驗測定機構辦理。</text:span></text:p>
      <text:p text:style-name="P191"><text:soft-page-break/><text:span text:style-name="T39">註</text:span><text:span text:style-name="T151">7</text:span><text:span text:style-name="T39">：各申報表及相關單據應保存五年，供主管機關查核。</text:span></text:p>
      <text:p text:style-name="P368"><text:span text:style-name="T39">註</text:span><text:span text:style-name="T151">8</text:span><text:span text:style-name="T39">：納管事業之廢(污)水排入專用污水下水道系統、或經廢(污)水前處理設施處理後，排入專用污水下水道系統，均應填寫此申報表。如有其他水措行為者，如委託處理、回收使用，應另填寫相關檢測申報表格。</text:span></text:p>
      <text:p text:style-name="P673"><text:bookmark-start text:name="__RefHeading___Toc445374398"/>生產或服務規模、用水量、排入水量資料申報表<text:bookmark-end text:name="__RefHeading___Toc445374398"/></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B"/>
        <table:table-column table:style-name="表格24.L"/>
        <table:table-row table:style-name="表格24.1">
          <table:table-cell table:style-name="表格24.A1" table:number-columns-spanned="12" office:value-type="string">
            <text:p text:style-name="P10">一、與廢(污)水、污泥產生量有關之製程設施及生產或服務規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office:value-type="string">
            <text:p text:style-name="P585"><text:span text:style-name="T46">(一)製程設施</text:span><text:span text:style-name="T45">或生產服務</text:span><text:span text:style-name="T46">名稱</text:span></text:p>
          </table:table-cell>
          <table:table-cell table:style-name="表格24.B2" table:number-columns-spanned="6" office:value-type="string">
            <text:p text:style-name="P80"/>
          </table:table-cell>
          <table:covered-table-cell/>
          <table:covered-table-cell/>
          <table:covered-table-cell/>
          <table:covered-table-cell/>
          <table:covered-table-cell/>
          <table:table-cell table:style-name="表格24.H2" table:number-columns-spanned="5" office:value-type="string">
            <text:p text:style-name="P152"><text:span text:style-name="T46">編號：M </text:span><text:span text:style-name="T53"><text:s text:c="9"/></text:span><text:span text:style-name="T46">(依核准登記編號填寫)</text:span></text:p>
          </table:table-cell>
          <table:covered-table-cell/>
          <table:covered-table-cell/>
          <table:covered-table-cell/>
          <table:covered-table-cell/>
        </table:table-row>
        <table:table-row table:style-name="表格24.3">
          <table:table-cell table:style-name="表格24.A2" office:value-type="string">
            <text:p text:style-name="P567">(二)生產或服務規模</text:p>
            <text:p text:style-name="P29">(欄位如不敷使用，請自行增列欄位)</text:p>
          </table:table-cell>
          <table:table-cell table:style-name="表格24.B2" office:value-type="string">
            <text:p text:style-name="P152"><text:span text:style-name="T53"><text:s text:c="6"/></text:span><text:span text:style-name="T46">月</text:span></text:p>
          </table:table-cell>
          <table:table-cell table:style-name="表格24.B2" table:number-columns-spanned="2" office:value-type="string">
            <text:p text:style-name="P152"><text:span text:style-name="T53"><text:s text:c="6"/></text:span><text:span text:style-name="T46">月</text:span></text:p>
          </table:table-cell>
          <table:covered-table-cell/>
          <table:table-cell table:style-name="表格24.B2" table:number-columns-spanned="2" office:value-type="string">
            <text:p text:style-name="P152"><text:span text:style-name="T53"><text:s text:c="6"/></text:span><text:span text:style-name="T46">月</text:span></text:p>
          </table:table-cell>
          <table:covered-table-cell/>
          <table:table-cell table:style-name="表格24.B2" table:number-columns-spanned="2" office:value-type="string">
            <text:p text:style-name="P152"><text:span text:style-name="T53"><text:s text:c="6"/></text:span><text:span text:style-name="T46">月</text:span></text:p>
          </table:table-cell>
          <table:covered-table-cell/>
          <table:table-cell table:style-name="表格24.B2" table:number-columns-spanned="2" office:value-type="string">
            <text:p text:style-name="P152"><text:span text:style-name="T53"><text:s text:c="6"/></text:span><text:span text:style-name="T46">月</text:span></text:p>
          </table:table-cell>
          <table:covered-table-cell/>
          <table:table-cell table:style-name="表格24.B2" office:value-type="string">
            <text:p text:style-name="P152"><text:span text:style-name="T53"><text:s text:c="6"/></text:span><text:span text:style-name="T46">月</text:span></text:p>
          </table:table-cell>
          <table:table-cell table:style-name="表格24.H2" office:value-type="string">
            <text:p text:style-name="P31">合計</text:p>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3">
          <table:table-cell table:style-name="表格24.A2" office:value-type="string">
            <text:p text:style-name="P593"><text:span text:style-name="T73">□原料□產品□服務□其他</text:span></text:p>
            <text:p text:style-name="P594"><text:span text:style-name="T74">名稱:</text:span><text:span text:style-name="T75"> <text:s text:c="17"/></text:span><text:span text:style-name="T74">單位:</text:span><text:span text:style-name="T75"> <text:s text:c="18"/></text:span><text:span text:style-name="T74"><text:s/></text:span></text:p>
          </table:table-cell>
          <table:table-cell table:style-name="表格24.B2" office:value-type="string">
            <text:p text:style-name="P69"/>
          </table: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table:number-columns-spanned="2" office:value-type="string">
            <text:p text:style-name="P69"/>
          </table:table-cell>
          <table:covered-table-cell/>
          <table:table-cell table:style-name="表格24.B2" office:value-type="string">
            <text:p text:style-name="P69"/>
          </table:table-cell>
          <table:table-cell table:style-name="表格24.H2" office:value-type="string">
            <text:p text:style-name="P70"/>
          </table:table-cell>
        </table:table-row>
        <table:table-row table:style-name="表格24.11">
          <table:table-cell table:style-name="表格24.A11" table:number-columns-spanned="12" office:value-type="string">
            <text:p text:style-name="P152"><text:span text:style-name="T46">二、用水來源及用水量(立方公尺)</text:span><text:span text:style-name="T196">(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2">
          <table:table-cell table:style-name="表格24.A2" office:value-type="string">
            <text:p text:style-name="P152"><text:span text:style-name="T46">(一)自來水(計量方式代碼：</text:span><text:span text:style-name="T53"> <text:s text:c="6"/></text:span><text:span text:style-name="T46">)</text:span></text:p>
          </table:table-cell>
          <table:table-cell table:style-name="表格24.B2" office:value-type="string">
            <text:p text:style-name="P30"/>
          </table: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office:value-type="string">
            <text:p text:style-name="P30"/>
          </table:table-cell>
          <table:table-cell table:style-name="表格24.H2" office:value-type="string">
            <text:p text:style-name="P30"/>
          </table:table-cell>
        </table:table-row>
        <table:table-row table:style-name="表格24.13">
          <table:table-cell table:style-name="表格24.A2" office:value-type="string">
            <text:p text:style-name="P152"><text:span text:style-name="T46">(二)地下水(計量方式代碼：</text:span><text:span text:style-name="T53"> <text:s text:c="6"/></text:span><text:span text:style-name="T46">)</text:span></text:p>
          </table:table-cell>
          <table:table-cell table:style-name="表格24.B2" office:value-type="string">
            <text:p text:style-name="P30"/>
          </table: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office:value-type="string">
            <text:p text:style-name="P30"/>
          </table:table-cell>
          <table:table-cell table:style-name="表格24.H2" office:value-type="string">
            <text:p text:style-name="P30"/>
          </table:table-cell>
        </table:table-row>
        <table:table-row table:style-name="表格24.14">
          <table:table-cell table:style-name="表格24.A2" office:value-type="string">
            <text:p text:style-name="P152"><text:span text:style-name="T46">(三)河湖海水(計量方式代碼：</text:span><text:span text:style-name="T53"> <text:s text:c="5"/></text:span><text:span text:style-name="T46">)</text:span></text:p>
          </table:table-cell>
          <table:table-cell table:style-name="表格24.B2" office:value-type="string">
            <text:p text:style-name="P30"/>
          </table: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office:value-type="string">
            <text:p text:style-name="P30"/>
          </table:table-cell>
          <table:table-cell table:style-name="表格24.H2" office:value-type="string">
            <text:p text:style-name="P30"/>
          </table:table-cell>
        </table:table-row>
        <table:table-row table:style-name="表格24.15">
          <table:table-cell table:style-name="表格24.A2" office:value-type="string">
            <text:p text:style-name="P152"><text:span text:style-name="T46">(四)其他：</text:span><text:span text:style-name="T53"> <text:s text:c="6"/></text:span><text:span text:style-name="T46">(計量方式代碼：</text:span><text:span text:style-name="T53"> <text:s text:c="6"/></text:span><text:span text:style-name="T46">)</text:span></text:p>
          </table:table-cell>
          <table:table-cell table:style-name="表格24.B2" office:value-type="string">
            <text:p text:style-name="P30"/>
          </table: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office:value-type="string">
            <text:p text:style-name="P30"/>
          </table:table-cell>
          <table:table-cell table:style-name="表格24.H2" office:value-type="string">
            <text:p text:style-name="P30"/>
          </table:table-cell>
        </table:table-row>
        <table:table-row table:style-name="表格24.15">
          <table:table-cell table:style-name="表格24.A2" office:value-type="string">
            <text:p text:style-name="P151"><text:span text:style-name="T46">(五)合計(</text:span><text:span text:style-name="T85">=(一)+(二)+(三)+(四)</text:span><text:span text:style-name="T46">)</text:span></text:p>
          </table:table-cell>
          <table:table-cell table:style-name="表格24.B2" office:value-type="string">
            <text:p text:style-name="P30"/>
          </table: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table:number-columns-spanned="2" office:value-type="string">
            <text:p text:style-name="P30"/>
          </table:table-cell>
          <table:covered-table-cell/>
          <table:table-cell table:style-name="表格24.B2" office:value-type="string">
            <text:p text:style-name="P30"/>
          </table:table-cell>
          <table:table-cell table:style-name="表格24.H2" office:value-type="string">
            <text:p text:style-name="P30"/>
          </table:table-cell>
        </table:table-row>
        <table:table-row table:style-name="表格24.17">
          <table:table-cell table:style-name="表格24.A2" office:value-type="string">
            <text:p text:style-name="P443"><text:span text:style-name="T46">三、排入污水下水道系統之水量</text:span></text:p>
            <text:p text:style-name="P444">(立方公尺)</text:p>
          </table:table-cell>
          <table:table-cell table:style-name="表格24.B17" office:value-type="string">
            <text:p text:style-name="P46"/>
          </table:table-cell>
          <table:table-cell table:style-name="表格24.B17" table:number-columns-spanned="2" office:value-type="string">
            <text:p text:style-name="P46"/>
          </table:table-cell>
          <table:covered-table-cell/>
          <table:table-cell table:style-name="表格24.B17" table:number-columns-spanned="2" office:value-type="string">
            <text:p text:style-name="P46"/>
          </table:table-cell>
          <table:covered-table-cell/>
          <table:table-cell table:style-name="表格24.B17" table:number-columns-spanned="2" office:value-type="string">
            <text:p text:style-name="P46"/>
          </table:table-cell>
          <table:covered-table-cell/>
          <table:table-cell table:style-name="表格24.B17" table:number-columns-spanned="2" office:value-type="string">
            <text:p text:style-name="P46"/>
          </table:table-cell>
          <table:covered-table-cell/>
          <table:table-cell table:style-name="表格24.B17" office:value-type="string">
            <text:p text:style-name="P46"/>
          </table:table-cell>
          <table:table-cell table:style-name="表格24.L17" office:value-type="string">
            <text:p text:style-name="P46"/>
          </table:table-cell>
        </table:table-row>
        <table:table-row table:style-name="表格24.18">
          <table:table-cell table:style-name="表格24.A11" table:number-columns-spanned="12" office:value-type="string">
            <text:p text:style-name="P151"><text:span text:style-name="T39">四、檢測當日排入污水下水道系統之水質及水量</text:span><text:span text:style-name="T196">(註2)</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9">
          <table:table-cell table:style-name="表格24.A19" office:value-type="string">
            <text:p text:style-name="P96">檢測日期： <text:s text:c="4"/>年 <text:s text:c="5"/>月 <text:s text:c="5"/>日</text:p>
            <text:p text:style-name="P158"><text:span text:style-name="T85">(水質水量檢測報告：附件______)</text:span><text:span text:style-name="T202">(註3)</text:span></text:p>
          </table:table-cell>
          <table:table-cell table:style-name="表格24.B17" table:number-columns-spanned="4" office:value-type="string">
            <text:p text:style-name="P96">進廠起訖時間</text:p>
            <text:p text:style-name="P96">____：____至____：_____</text:p>
          </table:table-cell>
          <table:covered-table-cell/>
          <table:covered-table-cell/>
          <table:covered-table-cell/>
          <table:table-cell table:style-name="表格24.L17" table:number-columns-spanned="7" office:value-type="string">
            <text:p text:style-name="P96">採樣起訖時間____：___至____：_____</text:p>
            <text:p text:style-name="P158"><text:span text:style-name="T94">(採樣照片：附件____________)</text:span><text:span text:style-name="T200">(註4)</text:span></text:p>
          </table:table-cell>
          <table:covered-table-cell/>
          <table:covered-table-cell/>
          <table:covered-table-cell/>
          <table:covered-table-cell/>
          <table:covered-table-cell/>
          <table:covered-table-cell/>
        </table:table-row>
        <table:table-row table:style-name="表格24.20">
          <table:table-cell table:style-name="表格24.A2" office:value-type="string">
            <text:p text:style-name="P151"><text:span text:style-name="T85">水量(CMH)</text:span><text:span text:style-name="T200">(註5)</text:span></text:p>
          </table:table-cell>
          <table:table-cell table:style-name="表格24.B20" table:number-columns-spanned="2" office:value-type="string">
            <text:p text:style-name="P183"/>
          </table:table-cell>
          <table:covered-table-cell/>
          <table:table-cell table:style-name="表格24.D20" table:number-columns-spanned="6" office:value-type="string">
            <text:p text:style-name="P547">化學需氧量(mg/L)</text:p>
          </table:table-cell>
          <table:covered-table-cell/>
          <table:covered-table-cell/>
          <table:covered-table-cell/>
          <table:covered-table-cell/>
          <table:covered-table-cell/>
          <table:table-cell table:style-name="表格24.J20" table:number-columns-spanned="3" office:value-type="string">
            <text:p text:style-name="P184"/>
          </table:table-cell>
          <table:covered-table-cell/>
          <table:covered-table-cell/>
        </table:table-row>
        <table:table-row table:style-name="表格24.13">
          <table:table-cell table:style-name="表格24.A2" office:value-type="string">
            <text:p text:style-name="P84">氫離子濃度指數</text:p>
          </table:table-cell>
          <table:table-cell table:style-name="表格24.B21" table:number-columns-spanned="2" office:value-type="string">
            <text:p text:style-name="P114">□人工採樣值_____</text:p>
            <text:p text:style-name="P152"><text:span text:style-name="T74">□自動監測值____</text:span><text:span text:style-name="T196">(註6)</text:span></text:p>
          </table:table-cell>
          <table:covered-table-cell/>
          <table:table-cell table:style-name="表格24.D21" table:number-columns-spanned="6" office:value-type="string">
            <text:p text:style-name="P547">懸浮固體(mg/L)</text:p>
          </table:table-cell>
          <table:covered-table-cell/>
          <table:covered-table-cell/>
          <table:covered-table-cell/>
          <table:covered-table-cell/>
          <table:covered-table-cell/>
          <table:table-cell table:style-name="表格24.J21" table:number-columns-spanned="3" office:value-type="string">
            <text:p text:style-name="P103"/>
          </table:table-cell>
          <table:covered-table-cell/>
          <table:covered-table-cell/>
        </table:table-row>
        <table:table-row table:style-name="表格24.22">
          <table:table-cell table:style-name="表格24.A2" office:value-type="string">
            <text:p text:style-name="P84">水溫(℃)</text:p>
          </table:table-cell>
          <table:table-cell table:style-name="表格24.B21" table:number-columns-spanned="2" office:value-type="string">
            <text:p text:style-name="P114">□人工採樣值_____</text:p>
            <text:p text:style-name="P152"><text:span text:style-name="T74">□自動監測值____</text:span><text:span text:style-name="T196">(註6)</text:span></text:p>
          </table:table-cell>
          <table:covered-table-cell/>
          <table:table-cell table:style-name="表格24.D21" table:number-columns-spanned="6" office:value-type="string">
            <text:p text:style-name="P151"><text:span text:style-name="T85">其他：</text:span><text:span text:style-name="T89"> <text:s text:c="15"/></text:span><text:span text:style-name="T91">( <text:s text:c="4"/>)</text:span></text:p>
          </table:table-cell>
          <table:covered-table-cell/>
          <table:covered-table-cell/>
          <table:covered-table-cell/>
          <table:covered-table-cell/>
          <table:covered-table-cell/>
          <table:table-cell table:style-name="表格24.J21" table:number-columns-spanned="3" office:value-type="string">
            <text:p text:style-name="P104"/>
          </table:table-cell>
          <table:covered-table-cell/>
          <table:covered-table-cell/>
        </table:table-row>
      </table:table>
      <text:p text:style-name="P557"><text:soft-page-break/><text:span text:style-name="T289">註</text:span><text:span text:style-name="T291">1</text:span><text:span text:style-name="T289">：各用水來源請另填寫用水量計量方式代碼：</text:span><text:span text:style-name="T291">01</text:span><text:span text:style-name="T289">流量計、</text:span><text:span text:style-name="T291">02</text:span><text:span text:style-name="T289">水費單據換算、</text:span><text:span text:style-name="T291">03</text:span><text:span text:style-name="T289">馬達揚程換算、</text:span><text:span text:style-name="T291">04</text:span><text:span text:style-name="T289">容器計算。</text:span></text:p>
      <text:p text:style-name="P558"><text:span text:style-name="T292">註</text:span><text:span text:style-name="T293">2</text:span><text:span text:style-name="T292">：</text:span><text:span text:style-name="T289">排入污水下水道系統之</text:span><text:span text:style-name="T106">廢(污)</text:span><text:span text:style-name="T289">水水質，得以下水道管理機關</text:span><text:span text:style-name="T106">(構)之</text:span><text:span text:style-name="T289">檢測、量測數據為之。如事業排入之生活污水和廢水分流收集排放，則不必填寫排入下水道系統之污水水質。</text:span></text:p>
      <text:p text:style-name="P192"><text:span text:style-name="T95">註</text:span><text:span text:style-name="T271">3</text:span><text:span text:style-name="T95">：依水污染防治措施及檢測申報管理辦法第92條第1項第3款規定，應於每次申報時上傳水質水量檢測報告。</text:span></text:p>
      <text:p text:style-name="P192"><text:span text:style-name="T95">註</text:span><text:span text:style-name="T271">4</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07"><text:span text:style-name="T285">註</text:span><text:span text:style-name="T286">5</text:span><text:span text:style-name="T285">：</text:span><text:span text:style-name="T278">係指檢測當時連續量測</text:span><text:span text:style-name="T276">1</text:span><text:span text:style-name="T278">小時之水量或依現場量測值換算為</text:span><text:span text:style-name="T276">1</text:span><text:span text:style-name="T278">小時之水量。</text:span></text:p>
      <text:p text:style-name="P612"><text:span text:style-name="T97">註</text:span><text:span text:style-name="T276">6</text:span><text:span text:style-name="T97">：依水污染防治措施及檢測申報管理辦法第57條設置自動監測（視）及連線傳輸設施者，得以傳輸資料申報氫離子濃度指數、水溫及導電度項目</text:span><text:span text:style-name="T38">監測值</text:span><text:span text:style-name="T97">。水質項目以傳輸資料申報者，無須再填寫該水質項目之人工採樣值。傳輸資料申報之水質以</text:span><text:span text:style-name="T97">(</text:span><text:span text:style-name="T276">∑</text:span><text:span text:style-name="T97">(Ci</text:span><text:span text:style-name="T97">×</text:span><text:span text:style-name="T97">Qi))/(</text:span><text:span text:style-name="T276">∑</text:span><text:span text:style-name="T97">Qi)</text:span><text:span text:style-name="T97">(註：Ci：水質項目每日有效數據之算術平均值、Qi：每日排放水量)作為公式進行計算。</text:span></text:p>
      <text:p text:style-name="P611"/>
      <text:p text:style-name="P267"><text:bookmark-start text:name="__RefHeading___Toc445374399"/><text:span text:style-name="目錄_3001_小標_20_字元"><text:span text:style-name="T165">廢(污)水前處理設施操作申報表</text:span></text:span><text:bookmark-end text:name="__RefHeading___Toc445374399"/><text:span text:style-name="T14">(無前處理設施者免填寫)</text:span></text:p>
      <text:p text:style-name="P668">壹、原廢(污)水水質水量檢測結果</text:p>
      <table:table table:name="表格25" table:style-name="表格25">
        <table:table-column table:style-name="表格25.A"/>
        <table:table-column table:style-name="表格25.B"/>
        <table:table-column table:style-name="表格25.C" table:number-columns-repeated="5"/>
        <table:table-column table:style-name="表格25.H"/>
        <table:table-column table:style-name="表格25.I"/>
        <table:table-column table:style-name="表格25.C"/>
        <table:table-column table:style-name="表格25.K"/>
        <table:table-column table:style-name="表格25.C" table:number-columns-repeated="3"/>
        <table:table-column table:style-name="表格25.O"/>
        <table:table-row table:style-name="表格25.1">
          <table:table-cell table:style-name="表格25.A1" table:number-rows-spanned="2" table:number-columns-spanned="2" office:value-type="string">
            <text:p text:style-name="P27">一、原廢(污)水檢測日期</text:p>
          </table:table-cell>
          <table:covered-table-cell/>
          <table:table-cell table:style-name="表格25.C1" table:number-columns-spanned="13" office:value-type="string">
            <text:p text:style-name="P157"><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ext:p text:style-name="P157"><text:span text:style-name="T46">(</text:span><text:span text:style-name="T94">水質水量檢測報告：附件_____________________________</text:span><text:span text:style-name="T46">)</text:span><text:span text:style-name="T200">(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covered-table-cell/>
          <table:covered-table-cell/>
          <table:table-cell table:style-name="表格25.C2" table:number-columns-spanned="6" office:value-type="string">
            <text:p text:style-name="P36">進廠起訖時間</text:p>
            <text:p text:style-name="P36">____：____至____：_____</text:p>
          </table:table-cell>
          <table:covered-table-cell/>
          <table:covered-table-cell/>
          <table:covered-table-cell/>
          <table:covered-table-cell/>
          <table:covered-table-cell/>
          <table:table-cell table:style-name="表格25.I2" table:number-columns-spanned="7" office:value-type="string">
            <text:p text:style-name="P36">採樣起訖時間____：____至____：_____</text:p>
            <text:p text:style-name="P157"><text:span text:style-name="T94">(採樣照片：附件________________)</text:span><text:span text:style-name="T200">(註2)</text:span></text:p>
          </table:table-cell>
          <table:covered-table-cell/>
          <table:covered-table-cell/>
          <table:covered-table-cell/>
          <table:covered-table-cell/>
          <table:covered-table-cell/>
          <table:covered-table-cell/>
        </table:table-row>
        <table:table-row table:style-name="表格25.3">
          <table:table-cell table:style-name="表格25.A3" table:number-columns-spanned="2" office:value-type="string">
            <text:p text:style-name="P27">二、接受廢(污)水之設施</text:p>
            <text:p text:style-name="P277">(單選)</text:p>
          </table:table-cell>
          <table:covered-table-cell/>
          <table:table-cell table:style-name="表格25.C2" table:number-columns-spanned="4" office:value-type="string">
            <text:p text:style-name="P202"><text:span text:style-name="T46">□貯留設施(編號：S</text:span><text:span text:style-name="T53"> <text:s text:c="5"/></text:span><text:span text:style-name="T46">)</text:span></text:p>
            <text:p text:style-name="P204"><text:span text:style-name="T46">□廢(污)水前處理設施(編號：T</text:span><text:span text:style-name="T53"> <text:s text:c="5"/></text:span><text:span text:style-name="T46">)</text:span></text:p>
          </table:table-cell>
          <table:covered-table-cell/>
          <table:covered-table-cell/>
          <table:covered-table-cell/>
          <table:table-cell table:style-name="表格25.C2" table:number-columns-spanned="5" office:value-type="string">
            <text:p text:style-name="P202"><text:span text:style-name="T46">□貯留設施(編號：S</text:span><text:span text:style-name="T53"> <text:s text:c="5"/></text:span><text:span text:style-name="T46">)</text:span></text:p>
            <text:p text:style-name="P204"><text:span text:style-name="T46">□廢(污)水前處理設施(編號：T</text:span><text:span text:style-name="T53"> <text:s text:c="5"/></text:span><text:span text:style-name="T46">)</text:span></text:p>
          </table:table-cell>
          <table:covered-table-cell/>
          <table:covered-table-cell/>
          <table:covered-table-cell/>
          <table:covered-table-cell/>
          <table:table-cell table:style-name="表格25.L3" table:number-columns-spanned="4" office:value-type="string">
            <text:p text:style-name="P202"><text:span text:style-name="T46">□貯留設施(編號：S</text:span><text:span text:style-name="T53"> <text:s text:c="5"/></text:span><text:span text:style-name="T46">)</text:span></text:p>
            <text:p text:style-name="P445"><text:span text:style-name="T46">□廢(污)水前處理設施(編號：T</text:span><text:span text:style-name="T53"> <text:s text:c="5"/></text:span><text:span text:style-name="T46">)</text:span></text:p>
          </table:table-cell>
          <table:covered-table-cell/>
          <table:covered-table-cell/>
          <table:covered-table-cell/>
        </table:table-row>
        <table:table-row table:style-name="表格25.4">
          <table:table-cell table:style-name="表格25.A4" table:number-columns-spanned="2" office:value-type="string">
            <text:p text:style-name="Standard"><text:span text:style-name="T46">三、廢(污)水來源</text:span><text:span text:style-name="T196">(註3)</text:span></text:p>
          </table:table-cell>
          <table:covered-table-cell/>
          <table:table-cell table:style-name="表格25.C2" table:number-columns-spanned="4"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table-cell table:style-name="表格25.C2" table:number-columns-spanned="5"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covered-table-cell/>
          <table:table-cell table:style-name="表格25.L3" table:number-columns-spanned="4" office:value-type="string">
            <text:p text:style-name="P205"><text:span text:style-name="T46">製程設施(編號</text:span><text:span text:style-name="T226">：</text:span><text:span text:style-name="T46">M</text:span><text:span text:style-name="T53"> <text:s text:c="2"/>；</text:span><text:span text:style-name="T46">M</text:span><text:span text:style-name="T53"> <text:s text:c="2"/>；</text:span><text:span text:style-name="T46">M</text:span><text:span text:style-name="T53"> <text:s text:c="2"/>；</text:span><text:span text:style-name="T46">M</text:span><text:span text:style-name="T53"> <text:s text:c="2"/></text:span><text:span text:style-name="T46">)</text:span></text:p>
          </table:table-cell>
          <table:covered-table-cell/>
          <table:covered-table-cell/>
          <table:covered-table-cell/>
        </table:table-row>
        <table:table-row table:style-name="表格25.1">
          <table:table-cell table:style-name="表格25.A4" table:number-rows-spanned="11" office:value-type="string">
            <text:p text:style-name="P27">四</text:p>
            <text:p text:style-name="P27">、</text:p>
            <text:p text:style-name="P27">共通水質項目</text:p>
          </table:table-cell>
          <table:table-cell table:style-name="表格25.C2" office:value-type="string">
            <text:p text:style-name="P207"><text:span text:style-name="T46">水量(CMH)</text:span><text:span text:style-name="T196">(註4)</text:span></text:p>
          </table:table-cell>
          <table:table-cell table:style-name="表格25.C2" table:number-columns-spanned="4" office:value-type="string">
            <text:p text:style-name="P38"/>
          </table:table-cell>
          <table:covered-table-cell/>
          <table:covered-table-cell/>
          <table:covered-table-cell/>
          <table:table-cell table:style-name="表格25.C2" table:number-columns-spanned="5" office:value-type="string">
            <text:p text:style-name="P38"/>
          </table:table-cell>
          <table:covered-table-cell/>
          <table:covered-table-cell/>
          <table:covered-table-cell/>
          <table:covered-table-cell/>
          <table:table-cell table:style-name="表格25.L3" table:number-columns-spanned="4" office:value-type="string">
            <text:p text:style-name="P38"/>
          </table:table-cell>
          <table:covered-table-cell/>
          <table:covered-table-cell/>
          <table:covered-table-cell/>
        </table:table-row>
        <table:table-row table:style-name="表格25.1">
          <table:covered-table-cell/>
          <table:table-cell table:style-name="表格25.B6" office:value-type="string">
            <text:p text:style-name="P206">氫離子濃度指數</text:p>
          </table:table-cell>
          <table:table-cell table:style-name="表格25.C2" table:number-columns-spanned="4" office:value-type="string">
            <text:p text:style-name="P114">□人工採樣值_____</text:p>
            <text:p text:style-name="P152"><text:span text:style-name="T74">□自動監測值____</text:span><text:span text:style-name="T196">(註5)</text:span></text:p>
          </table:table-cell>
          <table:covered-table-cell/>
          <table:covered-table-cell/>
          <table:covered-table-cell/>
          <table:table-cell table:style-name="表格25.C2" table:number-columns-spanned="5" office:value-type="string">
            <text:p text:style-name="P97"/>
          </table:table-cell>
          <table:covered-table-cell/>
          <table:covered-table-cell/>
          <table:covered-table-cell/>
          <table:covered-table-cell/>
          <table:table-cell table:style-name="表格25.L3" table:number-columns-spanned="4" office:value-type="string">
            <text:p text:style-name="P59"/>
          </table:table-cell>
          <table:covered-table-cell/>
          <table:covered-table-cell/>
          <table:covered-table-cell/>
        </table:table-row>
        <table:table-row table:style-name="表格25.1">
          <table:covered-table-cell/>
          <table:table-cell table:style-name="表格25.B6" office:value-type="string">
            <text:p text:style-name="P206">水溫(℃)</text:p>
          </table:table-cell>
          <table:table-cell table:style-name="表格25.B6" table:number-columns-spanned="4" office:value-type="string">
            <text:p text:style-name="P114">□人工採樣值_____</text:p>
            <text:p text:style-name="Standard"><text:span text:style-name="T74">□自動監測值____</text:span><text:span text:style-name="T196">(註5)</text:span></text:p>
          </table:table-cell>
          <table:covered-table-cell/>
          <table:covered-table-cell/>
          <table:covered-table-cell/>
          <table:table-cell table:style-name="表格25.C2" table:number-columns-spanned="5" office:value-type="string">
            <text:p text:style-name="P59"/>
          </table:table-cell>
          <table:covered-table-cell/>
          <table:covered-table-cell/>
          <table:covered-table-cell/>
          <table:covered-table-cell/>
          <table:table-cell table:style-name="表格25.L3" table:number-columns-spanned="4" office:value-type="string">
            <text:p text:style-name="P59"/>
          </table:table-cell>
          <table:covered-table-cell/>
          <table:covered-table-cell/>
          <table:covered-table-cell/>
        </table:table-row>
        <table:table-row table:style-name="表格25.1">
          <table:covered-table-cell/>
          <table:table-cell table:style-name="表格25.B6" office:value-type="string">
            <text:p text:style-name="P206">化學需氧量(mg/L)</text:p>
          </table:table-cell>
          <table:table-cell table:style-name="表格25.B6" table:number-columns-spanned="4" office:value-type="string">
            <text:p text:style-name="P38"/>
          </table:table-cell>
          <table:covered-table-cell/>
          <table:covered-table-cell/>
          <table:covered-table-cell/>
          <table:table-cell table:style-name="表格25.C2" table:number-columns-spanned="5" office:value-type="string">
            <text:p text:style-name="P59"/>
          </table:table-cell>
          <table:covered-table-cell/>
          <table:covered-table-cell/>
          <table:covered-table-cell/>
          <table:covered-table-cell/>
          <table:table-cell table:style-name="表格25.L3" table:number-columns-spanned="4" office:value-type="string">
            <text:p text:style-name="P59"/>
          </table:table-cell>
          <table:covered-table-cell/>
          <table:covered-table-cell/>
          <table:covered-table-cell/>
        </table:table-row>
        <table:table-row table:style-name="表格25.1">
          <table:covered-table-cell/>
          <table:table-cell table:style-name="表格25.B6" office:value-type="string">
            <text:p text:style-name="P206">懸浮固體(mg/L)</text:p>
          </table:table-cell>
          <table:table-cell table:style-name="表格25.B6" table:number-columns-spanned="4" office:value-type="string">
            <text:p text:style-name="P38"/>
          </table:table-cell>
          <table:covered-table-cell/>
          <table:covered-table-cell/>
          <table:covered-table-cell/>
          <table:table-cell table:style-name="表格25.C2" table:number-columns-spanned="5" office:value-type="string">
            <text:p text:style-name="P59"/>
          </table:table-cell>
          <table:covered-table-cell/>
          <table:covered-table-cell/>
          <table:covered-table-cell/>
          <table:covered-table-cell/>
          <table:table-cell table:style-name="表格25.L3" table:number-columns-spanned="4" office:value-type="string">
            <text:p text:style-name="P59"/>
          </table:table-cell>
          <table:covered-table-cell/>
          <table:covered-table-cell/>
          <table:covered-table-cell/>
        </table:table-row>
        <table:table-row table:style-name="表格25.1">
          <table:covered-table-cell/>
          <table:table-cell table:style-name="表格25.B6" office:value-type="string">
            <text:p text:style-name="P207"><text:span text:style-name="T46">其他：</text:span><text:span text:style-name="T53"> <text:s text:c="12"/></text:span><text:span text:style-name="T46">( <text:s text:c="4"/>)</text:span></text:p>
          </table:table-cell>
          <table:table-cell table:style-name="表格25.B6" table:number-columns-spanned="4" office:value-type="string">
            <text:p text:style-name="P38"/>
          </table:table-cell>
          <table:covered-table-cell/>
          <table:covered-table-cell/>
          <table:covered-table-cell/>
          <table:table-cell table:style-name="表格25.C2" table:number-columns-spanned="5" office:value-type="string">
            <text:p text:style-name="P59"/>
          </table:table-cell>
          <table:covered-table-cell/>
          <table:covered-table-cell/>
          <table:covered-table-cell/>
          <table:covered-table-cell/>
          <table:table-cell table:style-name="表格25.L3" table:number-columns-spanned="4" office:value-type="string">
            <text:p text:style-name="P59"/>
          </table:table-cell>
          <table:covered-table-cell/>
          <table:covered-table-cell/>
          <table:covered-table-cell/>
        </table:table-row>
        <table:table-row table:style-name="表格25.1">
          <table:covered-table-cell/>
          <table:table-cell table:style-name="表格25.B6" office:value-type="string">
            <text:p text:style-name="P207"><text:span text:style-name="T46">其他：</text:span><text:span text:style-name="T53"> <text:s text:c="12"/></text:span><text:span text:style-name="T46">( <text:s text:c="4"/>)</text:span></text:p>
          </table:table-cell>
          <table:table-cell table:style-name="表格25.B6" table:number-columns-spanned="4" office:value-type="string">
            <text:p text:style-name="P38"/>
          </table:table-cell>
          <table:covered-table-cell/>
          <table:covered-table-cell/>
          <table:covered-table-cell/>
          <table:table-cell table:style-name="表格25.C2" table:number-columns-spanned="5" office:value-type="string">
            <text:p text:style-name="P59"/>
          </table:table-cell>
          <table:covered-table-cell/>
          <table:covered-table-cell/>
          <table:covered-table-cell/>
          <table:covered-table-cell/>
          <table:table-cell table:style-name="表格25.L3" table:number-columns-spanned="4" office:value-type="string">
            <text:p text:style-name="P174"/>
          </table:table-cell>
          <table:covered-table-cell/>
          <table:covered-table-cell/>
          <table:covered-table-cell/>
        </table:table-row>
        <table:table-row table:style-name="表格25.1">
          <table:covered-table-cell/>
          <table:table-cell table:style-name="表格25.B6" office:value-type="string">
            <text:p text:style-name="P207"><text:span text:style-name="T46">其他：</text:span><text:span text:style-name="T53"> <text:s text:c="12"/></text:span><text:span text:style-name="T46">( <text:s text:c="4"/>)</text:span></text:p>
          </table:table-cell>
          <table:table-cell table:style-name="表格25.C2" table:number-columns-spanned="4" office:value-type="string">
            <text:p text:style-name="P38"/>
          </table:table-cell>
          <table:covered-table-cell/>
          <table:covered-table-cell/>
          <table:covered-table-cell/>
          <table:table-cell table:style-name="表格25.C2" table:number-columns-spanned="5" office:value-type="string">
            <text:p text:style-name="P174"/>
          </table:table-cell>
          <table:covered-table-cell/>
          <table:covered-table-cell/>
          <table:covered-table-cell/>
          <table:covered-table-cell/>
          <table:table-cell table:style-name="表格25.L3" table:number-columns-spanned="4" office:value-type="string">
            <text:p text:style-name="P174"/>
          </table:table-cell>
          <table:covered-table-cell/>
          <table:covered-table-cell/>
          <table:covered-table-cell/>
        </table:table-row>
        <table:table-row table:style-name="表格25.1">
          <table:covered-table-cell/>
          <table:table-cell table:style-name="表格25.B6" office:value-type="string">
            <text:p text:style-name="P207"><text:span text:style-name="T46">其他：</text:span><text:span text:style-name="T53"> <text:s text:c="12"/></text:span><text:span text:style-name="T46">( <text:s text:c="4"/>)</text:span></text:p>
          </table:table-cell>
          <table:table-cell table:style-name="表格25.C2" table:number-columns-spanned="4" office:value-type="string">
            <text:p text:style-name="P38"/>
          </table:table-cell>
          <table:covered-table-cell/>
          <table:covered-table-cell/>
          <table:covered-table-cell/>
          <table:table-cell table:style-name="表格25.C2" table:number-columns-spanned="5" office:value-type="string">
            <text:p text:style-name="P174"/>
          </table:table-cell>
          <table:covered-table-cell/>
          <table:covered-table-cell/>
          <table:covered-table-cell/>
          <table:covered-table-cell/>
          <table:table-cell table:style-name="表格25.L3" table:number-columns-spanned="4" office:value-type="string">
            <text:p text:style-name="P174"/>
          </table:table-cell>
          <table:covered-table-cell/>
          <table:covered-table-cell/>
          <table:covered-table-cell/>
        </table:table-row>
        <table:table-row table:style-name="表格25.1">
          <table:covered-table-cell/>
          <table:table-cell table:style-name="表格25.C2" office:value-type="string">
            <text:p text:style-name="P207"><text:span text:style-name="T46">其他：</text:span><text:span text:style-name="T53"> <text:s text:c="12"/></text:span><text:span text:style-name="T46">( <text:s text:c="4"/>)</text:span></text:p>
          </table:table-cell>
          <table:table-cell table:style-name="表格25.C2" table:number-columns-spanned="4" office:value-type="string">
            <text:p text:style-name="P72"/>
          </table:table-cell>
          <table:covered-table-cell/>
          <table:covered-table-cell/>
          <table:covered-table-cell/>
          <table:table-cell table:style-name="表格25.C2" table:number-columns-spanned="5" office:value-type="string">
            <text:p text:style-name="P174"/>
          </table:table-cell>
          <table:covered-table-cell/>
          <table:covered-table-cell/>
          <table:covered-table-cell/>
          <table:covered-table-cell/>
          <table:table-cell table:style-name="表格25.L3" table:number-columns-spanned="4" office:value-type="string">
            <text:p text:style-name="P174"/>
          </table:table-cell>
          <table:covered-table-cell/>
          <table:covered-table-cell/>
          <table:covered-table-cell/>
        </table:table-row>
        <table:table-row table:style-name="表格25.15">
          <table:covered-table-cell/>
          <table:table-cell table:style-name="表格25.C2" office:value-type="string">
            <text:p text:style-name="P207"><text:span text:style-name="T46">其他：</text:span><text:span text:style-name="T53"> <text:s text:c="12"/></text:span><text:span text:style-name="T46">( <text:s text:c="4"/>)</text:span></text:p>
          </table:table-cell>
          <table:table-cell table:style-name="表格25.C2" table:number-columns-spanned="4" office:value-type="string">
            <text:p text:style-name="P72"/>
          </table:table-cell>
          <table:covered-table-cell/>
          <table:covered-table-cell/>
          <table:covered-table-cell/>
          <table:table-cell table:style-name="表格25.C2" table:number-columns-spanned="5" office:value-type="string">
            <text:p text:style-name="P174"/>
          </table:table-cell>
          <table:covered-table-cell/>
          <table:covered-table-cell/>
          <table:covered-table-cell/>
          <table:covered-table-cell/>
          <table:table-cell table:style-name="表格25.L3" table:number-columns-spanned="4" office:value-type="string">
            <text:p text:style-name="P174"/>
          </table:table-cell>
          <table:covered-table-cell/>
          <table:covered-table-cell/>
          <table:covered-table-cell/>
        </table:table-row>
        <table:table-row table:style-name="表格25.1">
          <table:table-cell table:style-name="表格25.A4" table:number-rows-spanned="12" office:value-type="string">
            <text:p text:style-name="P77">五</text:p>
            <text:p text:style-name="P77">、</text:p>
            <text:p text:style-name="P77">有害健康物質水<text:soft-page-break/>質項</text:p>
            <text:p text:style-name="P77">目</text:p>
          </table:table-cell>
          <table:table-cell table:style-name="表格25.C2" office:value-type="string">
            <text:p text:style-name="P27">廢(污)水來源</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table:number-columns-spanned="2" office:value-type="string">
            <text:p text:style-name="Standard"><text:span text:style-name="T46">M</text:span><text:span text:style-name="T53"> <text:s text:c="5"/></text:span></text:p>
          </table:table-cell>
          <table:covered-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C2" office:value-type="string">
            <text:p text:style-name="Standard"><text:span text:style-name="T46">M</text:span><text:span text:style-name="T53"> <text:s text:c="5"/></text:span></text:p>
          </table:table-cell>
          <table:table-cell table:style-name="表格25.L3" office:value-type="string">
            <text:p text:style-name="Standard"><text:span text:style-name="T46">M</text:span><text:span text:style-name="T53"> <text:s text:c="5"/></text:span></text:p>
          </table:table-cell>
        </table:table-row>
        <table:table-row table:style-name="表格25.1">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1">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19">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20">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21">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22">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23">
          <table:covered-table-cell/>
          <table:table-cell table:style-name="表格25.C2" office:value-type="string">
            <text:p text:style-name="Standard"><text:span text:style-name="T53"><text:s text:c="19"/></text:span><text:span text:style-name="T57">( <text:s text:c="4"/>)</text:span></text:p>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table:number-columns-spanned="2" office:value-type="string">
            <text:p text:style-name="P59"/>
          </table:table-cell>
          <table:covered-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C2" office:value-type="string">
            <text:p text:style-name="P59"/>
          </table:table-cell>
          <table:table-cell table:style-name="表格25.L3" office:value-type="string">
            <text:p text:style-name="P59"/>
          </table:table-cell>
        </table:table-row>
        <table:table-row table:style-name="表格25.24">
          <table:covered-table-cell/>
          <table:table-cell table:style-name="表格25.C2" office:value-type="string">
            <text:p text:style-name="P157"><text:span text:style-name="T53"><text:s text:c="19"/></text:span><text:span text:style-name="T57">( <text:s text:c="4"/>)</text:span></text:p>
          </table: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C2" table:number-columns-spanned="2" office:value-type="string">
            <text:p text:style-name="P65"/>
          </table:table-cell>
          <table:covered-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C2" office:value-type="string">
            <text:p text:style-name="P65"/>
          </table:table-cell>
          <table:table-cell table:style-name="表格25.L3" office:value-type="string">
            <text:p text:style-name="P65"/>
          </table:table-cell>
        </table:table-row>
        <table:table-row table:style-name="表格25.25">
          <table:covered-table-cell/>
          <table:table-cell table:style-name="表格25.B25" office:value-type="string">
            <text:p text:style-name="Standard"><text:span text:style-name="T53"><text:s text:c="19"/></text:span><text:span text:style-name="T57">( <text:s text:c="4"/>)</text:span></text:p>
          </table:table-cell>
          <table:table-cell table:style-name="表格25.B25" office:value-type="string">
            <text:p text:style-name="P72"/>
          </table:table-cell>
          <table:table-cell table:style-name="表格25.B25" office:value-type="string">
            <text:p text:style-name="P59"/>
          </table:table-cell>
          <table:table-cell table:style-name="表格25.B25" office:value-type="string">
            <text:p text:style-name="P59"/>
          </table:table-cell>
          <table:table-cell table:style-name="表格25.B25" office:value-type="string">
            <text:p text:style-name="P59"/>
          </table:table-cell>
          <table:table-cell table:style-name="表格25.B25" office:value-type="string">
            <text:p text:style-name="P59"/>
          </table:table-cell>
          <table:table-cell table:style-name="表格25.B25" table:number-columns-spanned="2" office:value-type="string">
            <text:p text:style-name="P59"/>
          </table:table-cell>
          <table:covered-table-cell/>
          <table:table-cell table:style-name="表格25.B25" office:value-type="string">
            <text:p text:style-name="P59"/>
          </table:table-cell>
          <table:table-cell table:style-name="表格25.B25" office:value-type="string">
            <text:p text:style-name="P59"/>
          </table:table-cell>
          <table:table-cell table:style-name="表格25.B25" office:value-type="string">
            <text:p text:style-name="P59"/>
          </table:table-cell>
          <table:table-cell table:style-name="表格25.B25" office:value-type="string">
            <text:p text:style-name="P59"/>
          </table:table-cell>
          <table:table-cell table:style-name="表格25.B25" office:value-type="string">
            <text:p text:style-name="P59"/>
          </table:table-cell>
          <table:table-cell table:style-name="表格25.O25" office:value-type="string">
            <text:p text:style-name="P59"/>
          </table:table-cell>
        </table:table-row>
        <table:table-row table:style-name="表格25.26">
          <table:covered-table-cell/>
          <table:table-cell table:style-name="表格25.B26" office:value-type="string">
            <text:p text:style-name="Standard"><text:span text:style-name="T53"><text:s text:c="19"/></text:span><text:span text:style-name="T57">( <text:s text:c="4"/>)</text:span></text:p>
          </table:table-cell>
          <table:table-cell table:style-name="表格25.B26" office:value-type="string">
            <text:p text:style-name="P72"/>
          </table:table-cell>
          <table:table-cell table:style-name="表格25.B26" office:value-type="string">
            <text:p text:style-name="P59"/>
          </table:table-cell>
          <table:table-cell table:style-name="表格25.B26" office:value-type="string">
            <text:p text:style-name="P59"/>
          </table:table-cell>
          <table:table-cell table:style-name="表格25.B26" office:value-type="string">
            <text:p text:style-name="P59"/>
          </table:table-cell>
          <table:table-cell table:style-name="表格25.B26" office:value-type="string">
            <text:p text:style-name="P59"/>
          </table:table-cell>
          <table:table-cell table:style-name="表格25.B26" table:number-columns-spanned="2" office:value-type="string">
            <text:p text:style-name="P59"/>
          </table:table-cell>
          <table:covered-table-cell/>
          <table:table-cell table:style-name="表格25.B26" office:value-type="string">
            <text:p text:style-name="P59"/>
          </table:table-cell>
          <table:table-cell table:style-name="表格25.B26" office:value-type="string">
            <text:p text:style-name="P59"/>
          </table:table-cell>
          <table:table-cell table:style-name="表格25.B26" office:value-type="string">
            <text:p text:style-name="P59"/>
          </table:table-cell>
          <table:table-cell table:style-name="表格25.B26" office:value-type="string">
            <text:p text:style-name="P59"/>
          </table:table-cell>
          <table:table-cell table:style-name="表格25.B26" office:value-type="string">
            <text:p text:style-name="P59"/>
          </table:table-cell>
          <table:table-cell table:style-name="表格25.O26" office:value-type="string">
            <text:p text:style-name="P59"/>
          </table:table-cell>
        </table:table-row>
        <table:table-row table:style-name="表格25.27">
          <table:covered-table-cell/>
          <table:table-cell table:style-name="表格25.B27" office:value-type="string">
            <text:p text:style-name="Standard"><text:span text:style-name="T53"><text:s text:c="19"/></text:span><text:span text:style-name="T57">( <text:s text:c="4"/>)</text:span></text:p>
          </table:table-cell>
          <table:table-cell table:style-name="表格25.B27" office:value-type="string">
            <text:p text:style-name="P72"/>
          </table:table-cell>
          <table:table-cell table:style-name="表格25.B27" office:value-type="string">
            <text:p text:style-name="P59"/>
          </table:table-cell>
          <table:table-cell table:style-name="表格25.B27" office:value-type="string">
            <text:p text:style-name="P59"/>
          </table:table-cell>
          <table:table-cell table:style-name="表格25.B27" office:value-type="string">
            <text:p text:style-name="P59"/>
          </table:table-cell>
          <table:table-cell table:style-name="表格25.B27" office:value-type="string">
            <text:p text:style-name="P59"/>
          </table:table-cell>
          <table:table-cell table:style-name="表格25.B27" table:number-columns-spanned="2" office:value-type="string">
            <text:p text:style-name="P59"/>
          </table:table-cell>
          <table:covered-table-cell/>
          <table:table-cell table:style-name="表格25.B27" office:value-type="string">
            <text:p text:style-name="P59"/>
          </table:table-cell>
          <table:table-cell table:style-name="表格25.B27" office:value-type="string">
            <text:p text:style-name="P59"/>
          </table:table-cell>
          <table:table-cell table:style-name="表格25.B27" office:value-type="string">
            <text:p text:style-name="P59"/>
          </table:table-cell>
          <table:table-cell table:style-name="表格25.B27" office:value-type="string">
            <text:p text:style-name="P59"/>
          </table:table-cell>
          <table:table-cell table:style-name="表格25.B27" office:value-type="string">
            <text:p text:style-name="P59"/>
          </table:table-cell>
          <table:table-cell table:style-name="表格25.O27" office:value-type="string">
            <text:p text:style-name="P59"/>
          </table:table-cell>
        </table:table-row>
      </table:table>
      <text:p text:style-name="P192"><text:span text:style-name="T95">註</text:span><text:span text:style-name="T271">1</text:span><text:span text:style-name="T95">：依水污染防治措施及檢測申報管理辦法第92條第1項第3款規定，應於每次申報時上傳水質水量檢測報告。</text:span></text:p>
      <text:p text:style-name="P192"><text:span text:style-name="T95">註</text:span><text:span text:style-name="T271">2</text:span><text:span text:style-name="T95">：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192"><text:span text:style-name="T273">註</text:span><text:span text:style-name="T271">3</text:span><text:span text:style-name="T273">：廢</text:span><text:span text:style-name="T95">(污)水</text:span><text:span text:style-name="T273">來源為多套製程設施者，需填寫各製程設施編號。檢測項目應依「水污染防治措施及檢測申報管理辦法」附表一之水質項目檢測申報。</text:span></text:p>
      <text:p text:style-name="P606"><text:span text:style-name="T97">(</text:span><text:span text:style-name="T276">1</text:span><text:span text:style-name="T97">)</text:span><text:span text:style-name="T278">共通水質項目：二套以上製程設施者，產生之各股</text:span><text:span text:style-name="T97">原廢(污)水</text:span><text:span text:style-name="T278">分別進入不同水措設施，需依不同水措設施分別填寫原廢</text:span><text:span text:style-name="T97">(污)</text:span><text:span text:style-name="T278">水水質，如產生之各股原</text:span><text:span text:style-name="T97">廢(污)水</text:span><text:span text:style-name="T278">進入同一水措設施，於該水措設施之調勻設施檢測、填寫原</text:span><text:span text:style-name="T97">廢(污)</text:span><text:span text:style-name="T278">水水質。</text:span></text:p>
      <text:p text:style-name="P606"><text:span text:style-name="T97">(</text:span><text:span text:style-name="T276">2</text:span><text:span text:style-name="T97">)</text:span><text:span text:style-name="T278">有害健康物質水質項目：含水污染防治法公告有害健康物質之該股原</text:span><text:span text:style-name="T97">廢(污)水，需依廢(污)</text:span><text:span text:style-name="T278">水來源填寫製程設施編號，並檢測及填寫有害健康物質水質項目。</text:span></text:p>
      <text:p text:style-name="P607"><text:span text:style-name="T278">註</text:span><text:span text:style-name="T276">4</text:span><text:span text:style-name="T278">：係指檢測當時連續量測</text:span><text:span text:style-name="T276">1</text:span><text:span text:style-name="T278">小時之水量或依現場量測值換算為</text:span><text:span text:style-name="T276">1</text:span><text:span text:style-name="T278">小時之水量。</text:span></text:p>
      <text:p text:style-name="P610"><text:span text:style-name="T97">註</text:span><text:span text:style-name="T276">5</text:span><text:span text:style-name="T97">：依水污染防治措施及檢測申報管理辦法第57條設置自動監測（視）及連線傳輸設施者，得以傳輸資料申報氫離子濃度指數、水溫及導電度項目</text:span><text:span text:style-name="T95">監測值</text:span><text:span text:style-name="T97">。水質項目以傳輸資料申報者，無須再填寫該水質項目之人工採樣值。傳輸資料申報之水質以</text:span><text:span text:style-name="T97">(</text:span><text:span text:style-name="T276">∑</text:span><text:span text:style-name="T97">(Ci</text:span><text:span text:style-name="T97">×</text:span><text:span text:style-name="T97">Qi))/(</text:span><text:span text:style-name="T276">∑</text:span><text:span text:style-name="T97">Qi)</text:span><text:span text:style-name="T97">(註：Ci：水質項目每日有效數據之算術平均值、Qi：每日排放水量)作為公式進行計算。</text:span></text:p>
      <text:p text:style-name="P631"/>
      <text:p text:style-name="P632"/>
      <text:p text:style-name="P633"><text:span text:style-name="目錄_3001_壹_20_字元"><text:span text:style-name="T172">貳、各套前處理設施操作情形 </text:span></text:span><text:span text:style-name="T216">(編號：T </text:span><text:span text:style-name="T217"><text:s text:c="6"/></text:span><text:span text:style-name="T216">) (依核准登記編號填寫)</text:span><text:span text:style-name="T211">(註1)</text:span> </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table:number-columns-spanned="2" office:value-type="string">
            <text:p text:style-name="P213"><text:span text:style-name="T46">一、廢(污)水(前)處理設施之處理水來源及水量(立方公尺)</text:span><text:span text:style-name="T196">(註2)</text:span></text:p>
          </table:table-cell>
          <table:covered-table-cell/>
          <table:table-cell table:style-name="表格26.C1" table:number-columns-spanned="3" office:value-type="string">
            <text:p text:style-name="P160"><text:span text:style-name="T53"><text:s text:c="6"/></text:span><text:span text:style-name="T46">月</text:span></text:p>
          </table:table-cell>
          <table:covered-table-cell/>
          <table:covered-table-cell/>
          <table:table-cell table:style-name="表格26.C1" table:number-columns-spanned="3" office:value-type="string">
            <text:p text:style-name="P160"><text:span text:style-name="T53"><text:s text:c="6"/></text:span><text:span text:style-name="T46">月</text:span></text:p>
          </table:table-cell>
          <table:covered-table-cell/>
          <table:covered-table-cell/>
          <table:table-cell table:style-name="表格26.C1" office:value-type="string">
            <text:p text:style-name="P160"><text:span text:style-name="T46"><text:s/></text:span><text:span text:style-name="T53"><text:s text:c="5"/></text:span><text:span text:style-name="T46">月</text:span></text:p>
          </table:table-cell>
          <table:table-cell table:style-name="表格26.C1" table:number-columns-spanned="2" office:value-type="string">
            <text:p text:style-name="P160"><text:span text:style-name="T53"><text:s text:c="6"/></text:span><text:span text:style-name="T46">月</text:span></text:p>
          </table:table-cell>
          <table:covered-table-cell/>
          <table:table-cell table:style-name="表格26.C1" table:number-columns-spanned="2" office:value-type="string">
            <text:p text:style-name="P160"><text:span text:style-name="T53"><text:s text:c="6"/></text:span><text:span text:style-name="T46">月</text:span></text:p>
          </table:table-cell>
          <table:covered-table-cell/>
          <table:table-cell table:style-name="表格26.C1" table:number-columns-spanned="3" office:value-type="string">
            <text:p text:style-name="P160"><text:span text:style-name="T53"><text:s text:c="6"/></text:span><text:span text:style-name="T46">月</text:span></text:p>
          </table:table-cell>
          <table:covered-table-cell/>
          <table:covered-table-cell/>
          <table:table-cell table:style-name="表格26.Q1" office:value-type="string">
            <text:p text:style-name="P39">合計</text:p>
          </table:table-cell>
        </table:table-row>
        <table:table-row table:style-name="表格26.2">
          <table:table-cell table:style-name="表格26.A2" office:value-type="string">
            <text:p text:style-name="P87">(一)</text:p>
          </table:table-cell>
          <table:table-cell table:style-name="表格26.B2" office:value-type="string">
            <text:p text:style-name="P87">1.設置廢(污)水(前)處理設施</text:p>
          </table:table-cell>
          <table:table-cell table:style-name="表格26.C2" table:number-rows-spanned="2" table:number-columns-spanned="3" office:value-type="string">
            <text:p text:style-name="P98"/>
          </table:table-cell>
          <table:covered-table-cell/>
          <table:covered-table-cell/>
          <table:table-cell table:style-name="表格26.C2" table:number-rows-spanned="2" table:number-columns-spanned="3" office:value-type="string">
            <text:p text:style-name="P40"/>
          </table:table-cell>
          <table:covered-table-cell/>
          <table:covered-table-cell/>
          <table:table-cell table:style-name="表格26.C2" table:number-rows-spanned="2" office:value-type="string">
            <text:p text:style-name="P40"/>
          </table:table-cell>
          <table:table-cell table:style-name="表格26.C2" table:number-rows-spanned="2" table:number-columns-spanned="2" office:value-type="string">
            <text:p text:style-name="P40"/>
          </table:table-cell>
          <table:covered-table-cell/>
          <table:table-cell table:style-name="表格26.C2" table:number-rows-spanned="2" table:number-columns-spanned="2" office:value-type="string">
            <text:p text:style-name="P40"/>
          </table:table-cell>
          <table:covered-table-cell/>
          <table:table-cell table:style-name="表格26.C2" table:number-rows-spanned="2" table:number-columns-spanned="3" office:value-type="string">
            <text:p text:style-name="P40"/>
          </table:table-cell>
          <table:covered-table-cell/>
          <table:covered-table-cell/>
          <table:table-cell table:style-name="表格26.Q2" table:number-rows-spanned="2" office:value-type="string">
            <text:p text:style-name="P40"/>
          </table:table-cell>
        </table:table-row>
        <table:table-row table:style-name="表格26.3">
          <table:table-cell table:style-name="表格26.A3" table:number-rows-spanned="5" office:value-type="string">
            <text:p text:style-name="P217">水量</text:p>
            <text:p text:style-name="P217">自行產生之廢(污)</text:p>
          </table:table-cell>
          <table:table-cell table:style-name="表格26.B3" office:value-type="string">
            <text:p text:style-name="P238">者之廢(污)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4">
          <table:covered-table-cell/>
          <table:table-cell table:style-name="表格26.C2" office:value-type="string">
            <text:p text:style-name="P166"><text:span text:style-name="T85">2.應收集處理之逕流廢水量</text:span><text:span text:style-name="T196">(註3)</text:span></text:p>
          </table:table-cell>
          <table:table-cell table:style-name="表格26.C2" table:number-columns-spanned="3" office:value-type="string">
            <text:p text:style-name="P100"/>
          </table:table-cell>
          <table:covered-table-cell/>
          <table:covered-table-cell/>
          <table:table-cell table:style-name="表格26.C2" table:number-columns-spanned="3" office:value-type="string">
            <text:p text:style-name="P43"/>
          </table:table-cell>
          <table:covered-table-cell/>
          <table:covered-table-cell/>
          <table:table-cell table:style-name="表格26.C2" office:value-type="string">
            <text:p text:style-name="P43"/>
          </table:table-cell>
          <table:table-cell table:style-name="表格26.C2" table:number-columns-spanned="2" office:value-type="string">
            <text:p text:style-name="P43"/>
          </table:table-cell>
          <table:covered-table-cell/>
          <table:table-cell table:style-name="表格26.C2" table:number-columns-spanned="2" office:value-type="string">
            <text:p text:style-name="P43"/>
          </table:table-cell>
          <table:covered-table-cell/>
          <table:table-cell table:style-name="表格26.C2" table:number-columns-spanned="3" office:value-type="string">
            <text:p text:style-name="P43"/>
          </table:table-cell>
          <table:covered-table-cell/>
          <table:covered-table-cell/>
          <table:table-cell table:style-name="表格26.Q2" office:value-type="string">
            <text:p text:style-name="P43"/>
          </table:table-cell>
        </table:table-row>
        <table:table-row table:style-name="表格26.5">
          <table:covered-table-cell/>
          <table:table-cell table:style-name="表格26.B5" office:value-type="string">
            <text:p text:style-name="P241">3.回收至廢(污)水(前)處理設施之使用量</text:p>
          </table:table-cell>
          <table:table-cell table:style-name="表格26.C2" table:number-columns-spanned="3" office:value-type="string">
            <text:p text:style-name="P98"/>
          </table:table-cell>
          <table:covered-table-cell/>
          <table:covered-table-cell/>
          <table:table-cell table:style-name="表格26.C2" table:number-columns-spanned="3" office:value-type="string">
            <text:p text:style-name="P40"/>
          </table:table-cell>
          <table:covered-table-cell/>
          <table:covered-table-cell/>
          <table:table-cell table:style-name="表格26.C2" office:value-type="string">
            <text:p text:style-name="P40"/>
          </table:table-cell>
          <table:table-cell table:style-name="表格26.C2" table:number-columns-spanned="2" office:value-type="string">
            <text:p text:style-name="P40"/>
          </table:table-cell>
          <table:covered-table-cell/>
          <table:table-cell table:style-name="表格26.C2" table:number-columns-spanned="2" office:value-type="string">
            <text:p text:style-name="P40"/>
          </table:table-cell>
          <table:covered-table-cell/>
          <table:table-cell table:style-name="表格26.C2" table:number-columns-spanned="3" office:value-type="string">
            <text:p text:style-name="P40"/>
          </table:table-cell>
          <table:covered-table-cell/>
          <table:covered-table-cell/>
          <table:table-cell table:style-name="表格26.Q2" office:value-type="string">
            <text:p text:style-name="P40"/>
          </table:table-cell>
        </table:table-row>
        <table:table-row table:style-name="表格26.6">
          <table:covered-table-cell/>
          <table:table-cell table:style-name="表格26.C2" office:value-type="string">
            <text:p text:style-name="P91">4.稀釋之用水量</text:p>
          </table:table-cell>
          <table:table-cell table:style-name="表格26.C2" table:number-columns-spanned="3" office:value-type="string">
            <text:p text:style-name="P100"/>
          </table:table-cell>
          <table:covered-table-cell/>
          <table:covered-table-cell/>
          <table:table-cell table:style-name="表格26.C2" table:number-columns-spanned="3" office:value-type="string">
            <text:p text:style-name="P43"/>
          </table:table-cell>
          <table:covered-table-cell/>
          <table:covered-table-cell/>
          <table:table-cell table:style-name="表格26.C2" office:value-type="string">
            <text:p text:style-name="P43"/>
          </table:table-cell>
          <table:table-cell table:style-name="表格26.C2" table:number-columns-spanned="2" office:value-type="string">
            <text:p text:style-name="P43"/>
          </table:table-cell>
          <table:covered-table-cell/>
          <table:table-cell table:style-name="表格26.C2" table:number-columns-spanned="2" office:value-type="string">
            <text:p text:style-name="P43"/>
          </table:table-cell>
          <table:covered-table-cell/>
          <table:table-cell table:style-name="表格26.C2" table:number-columns-spanned="3" office:value-type="string">
            <text:p text:style-name="P43"/>
          </table:table-cell>
          <table:covered-table-cell/>
          <table:covered-table-cell/>
          <table:table-cell table:style-name="表格26.Q2" office:value-type="string">
            <text:p text:style-name="P43"/>
          </table:table-cell>
        </table:table-row>
        <table:table-row table:style-name="表格26.7">
          <table:covered-table-cell/>
          <table:table-cell table:style-name="表格26.B5" office:value-type="string">
            <text:p text:style-name="P87">5.共同處理時，其他共同處理者</text:p>
            <text:p text:style-name="P238">之廢(污)水量</text:p>
          </table:table-cell>
          <table:table-cell table:style-name="表格26.C2" table:number-columns-spanned="3" office:value-type="string">
            <text:p text:style-name="P98"/>
          </table:table-cell>
          <table:covered-table-cell/>
          <table:covered-table-cell/>
          <table:table-cell table:style-name="表格26.C2" table:number-columns-spanned="3" office:value-type="string">
            <text:p text:style-name="P40"/>
          </table:table-cell>
          <table:covered-table-cell/>
          <table:covered-table-cell/>
          <table:table-cell table:style-name="表格26.C2" office:value-type="string">
            <text:p text:style-name="P40"/>
          </table:table-cell>
          <table:table-cell table:style-name="表格26.C2" table:number-columns-spanned="2" office:value-type="string">
            <text:p text:style-name="P40"/>
          </table:table-cell>
          <table:covered-table-cell/>
          <table:table-cell table:style-name="表格26.C2" table:number-columns-spanned="2" office:value-type="string">
            <text:p text:style-name="P40"/>
          </table:table-cell>
          <table:covered-table-cell/>
          <table:table-cell table:style-name="表格26.C2" table:number-columns-spanned="3" office:value-type="string">
            <text:p text:style-name="P40"/>
          </table:table-cell>
          <table:covered-table-cell/>
          <table:covered-table-cell/>
          <table:table-cell table:style-name="表格26.Q2" office:value-type="string">
            <text:p text:style-name="P40"/>
          </table:table-cell>
        </table:table-row>
        <table:table-row table:style-name="表格26.8">
          <table:table-cell table:style-name="表格26.A8" table:number-columns-spanned="2" office:value-type="string">
            <text:p text:style-name="P28">(二)餘裕量＝(二A)+(二B)</text:p>
          </table:table-cell>
          <table:covered-table-cell/>
          <table:table-cell table:style-name="表格26.B5" table:number-columns-spanned="3" office:value-type="string">
            <text:p text:style-name="P40"/>
          </table:table-cell>
          <table:covered-table-cell/>
          <table:covered-table-cell/>
          <table:table-cell table:style-name="表格26.B5" table:number-columns-spanned="3" office:value-type="string">
            <text:p text:style-name="P40"/>
          </table:table-cell>
          <table:covered-table-cell/>
          <table:covered-table-cell/>
          <table:table-cell table:style-name="表格26.B5" office:value-type="string">
            <text:p text:style-name="P40"/>
          </table:table-cell>
          <table:table-cell table:style-name="表格26.B5" table:number-columns-spanned="2" office:value-type="string">
            <text:p text:style-name="P40"/>
          </table:table-cell>
          <table:covered-table-cell/>
          <table:table-cell table:style-name="表格26.B5" table:number-columns-spanned="2" office:value-type="string">
            <text:p text:style-name="P40"/>
          </table:table-cell>
          <table:covered-table-cell/>
          <table:table-cell table:style-name="表格26.B5" table:number-columns-spanned="3" office:value-type="string">
            <text:p text:style-name="P40"/>
          </table:table-cell>
          <table:covered-table-cell/>
          <table:covered-table-cell/>
          <table:table-cell table:style-name="表格26.Q8" office:value-type="string">
            <text:p text:style-name="P40"/>
          </table:table-cell>
        </table:table-row>
        <table:table-row table:style-name="表格26.9">
          <table:table-cell table:style-name="表格26.A8" table:number-columns-spanned="2" office:value-type="string">
            <text:p text:style-name="P248">(二A)受託處理之總廢(污)水量</text:p>
          </table:table-cell>
          <table:covered-table-cell/>
          <table:table-cell table:style-name="表格26.B5" table:number-columns-spanned="3" office:value-type="string">
            <text:p text:style-name="P40"/>
          </table:table-cell>
          <table:covered-table-cell/>
          <table:covered-table-cell/>
          <table:table-cell table:style-name="表格26.B5" table:number-columns-spanned="3" office:value-type="string">
            <text:p text:style-name="P40"/>
          </table:table-cell>
          <table:covered-table-cell/>
          <table:covered-table-cell/>
          <table:table-cell table:style-name="表格26.B5" office:value-type="string">
            <text:p text:style-name="P40"/>
          </table:table-cell>
          <table:table-cell table:style-name="表格26.B5" table:number-columns-spanned="2" office:value-type="string">
            <text:p text:style-name="P40"/>
          </table:table-cell>
          <table:covered-table-cell/>
          <table:table-cell table:style-name="表格26.B5" table:number-columns-spanned="2" office:value-type="string">
            <text:p text:style-name="P40"/>
          </table:table-cell>
          <table:covered-table-cell/>
          <table:table-cell table:style-name="表格26.B5" table:number-columns-spanned="3" office:value-type="string">
            <text:p text:style-name="P40"/>
          </table:table-cell>
          <table:covered-table-cell/>
          <table:covered-table-cell/>
          <table:table-cell table:style-name="表格26.Q8" office:value-type="string">
            <text:p text:style-name="P40"/>
          </table:table-cell>
        </table:table-row>
        <table:table-row table:style-name="表格26.10">
          <table:table-cell table:style-name="表格26.A8" table:number-columns-spanned="2" office:value-type="string">
            <text:p text:style-name="P249"><text:span text:style-name="T46">(二B)</text:span><text:span text:style-name="T45">賸餘之餘裕量</text:span></text:p>
          </table:table-cell>
          <table:covered-table-cell/>
          <table:table-cell table:style-name="表格26.B5" table:number-columns-spanned="3" office:value-type="string">
            <text:p text:style-name="P40"/>
          </table:table-cell>
          <table:covered-table-cell/>
          <table:covered-table-cell/>
          <table:table-cell table:style-name="表格26.B5" table:number-columns-spanned="3" office:value-type="string">
            <text:p text:style-name="P40"/>
          </table:table-cell>
          <table:covered-table-cell/>
          <table:covered-table-cell/>
          <table:table-cell table:style-name="表格26.B5" office:value-type="string">
            <text:p text:style-name="P40"/>
          </table:table-cell>
          <table:table-cell table:style-name="表格26.B5" table:number-columns-spanned="2" office:value-type="string">
            <text:p text:style-name="P40"/>
          </table:table-cell>
          <table:covered-table-cell/>
          <table:table-cell table:style-name="表格26.B5" table:number-columns-spanned="2" office:value-type="string">
            <text:p text:style-name="P40"/>
          </table:table-cell>
          <table:covered-table-cell/>
          <table:table-cell table:style-name="表格26.B5" table:number-columns-spanned="3" office:value-type="string">
            <text:p text:style-name="P40"/>
          </table:table-cell>
          <table:covered-table-cell/>
          <table:covered-table-cell/>
          <table:table-cell table:style-name="表格26.Q8" office:value-type="string">
            <text:p text:style-name="P40"/>
          </table:table-cell>
        </table:table-row>
        <table:table-row table:style-name="表格26.9">
          <table:table-cell table:style-name="表格26.A8" table:number-columns-spanned="2" office:value-type="string">
            <text:p text:style-name="P151"><text:span text:style-name="T46">(三)</text:span><text:span text:style-name="T39">合計(=(一)+(二)) </text:span></text:p>
          </table:table-cell>
          <table:covered-table-cell/>
          <table:table-cell table:style-name="表格26.B5" table:number-columns-spanned="3" office:value-type="string">
            <text:p text:style-name="P40"/>
          </table:table-cell>
          <table:covered-table-cell/>
          <table:covered-table-cell/>
          <table:table-cell table:style-name="表格26.B5" table:number-columns-spanned="3" office:value-type="string">
            <text:p text:style-name="P40"/>
          </table:table-cell>
          <table:covered-table-cell/>
          <table:covered-table-cell/>
          <table:table-cell table:style-name="表格26.B5" office:value-type="string">
            <text:p text:style-name="P40"/>
          </table:table-cell>
          <table:table-cell table:style-name="表格26.B5" table:number-columns-spanned="2" office:value-type="string">
            <text:p text:style-name="P40"/>
          </table:table-cell>
          <table:covered-table-cell/>
          <table:table-cell table:style-name="表格26.B5" table:number-columns-spanned="2" office:value-type="string">
            <text:p text:style-name="P40"/>
          </table:table-cell>
          <table:covered-table-cell/>
          <table:table-cell table:style-name="表格26.B5" table:number-columns-spanned="3" office:value-type="string">
            <text:p text:style-name="P40"/>
          </table:table-cell>
          <table:covered-table-cell/>
          <table:covered-table-cell/>
          <table:table-cell table:style-name="表格26.Q8" office:value-type="string">
            <text:p text:style-name="P40"/>
          </table:table-cell>
        </table:table-row>
        <table:table-row table:style-name="表格26.9">
          <table:table-cell table:style-name="表格26.A12" table:number-columns-spanned="17" office:value-type="string">
            <text:p text:style-name="P214">二、進流水水量計測設施讀數及校正維護情形 (□未回收使用、稀釋、受託處理或經主管機關指定者，免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28">(一)水量計測設施讀數(起)</text:p>
          </table:table-cell>
          <table:covered-table-cell/>
          <table:table-cell table:style-name="表格26.B5" table:number-columns-spanned="3" office:value-type="string">
            <text:p text:style-name="P250"/>
          </table:table-cell>
          <table:covered-table-cell/>
          <table:covered-table-cell/>
          <table:table-cell table:style-name="表格26.B5" table:number-columns-spanned="3" office:value-type="string">
            <text:p text:style-name="P250"/>
          </table:table-cell>
          <table:covered-table-cell/>
          <table:covered-table-cell/>
          <table:table-cell table:style-name="表格26.B5" office:value-type="string">
            <text:p text:style-name="P250"/>
          </table:table-cell>
          <table:table-cell table:style-name="表格26.B5" table:number-columns-spanned="2" office:value-type="string">
            <text:p text:style-name="P250"/>
          </table:table-cell>
          <table:covered-table-cell/>
          <table:table-cell table:style-name="表格26.B5" table:number-columns-spanned="2" office:value-type="string">
            <text:p text:style-name="P250"/>
          </table:table-cell>
          <table:covered-table-cell/>
          <table:table-cell table:style-name="表格26.B5" table:number-columns-spanned="3" office:value-type="string">
            <text:p text:style-name="P250"/>
          </table:table-cell>
          <table:covered-table-cell/>
          <table:covered-table-cell/>
          <table:table-cell table:style-name="表格26.Q8" office:value-type="string">
            <text:p text:style-name="P251">─</text:p>
          </table:table-cell>
        </table:table-row>
        <table:table-row table:style-name="表格26.9">
          <table:table-cell table:style-name="表格26.A8" table:number-columns-spanned="2" office:value-type="string">
            <text:p text:style-name="P28">(二)水量計測設施讀數(迄)</text:p>
          </table:table-cell>
          <table:covered-table-cell/>
          <table:table-cell table:style-name="表格26.B5" table:number-columns-spanned="3" office:value-type="string">
            <text:p text:style-name="P250"/>
          </table:table-cell>
          <table:covered-table-cell/>
          <table:covered-table-cell/>
          <table:table-cell table:style-name="表格26.B5" table:number-columns-spanned="3" office:value-type="string">
            <text:p text:style-name="P250"/>
          </table:table-cell>
          <table:covered-table-cell/>
          <table:covered-table-cell/>
          <table:table-cell table:style-name="表格26.B5" office:value-type="string">
            <text:p text:style-name="P250"/>
          </table:table-cell>
          <table:table-cell table:style-name="表格26.B5" table:number-columns-spanned="2" office:value-type="string">
            <text:p text:style-name="P250"/>
          </table:table-cell>
          <table:covered-table-cell/>
          <table:table-cell table:style-name="表格26.B5" table:number-columns-spanned="2" office:value-type="string">
            <text:p text:style-name="P250"/>
          </table:table-cell>
          <table:covered-table-cell/>
          <table:table-cell table:style-name="表格26.B5" table:number-columns-spanned="3" office:value-type="string">
            <text:p text:style-name="P250"/>
          </table:table-cell>
          <table:covered-table-cell/>
          <table:covered-table-cell/>
          <table:table-cell table:style-name="表格26.Q8" office:value-type="string">
            <text:p text:style-name="P251">─</text:p>
          </table:table-cell>
        </table:table-row>
        <table:table-row table:style-name="表格26.9">
          <table:table-cell table:style-name="表格26.A8" table:number-columns-spanned="2" office:value-type="string">
            <text:p text:style-name="P28">(三)讀數換算水量係數 </text:p>
          </table:table-cell>
          <table:covered-table-cell/>
          <table:table-cell table:style-name="表格26.Q2" table:number-columns-spanned="15" office:value-type="string">
            <text:p text:style-name="P151"><text:span text:style-name="T46">1讀數＝ </text:span><text:span text:style-name="T53"><text:s text:c="14"/></text:span><text:span text:style-name="T46">立方公尺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151"><text:span text:style-name="T46">(四)校正維護日期</text:span><text:span text:style-name="T196">(註4)</text:span></text:p>
          </table:table-cell>
          <table:covered-table-cell/>
          <table:table-cell table:style-name="表格26.Q8" table:number-columns-spanned="15" office:value-type="string">
            <text:p text:style-name="P154"><text:span text:style-name="T53"><text:s text:c="7"/></text:span><text:span text:style-name="T46">月 </text:span><text:span text:style-name="T53"><text:s text:c="6"/></text:span><text:span text:style-name="T46">日(填寫當年度已校正維護之日期或預定校正維護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151"><text:span text:style-name="T46">(五)校正維護方法</text:span><text:span text:style-name="T196">(註5)</text:span></text:p>
          </table:table-cell>
          <table:covered-table-cell/>
          <table:table-cell table:style-name="表格26.Q8" table:number-columns-spanned="15" office:value-type="string">
            <text:p text:style-name="P152"><text:span text:style-name="T46">□自行，頻率</text:span><text:span text:style-name="T53"> <text:s text:c="15"/></text:span><text:span text:style-name="T46">(次/年) ；□委託，頻率</text:span><text:span text:style-name="T53"> <text:s text:c="16"/></text:span><text:span text:style-name="T46">(次/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151"><text:span text:style-name="T46">(六) 校正維護之紀錄及單據或發票或其他證明文件(影本)</text:span><text:span text:style-name="T196">(註6)</text:span></text:p>
          </table:table-cell>
          <table:covered-table-cell/>
          <table:table-cell table:style-name="表格26.Q8" table:number-columns-spanned="15" office:value-type="string">
            <text:p text:style-name="P152"><text:span text:style-name="T46">水量計測設施校正維護之紀錄：附件_________________________</text:span></text:p>
            <text:p text:style-name="P152"><text:span text:style-name="T46">水量計測設施校正維護之單據或發票影本：附件_______________</text:span></text:p>
            <text:p text:style-name="P152"><text:span text:style-name="T46">水量計測設施自行校正維護之證明文件：附件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9" table:number-columns-spanned="17" office:value-type="string">
            <text:p text:style-name="P565">三、廢(污)水(前)處理設施操作方式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0">
          <table:table-cell table:style-name="表格26.A20" table:number-columns-spanned="2" office:value-type="string">
            <text:p text:style-name="P253">(一)操作頻率</text:p>
          </table:table-cell>
          <table:covered-table-cell/>
          <table:table-cell table:style-name="表格26.Q8" table:number-columns-spanned="15" office:value-type="string">
            <text:p text:style-name="P125">□連續式操作</text:p>
            <text:p text:style-name="P129">□非連續式操作：(需填以下資料)</text:p>
            <text:p text:style-name="P151"><text:span text:style-name="T112"><text:s text:c="3"/>□固定操作：每</text:span><text:span text:style-name="T113"> <text:s text:c="3"/></text:span><text:span text:style-name="T112">日操作</text:span><text:span text:style-name="T113"> <text:s text:c="3"/></text:span><text:span text:style-name="T112">次；</text:span><text:span text:style-name="T113">最常操作時段 <text:s text:c="3"/></text:span><text:span text:style-name="T112">：</text:span><text:span text:style-name="T113"> <text:s text:c="3"/></text:span><text:span text:style-name="T112">～</text:span><text:span text:style-name="T113"> <text:s text:c="2"/></text:span><text:span text:style-name="T112">：</text:span><text:span text:style-name="T113"> <text:s text:c="3"/></text:span></text:p>
            <text:p text:style-name="P151"><text:span text:style-name="T112"><text:s text:c="3"/>□無固定操作頻率，</text:span><text:span text:style-name="T115">操作條件說明：</text:span><text:span text:style-name="T114"> <text:s text:c="52"/></text:span></text:p>
            <text:p text:style-name="P169"><text:span text:style-name="T115"><text:s text:c="6"/></text:span><text:span text:style-name="T114"><text:s text:c="64"/></text:span><text:span text:style-name="T11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1">
          <table:table-cell table:style-name="表格26.A20" table:number-columns-spanned="2" office:value-type="string">
            <text:p text:style-name="P253">(二)各水措設施單元之現況照片</text:p>
          </table:table-cell>
          <table:covered-table-cell/>
          <table:table-cell table:style-name="表格26.Q8" table:number-columns-spanned="15" office:value-type="string">
            <text:p text:style-name="P169"><text:span text:style-name="T46">附件___</text:span><text:span text:style-name="T196">(註7)</text:span><text:span text:style-name="T253"> (</text:span><text:span text:style-name="T73">應於每年一月底前辦理申報時上傳各水措設施單元之現況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22">
          <table:table-cell table:style-name="表格26.A22" table:number-columns-spanned="2" office:value-type="string">
            <text:p text:style-name="P258"><text:span text:style-name="T116">(三)主要處理單元名稱</text:span><text:span text:style-name="T196">(註8)</text:span></text:p>
          </table:table-cell>
          <table:covered-table-cell/>
          <table:table-cell table:style-name="表格26.C22" table:number-columns-spanned="4" office:value-type="string">
            <text:p text:style-name="P31">主要操作</text:p>
            <text:p text:style-name="P31">參數名稱</text:p>
          </table:table-cell>
          <table:covered-table-cell/>
          <table:covered-table-cell/>
          <table:covered-table-cell/>
          <table:table-cell table:style-name="表格26.G22" table:number-columns-spanned="3" office:value-type="string">
            <text:p text:style-name="P31">單位</text:p>
          </table:table-cell>
          <table:covered-table-cell/>
          <table:covered-table-cell/>
          <table:table-cell table:style-name="表格26.C22" table:number-columns-spanned="3" office:value-type="string">
            <text:p text:style-name="P31">最大值</text:p>
          </table:table-cell>
          <table:covered-table-cell/>
          <table:covered-table-cell/>
          <table:table-cell table:style-name="表格26.C22" table:number-columns-spanned="3" office:value-type="string">
            <text:p text:style-name="P31">最小值</text:p>
          </table:table-cell>
          <table:covered-table-cell/>
          <table:covered-table-cell/>
          <table:table-cell table:style-name="表格26.Q2" table:number-columns-spanned="2" office:value-type="string">
            <text:p text:style-name="P31">平均值</text:p>
          </table:table-cell>
          <table:covered-table-cell/>
        </table:table-row>
        <table:table-row table:style-name="表格26.22">
          <table:table-cell table:style-name="表格26.A22" table:number-columns-spanned="2" office:value-type="string">
            <text:p text:style-name="P261"><text:span text:style-name="T46">1.</text:span><text:span text:style-name="T53"> <text:s text:c="15"/></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2.</text:span><text:span text:style-name="T53"> <text:s text:c="15"/></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3.</text:span><text:span text:style-name="T53"> <text:s text:c="15"/></text:span><text:span text:style-name="T46"><text:s text:c="18"/></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4.</text:span><text:span text:style-name="T53"> <text:s text:c="15"/></text:span><text:span text:style-name="T46"><text:s text:c="16"/></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5.</text:span><text:span text:style-name="T53"> <text:s text:c="15"/></text:span><text:span text:style-name="T46"><text:s text:c="18"/></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6.</text:span><text:span text:style-name="T53"> <text:s text:c="15"/></text:span><text:span text:style-name="T46"><text:s text:c="6"/></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7.</text:span><text:span text:style-name="T53"> <text:s text:c="15"/></text:span><text:span text:style-name="T46"><text:s text:c="6"/></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Q2" table:number-columns-spanned="2" office:value-type="string">
            <text:p text:style-name="P30"/>
          </table:table-cell>
          <table:covered-table-cell/>
        </table:table-row>
        <table:table-row table:style-name="表格26.22">
          <table:table-cell table:style-name="表格26.A22" table:number-columns-spanned="2" office:value-type="string">
            <text:p text:style-name="P261"><text:span text:style-name="T46">8.</text:span><text:span text:style-name="T53"> <text:s text:c="15"/></text:span></text:p>
          </table:table-cell>
          <table:covered-table-cell/>
          <table:table-cell table:style-name="表格26.C22" table:number-columns-spanned="4" office:value-type="string">
            <text:p text:style-name="P30"/>
          </table:table-cell>
          <table:covered-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C22" table:number-columns-spanned="3" office:value-type="string">
            <text:p text:style-name="P30"/>
          </table:table-cell>
          <table:covered-table-cell/>
          <table:covered-table-cell/>
          <table:table-cell table:style-name="表格26.P30" table:number-columns-spanned="2" office:value-type="string">
            <text:p text:style-name="P30"/>
          </table:table-cell>
          <table:covered-table-cell/>
        </table:table-row>
        <table:table-row table:style-name="表格26.9">
          <table:table-cell table:style-name="表格26.A8" table:number-columns-spanned="2" office:value-type="string">
            <text:p text:style-name="P28">(四)原廢(污)水水質</text:p>
          </table:table-cell>
          <table:covered-table-cell/>
          <table:table-cell table:style-name="表格26.Q2" table:number-columns-spanned="15" office:value-type="string">
            <text:p text:style-name="P151"><text:span text:style-name="T46">製程設施編號：M</text:span><text:span text:style-name="T53"> <text:s text:c="5"/></text:span><text:span text:style-name="T46">；M</text:span><text:span text:style-name="T53"> <text:s text:c="5"/></text:span><text:span text:style-name="T46">；M</text:span><text:span text:style-name="T53"> <text:s text:c="5"/></text:span><text:span text:style-name="T46">；M</text:span><text:span text:style-name="T53"> <text:s text:c="5"/></text:span><text:span text:style-name="T46">；M</text:span><text:span text:style-name="T53">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12" table:number-columns-spanned="17" office:value-type="string">
            <text:p text:style-name="P151"><text:span text:style-name="T46">(五)檢測當日經(前)處理後之水質及水量</text:span><text:span text:style-name="T196"> (註9)</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4" office:value-type="string">
            <text:p text:style-name="P96">檢測日期： <text:s text:c="4"/>年 <text:s text:c="5"/>月 <text:s text:c="5"/>日</text:p>
            <text:p text:style-name="P158"><text:span text:style-name="T85">(水質水量檢測報告：附件______)</text:span><text:span text:style-name="T202">(註10)</text:span></text:p>
          </table:table-cell>
          <table:covered-table-cell/>
          <table:covered-table-cell/>
          <table:covered-table-cell/>
          <table:table-cell table:style-name="表格26.B5" table:number-columns-spanned="6" office:value-type="string">
            <text:p text:style-name="P96">進廠起訖時間</text:p>
            <text:p text:style-name="P96">____：____至____：_____</text:p>
          </table:table-cell>
          <table:covered-table-cell/>
          <table:covered-table-cell/>
          <table:covered-table-cell/>
          <table:covered-table-cell/>
          <table:covered-table-cell/>
          <table:table-cell table:style-name="表格26.Q8" table:number-columns-spanned="7" office:value-type="string">
            <text:p text:style-name="P96">採樣起訖時間____：___至____：_____</text:p>
            <text:p text:style-name="P158"><text:span text:style-name="T94">(採樣照片：附件____________)</text:span><text:span text:style-name="T200">(註11)</text:span></text:p>
          </table:table-cell>
          <table:covered-table-cell/>
          <table:covered-table-cell/>
          <table:covered-table-cell/>
          <table:covered-table-cell/>
          <table:covered-table-cell/>
          <table:covered-table-cell/>
        </table:table-row>
        <table:table-row table:style-name="表格26.9">
          <table:table-cell table:style-name="表格26.A8" table:number-columns-spanned="3" office:value-type="string">
            <text:p text:style-name="P44">水量(CMH)</text:p>
          </table:table-cell>
          <table:covered-table-cell/>
          <table:covered-table-cell/>
          <table:table-cell table:style-name="表格26.B5" table:number-columns-spanned="4" office:value-type="string">
            <text:p text:style-name="P45"/>
          </table:table-cell>
          <table:covered-table-cell/>
          <table:covered-table-cell/>
          <table:covered-table-cell/>
          <table:table-cell table:style-name="表格26.B5" table:number-columns-spanned="7" office:value-type="string">
            <text:p text:style-name="P81">懸浮固體(mg/L)</text:p>
          </table:table-cell>
          <table:covered-table-cell/>
          <table:covered-table-cell/>
          <table:covered-table-cell/>
          <table:covered-table-cell/>
          <table:covered-table-cell/>
          <table:covered-table-cell/>
          <table:table-cell table:style-name="表格26.Q8" table:number-columns-spanned="3" office:value-type="string">
            <text:p text:style-name="P45"/>
          </table:table-cell>
          <table:covered-table-cell/>
          <table:covered-table-cell/>
        </table:table-row>
        <table:table-row table:style-name="表格26.35">
          <table:table-cell table:style-name="表格26.A8" table:number-columns-spanned="3" office:value-type="string">
            <text:p text:style-name="P44">水溫(℃)</text:p>
          </table:table-cell>
          <table:covered-table-cell/>
          <table:covered-table-cell/>
          <table:table-cell table:style-name="表格26.B5" table:number-columns-spanned="4" office:value-type="string">
            <text:p text:style-name="P151"><text:span text:style-name="T74">□人工採樣值_________</text:span></text:p>
            <text:p text:style-name="P169"><text:span text:style-name="T74">□自動監測值____</text:span><text:span text:style-name="T196">(註12)</text:span></text:p>
          </table:table-cell>
          <table:covered-table-cell/>
          <table:covered-table-cell/>
          <table:covered-table-cell/>
          <table:table-cell table:style-name="表格26.B5" table:number-columns-spanned="7" office:value-type="string">
            <text:p text:style-name="P81">化學需氧量(mg/L)</text:p>
          </table:table-cell>
          <table:covered-table-cell/>
          <table:covered-table-cell/>
          <table:covered-table-cell/>
          <table:covered-table-cell/>
          <table:covered-table-cell/>
          <table:covered-table-cell/>
          <table:table-cell table:style-name="表格26.Q8" table:number-columns-spanned="3" office:value-type="string">
            <text:p text:style-name="P45"/>
          </table:table-cell>
          <table:covered-table-cell/>
          <table:covered-table-cell/>
        </table:table-row>
        <table:table-row table:style-name="表格26.9">
          <table:table-cell table:style-name="表格26.A8" table:number-columns-spanned="3" office:value-type="string">
            <text:p text:style-name="P44">氫離子濃度指數</text:p>
          </table:table-cell>
          <table:covered-table-cell/>
          <table:covered-table-cell/>
          <table:table-cell table:style-name="表格26.B5" table:number-columns-spanned="4" office:value-type="string">
            <text:p text:style-name="P113">□人工採樣值_________</text:p>
            <text:p text:style-name="P169"><text:span text:style-name="T74">□自動監測值____</text:span><text:span text:style-name="T196">(註12)</text:span></text:p>
          </table:table-cell>
          <table:covered-table-cell/>
          <table:covered-table-cell/>
          <table:covered-table-cell/>
          <table:table-cell table:style-name="表格26.B5" table:number-columns-spanned="7" office:value-type="string">
            <text:p text:style-name="P169"><text:span text:style-name="T46">其他：</text:span><text:span text:style-name="T53"> <text:s text:c="16"/></text:span><text:span text:style-name="T57"><text:s/>(</text:span><text:span text:style-name="T46"> <text:s text:c="5"/></text:span><text:span text:style-name="T57">)</text:span></text:p>
          </table:table-cell>
          <table:covered-table-cell/>
          <table:covered-table-cell/>
          <table:covered-table-cell/>
          <table:covered-table-cell/>
          <table:covered-table-cell/>
          <table:covered-table-cell/>
          <table:table-cell table:style-name="表格26.Q8" table:number-columns-spanned="3" office:value-type="string">
            <text:p text:style-name="P46"/>
          </table:table-cell>
          <table:covered-table-cell/>
          <table:covered-table-cell/>
        </table:table-row>
        <table:table-row table:style-name="表格26.9">
          <table:table-cell table:style-name="表格26.A8" table:number-columns-spanned="3" office:value-type="string">
            <text:p text:style-name="P169"><text:span text:style-name="T46">其他：</text:span><text:span text:style-name="T53"> <text:s text:c="16"/></text:span><text:span text:style-name="T57"><text:s/>( <text:s text:c="5"/>)</text:span></text:p>
          </table:table-cell>
          <table:covered-table-cell/>
          <table:covered-table-cell/>
          <table:table-cell table:style-name="表格26.B5" table:number-columns-spanned="4" office:value-type="string">
            <text:p text:style-name="P45"/>
          </table:table-cell>
          <table:covered-table-cell/>
          <table:covered-table-cell/>
          <table:covered-table-cell/>
          <table:table-cell table:style-name="表格26.B5" table:number-columns-spanned="7" office:value-type="string">
            <text:p text:style-name="P169"><text:span text:style-name="T46">其他：</text:span><text:span text:style-name="T53"> <text:s text:c="16"/></text:span><text:span text:style-name="T57"><text:s/>(</text:span><text:span text:style-name="T46"> <text:s text:c="5"/></text:span><text:span text:style-name="T57">)</text:span></text:p>
          </table:table-cell>
          <table:covered-table-cell/>
          <table:covered-table-cell/>
          <table:covered-table-cell/>
          <table:covered-table-cell/>
          <table:covered-table-cell/>
          <table:covered-table-cell/>
          <table:table-cell table:style-name="表格26.Q8" table:number-columns-spanned="3" office:value-type="string">
            <text:p text:style-name="P46"/>
          </table:table-cell>
          <table:covered-table-cell/>
          <table:covered-table-cell/>
        </table:table-row>
        <table:table-row table:style-name="表格26.9">
          <table:table-cell table:style-name="表格26.A8" table:number-columns-spanned="3" office:value-type="string">
            <text:p text:style-name="P169"><text:span text:style-name="T46">其他：</text:span><text:span text:style-name="T53"> <text:s text:c="16"/></text:span><text:span text:style-name="T57"><text:s/>( <text:s text:c="5"/>)</text:span></text:p>
          </table:table-cell>
          <table:covered-table-cell/>
          <table:covered-table-cell/>
          <table:table-cell table:style-name="表格26.B5" table:number-columns-spanned="4" office:value-type="string">
            <text:p text:style-name="P45"/>
          </table:table-cell>
          <table:covered-table-cell/>
          <table:covered-table-cell/>
          <table:covered-table-cell/>
          <table:table-cell table:style-name="表格26.B5" table:number-columns-spanned="7" office:value-type="string">
            <text:p text:style-name="P169"><text:span text:style-name="T46">其他：</text:span><text:span text:style-name="T53"> <text:s text:c="16"/></text:span><text:span text:style-name="T57"><text:s/>( <text:s text:c="5"/>)</text:span></text:p>
          </table:table-cell>
          <table:covered-table-cell/>
          <table:covered-table-cell/>
          <table:covered-table-cell/>
          <table:covered-table-cell/>
          <table:covered-table-cell/>
          <table:covered-table-cell/>
          <table:table-cell table:style-name="表格26.Q8" table:number-columns-spanned="3" office:value-type="string">
            <text:p text:style-name="P46"/>
          </table:table-cell>
          <table:covered-table-cell/>
          <table:covered-table-cell/>
        </table:table-row>
        <table:table-row table:style-name="表格26.9">
          <table:table-cell table:style-name="表格26.A12" table:number-columns-spanned="17" office:value-type="string">
            <text:p text:style-name="P29">四、廢(污)水(前)處理設施相關成本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254">(一)總操作維護費用(=1.+2.+3.+4.)</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8" table:number-columns-spanned="2" office:value-type="string">
            <text:p text:style-name="P263">1.人事費</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8" table:number-columns-spanned="2" office:value-type="string">
            <text:p text:style-name="P263">2.藥品費</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8" table:number-columns-spanned="2" office:value-type="string">
            <text:p text:style-name="P263">3.電費</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8" table:number-columns-spanned="2" office:value-type="string">
            <text:p text:style-name="P260"><text:span text:style-name="T46">4.其他：</text:span><text:span text:style-name="T53"> <text:s text:c="7"/></text:span></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12" table:number-columns-spanned="17" office:value-type="string">
            <text:p text:style-name="P586"><text:span text:style-name="T46">(二) 廢(污)水處理設施獨立專用（電子式）電度表</text:span><text:span text:style-name="T196">(註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271"><text:span text:style-name="T46">1.用電量(度)</text:span><text:span text:style-name="T196"> (註14)</text:span></text:p>
            <text:p text:style-name="P270">(用電量數據紀錄：附件____)</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8" table:number-columns-spanned="2" office:value-type="string">
            <text:p text:style-name="P270">2.維護日期</text:p>
          </table:table-cell>
          <table:covered-table-cell/>
          <table:table-cell table:style-name="表格26.Q8" table:number-columns-spanned="15"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270">3.更換日期</text:p>
          </table:table-cell>
          <table:covered-table-cell/>
          <table:table-cell table:style-name="表格26.Q8" table:number-columns-spanned="15" office:value-type="string">
            <text:p text:style-name="P586"><text:span text:style-name="T109">日期：</text:span><text:span text:style-name="T53"> <text:s text:c="7"/></text:span><text:span text:style-name="T46">年</text:span><text:span text:style-name="T53"> <text:s text:c="7"/></text:span><text:span text:style-name="T46">月</text:span><text:span text:style-name="T53"> <text:s text:c="7"/></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9">
          <table:table-cell table:style-name="表格26.A12" table:number-columns-spanned="17" office:value-type="string">
            <text:p text:style-name="P257"><text:span text:style-name="T46">(三)使用藥劑及使用量(欄位如不敷使用，請自行增列欄位)(藥品採購之單據</text:span><text:span text:style-name="T72">、發票或其他證明文件(影本)</text:span><text:span text:style-name="T46">：附件_________)</text:span><text:span text:style-name="T196"> (註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50"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50"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50" table:number-columns-spanned="2" office:value-type="string">
            <text:p text:style-name="P272"><text:span text:style-name="T46">藥品：</text:span><text:span text:style-name="T53"> <text:s text:c="25"/></text:span></text:p>
            <text:p text:style-name="P273"><text:span text:style-name="T46">單位：</text:span><text:span text:style-name="T53"> <text:s text:c="11"/></text:span><text:span text:style-name="T46">(1.公斤2.公升)</text:span></text:p>
          </table:table-cell>
          <table:covered-table-cell/>
          <table:table-cell table:style-name="表格26.B5" table:number-columns-spanned="3" office:value-type="string">
            <text:p text:style-name="P568"/>
          </table:table-cell>
          <table:covered-table-cell/>
          <table:covered-table-cell/>
          <table:table-cell table:style-name="表格26.B5" table:number-columns-spanned="3" office:value-type="string">
            <text:p text:style-name="P568"/>
          </table:table-cell>
          <table:covered-table-cell/>
          <table:covered-table-cell/>
          <table:table-cell table:style-name="表格26.B5" office:value-type="string">
            <text:p text:style-name="P570"/>
          </table:table-cell>
          <table:table-cell table:style-name="表格26.B5" table:number-columns-spanned="2" office:value-type="string">
            <text:p text:style-name="P566"/>
          </table:table-cell>
          <table:covered-table-cell/>
          <table:table-cell table:style-name="表格26.B5" table:number-columns-spanned="2" office:value-type="string">
            <text:p text:style-name="P566"/>
          </table:table-cell>
          <table:covered-table-cell/>
          <table:table-cell table:style-name="表格26.B5" table:number-columns-spanned="3" office:value-type="string">
            <text:p text:style-name="P566"/>
          </table:table-cell>
          <table:covered-table-cell/>
          <table:covered-table-cell/>
          <table:table-cell table:style-name="表格26.Q8" office:value-type="string">
            <text:p text:style-name="P566"/>
          </table:table-cell>
        </table:table-row>
        <table:table-row table:style-name="表格26.9">
          <table:table-cell table:style-name="表格26.A12" table:number-columns-spanned="17" office:value-type="string">
            <text:p text:style-name="P254">五、總污泥產生量、含水率及操作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9">
          <table:table-cell table:style-name="表格26.A8" table:number-columns-spanned="2" office:value-type="string">
            <text:p text:style-name="P28">(一)經脫水機之污泥量(公斤)</text:p>
          </table:table-cell>
          <table:covered-table-cell/>
          <table:table-cell table:style-name="表格26.C54" table:number-columns-spanned="3" office:value-type="string">
            <text:p text:style-name="P30"/>
          </table:table-cell>
          <table:covered-table-cell/>
          <table:covered-table-cell/>
          <table:table-cell table:style-name="表格26.F54" table:number-columns-spanned="3" office:value-type="string">
            <text:p text:style-name="P30"/>
          </table:table-cell>
          <table:covered-table-cell/>
          <table:covered-table-cell/>
          <table:table-cell table:style-name="表格26.F54" office:value-type="string">
            <text:p text:style-name="P30"/>
          </table:table-cell>
          <table:table-cell table:style-name="表格26.F54" table:number-columns-spanned="2" office:value-type="string">
            <text:p text:style-name="P30"/>
          </table:table-cell>
          <table:covered-table-cell/>
          <table:table-cell table:style-name="表格26.F54" table:number-columns-spanned="2" office:value-type="string">
            <text:p text:style-name="P30"/>
          </table:table-cell>
          <table:covered-table-cell/>
          <table:table-cell table:style-name="表格26.F54" table:number-columns-spanned="3" office:value-type="string">
            <text:p text:style-name="P30"/>
          </table:table-cell>
          <table:covered-table-cell/>
          <table:covered-table-cell/>
          <table:table-cell table:style-name="表格26.Q8" office:value-type="string">
            <text:p text:style-name="P180"/>
          </table:table-cell>
        </table:table-row>
        <table:table-row table:style-name="表格26.9">
          <table:table-cell table:style-name="表格26.A8" table:number-columns-spanned="2" office:value-type="string">
            <text:p text:style-name="P278">剛脫完水之污泥含水率(%)</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563">─</text:p>
          </table:table-cell>
        </table:table-row>
        <table:table-row table:style-name="表格26.9">
          <table:table-cell table:style-name="表格26.A8" table:number-columns-spanned="2" office:value-type="string">
            <text:p text:style-name="P278">脫水機操作天數(天)</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8" table:number-columns-spanned="2" office:value-type="string">
            <text:p text:style-name="P28">(二)經曬乾床之污泥量(公斤) <text:s text:c="7"/></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8" table:number-columns-spanned="2" office:value-type="string">
            <text:p text:style-name="P278">經曬乾床乾燥後清運時之污泥含水率(%)</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31">─</text:p>
          </table:table-cell>
        </table:table-row>
        <table:table-row table:style-name="表格26.9">
          <table:table-cell table:style-name="表格26.A8" table:number-columns-spanned="2" office:value-type="string">
            <text:p text:style-name="P278">曬乾床清除天數(天)</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181"/>
          </table:table-cell>
        </table:table-row>
        <table:table-row table:style-name="表格26.9">
          <table:table-cell table:style-name="表格26.A50" table:number-columns-spanned="2" office:value-type="string">
            <text:p text:style-name="P151"><text:span text:style-name="T46">(三)其他：</text:span><text:span text:style-name="T53"> <text:s text:c="12"/></text:span><text:span text:style-name="T46">污泥量(公斤) <text:s text:c="2"/></text:span></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50" table:number-columns-spanned="2" office:value-type="string">
            <text:p text:style-name="P278">尚未脫水前之污泥含水率(%)</text:p>
          </table:table-cell>
          <table:covered-table-cell/>
          <table:table-cell table:style-name="表格26.C55" table:number-columns-spanned="3" office:value-type="string">
            <text:p text:style-name="P589"/>
          </table:table-cell>
          <table:covered-table-cell/>
          <table:covered-table-cell/>
          <table:table-cell table:style-name="表格26.F55" table:number-columns-spanned="3" office:value-type="string">
            <text:p text:style-name="P589"/>
          </table:table-cell>
          <table:covered-table-cell/>
          <table:covered-table-cell/>
          <table:table-cell table:style-name="表格26.F55" office:value-type="string">
            <text:p text:style-name="P590"/>
          </table:table-cell>
          <table:table-cell table:style-name="表格26.F55" table:number-columns-spanned="2" office:value-type="string">
            <text:p text:style-name="P588"/>
          </table:table-cell>
          <table:covered-table-cell/>
          <table:table-cell table:style-name="表格26.F55" table:number-columns-spanned="2" office:value-type="string">
            <text:p text:style-name="P588"/>
          </table:table-cell>
          <table:covered-table-cell/>
          <table:table-cell table:style-name="表格26.F55" table:number-columns-spanned="3" office:value-type="string">
            <text:p text:style-name="P588"/>
          </table:table-cell>
          <table:covered-table-cell/>
          <table:covered-table-cell/>
          <table:table-cell table:style-name="表格26.Q2" office:value-type="string">
            <text:p text:style-name="P563">─</text:p>
          </table:table-cell>
        </table:table-row>
        <table:table-row table:style-name="表格26.9">
          <table:table-cell table:style-name="表格26.A8" table:number-columns-spanned="2" office:value-type="string">
            <text:p text:style-name="P278">清除天數（天）</text:p>
          </table:table-cell>
          <table:covered-table-cell/>
          <table:table-cell table:style-name="表格26.C62" table:number-columns-spanned="3" office:value-type="string">
            <text:p text:style-name="P589"/>
          </table:table-cell>
          <table:covered-table-cell/>
          <table:covered-table-cell/>
          <table:table-cell table:style-name="表格26.F62" table:number-columns-spanned="3" office:value-type="string">
            <text:p text:style-name="P589"/>
          </table:table-cell>
          <table:covered-table-cell/>
          <table:covered-table-cell/>
          <table:table-cell table:style-name="表格26.F62" office:value-type="string">
            <text:p text:style-name="P590"/>
          </table:table-cell>
          <table:table-cell table:style-name="表格26.F62" table:number-columns-spanned="2" office:value-type="string">
            <text:p text:style-name="P588"/>
          </table:table-cell>
          <table:covered-table-cell/>
          <table:table-cell table:style-name="表格26.F62" table:number-columns-spanned="2" office:value-type="string">
            <text:p text:style-name="P588"/>
          </table:table-cell>
          <table:covered-table-cell/>
          <table:table-cell table:style-name="表格26.F62"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8" table:number-columns-spanned="2" office:value-type="string">
            <text:p text:style-name="P29">(四)本月污泥清運量(公斤)</text:p>
            <text:p text:style-name="P152"><text:span text:style-name="T85">(污泥自行或委託清運之單據或發票影本：</text:span></text:p>
            <text:p text:style-name="P152"><text:span text:style-name="T85">附件__________________________)</text:span><text:span text:style-name="T196">(註16)</text:span></text:p>
          </table:table-cell>
          <table:covered-table-cell/>
          <table:table-cell table:style-name="表格26.C62" table:number-columns-spanned="3" office:value-type="string">
            <text:p text:style-name="P592"/>
          </table:table-cell>
          <table:covered-table-cell/>
          <table:covered-table-cell/>
          <table:table-cell table:style-name="表格26.F62" table:number-columns-spanned="3" office:value-type="string">
            <text:p text:style-name="P589"/>
          </table:table-cell>
          <table:covered-table-cell/>
          <table:covered-table-cell/>
          <table:table-cell table:style-name="表格26.F62" office:value-type="string">
            <text:p text:style-name="P590"/>
          </table:table-cell>
          <table:table-cell table:style-name="表格26.F62" table:number-columns-spanned="2" office:value-type="string">
            <text:p text:style-name="P588"/>
          </table:table-cell>
          <table:covered-table-cell/>
          <table:table-cell table:style-name="表格26.F62" table:number-columns-spanned="2" office:value-type="string">
            <text:p text:style-name="P588"/>
          </table:table-cell>
          <table:covered-table-cell/>
          <table:table-cell table:style-name="表格26.F62"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8" table:number-columns-spanned="2" office:value-type="string">
            <text:p text:style-name="P151"><text:span text:style-name="T46">(五)本月污泥貯存量(公斤)</text:span><text:span text:style-name="T196"> (註16)</text:span></text:p>
          </table:table-cell>
          <table:covered-table-cell/>
          <table:table-cell table:style-name="表格26.C62" table:number-columns-spanned="3" office:value-type="string">
            <text:p text:style-name="P589"/>
          </table:table-cell>
          <table:covered-table-cell/>
          <table:covered-table-cell/>
          <table:table-cell table:style-name="表格26.F62" table:number-columns-spanned="3" office:value-type="string">
            <text:p text:style-name="P589"/>
          </table:table-cell>
          <table:covered-table-cell/>
          <table:covered-table-cell/>
          <table:table-cell table:style-name="表格26.F62" office:value-type="string">
            <text:p text:style-name="P590"/>
          </table:table-cell>
          <table:table-cell table:style-name="表格26.F62" table:number-columns-spanned="2" office:value-type="string">
            <text:p text:style-name="P588"/>
          </table:table-cell>
          <table:covered-table-cell/>
          <table:table-cell table:style-name="表格26.F62" table:number-columns-spanned="2" office:value-type="string">
            <text:p text:style-name="P588"/>
          </table:table-cell>
          <table:covered-table-cell/>
          <table:table-cell table:style-name="表格26.F62" table:number-columns-spanned="3" office:value-type="string">
            <text:p text:style-name="P588"/>
          </table:table-cell>
          <table:covered-table-cell/>
          <table:covered-table-cell/>
          <table:table-cell table:style-name="表格26.Q2" office:value-type="string">
            <text:p text:style-name="P588"/>
          </table:table-cell>
        </table:table-row>
        <table:table-row table:style-name="表格26.9">
          <table:table-cell table:style-name="表格26.A8" table:number-columns-spanned="2" office:value-type="string">
            <text:p text:style-name="P254">六、廢(污)水經廢(污)水(前)處理設施處理後之處理方式</text:p>
          </table:table-cell>
          <table:covered-table-cell/>
          <table:table-cell table:style-name="表格26.Q8" table:number-columns-spanned="15" office:value-type="string">
            <text:p text:style-name="P29">□委託處理 <text:s/>□回收使用 <text:s/>□桶裝、槽車運送</text:p>
            <text:p text:style-name="P29">□排放地面水體 <text:s/>□以海放管排放海洋 □排放土壤</text:p>
            <text:p text:style-name="P152"><text:span text:style-name="T46">□貯留 □納入污水下水道系統 <text:s/>□其他：</text:span><text:span text:style-name="T5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6">
          <table:table-cell table:style-name="表格26.A66" table:number-columns-spanned="17" office:value-type="string">
            <text:p text:style-name="P10">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text:span text:style-name="T95">註</text:span><text:span text:style-name="T271">1</text:span><text:span text:style-name="T95">：本表限填一套廢(污)水(前)處理設施。如有</text:span><text:span text:style-name="T271">2</text:span><text:span text:style-name="T95">套（含）以上廢(污)水(前)處理設施，依本頁格式另頁填寫。本表所稱之【一套廢(污)水(前)處理設施】係指為使廢(污)水於進出廢(污)水(前)處理設施後，能符合管制限值所設計之廢(污)水處理流程。</text:span></text:p>
      <text:p text:style-name="P282"><text:span text:style-name="T95">註</text:span><text:span text:style-name="T271">2</text:span><text:span text:style-name="T95">：當月份無廢(污)水(前)處理設施處理量者，請於該欄位填寫〝</text:span><text:span text:style-name="T271">0</text:span><text:span text:style-name="T95">〞，並請於備註欄填寫原因及處理方式。</text:span></text:p>
      <text:p text:style-name="P282"><text:span text:style-name="T95">註</text:span><text:span text:style-name="T271">3</text:span><text:span text:style-name="T95">：僅限符合「水污染防治措施及檢測申報管理辦法」第8條及第11條之規定，應收集處理其逕流廢水</text:span><text:soft-page-break/><text:span text:style-name="T95">者填寫。</text:span></text:p>
      <text:p text:style-name="P642"><text:span text:style-name="T275">註</text:span><text:span text:style-name="T301">4</text:span><text:span text:style-name="T275">：填寫當度已校正維護之日期或預定校正維護之日期。</text:span></text:p>
      <text:p text:style-name="P642"><text:span text:style-name="T275">註</text:span><text:span text:style-name="T301">5</text:span><text:span text:style-name="T275">：水污染防治措施及檢測申報管理辦法第65條規定，校正頻率應每年至少校正一次。</text:span></text:p>
      <text:p text:style-name="P642"><text:span text:style-name="T275">註6：依水污染防治措施及檢測申報管理辦法第92條第1項第7款規定，應於每次申報時上傳累計型水量計測校正維護之紀錄、單據或發票影本。累計型水量計測設施採自行校正者，無法提供單據或發票影本時，得以其他足以證明文件（如校正當時現況照片）為之，惟應注意應隱匿個人資料後上傳公開。</text:span></text:p>
      <text:p text:style-name="P642"><text:span text:style-name="T275">註7：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42"><text:span text:style-name="T275">註</text:span><text:span text:style-name="T301">8</text:span><text:span text:style-name="T275">：依水污染防治許可證(文件)上登記之主要處理單元及操作參數名稱填寫。</text:span></text:p>
      <text:p text:style-name="P644"><text:span text:style-name="T275">註</text:span><text:span text:style-name="T301">9</text:span><text:span text:style-name="T275">：檢測項目應依「水污染防治措施及檢測申報管理辦法」附表一之水質項目檢測申報。檢測水量係指檢測當時連續量測</text:span><text:span text:style-name="T301">1</text:span><text:span text:style-name="T275">小時之水量或依現場量測值換算為</text:span><text:span text:style-name="T301">1</text:span><text:span text:style-name="T275">小時之水量。</text:span></text:p>
      <text:p text:style-name="P192"><text:span text:style-name="T95">註</text:span><text:span text:style-name="T271">1</text:span><text:span text:style-name="T271">0</text:span><text:span text:style-name="T95">：依水污染防治措施及檢測申報管理辦法第92條第1項第3款規定，應於每次申報時上傳水質水量檢測報告。</text:span></text:p>
      <text:p text:style-name="P192"><text:span text:style-name="T95">註11：依水污染防治措施及檢測申報管理辦法第92條第1項第4款規定，應上傳採樣人員會同事業人員之採樣照片，其採樣照片須清楚標示採樣點位置、拍攝日期及時間。該採樣照片應有採樣人員採樣之現況。</text:span></text:p>
      <text:p text:style-name="P610"><text:span text:style-name="T97">註</text:span><text:span text:style-name="T276">12</text:span><text:span text:style-name="T97">：依水污染防治措施及檢測申報管理辦法第57條設置自動監測（視）及連線傳輸設施者，得以傳輸資料申報氫離子濃度指數、水溫及導電度項目</text:span><text:span text:style-name="T95">監測值</text:span><text:span text:style-name="T97">。水質項目以傳輸資料申報者，無須再填寫該水質項目之人工採樣值。傳輸資料申報之水質以</text:span><text:span text:style-name="T97">(</text:span><text:span text:style-name="T276">∑</text:span><text:span text:style-name="T97">(Ci</text:span><text:span text:style-name="T97">×</text:span><text:span text:style-name="T97">Qi))/(</text:span><text:span text:style-name="T276">∑</text:span><text:span text:style-name="T97">Qi)</text:span><text:span text:style-name="T97">(註：Ci：水質項目每日有效數據之算術平均值、Qi：每日排放水量)作為公式進行計算。</text:span></text:p>
      <text:p text:style-name="P643"><text:span text:style-name="T275">註</text:span><text:span text:style-name="T301">13</text:span><text:span text:style-name="T275">：依水污染防治措施及檢測申報管理辦法第17條規定，事業或污水下水道系統設置廢(污)水(前)處理設施獨立專用電度表者，或依同辦法第57條規定，事業或污水下水道系統依前條規定設置廢（污）水（前）處理設施獨立專用電子式電度表者，應依同辦法第73條規定事業或污水下水道系統之申報廢（污）水（前）處理設施獨立專用電度表之維護、更換日期及每月用電量。</text:span></text:p>
      <text:p text:style-name="P643"><text:span text:style-name="T275">註</text:span><text:span text:style-name="T301">14：</text:span><text:span text:style-name="T275">依水污染防治措施及檢測申報管理辦法第57條規定，應連續自動記錄每15分鐘之用電量，爰應將每15分鐘之用電量換算成每月用電量後申報</text:span><text:span text:style-name="T243">，且用電量數據應保存五年，供主管機關查核。</text:span></text:p>
      <text:p text:style-name="P644"><text:span text:style-name="T275">註</text:span><text:span text:style-name="T301">15</text:span><text:span text:style-name="T275">：依水污染防治措施及檢測申報管理辦法第92條第1項第5款規定，應於每次申報時上傳藥品採購之單據或發票影本。藥品採購之單據或發票影本，應於隱匿個人資料及採購價格後，公開於中央主管機關所指定之網站。無採購之單據或發票影本者，得以採購合約或其他足以證明文件為之，惟應注意應隱匿個人資料後上傳公開。</text:span></text:p>
      <text:p text:style-name="P647"><text:span text:style-name="T300">註</text:span><text:span text:style-name="T298">16</text:span><text:span text:style-name="T300">：本月污泥清運量，指自行或委託代處理業者清運離開場區之污泥量。依水污染防治措施及檢測申報管理辦法第</text:span><text:span text:style-name="T275">92條第1項第2款</text:span><text:span text:style-name="T300">規定，應於每次申報時上傳其相關清運單據或發票。</text:span><text:span text:style-name="T302"> </text:span></text:p>
      <text:p text:style-name="P649"><text:span text:style-name="T300">註</text:span><text:span text:style-name="T298">1</text:span><text:span text:style-name="T298">7</text:span><text:span text:style-name="T300">：本月污泥貯存量，指本月污泥量總合扣除本月污泥清運量後剩餘之污泥總量。</text:span></text:p>
      <text:p text:style-name="P634"><text:span text:style-name="T265">註</text:span><text:span text:style-name="T266">1</text:span><text:span text:style-name="T266">8</text:span><text:span text:style-name="T265">：為採礦業、土石採取業、土石加工業、水泥業、土石方</text:span><text:span text:style-name="T85">堆(棄)置場</text:span><text:span text:style-name="T265">應另填寫相關申報表格。如為餐飲業、觀光旅館</text:span><text:span text:style-name="T85">(飯店)應另填寫</text:span><text:span text:style-name="T265">相關申報表格。如有餘裕量受託處理、稀釋或委託代操作者應另填寫相關申報表格。</text:span></text:p>
      <text:h text:style-name="P478" text:outline-level="3"><text:bookmark-start text:name="__RefHeading___Toc445374400"/><text:soft-page-break/><text:span text:style-name="目錄_3001_大標_20_字元"><text:span text:style-name="T182">重大違規者設置累計型水量計測設施及自動監測設施申報表</text:span></text:span><text:bookmark-end text:name="__RefHeading___Toc445374400"/><text:span text:style-name="T221">(註1)</text:span></text:h>
      <text:p text:style-name="目錄_3001_壹_3001_基本資料_28_重大違規_29_">基本資料</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C" table:number-columns-repeated="6"/>
        <table:table-column table:style-name="表格27.X"/>
        <table:table-row table:style-name="表格27.1">
          <table:table-cell table:style-name="表格27.A1" table:number-columns-spanned="5" office:value-type="string">
            <text:h text:style-name="P472" text:outline-level="3">事業或污水下水道系統名稱：</text:h>
          </table:table-cell>
          <table:covered-table-cell/>
          <table:covered-table-cell/>
          <table:covered-table-cell/>
          <table:covered-table-cell/>
          <table:table-cell table:style-name="表格27.F1" table:number-columns-spanned="6" office:value-type="string">
            <text:h text:style-name="P473" text:outline-level="3"/>
          </table:table-cell>
          <table:covered-table-cell/>
          <table:covered-table-cell/>
          <table:covered-table-cell/>
          <table:covered-table-cell/>
          <table:covered-table-cell/>
          <table:table-cell table:style-name="表格27.F1" table:number-columns-spanned="3" office:value-type="string">
            <text:h text:style-name="P472" text:outline-level="3">管制編號：</text:h>
          </table:table-cell>
          <table:covered-table-cell/>
          <table:covered-table-cell/>
          <table:table-cell table:style-name="表格27.F1" table:number-columns-spanned="3" office:value-type="string">
            <text:h text:style-name="P473" text:outline-level="3"/>
          </table:table-cell>
          <table:covered-table-cell/>
          <table:covered-table-cell/>
          <table:table-cell table:style-name="表格27.F1" office:value-type="string">
            <text:h text:style-name="P473" text:outline-level="3"/>
          </table:table-cell>
          <table:table-cell table:style-name="表格27.F1" office:value-type="string">
            <text:h text:style-name="P473" text:outline-level="3"/>
          </table:table-cell>
          <table:table-cell table:style-name="表格27.F1" office:value-type="string">
            <text:h text:style-name="P473" text:outline-level="3"/>
          </table:table-cell>
          <table:table-cell table:style-name="表格27.F1" office:value-type="string">
            <text:h text:style-name="P473" text:outline-level="3"/>
          </table:table-cell>
          <table:table-cell table:style-name="表格27.F1" office:value-type="string">
            <text:h text:style-name="P473" text:outline-level="3"/>
          </table:table-cell>
          <table:table-cell table:style-name="表格27.F1" office:value-type="string">
            <text:h text:style-name="P473" text:outline-level="3"/>
          </table:table-cell>
          <table:table-cell table:style-name="表格27.X1" office:value-type="string">
            <text:h text:style-name="P473" text:outline-level="3"/>
          </table:table-cell>
        </table:table-row>
        <table:table-row table:style-name="表格27.1">
          <table:table-cell table:style-name="表格27.A2" table:number-columns-spanned="24" office:value-type="string">
            <text:h text:style-name="P483" text:outline-level="3"><text:span text:style-name="T24">一、申報月份：</text:span><text:span text:style-name="T26"> </text:span><text:span text:style-name="T26"><text:s text:c="13"/></text:span><text:span text:style-name="T24">年</text:span><text:span text:style-name="T26"> </text:span><text:span text:style-name="T26"><text:s text:c="13"/></text:span><text:span text:style-name="T24">月</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24" office:value-type="string">
            <text:h text:style-name="P472" text:outline-level="3">二、聯絡人及方式</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office:value-type="string">
            <text:h text:style-name="P472" text:outline-level="3">(一)姓名</text:h>
          </table:table-cell>
          <table:table-cell table:style-name="表格27.B4" table:number-columns-spanned="7" office:value-type="string">
            <text:h text:style-name="P473" text:outline-level="3"/>
          </table:table-cell>
          <table:covered-table-cell/>
          <table:covered-table-cell/>
          <table:covered-table-cell/>
          <table:covered-table-cell/>
          <table:covered-table-cell/>
          <table:covered-table-cell/>
          <table:table-cell table:style-name="表格27.B4" table:number-columns-spanned="5" office:value-type="string">
            <text:h text:style-name="P472" text:outline-level="3">(二)聯絡電話</text:h>
          </table:table-cell>
          <table:covered-table-cell/>
          <table:covered-table-cell/>
          <table:covered-table-cell/>
          <table:covered-table-cell/>
          <table:table-cell table:style-name="表格27.N4" table:number-columns-spanned="11" office:value-type="string">
            <text:h text:style-name="P491" text:outline-level="3">（ <text:s text:c="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office:value-type="string">
            <text:h text:style-name="P472" text:outline-level="3">(三)行動電話</text:h>
          </table:table-cell>
          <table:table-cell table:style-name="表格27.B4" table:number-columns-spanned="7" office:value-type="string">
            <text:h text:style-name="P473" text:outline-level="3"/>
          </table:table-cell>
          <table:covered-table-cell/>
          <table:covered-table-cell/>
          <table:covered-table-cell/>
          <table:covered-table-cell/>
          <table:covered-table-cell/>
          <table:covered-table-cell/>
          <table:table-cell table:style-name="表格27.B4" table:number-columns-spanned="5" office:value-type="string">
            <text:h text:style-name="P472" text:outline-level="3">(四)傳真電話</text:h>
          </table:table-cell>
          <table:covered-table-cell/>
          <table:covered-table-cell/>
          <table:covered-table-cell/>
          <table:covered-table-cell/>
          <table:table-cell table:style-name="表格27.N4" table:number-columns-spanned="11" office:value-type="string">
            <text:h text:style-name="P491" text:outline-level="3">（ <text:s text:c="2"/>）</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office:value-type="string">
            <text:h text:style-name="P472" text:outline-level="3">(五)電子郵件地址</text:h>
          </table:table-cell>
          <table:table-cell table:style-name="表格27.N4" table:number-columns-spanned="23" office:value-type="string">
            <text:h text:style-name="P473"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24" office:value-type="string">
            <text:h text:style-name="P484" text:outline-level="3"><text:span text:style-name="T24">三</text:span><text:span text:style-name="T29">、代</text:span><text:span text:style-name="T24">填表公司(機構)資料</text:span><text:span text:style-name="T193">( (註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4" office:value-type="string">
            <text:h text:style-name="P460" text:outline-level="3">(一)公司(機構)名稱</text:h>
          </table:table-cell>
          <table:covered-table-cell/>
          <table:covered-table-cell/>
          <table:covered-table-cell/>
          <table:table-cell table:style-name="表格27.B4" table:number-columns-spanned="5" office:value-type="string">
            <text:h text:style-name="P461" text:outline-level="3"/>
          </table:table-cell>
          <table:covered-table-cell/>
          <table:covered-table-cell/>
          <table:covered-table-cell/>
          <table:covered-table-cell/>
          <table:table-cell table:style-name="表格27.B4" table:number-columns-spanned="7" office:value-type="string">
            <text:h text:style-name="P460" text:outline-level="3">(二)聯絡電話</text:h>
          </table:table-cell>
          <table:covered-table-cell/>
          <table:covered-table-cell/>
          <table:covered-table-cell/>
          <table:covered-table-cell/>
          <table:covered-table-cell/>
          <table:covered-table-cell/>
          <table:table-cell table:style-name="表格27.N4" table:number-columns-spanned="8" office:value-type="string">
            <text:h text:style-name="P488" text:outline-level="3">( <text:s text:c="2"/>)</text:h>
          </table: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4" office:value-type="string">
            <text:h text:style-name="P460" text:outline-level="3">(三)負責人姓名</text:h>
          </table:table-cell>
          <table:covered-table-cell/>
          <table:covered-table-cell/>
          <table:covered-table-cell/>
          <table:table-cell table:style-name="表格27.B4" table:number-columns-spanned="5" office:value-type="string">
            <text:h text:style-name="P461" text:outline-level="3"/>
          </table:table-cell>
          <table:covered-table-cell/>
          <table:covered-table-cell/>
          <table:covered-table-cell/>
          <table:covered-table-cell/>
          <table:table-cell table:style-name="表格27.B4" table:number-columns-spanned="7" office:value-type="string">
            <text:h text:style-name="P460" text:outline-level="3">(四)填表人姓名</text:h>
          </table:table-cell>
          <table:covered-table-cell/>
          <table:covered-table-cell/>
          <table:covered-table-cell/>
          <table:covered-table-cell/>
          <table:covered-table-cell/>
          <table:covered-table-cell/>
          <table:table-cell table:style-name="表格27.N4" table:number-columns-spanned="8" office:value-type="string">
            <text:h text:style-name="P489" text:outline-level="3"/>
          </table: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4" office:value-type="string">
            <text:h text:style-name="P460" text:outline-level="3">(五)填表人Email</text:h>
          </table:table-cell>
          <table:covered-table-cell/>
          <table:covered-table-cell/>
          <table:covered-table-cell/>
          <table:table-cell table:style-name="表格27.N4" table:number-columns-spanned="20" office:value-type="string">
            <text:h text:style-name="P49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4" office:value-type="string">
            <text:h text:style-name="P460" text:outline-level="3">(六)公司(機構)地址</text:h>
          </table:table-cell>
          <table:covered-table-cell/>
          <table:covered-table-cell/>
          <table:covered-table-cell/>
          <table:table-cell table:style-name="表格27.N4" table:number-columns-spanned="20" office:value-type="string">
            <text:h text:style-name="P492"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24" office:value-type="string">
            <text:h text:style-name="P484" text:outline-level="3"><text:span text:style-name="T29">四、本次申報期間自動監測(視)設施、攝錄影監視及連線傳輸設施操作管理資料</text:span><text:span text:style-name="T193">(註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4" office:value-type="string">
            <text:h text:style-name="P477" text:outline-level="3"><text:span text:style-name="T24">(一)操作</text:span><text:span text:style-name="T29">方式</text:span></text:h>
          </table:table-cell>
          <table:covered-table-cell/>
          <table:covered-table-cell/>
          <table:covered-table-cell/>
          <table:table-cell table:style-name="表格27.N4" table:number-columns-spanned="20" office:value-type="string">
            <text:h text:style-name="P488" text:outline-level="3"><text:s/>□自行操作 <text:s text:c="4"/>□委託操作(需再填寫受託者資料)</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6" office:value-type="string">
            <text:h text:style-name="P477" text:outline-level="3"><text:span text:style-name="T24">(二)負責攝影</text:span><text:span text:style-name="T224">、</text:span><text:span text:style-name="T24">上網連線人員姓名</text:span></text:h>
          </table:table-cell>
          <table:covered-table-cell/>
          <table:covered-table-cell/>
          <table:covered-table-cell/>
          <table:covered-table-cell/>
          <table:covered-table-cell/>
          <table:table-cell table:style-name="表格27.B4" table:number-columns-spanned="6" office:value-type="string">
            <text:h text:style-name="P489" text:outline-level="3"/>
          </table:table-cell>
          <table:covered-table-cell/>
          <table:covered-table-cell/>
          <table:covered-table-cell/>
          <table:covered-table-cell/>
          <table:covered-table-cell/>
          <table:table-cell table:style-name="表格27.N4" table:number-columns-spanned="12" office:value-type="string">
            <text:h text:style-name="P46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6" office:value-type="string">
            <text:h text:style-name="P477" text:outline-level="3"><text:span text:style-name="T24">(三A)受託操作</text:span><text:span text:style-name="T29">公司(機構)</text:span><text:span text:style-name="T24">名稱</text:span></text:h>
          </table:table-cell>
          <table:covered-table-cell/>
          <table:covered-table-cell/>
          <table:covered-table-cell/>
          <table:covered-table-cell/>
          <table:covered-table-cell/>
          <table:table-cell table:style-name="表格27.B4" table:number-columns-spanned="6" office:value-type="string">
            <text:h text:style-name="P461" text:outline-level="3"/>
          </table:table-cell>
          <table:covered-table-cell/>
          <table:covered-table-cell/>
          <table:covered-table-cell/>
          <table:covered-table-cell/>
          <table:covered-table-cell/>
          <table:table-cell table:style-name="表格27.B4" table:number-columns-spanned="6" office:value-type="string">
            <text:h text:style-name="P460" text:outline-level="3">(三B) 聯絡電話</text:h>
          </table:table-cell>
          <table:covered-table-cell/>
          <table:covered-table-cell/>
          <table:covered-table-cell/>
          <table:covered-table-cell/>
          <table:covered-table-cell/>
          <table:table-cell table:style-name="表格27.N4" table:number-columns-spanned="6" office:value-type="string">
            <text:h text:style-name="P460" text:outline-level="3">( <text:s text:c="2"/>)</text:h>
          </table:table-cell>
          <table:covered-table-cell/>
          <table:covered-table-cell/>
          <table:covered-table-cell/>
          <table:covered-table-cell/>
          <table:covered-table-cell/>
        </table:table-row>
        <table:table-row table:style-name="表格27.1">
          <table:table-cell table:style-name="表格27.A4" table:number-columns-spanned="6" office:value-type="string">
            <text:h text:style-name="P460" text:outline-level="3">(三C)負責人姓名</text:h>
          </table:table-cell>
          <table:covered-table-cell/>
          <table:covered-table-cell/>
          <table:covered-table-cell/>
          <table:covered-table-cell/>
          <table:covered-table-cell/>
          <table:table-cell table:style-name="表格27.B4" table:number-columns-spanned="6" office:value-type="string">
            <text:h text:style-name="P461" text:outline-level="3"/>
          </table:table-cell>
          <table:covered-table-cell/>
          <table:covered-table-cell/>
          <table:covered-table-cell/>
          <table:covered-table-cell/>
          <table:covered-table-cell/>
          <table:table-cell table:style-name="表格27.N4" table:number-columns-spanned="12" office:value-type="string">
            <text:h text:style-name="P46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6" office:value-type="string">
            <text:h text:style-name="P477" text:outline-level="3"><text:span text:style-name="T24">(三D)</text:span><text:span text:style-name="T29">公司(機構)</text:span><text:span text:style-name="T24">地址</text:span></text:h>
          </table:table-cell>
          <table:covered-table-cell/>
          <table:covered-table-cell/>
          <table:covered-table-cell/>
          <table:covered-table-cell/>
          <table:covered-table-cell/>
          <table:table-cell table:style-name="表格27.N4" table:number-columns-spanned="18" office:value-type="string">
            <text:h text:style-name="P46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8">
          <table:table-cell table:style-name="表格27.A4" table:number-columns-spanned="3" office:value-type="string">
            <text:h text:style-name="P512" text:outline-level="3"><text:span text:style-name="T93">□共同設置廢(污)水處理設施處理者，請將其他之共同對象列出</text:span><text:span text:style-name="T203">(註4)</text:span></text:h>
          </table:table-cell>
          <table:covered-table-cell/>
          <table:covered-table-cell/>
          <table:table-cell table:style-name="表格27.N4" table:number-columns-spanned="21" office:value-type="string">
            <text:h text:style-name="P513" text:outline-level="3"><text:span text:style-name="T24">1.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34"/></text:span></text:h>
            <text:h text:style-name="P513" text:outline-level="3"><text:span text:style-name="T24">2.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34"/></text:span></text:h>
            <text:h text:style-name="P513" text:outline-level="3"><text:span text:style-name="T24">3.共同申報者名稱：</text:span><text:span text:style-name="T26"> </text:span><text:span text:style-name="T26"><text:s text:c="13"/></text:span><text:span text:style-name="T26"><text:s text:c="7"/></text:span><text:span text:style-name="T26"><text:s text:c="8"/></text:span><text:span text:style-name="T24">管制編號：</text:span><text:span text:style-name="T26"> <text:s text:c="2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1">
          <table:table-cell table:style-name="表格27.A2" table:number-columns-spanned="24" office:value-type="string">
            <text:h text:style-name="P502" text:outline-level="3">負責人_________（本人）今代表__________________（公私場所名稱）</text:h>
            <text:h text:style-name="P502" text:outline-level="3">已確認知悉且同意下列事項：</text:h>
            <text:h text:style-name="P504" text:outline-level="3">一、已依水污染防治法第69條及水污染防治措施及檢測申報管理辦法第92條之1規定將廢(污)水檢測申報、補正之各項資料文件，隱匿個人資料，公開於中央主管機關所指定之網站。</text:h>
            <text:h text:style-name="P506" text:outline-level="3"><text:span text:style-name="T29">二、保證</text:span><text:span text:style-name="T29">本申</text:span><text:span text:style-name="T29">報</text:span><text:span text:style-name="T29">書件相關資料</text:span><text:span text:style-name="T29">已據實作業</text:span><text:span text:style-name="T29">，全屬確實而無虛偽</text:span><text:span text:style-name="T29">，且申報期間廢（污）水之處理、排放操作紀錄及申報內容，均與實際操作相符</text:span><text:span text:style-name="T29">。如</text:span><text:span text:style-name="T29">本次</text:span><text:span text:style-name="T29">申</text:span><text:span text:style-name="T29">報</text:span><text:span text:style-name="T29">書件或業務上作成之文書有虛偽不實之事項，主管機關可依水污染防治法第35條追究相關刑事責任。</text:span></text:h>
            <text:h text:style-name="P508" text:outline-level="3"><text:span text:style-name="T29">三、日後經主管機關證實係以虛偽不實資料申報，或廢（污）水之處理與排放等資料及實際操作不相符時，本人、專責人員及代操作者確認知悉且同意，當主管機關依稽查所得證據</text:span><text:span text:style-name="T225">，</text:span><text:span text:style-name="T29">為相關功能不足、未正常操作、繞流排放</text:span><text:span text:style-name="T35">或稀釋</text:span><text:span text:style-name="T29">之認定後，應依主管機關所定期限，提出合法運作及主管機關查獲違法行為所得利益相關事證，送請主管機關斟酌核計；</text:span><text:span text:style-name="T34">屆時未</text:span><text:span text:style-name="T35">列</text:span><text:span text:style-name="T34">舉</text:span><text:span text:style-name="T35">事</text:span><text:span text:style-name="T34">證，或經主管機關查</text:span><text:span text:style-name="T35">核</text:span><text:span text:style-name="T34">所舉</text:span><text:span text:style-name="T35">事</text:span><text:span text:style-name="T34">證</text:span><text:span text:style-name="T35">不足或</text:span><text:span text:style-name="T34">不實，則同意由主管機關自認定違法之始日起，依查</text:span><text:span text:style-name="T35">核所</text:span><text:span text:style-name="T34">得事證，推估核計</text:span><text:span text:style-name="T35">功能不足及</text:span><text:span text:style-name="T34">違法行為所得利益</text:span><text:span text:style-name="T35">後</text:span><text:span text:style-name="T34">，</text:span><text:span text:style-name="T35">依據水污染防治法</text:span><text:span text:style-name="T34">規定</text:span><text:span text:style-name="T35">裁處罰鍰外，並得</text:span><text:span text:style-name="T34">追繳違</text:span><text:span text:style-name="T35">法所得利益。</text:span></text:h>
            <text:h text:style-name="P504" text:outline-level="3">四、本人亦確知主管機關將依違規之嚴重程度及防止再度違反與核計違法所得利益之需要，主動改變許可核定內容，增加操作參數量測、記錄及申報方式與頻率（含錄影、即時連線或上網申報等）之要求。</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4" table:number-columns-spanned="2" office:value-type="string">
            <text:h text:style-name="P470" text:outline-level="3">專責人員簽名</text:h>
          </table:table-cell>
          <table:covered-table-cell/>
          <table:table-cell table:style-name="表格27.B4" table:number-columns-spanned="5" office:value-type="string">
            <text:h text:style-name="P470" text:outline-level="3">專責人員蓋章</text:h>
          </table:table-cell>
          <table:covered-table-cell/>
          <table:covered-table-cell/>
          <table:covered-table-cell/>
          <table:covered-table-cell/>
          <table:table-cell table:style-name="表格27.B4" table:number-columns-spanned="3" office:value-type="string">
            <text:h text:style-name="P470" text:outline-level="3">負責人簽名</text:h>
          </table:table-cell>
          <table:covered-table-cell/>
          <table:covered-table-cell/>
          <table:table-cell table:style-name="表格27.B4" table:number-columns-spanned="5" office:value-type="string">
            <text:h text:style-name="P470" text:outline-level="3">負責人蓋章</text:h>
          </table:table-cell>
          <table:covered-table-cell/>
          <table:covered-table-cell/>
          <table:covered-table-cell/>
          <table:covered-table-cell/>
          <table:table-cell table:style-name="表格27.N4" table:number-columns-spanned="9" office:value-type="string">
            <text:h text:style-name="P475" text:outline-level="3">事業或污水下水道系統章戳</text:h>
          </table:table-cell>
          <table:covered-table-cell/>
          <table:covered-table-cell/>
          <table:covered-table-cell/>
          <table:covered-table-cell/>
          <table:covered-table-cell/>
          <table:covered-table-cell/>
          <table:covered-table-cell/>
          <table:covered-table-cell/>
        </table:table-row>
        <table:table-row table:style-name="表格27.21">
          <table:table-cell table:style-name="表格27.A4" table:number-columns-spanned="2" office:value-type="string">
            <text:p text:style-name="P518"/>
          </table:table-cell>
          <table:covered-table-cell/>
          <table:table-cell table:style-name="表格27.B4" table:number-columns-spanned="5" office:value-type="string">
            <text:p text:style-name="P521"/>
          </table:table-cell>
          <table:covered-table-cell/>
          <table:covered-table-cell/>
          <table:covered-table-cell/>
          <table:covered-table-cell/>
          <table:table-cell table:style-name="表格27.B4" table:number-rows-spanned="3" table:number-columns-spanned="3" office:value-type="string">
            <text:p text:style-name="P532"/>
          </table:table-cell>
          <table:covered-table-cell/>
          <table:covered-table-cell/>
          <table:table-cell table:style-name="表格27.B4" table:number-rows-spanned="3" table:number-columns-spanned="5" office:value-type="string">
            <text:p text:style-name="P532"/>
          </table:table-cell>
          <table:covered-table-cell/>
          <table:covered-table-cell/>
          <table:covered-table-cell/>
          <table:covered-table-cell/>
          <table:table-cell table:style-name="表格27.N4" table:number-rows-spanned="3" table:number-columns-spanned="9" office:value-type="string">
            <text:p text:style-name="P525"/>
          </table:table-cell>
          <table:covered-table-cell/>
          <table:covered-table-cell/>
          <table:covered-table-cell/>
          <table:covered-table-cell/>
          <table:covered-table-cell/>
          <table:covered-table-cell/>
          <table:covered-table-cell/>
          <table:covered-table-cell/>
        </table:table-row>
        <table:table-row table:style-name="表格27.22">
          <table:table-cell table:style-name="表格27.A22" table:number-columns-spanned="2" office:value-type="string">
            <text:p text:style-name="P534">代操作者</text:p>
            <text:p text:style-name="P534">負責人簽名</text:p>
          </table:table-cell>
          <table:covered-table-cell/>
          <table:table-cell table:style-name="表格27.C22" table:number-columns-spanned="5" office:value-type="string">
            <text:p text:style-name="P534">代操作者</text:p>
            <text:p text:style-name="P534">負責人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3">
          <table:table-cell table:style-name="表格27.A4" table:number-columns-spanned="2" office:value-type="string">
            <text:p text:style-name="P540"/>
            <text:p text:style-name="P538">(無則免填)</text:p>
          </table:table-cell>
          <table:covered-table-cell/>
          <table:table-cell table:style-name="表格27.B4" table:number-columns-spanned="5" office:value-type="string">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24" table:number-columns-spanned="24" office:value-type="string">
            <text:h text:style-name="P485" text:outline-level="3"><text:span text:style-name="T24">申報日期： </text:span><text:span text:style-name="T26"><text:s/></text:span><text:span text:style-name="T26"><text:s text:c="13"/></text:span><text:span text:style-name="T24">年 </text:span><text:span text:style-name="T26"><text:s/></text:span><text:span text:style-name="T26"><text:s text:c="13"/></text:span><text:span text:style-name="T24">月</text:span><text:span text:style-name="T26"> </text:span><text:span text:style-name="T26"><text:s text:c="13"/></text:span><text:span text:style-name="T2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text:span text:style-name="T239">註</text:span><text:span text:style-name="T236">1</text:span><text:span text:style-name="T239">：本表僅限依</text:span><text:span text:style-name="T236">102</text:span><text:span text:style-name="T239">年</text:span><text:span text:style-name="T236">3</text:span><text:span text:style-name="T239">月</text:span><text:span text:style-name="T236">8</text:span><text:span text:style-name="T239">日</text:span><text:span text:style-name="T252">「</text:span><text:span text:style-name="T239">水污染防治措施及檢測申報管理辦法」修正前規定要求設置者填寫。</text:span></text:p>
      <text:p text:style-name="P635"><text:span text:style-name="T239">註</text:span><text:span text:style-name="T236">2</text:span><text:span text:style-name="T239">：本次申報期間，如委託非本事業或污水下水道系統之他人代為填寫本次申報表格者，請填寫代填表公司（機構）名稱、聯絡電話、負責人、地址及填表人之資料。</text:span></text:p>
      <text:p text:style-name="P600"><text:span text:style-name="T239">註</text:span><text:span text:style-name="T236">3</text:span><text:span text:style-name="T239">：設置自動監測（視）設施、攝錄影監視及連線傳輸設施者，請勾選操作方式並填寫負責攝影、上網連線人員姓名，如委託他人操作管理者請填寫受託公司（機構）名稱、聯絡電話、負責人及地址之資料。</text:span></text:p>
      <text:p text:style-name="P600"><text:span text:style-name="T239">註</text:span><text:span text:style-name="T236">4</text:span><text:span text:style-name="T239">：採共同設置</text:span><text:span text:style-name="T64">廢(污)水(前)處</text:span><text:span text:style-name="T239">理設施處理者，需共同申報並詳列共同處理者之名稱及管制編號。本表格由</text:span><text:span text:style-name="T64">廢(污)</text:span><text:span text:style-name="T239">水</text:span><text:span text:style-name="T64">(前)</text:span><text:span text:style-name="T239">處理設施設置所在地之申報者填寫。</text:span></text:p>
      <text:p text:style-name="P600"><text:span text:style-name="T239">註</text:span><text:span text:style-name="T236">5</text:span><text:span text:style-name="T239">：本申報表應加蓋事業或污水下水道系統之章戳，且本申報表及相關單據應保存</text:span><text:span text:style-name="T239">五</text:span><text:span text:style-name="T239">年，供主管機關查核。</text:span></text:p>
      <text:p text:style-name="P600"><text:span text:style-name="T239">註</text:span><text:span text:style-name="T236">6</text:span><text:span text:style-name="T239">：每月</text:span><text:span text:style-name="T236">15</text:span><text:span text:style-name="T239">日前向主管機關申報前一月份之紀錄。</text:span></text:p>
      <text:p text:style-name="P636"><text:soft-page-break/></text:p>
      <text:p text:style-name="P548"/>
      <text:p text:style-name="P549"/>
      <text:p text:style-name="P550"><text:span text:style-name="目錄_3001_壹_20_字元"><text:span text:style-name="T176">壹、累計型水量計測設施</text:span></text:span>(註)</text:p>
      <table:table table:name="表格28" table:style-name="表格28">
        <table:table-column table:style-name="表格28.A"/>
        <table:table-column table:style-name="表格28.B"/>
        <table:table-row table:style-name="表格28.1">
          <table:table-cell table:style-name="表格28.A1" office:value-type="string">
            <text:p text:style-name="P176"><text:span text:style-name="T46">用水來源（單選）</text:span></text:p>
          </table:table-cell>
          <table:table-cell table:style-name="表格28.B1" office:value-type="string">
            <text:p text:style-name="P176"><text:span text:style-name="T46">□自來水 <text:s/>□地下水 <text:s/>□河湖海水 <text:s/>□再生水 <text:s/>□其他：</text:span><text:span text:style-name="T53"> <text:s text:c="16"/></text:span></text:p>
          </table:table-cell>
        </table:table-row>
        <table:table-row table:style-name="表格28.1">
          <table:table-cell table:style-name="表格28.A2" office:value-type="string">
            <text:p text:style-name="P54">一、水量</text:p>
            <text:p text:style-name="P381"><text:span text:style-name="T46">（立方公尺）</text:span></text:p>
          </table:table-cell>
          <table:table-cell table:style-name="表格28.B2" office:value-type="string">
            <text:p text:style-name="P176"><text:span text:style-name="T46">1</text:span><text:span text:style-name="T53"> <text:s text:c="12"/></text:span><text:span text:style-name="T46"><text:s text:c="2"/>7</text:span><text:span text:style-name="T53"> <text:s text:c="12"/></text:span><text:span text:style-name="T46"><text:s text:c="2"/>13</text:span><text:span text:style-name="T53"> <text:s text:c="12"/></text:span><text:span text:style-name="T46"><text:s text:c="2"/>19</text:span><text:span text:style-name="T53"> <text:s text:c="12"/></text:span><text:span text:style-name="T46"><text:s text:c="2"/>25</text:span><text:span text:style-name="T53"> <text:s text:c="14"/></text:span><text:span text:style-name="T46"><text:s text:c="2"/>31</text:span><text:span text:style-name="T53"> <text:s text:c="13"/></text:span><text:span text:style-name="T46"><text:s/></text:span></text:p>
            <text:p text:style-name="P176"><text:span text:style-name="T46">2</text:span><text:span text:style-name="T53"> <text:s text:c="11"/></text:span><text:span text:style-name="T46"><text:s text:c="3"/>8</text:span><text:span text:style-name="T53"> <text:s text:c="12"/></text:span><text:span text:style-name="T46"><text:s text:c="2"/>14</text:span><text:span text:style-name="T53"> <text:s text:c="12"/></text:span><text:span text:style-name="T46"><text:s text:c="2"/>20</text:span><text:span text:style-name="T53"> <text:s text:c="12"/></text:span><text:span text:style-name="T46"><text:s text:c="2"/>26</text:span><text:span text:style-name="T53"> <text:s text:c="14"/></text:span><text:span text:style-name="T46"><text:s text:c="2"/></text:span></text:p>
            <text:p text:style-name="P176"><text:span text:style-name="T46">3</text:span><text:span text:style-name="T53"> <text:s text:c="11"/></text:span><text:span text:style-name="T46"><text:s text:c="3"/>9</text:span><text:span text:style-name="T53"> <text:s text:c="12"/></text:span><text:span text:style-name="T46"><text:s text:c="2"/>15</text:span><text:span text:style-name="T53"> <text:s text:c="12"/></text:span><text:span text:style-name="T46"><text:s text:c="2"/>21</text:span><text:span text:style-name="T53"> <text:s text:c="12"/></text:span><text:span text:style-name="T46"><text:s text:c="2"/>27</text:span><text:span text:style-name="T53"> <text:s text:c="14"/></text:span><text:span text:style-name="T46"><text:s text:c="2"/></text:span></text:p>
            <text:p text:style-name="P176"><text:span text:style-name="T46">4</text:span><text:span text:style-name="T53"> <text:s text:c="11"/></text:span><text:span text:style-name="T46"><text:s text:c="2"/>10</text:span><text:span text:style-name="T53"> <text:s text:c="12"/></text:span><text:span text:style-name="T46"><text:s text:c="2"/>16</text:span><text:span text:style-name="T53"> <text:s text:c="12"/></text:span><text:span text:style-name="T46"><text:s text:c="2"/>22</text:span><text:span text:style-name="T53"> <text:s text:c="12"/></text:span><text:span text:style-name="T46"><text:s text:c="2"/>28</text:span><text:span text:style-name="T53"> <text:s text:c="14"/></text:span><text:span text:style-name="T46"><text:s text:c="2"/></text:span></text:p>
            <text:p text:style-name="P176"><text:span text:style-name="T46">5</text:span><text:span text:style-name="T53"> <text:s text:c="11"/></text:span><text:span text:style-name="T46"><text:s text:c="2"/>11</text:span><text:span text:style-name="T53"> <text:s text:c="12"/></text:span><text:span text:style-name="T46"><text:s text:c="2"/>17</text:span><text:span text:style-name="T53"> <text:s text:c="12"/></text:span><text:span text:style-name="T46"><text:s text:c="2"/>23</text:span><text:span text:style-name="T53"> <text:s text:c="12"/></text:span><text:span text:style-name="T46"><text:s text:c="2"/>29</text:span><text:span text:style-name="T53"> <text:s text:c="14"/></text:span><text:span text:style-name="T46"><text:s text:c="2"/></text:span></text:p>
            <text:p text:style-name="P176"><text:span text:style-name="T46">6</text:span><text:span text:style-name="T53"> <text:s text:c="11"/></text:span><text:span text:style-name="T46"><text:s text:c="2"/>12</text:span><text:span text:style-name="T53"> <text:s text:c="12"/></text:span><text:span text:style-name="T46"><text:s text:c="2"/>18</text:span><text:span text:style-name="T53"> <text:s text:c="12"/></text:span><text:span text:style-name="T46"><text:s text:c="2"/>24</text:span><text:span text:style-name="T53"> <text:s text:c="12"/></text:span><text:span text:style-name="T46"><text:s text:c="2"/>30</text:span><text:span text:style-name="T53"> <text:s text:c="14"/></text:span><text:span text:style-name="T46"><text:s text:c="2"/></text:span></text:p>
          </table:table-cell>
        </table:table-row>
        <table:table-row table:style-name="表格28.1">
          <table:table-cell table:style-name="表格28.A3" office:value-type="string">
            <text:p text:style-name="P446">二、水量計測設施讀數</text:p>
            <text:p text:style-name="P175"><text:span text:style-name="T46"><text:s text:c="3"/>(</text:span><text:span text:style-name="T53"> 起 <text:s/></text:span><text:span text:style-name="T46">-</text:span><text:span text:style-name="T53"> 迄 </text:span><text:span text:style-name="T46">)</text:span></text:p>
          </table:table-cell>
          <table:table-cell table:style-name="表格28.B3" office:value-type="string">
            <text:p text:style-name="P176"><text:span text:style-name="T46">1</text:span><text:span text:style-name="T53"> <text:s text:c="6"/></text:span><text:span text:style-name="T46">-</text:span><text:span text:style-name="T53"> <text:s text:c="6"/></text:span><text:span text:style-name="T46">7</text:span><text:span text:style-name="T53"> <text:s text:c="6"/></text:span><text:span text:style-name="T46">-</text:span><text:span text:style-name="T53"> <text:s text:c="6"/></text:span><text:span text:style-name="T46">13</text:span><text:span text:style-name="T53"> <text:s text:c="6"/></text:span><text:span text:style-name="T46">-</text:span><text:span text:style-name="T53"> <text:s text:c="6"/></text:span><text:span text:style-name="T46">19</text:span><text:span text:style-name="T53"> <text:s text:c="6"/></text:span><text:span text:style-name="T46">-</text:span><text:span text:style-name="T53"> <text:s text:c="6"/></text:span><text:span text:style-name="T46">25</text:span><text:span text:style-name="T53"> <text:s text:c="6"/></text:span><text:span text:style-name="T46">-</text:span><text:span text:style-name="T53"> <text:s text:c="6"/></text:span><text:span text:style-name="T46">31</text:span><text:span text:style-name="T53"> <text:s text:c="6"/></text:span><text:span text:style-name="T46">-</text:span><text:span text:style-name="T53"> <text:s text:c="6"/></text:span></text:p>
            <text:p text:style-name="P176"><text:span text:style-name="T46">2</text:span><text:span text:style-name="T53"> <text:s text:c="6"/></text:span><text:span text:style-name="T46">-</text:span><text:span text:style-name="T53"> <text:s text:c="6"/></text:span><text:span text:style-name="T46">8</text:span><text:span text:style-name="T53"> <text:s text:c="6"/></text:span><text:span text:style-name="T46">-</text:span><text:span text:style-name="T53"> <text:s text:c="6"/></text:span><text:span text:style-name="T46">14</text:span><text:span text:style-name="T53"> <text:s text:c="6"/></text:span><text:span text:style-name="T46">-</text:span><text:span text:style-name="T53"> <text:s text:c="6"/></text:span><text:span text:style-name="T46">20</text:span><text:span text:style-name="T53"> <text:s text:c="6"/></text:span><text:span text:style-name="T46">-</text:span><text:span text:style-name="T53"> <text:s text:c="6"/></text:span><text:span text:style-name="T46">26</text:span><text:span text:style-name="T53"> <text:s text:c="6"/></text:span><text:span text:style-name="T46">-</text:span><text:span text:style-name="T53"> <text:s text:c="6"/></text:span></text:p>
            <text:p text:style-name="P176"><text:span text:style-name="T46">3</text:span><text:span text:style-name="T53"> <text:s text:c="6"/></text:span><text:span text:style-name="T46">-</text:span><text:span text:style-name="T53"> <text:s text:c="6"/></text:span><text:span text:style-name="T46">9</text:span><text:span text:style-name="T53"> <text:s text:c="6"/></text:span><text:span text:style-name="T46">-</text:span><text:span text:style-name="T53"> <text:s text:c="6"/></text:span><text:span text:style-name="T46">15</text:span><text:span text:style-name="T53"> <text:s text:c="6"/></text:span><text:span text:style-name="T46">-</text:span><text:span text:style-name="T53"> <text:s text:c="6"/></text:span><text:span text:style-name="T46">21</text:span><text:span text:style-name="T53"> <text:s text:c="6"/></text:span><text:span text:style-name="T46">-</text:span><text:span text:style-name="T53"> <text:s text:c="6"/></text:span><text:span text:style-name="T46">27</text:span><text:span text:style-name="T53"> <text:s text:c="6"/></text:span><text:span text:style-name="T46">-</text:span><text:span text:style-name="T53"> <text:s text:c="6"/></text:span></text:p>
            <text:p text:style-name="P176"><text:span text:style-name="T46">4</text:span><text:span text:style-name="T53"> <text:s text:c="6"/></text:span><text:span text:style-name="T46">-</text:span><text:span text:style-name="T53"> <text:s text:c="5"/></text:span><text:span text:style-name="T46">10</text:span><text:span text:style-name="T53"> <text:s text:c="6"/></text:span><text:span text:style-name="T46">-</text:span><text:span text:style-name="T53"> <text:s text:c="6"/></text:span><text:span text:style-name="T46">16</text:span><text:span text:style-name="T53"> <text:s text:c="6"/></text:span><text:span text:style-name="T46">-</text:span><text:span text:style-name="T53"> <text:s text:c="6"/></text:span><text:span text:style-name="T46">22</text:span><text:span text:style-name="T53"> <text:s text:c="6"/></text:span><text:span text:style-name="T46">-</text:span><text:span text:style-name="T53"> <text:s text:c="6"/></text:span><text:span text:style-name="T46">28</text:span><text:span text:style-name="T53"> <text:s text:c="6"/></text:span><text:span text:style-name="T46">-</text:span><text:span text:style-name="T53"> <text:s text:c="6"/></text:span></text:p>
            <text:p text:style-name="P176"><text:span text:style-name="T46">5</text:span><text:span text:style-name="T53"> <text:s text:c="6"/></text:span><text:span text:style-name="T46">-</text:span><text:span text:style-name="T53"> <text:s text:c="5"/></text:span><text:span text:style-name="T46">11</text:span><text:span text:style-name="T53"> <text:s text:c="6"/></text:span><text:span text:style-name="T46">-</text:span><text:span text:style-name="T53"> <text:s text:c="6"/></text:span><text:span text:style-name="T46">17</text:span><text:span text:style-name="T53"> <text:s text:c="6"/></text:span><text:span text:style-name="T46">-</text:span><text:span text:style-name="T53"> <text:s text:c="6"/></text:span><text:span text:style-name="T46">23</text:span><text:span text:style-name="T53"> <text:s text:c="6"/></text:span><text:span text:style-name="T46">-</text:span><text:span text:style-name="T53"> <text:s text:c="6"/></text:span><text:span text:style-name="T46">29</text:span><text:span text:style-name="T53"> <text:s text:c="6"/></text:span><text:span text:style-name="T46">-</text:span><text:span text:style-name="T53"> <text:s text:c="6"/></text:span></text:p>
            <text:p text:style-name="P176"><text:span text:style-name="T46">6</text:span><text:span text:style-name="T53"> <text:s text:c="6"/></text:span><text:span text:style-name="T46">-</text:span><text:span text:style-name="T53"> <text:s text:c="5"/></text:span><text:span text:style-name="T46">12</text:span><text:span text:style-name="T53"> <text:s text:c="6"/></text:span><text:span text:style-name="T46">-</text:span><text:span text:style-name="T53"> <text:s text:c="6"/></text:span><text:span text:style-name="T46">18</text:span><text:span text:style-name="T53"> <text:s text:c="6"/></text:span><text:span text:style-name="T46">-</text:span><text:span text:style-name="T53"> <text:s text:c="6"/></text:span><text:span text:style-name="T46">24</text:span><text:span text:style-name="T53"> <text:s text:c="6"/></text:span><text:span text:style-name="T46">-</text:span><text:span text:style-name="T53"> <text:s text:c="6"/></text:span><text:span text:style-name="T46">30</text:span><text:span text:style-name="T53"> <text:s text:c="6"/></text:span><text:span text:style-name="T46">-</text:span><text:span text:style-name="T53"> <text:s text:c="6"/></text:span></text:p>
          </table:table-cell>
        </table:table-row>
        <table:table-row table:style-name="表格28.1">
          <table:table-cell table:style-name="表格28.A1" office:value-type="string">
            <text:p text:style-name="P176"><text:span text:style-name="T46">用水來源（單選）</text:span></text:p>
          </table:table-cell>
          <table:table-cell table:style-name="表格28.B1" office:value-type="string">
            <text:p text:style-name="P176"><text:span text:style-name="T46">□自來水 <text:s/>□地下水 <text:s/>□河湖海水 <text:s/>□再生水 <text:s/>□其他：</text:span><text:span text:style-name="T53"> <text:s text:c="16"/></text:span></text:p>
          </table:table-cell>
        </table:table-row>
        <table:table-row table:style-name="表格28.1">
          <table:table-cell table:style-name="表格28.A2" office:value-type="string">
            <text:p text:style-name="P54">一、水量</text:p>
            <text:p text:style-name="P381"><text:span text:style-name="T46">（立方公尺）</text:span></text:p>
          </table:table-cell>
          <table:table-cell table:style-name="表格28.B2" office:value-type="string">
            <text:p text:style-name="P176"><text:span text:style-name="T46">1</text:span><text:span text:style-name="T53"> <text:s text:c="12"/></text:span><text:span text:style-name="T46"><text:s text:c="2"/>7</text:span><text:span text:style-name="T53"> <text:s text:c="12"/></text:span><text:span text:style-name="T46"><text:s text:c="2"/>13</text:span><text:span text:style-name="T53"> <text:s text:c="12"/></text:span><text:span text:style-name="T46"><text:s text:c="2"/>19</text:span><text:span text:style-name="T53"> <text:s text:c="12"/></text:span><text:span text:style-name="T46"><text:s text:c="2"/>25</text:span><text:span text:style-name="T53"> <text:s text:c="14"/></text:span><text:span text:style-name="T46"><text:s text:c="2"/>31</text:span><text:span text:style-name="T53"> <text:s text:c="13"/></text:span><text:span text:style-name="T46"><text:s/></text:span></text:p>
            <text:p text:style-name="P176"><text:span text:style-name="T46">2</text:span><text:span text:style-name="T53"> <text:s text:c="11"/></text:span><text:span text:style-name="T46"><text:s text:c="3"/>8</text:span><text:span text:style-name="T53"> <text:s text:c="12"/></text:span><text:span text:style-name="T46"><text:s text:c="2"/>14</text:span><text:span text:style-name="T53"> <text:s text:c="12"/></text:span><text:span text:style-name="T46"><text:s text:c="2"/>20</text:span><text:span text:style-name="T53"> <text:s text:c="12"/></text:span><text:span text:style-name="T46"><text:s text:c="2"/>26</text:span><text:span text:style-name="T53"> <text:s text:c="14"/></text:span><text:span text:style-name="T46"><text:s text:c="2"/></text:span></text:p>
            <text:p text:style-name="P176"><text:span text:style-name="T46">3</text:span><text:span text:style-name="T53"> <text:s text:c="11"/></text:span><text:span text:style-name="T46"><text:s text:c="3"/>9</text:span><text:span text:style-name="T53"> <text:s text:c="12"/></text:span><text:span text:style-name="T46"><text:s text:c="2"/>15</text:span><text:span text:style-name="T53"> <text:s text:c="12"/></text:span><text:span text:style-name="T46"><text:s text:c="2"/>21</text:span><text:span text:style-name="T53"> <text:s text:c="12"/></text:span><text:span text:style-name="T46"><text:s text:c="2"/>27</text:span><text:span text:style-name="T53"> <text:s text:c="14"/></text:span><text:span text:style-name="T46"><text:s text:c="2"/></text:span></text:p>
            <text:p text:style-name="P176"><text:span text:style-name="T46">4</text:span><text:span text:style-name="T53"> <text:s text:c="11"/></text:span><text:span text:style-name="T46"><text:s text:c="2"/>10</text:span><text:span text:style-name="T53"> <text:s text:c="12"/></text:span><text:span text:style-name="T46"><text:s text:c="2"/>16</text:span><text:span text:style-name="T53"> <text:s text:c="12"/></text:span><text:span text:style-name="T46"><text:s text:c="2"/>22</text:span><text:span text:style-name="T53"> <text:s text:c="12"/></text:span><text:span text:style-name="T46"><text:s text:c="2"/>28</text:span><text:span text:style-name="T53"> <text:s text:c="14"/></text:span><text:span text:style-name="T46"><text:s text:c="2"/></text:span></text:p>
            <text:p text:style-name="P176"><text:span text:style-name="T46">5</text:span><text:span text:style-name="T53"> <text:s text:c="11"/></text:span><text:span text:style-name="T46"><text:s text:c="2"/>11</text:span><text:span text:style-name="T53"> <text:s text:c="12"/></text:span><text:span text:style-name="T46"><text:s text:c="2"/>17</text:span><text:span text:style-name="T53"> <text:s text:c="12"/></text:span><text:span text:style-name="T46"><text:s text:c="2"/>23</text:span><text:span text:style-name="T53"> <text:s text:c="12"/></text:span><text:span text:style-name="T46"><text:s text:c="2"/>29</text:span><text:span text:style-name="T53"> <text:s text:c="14"/></text:span><text:span text:style-name="T46"><text:s text:c="2"/></text:span></text:p>
            <text:p text:style-name="P176"><text:span text:style-name="T46">6</text:span><text:span text:style-name="T53"> <text:s text:c="11"/></text:span><text:span text:style-name="T46"><text:s text:c="2"/>12</text:span><text:span text:style-name="T53"> <text:s text:c="12"/></text:span><text:span text:style-name="T46"><text:s text:c="2"/>18</text:span><text:span text:style-name="T53"> <text:s text:c="12"/></text:span><text:span text:style-name="T46"><text:s text:c="2"/>24</text:span><text:span text:style-name="T53"> <text:s text:c="12"/></text:span><text:span text:style-name="T46"><text:s text:c="2"/>30</text:span><text:span text:style-name="T53"> <text:s text:c="14"/></text:span><text:span text:style-name="T46"><text:s text:c="2"/></text:span></text:p>
          </table:table-cell>
        </table:table-row>
        <table:table-row table:style-name="表格28.1">
          <table:table-cell table:style-name="表格28.A3" office:value-type="string">
            <text:p text:style-name="P446">二、水量計測設施讀數</text:p>
            <text:p text:style-name="P175"><text:span text:style-name="T46"><text:s text:c="3"/>(</text:span><text:span text:style-name="T53"> 起 <text:s/></text:span><text:span text:style-name="T46">-</text:span><text:span text:style-name="T53"> 迄 </text:span><text:span text:style-name="T46">)</text:span></text:p>
          </table:table-cell>
          <table:table-cell table:style-name="表格28.B3" office:value-type="string">
            <text:p text:style-name="P176"><text:span text:style-name="T46">1</text:span><text:span text:style-name="T53"> <text:s text:c="6"/></text:span><text:span text:style-name="T46">-</text:span><text:span text:style-name="T53"> <text:s text:c="6"/></text:span><text:span text:style-name="T46">7</text:span><text:span text:style-name="T53"> <text:s text:c="6"/></text:span><text:span text:style-name="T46">-</text:span><text:span text:style-name="T53"> <text:s text:c="6"/></text:span><text:span text:style-name="T46">13</text:span><text:span text:style-name="T53"> <text:s text:c="6"/></text:span><text:span text:style-name="T46">-</text:span><text:span text:style-name="T53"> <text:s text:c="6"/></text:span><text:span text:style-name="T46">19</text:span><text:span text:style-name="T53"> <text:s text:c="6"/></text:span><text:span text:style-name="T46">-</text:span><text:span text:style-name="T53"> <text:s text:c="6"/></text:span><text:span text:style-name="T46">25</text:span><text:span text:style-name="T53"> <text:s text:c="6"/></text:span><text:span text:style-name="T46">-</text:span><text:span text:style-name="T53"> <text:s text:c="6"/></text:span><text:span text:style-name="T46">31</text:span><text:span text:style-name="T53"> <text:s text:c="6"/></text:span><text:span text:style-name="T46">-</text:span><text:span text:style-name="T53"> <text:s text:c="6"/></text:span></text:p>
            <text:p text:style-name="P176"><text:span text:style-name="T46">2</text:span><text:span text:style-name="T53"> <text:s text:c="6"/></text:span><text:span text:style-name="T46">-</text:span><text:span text:style-name="T53"> <text:s text:c="6"/></text:span><text:span text:style-name="T46">8</text:span><text:span text:style-name="T53"> <text:s text:c="6"/></text:span><text:span text:style-name="T46">-</text:span><text:span text:style-name="T53"> <text:s text:c="6"/></text:span><text:span text:style-name="T46">14</text:span><text:span text:style-name="T53"> <text:s text:c="6"/></text:span><text:span text:style-name="T46">-</text:span><text:span text:style-name="T53"> <text:s text:c="6"/></text:span><text:span text:style-name="T46">20</text:span><text:span text:style-name="T53"> <text:s text:c="6"/></text:span><text:span text:style-name="T46">-</text:span><text:span text:style-name="T53"> <text:s text:c="6"/></text:span><text:span text:style-name="T46">26</text:span><text:span text:style-name="T53"> <text:s text:c="6"/></text:span><text:span text:style-name="T46">-</text:span><text:span text:style-name="T53"> <text:s text:c="6"/></text:span></text:p>
            <text:p text:style-name="P176"><text:span text:style-name="T46">3</text:span><text:span text:style-name="T53"> <text:s text:c="6"/></text:span><text:span text:style-name="T46">-</text:span><text:span text:style-name="T53"> <text:s text:c="6"/></text:span><text:span text:style-name="T46">9</text:span><text:span text:style-name="T53"> <text:s text:c="6"/></text:span><text:span text:style-name="T46">-</text:span><text:span text:style-name="T53"> <text:s text:c="6"/></text:span><text:span text:style-name="T46">15</text:span><text:span text:style-name="T53"> <text:s text:c="6"/></text:span><text:span text:style-name="T46">-</text:span><text:span text:style-name="T53"> <text:s text:c="6"/></text:span><text:span text:style-name="T46">21</text:span><text:span text:style-name="T53"> <text:s text:c="6"/></text:span><text:span text:style-name="T46">-</text:span><text:span text:style-name="T53"> <text:s text:c="6"/></text:span><text:span text:style-name="T46">27</text:span><text:span text:style-name="T53"> <text:s text:c="6"/></text:span><text:span text:style-name="T46">-</text:span><text:span text:style-name="T53"> <text:s text:c="6"/></text:span></text:p>
            <text:p text:style-name="P176"><text:span text:style-name="T46">4</text:span><text:span text:style-name="T53"> <text:s text:c="6"/></text:span><text:span text:style-name="T46">-</text:span><text:span text:style-name="T53"> <text:s text:c="5"/></text:span><text:span text:style-name="T46">10</text:span><text:span text:style-name="T53"> <text:s text:c="6"/></text:span><text:span text:style-name="T46">-</text:span><text:span text:style-name="T53"> <text:s text:c="6"/></text:span><text:span text:style-name="T46">16</text:span><text:span text:style-name="T53"> <text:s text:c="6"/></text:span><text:span text:style-name="T46">-</text:span><text:span text:style-name="T53"> <text:s text:c="6"/></text:span><text:span text:style-name="T46">22</text:span><text:span text:style-name="T53"> <text:s text:c="6"/></text:span><text:span text:style-name="T46">-</text:span><text:span text:style-name="T53"> <text:s text:c="6"/></text:span><text:span text:style-name="T46">28</text:span><text:span text:style-name="T53"> <text:s text:c="6"/></text:span><text:span text:style-name="T46">-</text:span><text:span text:style-name="T53"> <text:s text:c="6"/></text:span></text:p>
            <text:p text:style-name="P176"><text:span text:style-name="T46">5</text:span><text:span text:style-name="T53"> <text:s text:c="6"/></text:span><text:span text:style-name="T46">-</text:span><text:span text:style-name="T53"> <text:s text:c="5"/></text:span><text:span text:style-name="T46">11</text:span><text:span text:style-name="T53"> <text:s text:c="6"/></text:span><text:span text:style-name="T46">-</text:span><text:span text:style-name="T53"> <text:s text:c="6"/></text:span><text:span text:style-name="T46">17</text:span><text:span text:style-name="T53"> <text:s text:c="6"/></text:span><text:span text:style-name="T46">-</text:span><text:span text:style-name="T53"> <text:s text:c="6"/></text:span><text:span text:style-name="T46">23</text:span><text:span text:style-name="T53"> <text:s text:c="6"/></text:span><text:span text:style-name="T46">-</text:span><text:span text:style-name="T53"> <text:s text:c="6"/></text:span><text:span text:style-name="T46">29</text:span><text:span text:style-name="T53"> <text:s text:c="6"/></text:span><text:span text:style-name="T46">-</text:span><text:span text:style-name="T53"> <text:s text:c="6"/></text:span></text:p>
            <text:p text:style-name="P176"><text:span text:style-name="T46">6</text:span><text:span text:style-name="T53"> <text:s text:c="6"/></text:span><text:span text:style-name="T46">-</text:span><text:span text:style-name="T53"> <text:s text:c="5"/></text:span><text:span text:style-name="T46">12</text:span><text:span text:style-name="T53"> <text:s text:c="6"/></text:span><text:span text:style-name="T46">-</text:span><text:span text:style-name="T53"> <text:s text:c="6"/></text:span><text:span text:style-name="T46">18</text:span><text:span text:style-name="T53"> <text:s text:c="6"/></text:span><text:span text:style-name="T46">-</text:span><text:span text:style-name="T53"> <text:s text:c="6"/></text:span><text:span text:style-name="T46">24</text:span><text:span text:style-name="T53"> <text:s text:c="6"/></text:span><text:span text:style-name="T46">-</text:span><text:span text:style-name="T53"> <text:s text:c="6"/></text:span><text:span text:style-name="T46">30</text:span><text:span text:style-name="T53"> <text:s text:c="6"/></text:span><text:span text:style-name="T46">-</text:span><text:span text:style-name="T53"> <text:s text:c="6"/></text:span></text:p>
          </table:table-cell>
        </table:table-row>
        <table:table-row table:style-name="表格28.1">
          <table:table-cell table:style-name="表格28.A1" office:value-type="string">
            <text:p text:style-name="P176"><text:span text:style-name="T46">用水來源（單選）</text:span></text:p>
          </table:table-cell>
          <table:table-cell table:style-name="表格28.B1" office:value-type="string">
            <text:p text:style-name="P176"><text:span text:style-name="T46">□自來水 <text:s/>□地下水 <text:s/>□河湖海水 <text:s/>□再生水 <text:s/>□其他：</text:span><text:span text:style-name="T53"> <text:s text:c="16"/></text:span></text:p>
          </table:table-cell>
        </table:table-row>
        <text:soft-page-break/>
        <table:table-row table:style-name="表格28.1">
          <table:table-cell table:style-name="表格28.A2" office:value-type="string">
            <text:p text:style-name="P54">一、水量</text:p>
            <text:p text:style-name="P381"><text:span text:style-name="T46">（立方公尺）</text:span></text:p>
          </table:table-cell>
          <table:table-cell table:style-name="表格28.B2" office:value-type="string">
            <text:p text:style-name="P176"><text:span text:style-name="T46">1</text:span><text:span text:style-name="T53"> <text:s text:c="12"/></text:span><text:span text:style-name="T46"><text:s text:c="2"/>7</text:span><text:span text:style-name="T53"> <text:s text:c="12"/></text:span><text:span text:style-name="T46"><text:s text:c="2"/>13</text:span><text:span text:style-name="T53"> <text:s text:c="12"/></text:span><text:span text:style-name="T46"><text:s text:c="2"/>19</text:span><text:span text:style-name="T53"> <text:s text:c="12"/></text:span><text:span text:style-name="T46"><text:s text:c="2"/>25</text:span><text:span text:style-name="T53"> <text:s text:c="14"/></text:span><text:span text:style-name="T46"><text:s text:c="2"/>31</text:span><text:span text:style-name="T53"> <text:s text:c="13"/></text:span><text:span text:style-name="T46"><text:s/></text:span></text:p>
            <text:p text:style-name="P176"><text:span text:style-name="T46">2</text:span><text:span text:style-name="T53"> <text:s text:c="11"/></text:span><text:span text:style-name="T46"><text:s text:c="3"/>8</text:span><text:span text:style-name="T53"> <text:s text:c="12"/></text:span><text:span text:style-name="T46"><text:s text:c="2"/>14</text:span><text:span text:style-name="T53"> <text:s text:c="12"/></text:span><text:span text:style-name="T46"><text:s text:c="2"/>20</text:span><text:span text:style-name="T53"> <text:s text:c="12"/></text:span><text:span text:style-name="T46"><text:s text:c="2"/>26</text:span><text:span text:style-name="T53"> <text:s text:c="14"/></text:span><text:span text:style-name="T46"><text:s text:c="2"/></text:span></text:p>
            <text:p text:style-name="P176"><text:span text:style-name="T46">3</text:span><text:span text:style-name="T53"> <text:s text:c="11"/></text:span><text:span text:style-name="T46"><text:s text:c="3"/>9</text:span><text:span text:style-name="T53"> <text:s text:c="12"/></text:span><text:span text:style-name="T46"><text:s text:c="2"/>15</text:span><text:span text:style-name="T53"> <text:s text:c="12"/></text:span><text:span text:style-name="T46"><text:s text:c="2"/>21</text:span><text:span text:style-name="T53"> <text:s text:c="12"/></text:span><text:span text:style-name="T46"><text:s text:c="2"/>27</text:span><text:span text:style-name="T53"> <text:s text:c="14"/></text:span><text:span text:style-name="T46"><text:s text:c="2"/></text:span></text:p>
            <text:p text:style-name="P176"><text:span text:style-name="T46">4</text:span><text:span text:style-name="T53"> <text:s text:c="11"/></text:span><text:span text:style-name="T46"><text:s text:c="2"/>10</text:span><text:span text:style-name="T53"> <text:s text:c="12"/></text:span><text:span text:style-name="T46"><text:s text:c="2"/>16</text:span><text:span text:style-name="T53"> <text:s text:c="12"/></text:span><text:span text:style-name="T46"><text:s text:c="2"/>22</text:span><text:span text:style-name="T53"> <text:s text:c="12"/></text:span><text:span text:style-name="T46"><text:s text:c="2"/>28</text:span><text:span text:style-name="T53"> <text:s text:c="14"/></text:span><text:span text:style-name="T46"><text:s text:c="2"/></text:span></text:p>
            <text:p text:style-name="P176"><text:span text:style-name="T46">5</text:span><text:span text:style-name="T53"> <text:s text:c="11"/></text:span><text:span text:style-name="T46"><text:s text:c="2"/>11</text:span><text:span text:style-name="T53"> <text:s text:c="12"/></text:span><text:span text:style-name="T46"><text:s text:c="2"/>17</text:span><text:span text:style-name="T53"> <text:s text:c="12"/></text:span><text:span text:style-name="T46"><text:s text:c="2"/>23</text:span><text:span text:style-name="T53"> <text:s text:c="12"/></text:span><text:span text:style-name="T46"><text:s text:c="2"/>29</text:span><text:span text:style-name="T53"> <text:s text:c="14"/></text:span><text:span text:style-name="T46"><text:s text:c="2"/></text:span></text:p>
            <text:p text:style-name="P176"><text:span text:style-name="T46">6</text:span><text:span text:style-name="T53"> <text:s text:c="11"/></text:span><text:span text:style-name="T46"><text:s text:c="2"/>12</text:span><text:span text:style-name="T53"> <text:s text:c="12"/></text:span><text:span text:style-name="T46"><text:s text:c="2"/>18</text:span><text:span text:style-name="T53"> <text:s text:c="12"/></text:span><text:span text:style-name="T46"><text:s text:c="2"/>24</text:span><text:span text:style-name="T53"> <text:s text:c="12"/></text:span><text:span text:style-name="T46"><text:s text:c="2"/>30</text:span><text:span text:style-name="T53"> <text:s text:c="14"/></text:span><text:span text:style-name="T46"><text:s text:c="2"/></text:span></text:p>
          </table:table-cell>
        </table:table-row>
        <table:table-row table:style-name="表格28.1">
          <table:table-cell table:style-name="表格28.A3" office:value-type="string">
            <text:p text:style-name="P446">二、水量計測設施讀數</text:p>
            <text:p text:style-name="P175"><text:span text:style-name="T46"><text:s text:c="3"/>(</text:span><text:span text:style-name="T53"> 起 <text:s/></text:span><text:span text:style-name="T46">-</text:span><text:span text:style-name="T53"> 迄 </text:span><text:span text:style-name="T46">)</text:span></text:p>
          </table:table-cell>
          <table:table-cell table:style-name="表格28.B3" office:value-type="string">
            <text:p text:style-name="P176"><text:span text:style-name="T46">1</text:span><text:span text:style-name="T53"> <text:s text:c="6"/></text:span><text:span text:style-name="T46">-</text:span><text:span text:style-name="T53"> <text:s text:c="6"/></text:span><text:span text:style-name="T46">7</text:span><text:span text:style-name="T53"> <text:s text:c="6"/></text:span><text:span text:style-name="T46">-</text:span><text:span text:style-name="T53"> <text:s text:c="6"/></text:span><text:span text:style-name="T46">13</text:span><text:span text:style-name="T53"> <text:s text:c="6"/></text:span><text:span text:style-name="T46">-</text:span><text:span text:style-name="T53"> <text:s text:c="6"/></text:span><text:span text:style-name="T46">19</text:span><text:span text:style-name="T53"> <text:s text:c="6"/></text:span><text:span text:style-name="T46">-</text:span><text:span text:style-name="T53"> <text:s text:c="6"/></text:span><text:span text:style-name="T46">25</text:span><text:span text:style-name="T53"> <text:s text:c="6"/></text:span><text:span text:style-name="T46">-</text:span><text:span text:style-name="T53"> <text:s text:c="6"/></text:span><text:span text:style-name="T46">31</text:span><text:span text:style-name="T53"> <text:s text:c="6"/></text:span><text:span text:style-name="T46">-</text:span><text:span text:style-name="T53"> <text:s text:c="6"/></text:span></text:p>
            <text:p text:style-name="P176"><text:span text:style-name="T46">2</text:span><text:span text:style-name="T53"> <text:s text:c="6"/></text:span><text:span text:style-name="T46">-</text:span><text:span text:style-name="T53"> <text:s text:c="6"/></text:span><text:span text:style-name="T46">8</text:span><text:span text:style-name="T53"> <text:s text:c="6"/></text:span><text:span text:style-name="T46">-</text:span><text:span text:style-name="T53"> <text:s text:c="6"/></text:span><text:span text:style-name="T46">14</text:span><text:span text:style-name="T53"> <text:s text:c="6"/></text:span><text:span text:style-name="T46">-</text:span><text:span text:style-name="T53"> <text:s text:c="6"/></text:span><text:span text:style-name="T46">20</text:span><text:span text:style-name="T53"> <text:s text:c="6"/></text:span><text:span text:style-name="T46">-</text:span><text:span text:style-name="T53"> <text:s text:c="6"/></text:span><text:span text:style-name="T46">26</text:span><text:span text:style-name="T53"> <text:s text:c="6"/></text:span><text:span text:style-name="T46">-</text:span><text:span text:style-name="T53"> <text:s text:c="6"/></text:span></text:p>
            <text:p text:style-name="P176"><text:span text:style-name="T46">3</text:span><text:span text:style-name="T53"> <text:s text:c="6"/></text:span><text:span text:style-name="T46">-</text:span><text:span text:style-name="T53"> <text:s text:c="6"/></text:span><text:span text:style-name="T46">9</text:span><text:span text:style-name="T53"> <text:s text:c="6"/></text:span><text:span text:style-name="T46">-</text:span><text:span text:style-name="T53"> <text:s text:c="6"/></text:span><text:span text:style-name="T46">15</text:span><text:span text:style-name="T53"> <text:s text:c="6"/></text:span><text:span text:style-name="T46">-</text:span><text:span text:style-name="T53"> <text:s text:c="6"/></text:span><text:span text:style-name="T46">21</text:span><text:span text:style-name="T53"> <text:s text:c="6"/></text:span><text:span text:style-name="T46">-</text:span><text:span text:style-name="T53"> <text:s text:c="6"/></text:span><text:span text:style-name="T46">27</text:span><text:span text:style-name="T53"> <text:s text:c="6"/></text:span><text:span text:style-name="T46">-</text:span><text:span text:style-name="T53"> <text:s text:c="6"/></text:span></text:p>
            <text:p text:style-name="P176"><text:span text:style-name="T46">4</text:span><text:span text:style-name="T53"> <text:s text:c="6"/></text:span><text:span text:style-name="T46">-</text:span><text:span text:style-name="T53"> <text:s text:c="5"/></text:span><text:span text:style-name="T46">10</text:span><text:span text:style-name="T53"> <text:s text:c="6"/></text:span><text:span text:style-name="T46">-</text:span><text:span text:style-name="T53"> <text:s text:c="6"/></text:span><text:span text:style-name="T46">16</text:span><text:span text:style-name="T53"> <text:s text:c="6"/></text:span><text:span text:style-name="T46">-</text:span><text:span text:style-name="T53"> <text:s text:c="6"/></text:span><text:span text:style-name="T46">22</text:span><text:span text:style-name="T53"> <text:s text:c="6"/></text:span><text:span text:style-name="T46">-</text:span><text:span text:style-name="T53"> <text:s text:c="6"/></text:span><text:span text:style-name="T46">28</text:span><text:span text:style-name="T53"> <text:s text:c="6"/></text:span><text:span text:style-name="T46">-</text:span><text:span text:style-name="T53"> <text:s text:c="6"/></text:span></text:p>
            <text:p text:style-name="P176"><text:span text:style-name="T46">5</text:span><text:span text:style-name="T53"> <text:s text:c="6"/></text:span><text:span text:style-name="T46">-</text:span><text:span text:style-name="T53"> <text:s text:c="5"/></text:span><text:span text:style-name="T46">11</text:span><text:span text:style-name="T53"> <text:s text:c="6"/></text:span><text:span text:style-name="T46">-</text:span><text:span text:style-name="T53"> <text:s text:c="6"/></text:span><text:span text:style-name="T46">17</text:span><text:span text:style-name="T53"> <text:s text:c="6"/></text:span><text:span text:style-name="T46">-</text:span><text:span text:style-name="T53"> <text:s text:c="6"/></text:span><text:span text:style-name="T46">23</text:span><text:span text:style-name="T53"> <text:s text:c="6"/></text:span><text:span text:style-name="T46">-</text:span><text:span text:style-name="T53"> <text:s text:c="6"/></text:span><text:span text:style-name="T46">29</text:span><text:span text:style-name="T53"> <text:s text:c="6"/></text:span><text:span text:style-name="T46">-</text:span><text:span text:style-name="T53"> <text:s text:c="6"/></text:span></text:p>
            <text:p text:style-name="P176"><text:span text:style-name="T46">6</text:span><text:span text:style-name="T53"> <text:s text:c="6"/></text:span><text:span text:style-name="T46">-</text:span><text:span text:style-name="T53"> <text:s text:c="5"/></text:span><text:span text:style-name="T46">12</text:span><text:span text:style-name="T53"> <text:s text:c="6"/></text:span><text:span text:style-name="T46">-</text:span><text:span text:style-name="T53"> <text:s text:c="6"/></text:span><text:span text:style-name="T46">18</text:span><text:span text:style-name="T53"> <text:s text:c="6"/></text:span><text:span text:style-name="T46">-</text:span><text:span text:style-name="T53"> <text:s text:c="6"/></text:span><text:span text:style-name="T46">24</text:span><text:span text:style-name="T53"> <text:s text:c="6"/></text:span><text:span text:style-name="T46">-</text:span><text:span text:style-name="T53"> <text:s text:c="6"/></text:span><text:span text:style-name="T46">30</text:span><text:span text:style-name="T53"> <text:s text:c="6"/></text:span><text:span text:style-name="T46">-</text:span><text:span text:style-name="T53"> <text:s text:c="6"/></text:span></text:p>
          </table:table-cell>
        </table:table-row>
      </table:table>
      <text:p text:style-name="P625"><text:span text:style-name="T64">註：依用水來源填寫。每日用水量計算方法為當日水量計測設施讀數起始值與最終值的差值，乘上讀數與水量之換算因子。水量計測設施讀數起、迄值請填寫當日讀數起始值與最終值，當日讀數最終值可作為次日之起始值。</text:span></text:p>
      <text:p text:style-name="P615"><text:span text:style-name="目錄_3001_壹_20_字元"><text:span text:style-name="T184">貳、水質自動監測設施</text:span></text:span><text:span text:style-name="T21">(水措設施單元名稱：</text:span><text:span text:style-name="T22"> <text:s text:c="18"/></text:span><text:span text:style-name="T21">)</text:span><text:span text:style-name="T206">(註1)</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0">監測項目</text:p>
          </table:table-cell>
          <table:table-cell table:style-name="表格29.B1" office:value-type="string">
            <text:p text:style-name="P10">進流口</text:p>
          </table:table-cell>
          <table:table-cell table:style-name="表格29.C1" office:value-type="string">
            <text:p text:style-name="P10">出流口</text:p>
          </table:table-cell>
        </table:table-row>
        <table:table-row table:style-name="表格29.2">
          <table:table-cell table:style-name="表格29.A2" office:value-type="string">
            <text:p text:style-name="P9">一、水溫(℃)</text:p>
          </table:table-cell>
          <table:table-cell table:style-name="表格29.B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cell table:style-name="表格29.C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row>
        <table:table-row table:style-name="表格29.2">
          <table:table-cell table:style-name="表格29.A2" office:value-type="string">
            <text:p text:style-name="P447">二、氫離子濃度指數</text:p>
          </table:table-cell>
          <table:table-cell table:style-name="表格29.B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cell table:style-name="表格29.C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row>
        <text:soft-page-break/>
        <table:table-row table:style-name="表格29.4">
          <table:table-cell table:style-name="表格29.A2" office:value-type="string">
            <text:p text:style-name="P447">三、導電度</text:p>
            <text:p text:style-name="P449"><text:span text:style-name="T73">(mmho/cm25℃)</text:span></text:p>
          </table:table-cell>
          <table:table-cell table:style-name="表格29.B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cell table:style-name="表格29.C2" office:value-type="string">
            <text:p text:style-name="P152"><text:span text:style-name="T46">1</text:span><text:span text:style-name="T53"> <text:s text:c="7"/></text:span><text:span text:style-name="T46">10</text:span><text:span text:style-name="T53"> <text:s text:c="6"/></text:span><text:span text:style-name="T46">19</text:span><text:span text:style-name="T53"> <text:s text:c="6"/></text:span><text:span text:style-name="T46">28</text:span><text:span text:style-name="T53"> <text:s text:c="6"/></text:span></text:p>
            <text:p text:style-name="P152"><text:span text:style-name="T46">2</text:span><text:span text:style-name="T53"> <text:s text:c="7"/></text:span><text:span text:style-name="T46">11</text:span><text:span text:style-name="T53"> <text:s text:c="6"/></text:span><text:span text:style-name="T46">20</text:span><text:span text:style-name="T53"> <text:s text:c="6"/></text:span><text:span text:style-name="T46">29</text:span><text:span text:style-name="T53"> <text:s text:c="6"/></text:span></text:p>
            <text:p text:style-name="P152"><text:span text:style-name="T46">3</text:span><text:span text:style-name="T53"> <text:s text:c="7"/></text:span><text:span text:style-name="T46">12</text:span><text:span text:style-name="T53"> <text:s text:c="6"/></text:span><text:span text:style-name="T46">21</text:span><text:span text:style-name="T53"> <text:s text:c="6"/></text:span><text:span text:style-name="T46">30</text:span><text:span text:style-name="T53"> <text:s text:c="6"/></text:span><text:span text:style-name="T46"><text:s/></text:span></text:p>
            <text:p text:style-name="P152"><text:span text:style-name="T46">4</text:span><text:span text:style-name="T53"> <text:s text:c="7"/></text:span><text:span text:style-name="T46">13</text:span><text:span text:style-name="T53"> <text:s text:c="6"/></text:span><text:span text:style-name="T46">22</text:span><text:span text:style-name="T53"> <text:s text:c="6"/></text:span><text:span text:style-name="T46">31</text:span><text:span text:style-name="T53"> <text:s text:c="6"/></text:span><text:span text:style-name="T46"><text:s/></text:span></text:p>
            <text:p text:style-name="P152"><text:span text:style-name="T46">5</text:span><text:span text:style-name="T53"> <text:s text:c="7"/></text:span><text:span text:style-name="T46">14</text:span><text:span text:style-name="T53"> <text:s text:c="6"/></text:span><text:span text:style-name="T46">23</text:span><text:span text:style-name="T53"> <text:s text:c="6"/></text:span><text:span text:style-name="T46"><text:s text:c="3"/></text:span></text:p>
            <text:p text:style-name="P152"><text:span text:style-name="T46">6</text:span><text:span text:style-name="T53"> <text:s text:c="7"/></text:span><text:span text:style-name="T46">15</text:span><text:span text:style-name="T53"> <text:s text:c="6"/></text:span><text:span text:style-name="T46">24</text:span><text:span text:style-name="T53"> <text:s text:c="6"/></text:span><text:span text:style-name="T46"><text:s text:c="3"/></text:span></text:p>
            <text:p text:style-name="P152"><text:span text:style-name="T46">7</text:span><text:span text:style-name="T53"> <text:s text:c="7"/></text:span><text:span text:style-name="T46">16</text:span><text:span text:style-name="T53"> <text:s text:c="6"/></text:span><text:span text:style-name="T46">25</text:span><text:span text:style-name="T53"> <text:s text:c="6"/></text:span></text:p>
            <text:p text:style-name="P152"><text:span text:style-name="T46">8</text:span><text:span text:style-name="T53"> <text:s text:c="7"/></text:span><text:span text:style-name="T46">17</text:span><text:span text:style-name="T53"> <text:s text:c="6"/></text:span><text:span text:style-name="T46">26</text:span><text:span text:style-name="T53"> <text:s text:c="6"/></text:span></text:p>
            <text:p text:style-name="P152"><text:span text:style-name="T46">9</text:span><text:span text:style-name="T53"> <text:s text:c="7"/></text:span><text:span text:style-name="T46">18</text:span><text:span text:style-name="T53"> <text:s text:c="6"/></text:span><text:span text:style-name="T46">27</text:span><text:span text:style-name="T53"> <text:s text:c="6"/></text:span></text:p>
          </table:table-cell>
        </table:table-row>
        <table:table-row table:style-name="表格29.4">
          <table:table-cell table:style-name="表格29.A2" office:value-type="string">
            <text:p text:style-name="P448"><text:span text:style-name="T39">四、校正維護日期</text:span><text:span text:style-name="T196">(註2)</text:span></text:p>
          </table:table-cell>
          <table:table-cell table:style-name="表格29.B2" office:value-type="string">
            <text:p text:style-name="P152"><text:span text:style-name="T53"><text:s text:c="8"/></text:span><text:span text:style-name="T46">月</text:span><text:span text:style-name="T53"> <text:s text:c="7"/></text:span><text:span text:style-name="T46">日</text:span></text:p>
          </table:table-cell>
          <table:table-cell table:style-name="表格29.C2" office:value-type="string">
            <text:p text:style-name="P152"><text:span text:style-name="T53"><text:s text:c="8"/></text:span><text:span text:style-name="T46">月</text:span><text:span text:style-name="T53"> <text:s text:c="7"/></text:span><text:span text:style-name="T46">日</text:span></text:p>
          </table:table-cell>
        </table:table-row>
        <table:table-row table:style-name="表格29.4">
          <table:table-cell table:style-name="表格29.A6" office:value-type="string">
            <text:p text:style-name="P448"><text:span text:style-name="T39">五、校正維護方法</text:span><text:span text:style-name="T196">(註2)</text:span></text:p>
          </table:table-cell>
          <table:table-cell table:style-name="表格29.B6" office:value-type="string">
            <text:p text:style-name="P152"><text:span text:style-name="T46">□自行，頻率</text:span><text:span text:style-name="T53"> <text:s text:c="15"/></text:span><text:span text:style-name="T46">(次/年) <text:s/></text:span></text:p>
            <text:p text:style-name="P152"><text:span text:style-name="T46">□委託，頻率</text:span><text:span text:style-name="T53"> <text:s text:c="16"/></text:span><text:span text:style-name="T46">(次/年)</text:span></text:p>
          </table:table-cell>
          <table:table-cell table:style-name="表格29.C6" office:value-type="string">
            <text:p text:style-name="P152"><text:span text:style-name="T46">□自行，頻率</text:span><text:span text:style-name="T53"> <text:s text:c="15"/></text:span><text:span text:style-name="T46">(次/年) <text:s text:c="2"/></text:span></text:p>
            <text:p text:style-name="P152"><text:span text:style-name="T46">□委託，頻率</text:span><text:span text:style-name="T53"> <text:s text:c="16"/></text:span><text:span text:style-name="T46">(次/年)</text:span></text:p>
          </table:table-cell>
        </table:table-row>
      </table:table>
      <text:p text:style-name="P450"><text:span text:style-name="T39">註</text:span><text:span text:style-name="T151">1</text:span><text:span text:style-name="T39">：本表限填一水措設施單元，如有</text:span><text:span text:style-name="T151">2</text:span><text:span text:style-name="T39">（含）以上水措設施單元，依本頁格式另頁填寫。單元名稱依</text:span><text:span text:style-name="T71">水措計畫核准文件或水污染防治許可證(文件)上登記之處理單元名稱填寫，</text:span><text:span text:style-name="T39">如混凝沈澱池、曝氣池等。</text:span></text:p>
      <text:p text:style-name="P450"><text:span text:style-name="T39">註</text:span><text:span text:style-name="T151">2</text:span><text:span text:style-name="T39">：水質自動監測設施</text:span><text:span text:style-name="T71">如有校正維護，請</text:span><text:span text:style-name="T39">填寫當月</text:span><text:span text:style-name="T71">校正維護之日期，校正維護方法請勾選自行校正或委託他人校正，並填寫校正頻率，且依水污染防治措施及檢測申報管理辦法第65條規定，校正頻率應每年至少校正一次。</text:span></text:p>
      <text:p text:style-name="P616"/>
      <text:p text:style-name="P617"/>
      <text:p text:style-name="P615"><text:span text:style-name="目錄_3001_壹_20_字元"><text:span text:style-name="T174">參、放流口水質自動監測設施</text:span></text:span><text:span text:style-name="T206">(註1)</text:span></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156"><text:span text:style-name="T39">放流口：D </text:span><text:span text:style-name="T60"><text:s text:c="7"/></text:span><text:span text:style-name="T39">(依核准登記編號填寫)</text:span></text:p>
          </table:table-cell>
          <table:covered-table-cell/>
        </table:table-row>
        <table:table-row table:style-name="表格30.1">
          <table:table-cell table:style-name="表格30.A2" office:value-type="string">
            <text:p text:style-name="P9">一、水溫(℃)</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6"><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able:table-row table:style-name="表格30.1">
          <table:table-cell table:style-name="表格30.A2" office:value-type="string">
            <text:p text:style-name="P447">二、氫離子濃度指數</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2"><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ext:soft-page-break/>
        <table:table-row table:style-name="表格30.1">
          <table:table-cell table:style-name="表格30.A2" office:value-type="string">
            <text:p text:style-name="P447">三、導電度</text:p>
            <text:p text:style-name="P449"><text:span text:style-name="T73">(mmho/cm25℃)</text:span></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2"><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able:table-row table:style-name="表格30.1">
          <table:table-cell table:style-name="表格30.A2" office:value-type="string">
            <text:p text:style-name="P448"><text:span text:style-name="T39">四、校正維護日期</text:span><text:span text:style-name="T196">(註2)</text:span></text:p>
          </table:table-cell>
          <table:table-cell table:style-name="表格30.B2" office:value-type="string">
            <text:p text:style-name="P152"><text:span text:style-name="T53"><text:s text:c="8"/></text:span><text:span text:style-name="T46">月</text:span><text:span text:style-name="T53"> <text:s text:c="7"/></text:span><text:span text:style-name="T46">日</text:span></text:p>
          </table:table-cell>
        </table:table-row>
        <table:table-row table:style-name="表格30.1">
          <table:table-cell table:style-name="表格30.A6" office:value-type="string">
            <text:p text:style-name="P448"><text:span text:style-name="T39">五、校正維護方法</text:span><text:span text:style-name="T196">(註2)</text:span></text:p>
          </table:table-cell>
          <table:table-cell table:style-name="表格30.B6" office:value-type="string">
            <text:p text:style-name="P152"><text:span text:style-name="T46">□自行，頻率</text:span><text:span text:style-name="T53"> <text:s text:c="15"/></text:span><text:span text:style-name="T46">(次/年) ； □委託，頻率</text:span><text:span text:style-name="T53"> <text:s text:c="16"/></text:span><text:span text:style-name="T46">(次/年)</text:span></text:p>
          </table:table-cell>
        </table:table-row>
        <table:table-row table:style-name="表格30.1">
          <table:table-cell table:style-name="表格30.A1" table:number-columns-spanned="2" office:value-type="string">
            <text:p text:style-name="P152"><text:span text:style-name="T39">放流口：D </text:span><text:span text:style-name="T60"><text:s text:c="7"/></text:span><text:span text:style-name="T39">(依核准登記編號填寫)</text:span></text:p>
          </table:table-cell>
          <table:covered-table-cell/>
        </table:table-row>
        <table:table-row table:style-name="表格30.1">
          <table:table-cell table:style-name="表格30.A2" office:value-type="string">
            <text:p text:style-name="P9">一、水溫(℃)</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6"><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able:table-row table:style-name="表格30.1">
          <table:table-cell table:style-name="表格30.A2" office:value-type="string">
            <text:p text:style-name="P447">二、氫離子濃度指數</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2"><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able:table-row table:style-name="表格30.1">
          <table:table-cell table:style-name="表格30.A2" office:value-type="string">
            <text:p text:style-name="P447">三、導電度</text:p>
            <text:p text:style-name="P449"><text:span text:style-name="T73">(mmho/cm25℃)</text:span></text:p>
          </table:table-cell>
          <table:table-cell table:style-name="表格30.B2" office:value-type="string">
            <text:p text:style-name="P152"><text:span text:style-name="T46">1</text:span><text:span text:style-name="T53"> <text:s text:c="7"/></text:span><text:span text:style-name="T46"><text:s text:c="2"/>5</text:span><text:span text:style-name="T53"> <text:s text:c="7"/></text:span><text:span text:style-name="T46"><text:s text:c="2"/>9</text:span><text:span text:style-name="T53"> <text:s text:c="7"/></text:span><text:span text:style-name="T46"><text:s text:c="2"/>13</text:span><text:span text:style-name="T53"> <text:s text:c="6"/></text:span><text:span text:style-name="T46"><text:s text:c="2"/>17</text:span><text:span text:style-name="T53"> <text:s text:c="6"/></text:span><text:span text:style-name="T46"><text:s text:c="2"/>21</text:span><text:span text:style-name="T53"> <text:s text:c="6"/></text:span><text:span text:style-name="T46"><text:s text:c="2"/>25</text:span><text:span text:style-name="T53"> <text:s text:c="6"/></text:span><text:span text:style-name="T46"><text:s text:c="2"/>29</text:span><text:span text:style-name="T53"> <text:s text:c="7"/></text:span></text:p>
            <text:p text:style-name="P152"><text:span text:style-name="T46">2</text:span><text:span text:style-name="T53"> <text:s text:c="7"/></text:span><text:span text:style-name="T46"><text:s text:c="2"/>6</text:span><text:span text:style-name="T53"> <text:s text:c="7"/></text:span><text:span text:style-name="T46"><text:s text:c="2"/>10</text:span><text:span text:style-name="T53"> <text:s text:c="6"/></text:span><text:span text:style-name="T46"><text:s text:c="2"/>14</text:span><text:span text:style-name="T53"> <text:s text:c="6"/></text:span><text:span text:style-name="T46"><text:s text:c="2"/>18</text:span><text:span text:style-name="T53"> <text:s text:c="6"/></text:span><text:span text:style-name="T46"><text:s text:c="2"/>22</text:span><text:span text:style-name="T53"> <text:s text:c="6"/></text:span><text:span text:style-name="T46"><text:s text:c="2"/>26</text:span><text:span text:style-name="T53"> <text:s text:c="6"/></text:span><text:span text:style-name="T46"><text:s text:c="2"/>30</text:span><text:span text:style-name="T53"> <text:s text:c="6"/></text:span></text:p>
            <text:p text:style-name="P152"><text:span text:style-name="T46">3</text:span><text:span text:style-name="T53"> <text:s text:c="7"/></text:span><text:span text:style-name="T46"><text:s text:c="2"/>7</text:span><text:span text:style-name="T53"> <text:s text:c="7"/></text:span><text:span text:style-name="T46"><text:s text:c="2"/>11</text:span><text:span text:style-name="T53"> <text:s text:c="6"/></text:span><text:span text:style-name="T46"><text:s text:c="2"/>15</text:span><text:span text:style-name="T53"> <text:s text:c="6"/></text:span><text:span text:style-name="T46"><text:s text:c="2"/>19</text:span><text:span text:style-name="T53"> <text:s text:c="6"/></text:span><text:span text:style-name="T46"><text:s text:c="2"/>23</text:span><text:span text:style-name="T53"> <text:s text:c="6"/></text:span><text:span text:style-name="T46"><text:s text:c="2"/>27</text:span><text:span text:style-name="T53"> <text:s text:c="6"/></text:span><text:span text:style-name="T46"><text:s text:c="2"/>31</text:span><text:span text:style-name="T53"> <text:s text:c="6"/></text:span></text:p>
            <text:p text:style-name="P152"><text:span text:style-name="T46">4</text:span><text:span text:style-name="T53"> <text:s text:c="7"/></text:span><text:span text:style-name="T46"><text:s text:c="2"/>8</text:span><text:span text:style-name="T53"> <text:s text:c="7"/></text:span><text:span text:style-name="T46"><text:s text:c="2"/>12</text:span><text:span text:style-name="T53"> <text:s text:c="6"/></text:span><text:span text:style-name="T46"><text:s text:c="2"/>16</text:span><text:span text:style-name="T53"> <text:s text:c="6"/></text:span><text:span text:style-name="T46"><text:s text:c="2"/>20</text:span><text:span text:style-name="T53"> <text:s text:c="6"/></text:span><text:span text:style-name="T46"><text:s text:c="2"/>24</text:span><text:span text:style-name="T53"> <text:s text:c="6"/></text:span><text:span text:style-name="T46"><text:s text:c="2"/>28</text:span><text:span text:style-name="T53"> <text:s text:c="6"/></text:span></text:p>
          </table:table-cell>
        </table:table-row>
        <table:table-row table:style-name="表格30.1">
          <table:table-cell table:style-name="表格30.A2" office:value-type="string">
            <text:p text:style-name="P448"><text:span text:style-name="T39">四、校正維護日期</text:span><text:span text:style-name="T196">(註2)</text:span></text:p>
          </table:table-cell>
          <table:table-cell table:style-name="表格30.B2" office:value-type="string">
            <text:p text:style-name="P152"><text:span text:style-name="T53"><text:s text:c="8"/></text:span><text:span text:style-name="T46">月</text:span><text:span text:style-name="T53"> <text:s text:c="7"/></text:span><text:span text:style-name="T46">日</text:span></text:p>
          </table:table-cell>
        </table:table-row>
        <table:table-row table:style-name="表格30.1">
          <table:table-cell table:style-name="表格30.A6" office:value-type="string">
            <text:p text:style-name="P448"><text:span text:style-name="T39">五、校正維護方法</text:span><text:span text:style-name="T196">(註2)</text:span></text:p>
          </table:table-cell>
          <table:table-cell table:style-name="表格30.B6" office:value-type="string">
            <text:p text:style-name="P152"><text:span text:style-name="T46">□自行，頻率</text:span><text:span text:style-name="T53"> <text:s text:c="15"/></text:span><text:span text:style-name="T46">(次/年)；□委託，頻率</text:span><text:span text:style-name="T53"> <text:s text:c="16"/></text:span><text:span text:style-name="T46">(次/年)</text:span></text:p>
          </table:table-cell>
        </table:table-row>
      </table:table>
      <text:p text:style-name="P452"><text:span text:style-name="T39">註</text:span><text:span text:style-name="T151">1</text:span><text:span text:style-name="T39">：經處理後之廢(污)水由第一個放流口排放至地面水體，請填入</text:span><text:span text:style-name="T151">D01</text:span><text:span text:style-name="T39"> ，第二個放流口排放至地面水體，請填入</text:span><text:span text:style-name="T151">D02</text:span><text:span text:style-name="T39">，如放流口不止</text:span><text:span text:style-name="T151">2</text:span><text:span text:style-name="T39">個，請依水措或許可核准登記編號填寫後，依相同格式另紙填寫檢附。</text:span></text:p>
      <text:p text:style-name="P452"><text:span text:style-name="T39">註</text:span><text:span text:style-name="T151">2</text:span><text:span text:style-name="T39">：水質自動監測設施</text:span><text:span text:style-name="T71">如有校正維護，請</text:span><text:span text:style-name="T39">填寫當月</text:span><text:span text:style-name="T71">校正維護之日期，校正維護方法請勾選自行校正或委託他人校正，並填寫</text:span><text:span text:style-name="T39">校正</text:span><text:span text:style-name="T71">頻率，且依水污染防治措施及檢測申報管理辦法第65條規定，校正頻率應每年至少校正一次。</text:span></text:p>
      <text:p text:style-name="P451"><text:soft-page-break/></text:p>
      <text:p text:style-name="P451"/>
      <text:p text:style-name="P453"/>
      <text:p text:style-name="P27"/>
      <text:p text:style-name="Standard"><text:span text:style-name="目錄_3001_壹_20_字元"><text:span text:style-name="T172">肆、設施或系統故障時，相關維護情形及方法</text:span></text:span><text:span text:style-name="T211">(註1)</text:span></text:p>
      <table:table table:name="表格31" table:style-name="表格31">
        <table:table-column table:style-name="表格31.A"/>
        <table:table-column table:style-name="表格31.B"/>
        <table:table-row table:style-name="表格31.1">
          <table:table-cell table:style-name="表格31.A1" office:value-type="string">
            <text:p text:style-name="P454">一、故障設施或系統名稱(單選)</text:p>
          </table:table-cell>
          <table:table-cell table:style-name="表格31.B1" office:value-type="string">
            <text:p text:style-name="P152"><text:span text:style-name="T46">□累計型水量計測設施：用水來源：</text:span><text:span text:style-name="T53"> <text:s text:c="22"/></text:span><text:span text:style-name="T46"><text:s text:c="2"/></text:span></text:p>
            <text:p text:style-name="P152"><text:span text:style-name="T46">□水質自動監測設施：□水措設施單元名稱：</text:span><text:span text:style-name="T53"> <text:s text:c="18"/></text:span><text:span text:style-name="T46"><text:s text:c="2"/>□放流口</text:span></text:p>
            <text:p text:style-name="P152"><text:span text:style-name="T46">□攝錄影監視系統：□水措設施單元名稱：</text:span><text:span text:style-name="T53"> <text:s text:c="20"/></text:span><text:span text:style-name="T46"><text:s text:c="2"/>□放流口</text:span></text:p>
          </table:table-cell>
        </table:table-row>
        <table:table-row table:style-name="表格31.1">
          <table:table-cell table:style-name="表格31.A2" office:value-type="string">
            <text:p text:style-name="P448"><text:span text:style-name="T39">二、設施維護方法</text:span><text:span text:style-name="T196">(註2)</text:span></text:p>
          </table:table-cell>
          <table:table-cell table:style-name="表格31.B2" office:value-type="string">
            <text:p text:style-name="P30"/>
          </table:table-cell>
        </table:table-row>
        <table:table-row table:style-name="表格31.1">
          <table:table-cell table:style-name="表格31.A2" office:value-type="string">
            <text:p text:style-name="P448"><text:span text:style-name="T39">三、故障報備時間</text:span><text:span text:style-name="T196">(註3)</text:span></text:p>
          </table:table-cell>
          <table:table-cell table:style-name="表格31.B2"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時</text:span><text:span text:style-name="T53"> <text:s text:c="5"/></text:span><text:span text:style-name="T46">分</text:span></text:p>
          </table:table-cell>
        </table:table-row>
        <table:table-row table:style-name="表格31.1">
          <table:table-cell table:style-name="表格31.A4" office:value-type="string">
            <text:p text:style-name="P448"><text:span text:style-name="T39">四、採取因應方式</text:span><text:span text:style-name="T196">(註4)</text:span></text:p>
          </table:table-cell>
          <table:table-cell table:style-name="表格31.B4" office:value-type="string">
            <text:p text:style-name="P30"/>
          </table:table-cell>
        </table:table-row>
        <table:table-row table:style-name="表格31.1">
          <table:table-cell table:style-name="表格31.A1" office:value-type="string">
            <text:p text:style-name="P454">一、故障設施或系統名稱(單選)</text:p>
          </table:table-cell>
          <table:table-cell table:style-name="表格31.B1" office:value-type="string">
            <text:p text:style-name="P152"><text:span text:style-name="T46">□累計型水量計測設施：用水來源：</text:span><text:span text:style-name="T53"> <text:s text:c="22"/></text:span><text:span text:style-name="T46"><text:s text:c="2"/></text:span></text:p>
            <text:p text:style-name="P152"><text:span text:style-name="T46">□水質自動監測設施：□水措設施單元名稱：</text:span><text:span text:style-name="T53"> <text:s text:c="18"/></text:span><text:span text:style-name="T46"><text:s text:c="2"/>□放流口</text:span></text:p>
            <text:p text:style-name="P152"><text:span text:style-name="T46">□攝錄影監視系統：□水措設施單元名稱：</text:span><text:span text:style-name="T53"> <text:s text:c="20"/></text:span><text:span text:style-name="T46"><text:s text:c="2"/>□放流口</text:span></text:p>
          </table:table-cell>
        </table:table-row>
        <table:table-row table:style-name="表格31.1">
          <table:table-cell table:style-name="表格31.A2" office:value-type="string">
            <text:p text:style-name="P448"><text:span text:style-name="T39">二、設施維護方法</text:span><text:span text:style-name="T196">(註2)</text:span></text:p>
          </table:table-cell>
          <table:table-cell table:style-name="表格31.B2" office:value-type="string">
            <text:p text:style-name="P30"/>
          </table:table-cell>
        </table:table-row>
        <table:table-row table:style-name="表格31.1">
          <table:table-cell table:style-name="表格31.A2" office:value-type="string">
            <text:p text:style-name="P448"><text:span text:style-name="T39">三、故障報備時間</text:span><text:span text:style-name="T196">(註3)</text:span></text:p>
          </table:table-cell>
          <table:table-cell table:style-name="表格31.B2"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時</text:span><text:span text:style-name="T53"> <text:s text:c="5"/></text:span><text:span text:style-name="T46">分</text:span></text:p>
          </table:table-cell>
        </table:table-row>
        <table:table-row table:style-name="表格31.1">
          <table:table-cell table:style-name="表格31.A4" office:value-type="string">
            <text:p text:style-name="P448"><text:span text:style-name="T39">四、採取因應方式</text:span><text:span text:style-name="T196">(註4)</text:span></text:p>
          </table:table-cell>
          <table:table-cell table:style-name="表格31.B4" office:value-type="string">
            <text:p text:style-name="P30"/>
          </table:table-cell>
        </table:table-row>
        <table:table-row table:style-name="表格31.1">
          <table:table-cell table:style-name="表格31.A1" office:value-type="string">
            <text:p text:style-name="P454">一、故障設施或系統名稱(單選)</text:p>
          </table:table-cell>
          <table:table-cell table:style-name="表格31.B1" office:value-type="string">
            <text:p text:style-name="P152"><text:span text:style-name="T46">□累計型水量計測設施：用水來源：</text:span><text:span text:style-name="T53"> <text:s text:c="22"/></text:span><text:span text:style-name="T46"><text:s text:c="2"/></text:span></text:p>
            <text:p text:style-name="P152"><text:span text:style-name="T46">□水質自動監測設施：□水措設施單元名稱：</text:span><text:span text:style-name="T53"> <text:s text:c="18"/></text:span><text:span text:style-name="T46"><text:s text:c="2"/>□放流口</text:span></text:p>
            <text:p text:style-name="P152"><text:span text:style-name="T46">□攝錄影監視系統：□水措設施單元名稱：</text:span><text:span text:style-name="T53"> <text:s text:c="20"/></text:span><text:span text:style-name="T46"><text:s text:c="2"/>□放流口</text:span></text:p>
          </table:table-cell>
        </table:table-row>
        <table:table-row table:style-name="表格31.1">
          <table:table-cell table:style-name="表格31.A2" office:value-type="string">
            <text:p text:style-name="P448"><text:span text:style-name="T39">二、設施維護方法</text:span><text:span text:style-name="T196">(註2)</text:span></text:p>
          </table:table-cell>
          <table:table-cell table:style-name="表格31.B2" office:value-type="string">
            <text:p text:style-name="P30"/>
          </table:table-cell>
        </table:table-row>
        <table:table-row table:style-name="表格31.1">
          <table:table-cell table:style-name="表格31.A2" office:value-type="string">
            <text:p text:style-name="P448"><text:span text:style-name="T39">三、故障報備時間</text:span><text:span text:style-name="T196">(註3)</text:span></text:p>
          </table:table-cell>
          <table:table-cell table:style-name="表格31.B2"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時</text:span><text:span text:style-name="T53"> <text:s text:c="5"/></text:span><text:span text:style-name="T46">分</text:span></text:p>
          </table:table-cell>
        </table:table-row>
        <table:table-row table:style-name="表格31.1">
          <table:table-cell table:style-name="表格31.A4" office:value-type="string">
            <text:p text:style-name="P448"><text:span text:style-name="T39">四、採取因應方式</text:span><text:span text:style-name="T196">(註4)</text:span></text:p>
          </table:table-cell>
          <table:table-cell table:style-name="表格31.B4" office:value-type="string">
            <text:p text:style-name="P30"/>
          </table:table-cell>
        </table:table-row>
        <table:table-row table:style-name="表格31.1">
          <table:table-cell table:style-name="表格31.A1" office:value-type="string">
            <text:p text:style-name="P454">一、故障設施或系統名稱(單選)</text:p>
          </table:table-cell>
          <table:table-cell table:style-name="表格31.B1" office:value-type="string">
            <text:p text:style-name="P152"><text:span text:style-name="T46">□累計型水量計測設施：用水來源：</text:span><text:span text:style-name="T53"> <text:s text:c="22"/></text:span><text:span text:style-name="T46"><text:s text:c="2"/></text:span></text:p>
            <text:p text:style-name="P152"><text:span text:style-name="T46">□水質自動監測設施：□水措設施單元名稱：</text:span><text:span text:style-name="T53"> <text:s text:c="18"/></text:span><text:span text:style-name="T46"><text:s text:c="2"/>□放流口</text:span></text:p>
            <text:p text:style-name="P152"><text:span text:style-name="T46">□攝錄影監視系統：□水措設施單元名稱：</text:span><text:span text:style-name="T53"> <text:s text:c="20"/></text:span><text:span text:style-name="T46"><text:s text:c="2"/>□放流口</text:span></text:p>
          </table:table-cell>
        </table:table-row>
        <table:table-row table:style-name="表格31.1">
          <table:table-cell table:style-name="表格31.A2" office:value-type="string">
            <text:p text:style-name="P448"><text:span text:style-name="T39">二、設施維護方法</text:span><text:span text:style-name="T196">(註2)</text:span></text:p>
          </table:table-cell>
          <table:table-cell table:style-name="表格31.B2" office:value-type="string">
            <text:p text:style-name="P30"/>
          </table:table-cell>
        </table:table-row>
        <table:table-row table:style-name="表格31.1">
          <table:table-cell table:style-name="表格31.A2" office:value-type="string">
            <text:p text:style-name="P448"><text:span text:style-name="T39">三、故障報備時間</text:span><text:span text:style-name="T196">(註3)</text:span></text:p>
          </table:table-cell>
          <table:table-cell table:style-name="表格31.B2"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時</text:span><text:span text:style-name="T53"> <text:s text:c="5"/></text:span><text:span text:style-name="T46">分</text:span></text:p>
          </table:table-cell>
        </table:table-row>
        <table:table-row table:style-name="表格31.1">
          <table:table-cell table:style-name="表格31.A4" office:value-type="string">
            <text:p text:style-name="P448"><text:span text:style-name="T39">四、採取因應方式</text:span><text:span text:style-name="T196">(註4)</text:span></text:p>
          </table:table-cell>
          <table:table-cell table:style-name="表格31.B4" office:value-type="string">
            <text:p text:style-name="P30"/>
          </table:table-cell>
        </table:table-row>
        <table:table-row table:style-name="表格31.1">
          <table:table-cell table:style-name="表格31.A1" office:value-type="string">
            <text:p text:style-name="P454">一、故障設施或系統名稱(單選)</text:p>
          </table:table-cell>
          <table:table-cell table:style-name="表格31.B1" office:value-type="string">
            <text:p text:style-name="P152"><text:span text:style-name="T46">□累計型水量計測設施：用水來源：</text:span><text:span text:style-name="T53"> <text:s text:c="22"/></text:span><text:span text:style-name="T46"><text:s text:c="2"/></text:span></text:p>
            <text:p text:style-name="P152"><text:span text:style-name="T46">□水質自動監測設施：□水措設施單元名稱：</text:span><text:span text:style-name="T53"> <text:s text:c="18"/></text:span><text:span text:style-name="T46"><text:s text:c="2"/>□放流口</text:span></text:p>
            <text:p text:style-name="P152"><text:span text:style-name="T46">□攝錄影監視系統：□水措設施單元名稱：</text:span><text:span text:style-name="T53"> <text:s text:c="20"/></text:span><text:span text:style-name="T46"><text:s text:c="2"/>□放流口</text:span></text:p>
          </table:table-cell>
        </table:table-row>
        <table:table-row table:style-name="表格31.1">
          <table:table-cell table:style-name="表格31.A2" office:value-type="string">
            <text:p text:style-name="P448"><text:span text:style-name="T39">二、設施維護方法</text:span><text:span text:style-name="T196">(註2)</text:span></text:p>
          </table:table-cell>
          <table:table-cell table:style-name="表格31.B2" office:value-type="string">
            <text:p text:style-name="P30"/>
          </table:table-cell>
        </table:table-row>
        <table:table-row table:style-name="表格31.1">
          <table:table-cell table:style-name="表格31.A2" office:value-type="string">
            <text:p text:style-name="P448"><text:span text:style-name="T39">三、故障報備時間</text:span><text:span text:style-name="T196">(註3)</text:span></text:p>
          </table:table-cell>
          <table:table-cell table:style-name="表格31.B2" office:value-type="string">
            <text:p text:style-name="P152"><text:span text:style-name="T53"><text:s text:c="6"/></text:span><text:span text:style-name="T46">月</text:span><text:span text:style-name="T53"> <text:s text:c="5"/></text:span><text:span text:style-name="T46">日</text:span><text:span text:style-name="T53"> <text:s text:c="5"/></text:span><text:span text:style-name="T46">時</text:span><text:span text:style-name="T53"> <text:s text:c="5"/></text:span><text:span text:style-name="T46">分</text:span></text:p>
          </table:table-cell>
        </table:table-row>
        <table:table-row table:style-name="表格31.1">
          <table:table-cell table:style-name="表格31.A4" office:value-type="string">
            <text:p text:style-name="P448"><text:span text:style-name="T39">四、採取因應方式</text:span><text:span text:style-name="T196">(註4)</text:span></text:p>
          </table:table-cell>
          <table:table-cell table:style-name="表格31.B4" office:value-type="string">
            <text:p text:style-name="P30"/>
          </table:table-cell>
        </table:table-row>
      </table:table>
      <text:p text:style-name="P455"><text:span text:style-name="T149">註</text:span><text:span text:style-name="T151">1</text:span><text:span text:style-name="T149">：累計型水量計測設施、水質自動監測設施、攝錄影監視系統有故障，無法於</text:span><text:span text:style-name="T151">24</text:span><text:span text:style-name="T149">小時內恢復正常功能者，應填寫本表。本表可填入</text:span><text:span text:style-name="T151">5</text:span><text:span text:style-name="T149">個故障設施或系統，如不敷使用，依相同格式另紙填寫檢附。</text:span></text:p>
      <text:p text:style-name="P456"><text:span text:style-name="T149">註</text:span><text:span text:style-name="T151">2</text:span><text:span text:style-name="T149">：填寫設施或系統故障時採取之修護措施。</text:span></text:p>
      <text:p text:style-name="P456"><text:soft-page-break/><text:span text:style-name="T149">註</text:span><text:span text:style-name="T151">3</text:span><text:span text:style-name="T149">：填寫設施或系統故障時之時間，例如：</text:span><text:span text:style-name="T151">3</text:span><text:span text:style-name="T149">月</text:span><text:span text:style-name="T151">15</text:span><text:span text:style-name="T149">日</text:span><text:span text:style-name="T151">14</text:span><text:span text:style-name="T149">時</text:span><text:span text:style-name="T151">30</text:span><text:span text:style-name="T149">分故障。</text:span></text:p>
      <text:p text:style-name="P456"><text:span text:style-name="T149">註</text:span><text:span text:style-name="T151">4</text:span><text:span text:style-name="T149">：填寫故障期間，依主管機關同意採行記錄、監測及攝錄影之替代方式。</text:span></text:p>
      <text:p text:style-name="P237"><text:bookmark-start text:name="__RefHeading___Toc445374401"/><text:span text:style-name="目錄_3001_大標_20_字元"><text:span text:style-name="T185">事業或污水下水道系統廢(污)水檢測申報文件檢核表</text:span></text:span><text:bookmark-end text:name="__RefHeading___Toc445374401"/><text:span text:style-name="T23">(</text:span><text:span text:style-name="T38">請於申報前，再次確認勾選</text:span><text:span text:style-name="T23">)</text:span></text:p>
      <table:table table:name="表格32" table:style-name="表格32">
        <table:table-column table:style-name="表格32.A"/>
        <table:table-row table:style-name="表格32.1">
          <table:table-cell table:style-name="表格32.A1" office:value-type="string">
            <text:p text:style-name="P457"><text:span text:style-name="T144">製程設施、用水來源及原廢(污)水資料附件</text:span><text:span text:style-name="T73">【事業、指定地區或場所專用污水下水道系統專用】</text:span></text:p>
          </table:table-cell>
        </table:table-row>
        <table:table-row table:style-name="表格32.2">
          <table:table-cell table:style-name="表格32.A2" office:value-type="string">
            <text:p text:style-name="P243"><text:span text:style-name="T45">□</text:span><text:span text:style-name="T45">原廢(污)水之水質水量檢測報告(附件___________)</text:span></text:p>
            <text:p text:style-name="P243"><text:span text:style-name="T45">□</text:span><text:span text:style-name="T45">原廢(污)水之採樣照片(附件___________)</text:span></text:p>
          </table:table-cell>
        </table:table-row>
        <table:table-row table:style-name="表格32.2">
          <table:table-cell table:style-name="表格32.A2" office:value-type="string">
            <text:p text:style-name="P66">廢(污)水貯留資料附件</text:p>
          </table:table-cell>
        </table:table-row>
        <table:table-row table:style-name="表格32.2">
          <table:table-cell table:style-name="表格32.A2" office:value-type="string">
            <text:p text:style-name="P243"><text:span text:style-name="T45">□</text:span><text:span text:style-name="T45">貯留設施內之廢(污)水貯留後以桶裝、槽車或其他非管線、溝渠清除未符合放流水標準之廢(污)水至作業環境外者之廢(污)水自行或委託清運之處理單據或發票影本(附件___________)</text:span></text:p>
          </table:table-cell>
        </table:table-row>
        <table:table-row table:style-name="表格32.2">
          <table:table-cell table:style-name="表格32.A2" office:value-type="string">
            <text:p text:style-name="P244"><text:span text:style-name="T45">廢(污)水(前)處理設施操作</text:span><text:span text:style-name="T143">資料附件</text:span><text:span text:style-name="T74">【事業、指定地區或場所專用污水下水道系統專用】</text:span></text:p>
          </table:table-cell>
        </table:table-row>
        <table:table-row table:style-name="表格32.2">
          <table:table-cell table:style-name="表格32.A2" office:value-type="string">
            <text:p text:style-name="P243"><text:span text:style-name="T45">□</text:span><text:span text:style-name="T45">進流水水量計測設施校正維護之紀錄(附件___________)</text:span></text:p>
            <text:p text:style-name="P243"><text:span text:style-name="T45">□</text:span><text:span text:style-name="T45">進流水水量計測設施校正維護之單據或發票影本(附件___________)</text:span></text:p>
            <text:p text:style-name="P243"><text:span text:style-name="T45">□</text:span><text:span text:style-name="T45">進流水</text:span><text:span text:style-name="T46">水量計測設施自行校正維護之證明文件</text:span><text:span text:style-name="T45">(影本)</text:span><text:span text:style-name="T46"> (附件_______________)</text:span></text:p>
            <text:p text:style-name="P243"><text:span text:style-name="T45">□</text:span><text:span text:style-name="T45">各水措設施單元之現況照片(附件___________)</text:span></text:p>
            <text:p text:style-name="P243"><text:span text:style-name="T45">□</text:span><text:span text:style-name="T46">檢測當日經(前)處理後之</text:span><text:span text:style-name="T45">之水質水量檢測報告(附件___________)</text:span></text:p>
            <text:p text:style-name="P243"><text:span text:style-name="T45">□</text:span><text:span text:style-name="T46">檢測當日經(前)處理後之</text:span><text:span text:style-name="T45">採樣照片(附件___________)</text:span></text:p>
            <text:p text:style-name="P243"><text:span text:style-name="T45">□</text:span><text:span text:style-name="T45">獨立專用（電子式）電度表之用電量數據紀錄(附件___________)</text:span></text:p>
            <text:p text:style-name="P243"><text:span text:style-name="T45">□</text:span><text:span text:style-name="T45">藥品採購單據、發票或其他證明文件(影本)(附件___________)</text:span></text:p>
            <text:p text:style-name="P243"><text:span text:style-name="T45">□</text:span><text:span text:style-name="T45">污泥自行或委託清運之單據或發票影本(附件___________)</text:span></text:p>
            <text:p text:style-name="P243"><text:span text:style-name="T45">□</text:span><text:span text:style-name="T39">以餘裕量受託處理或採稀釋或委託代操作者</text:span></text:p>
            <text:p text:style-name="P243"><text:span text:style-name="T45"><text:s text:c="3"/></text:span><text:span text:style-name="T45">□</text:span><text:span text:style-name="T45">稀釋用水之水質水量檢測報告(附件___________)</text:span></text:p>
            <text:p text:style-name="P243"><text:span text:style-name="T45"><text:s text:c="3"/></text:span><text:span text:style-name="T45">□</text:span><text:span text:style-name="T45">稀釋用水之採樣照片(附件___________)</text:span></text:p>
          </table:table-cell>
        </table:table-row>
        <table:table-row table:style-name="表格32.2">
          <table:table-cell table:style-name="表格32.A2" office:value-type="string">
            <text:p text:style-name="P244"><text:span text:style-name="T45">廢(污)水委託處理申報</text:span><text:span text:style-name="T144">資料附件</text:span></text:p>
          </table:table-cell>
        </table:table-row>
        <table:table-row table:style-name="表格32.2">
          <table:table-cell table:style-name="表格32.A2" office:value-type="string">
            <text:p text:style-name="P242"><text:span text:style-name="T45">□</text:span><text:span text:style-name="T45">廢(污)水自行或委託清運之處理單據或發票影本(附件___________)</text:span></text:p>
            <text:p text:style-name="P243"><text:span text:style-name="T45">□</text:span><text:span text:style-name="T39">出流水端</text:span><text:span text:style-name="T45">水量計測設施校正維護之紀錄(附件___________)</text:span></text:p>
            <text:p text:style-name="P243"><text:span text:style-name="T45">□</text:span><text:span text:style-name="T39">出流水端</text:span><text:span text:style-name="T45">水量計測設施校正維護之單據或發票影本(附件___________)</text:span></text:p>
            <text:p text:style-name="P243"><text:span text:style-name="T45">□</text:span><text:span text:style-name="T39">出流水端</text:span><text:span text:style-name="T46">水量計測設施自行校正維護之證明文件</text:span><text:span text:style-name="T45">(影本)</text:span><text:span text:style-name="T46"> (附件_______________)</text:span></text:p>
          </table:table-cell>
        </table:table-row>
        <table:table-row table:style-name="表格32.2">
          <table:table-cell table:style-name="表格32.A2" office:value-type="string">
            <text:p text:style-name="P244"><text:span text:style-name="T45">廢(污)水以海放管排放海洋申報</text:span><text:span text:style-name="T144">資料附件</text:span></text:p>
          </table:table-cell>
        </table:table-row>
        <table:table-row table:style-name="表格32.2">
          <table:table-cell table:style-name="表格32.A2" office:value-type="string">
            <text:p text:style-name="P242"><text:span text:style-name="T45">□</text:span><text:span text:style-name="T39">放流</text:span><text:span text:style-name="T45">水量計測設施校正維護之紀錄(附件___________)</text:span></text:p>
            <text:p text:style-name="P242"><text:span text:style-name="T45">□</text:span><text:span text:style-name="T39">放</text:span><text:span text:style-name="T45">流水量計測設施校正維護之單據或發票影本(附件___________)</text:span></text:p>
            <text:p text:style-name="P243"><text:span text:style-name="T45">□</text:span><text:span text:style-name="T39">放</text:span><text:span text:style-name="T45">流</text:span><text:span text:style-name="T46">水量計測設施自行校正維護之證明文件</text:span><text:span text:style-name="T45">(影本)</text:span><text:span text:style-name="T46"> (附件_______________)</text:span></text:p>
            <text:p text:style-name="P243"><text:span text:style-name="T45">□</text:span><text:span text:style-name="T46">檢測當日</text:span><text:span text:style-name="T39">放流水</text:span><text:span text:style-name="T45">之水質水量檢測報告(附件___________)</text:span></text:p>
            <text:p text:style-name="P243"><text:span text:style-name="T45">□</text:span><text:span text:style-name="T46">檢測當日</text:span><text:span text:style-name="T39">放流水</text:span><text:span text:style-name="T46">之</text:span><text:span text:style-name="T45">採樣照片(附件___________)</text:span></text:p>
            <text:p text:style-name="P243"><text:span text:style-name="T45">□</text:span><text:span text:style-name="T39">海域環境監測</text:span><text:span text:style-name="T45">之水質檢測報告(附件___________)</text:span></text:p>
            <text:p text:style-name="P243"><text:span text:style-name="T45">□</text:span><text:span text:style-name="T39">海域環境監測</text:span><text:span text:style-name="T46">之</text:span><text:span text:style-name="T45">採樣照片(附件___________)</text:span></text:p>
          </table:table-cell>
        </table:table-row>
        <table:table-row table:style-name="表格32.2">
          <table:table-cell table:style-name="表格32.A2" office:value-type="string">
            <text:p text:style-name="P244"><text:span text:style-name="T45">廢(污)水回收使用申報</text:span><text:span text:style-name="T144">資料附件</text:span></text:p>
          </table:table-cell>
        </table:table-row>
        <table:table-row table:style-name="表格32.2">
          <table:table-cell table:style-name="表格32.A2" office:value-type="string">
            <text:p text:style-name="P242"><text:span text:style-name="T45">□</text:span><text:span text:style-name="T39">回收使用之</text:span><text:span text:style-name="T45">水量計測設施校正維護之紀錄(附件___________)</text:span></text:p>
            <text:p text:style-name="P242"><text:span text:style-name="T45">□</text:span><text:span text:style-name="T39">回收使用之</text:span><text:span text:style-name="T45">水量計測設施校正維護之單據或發票影本(附件___________)</text:span></text:p>
            <text:p text:style-name="P243"><text:span text:style-name="T45">□</text:span><text:span text:style-name="T39">回收使用之</text:span><text:span text:style-name="T45">水量</text:span><text:span text:style-name="T46">水量計測設施自行校正維護之證明文件</text:span><text:span text:style-name="T45">(影本)</text:span><text:span text:style-name="T46"> (附件_______________)</text:span></text:p>
            <text:p text:style-name="P243"><text:span text:style-name="T45">□</text:span><text:span text:style-name="T46">檢測</text:span><text:span text:style-name="T39">當日回收使用前</text:span><text:span text:style-name="T45">之水質水量檢測報告(附件___________)</text:span></text:p>
            <text:p text:style-name="P243"><text:span text:style-name="T45">□</text:span><text:span text:style-name="T46">檢測</text:span><text:span text:style-name="T39">當日回收使用前</text:span><text:span text:style-name="T46">之</text:span><text:span text:style-name="T45">採樣照片(附件___________)</text:span></text:p>
          </table:table-cell>
        </table:table-row>
        <table:table-row table:style-name="表格32.2">
          <table:table-cell table:style-name="表格32.A2" office:value-type="string">
            <text:p text:style-name="P244"><text:span text:style-name="T45">廢(污)水排放地面水體申報</text:span><text:span text:style-name="T144">資料附件</text:span></text:p>
          </table:table-cell>
        </table:table-row>
        <table:table-row table:style-name="表格32.2">
          <table:table-cell table:style-name="表格32.A2" office:value-type="string">
            <text:p text:style-name="P242"><text:span text:style-name="T45">□</text:span><text:span text:style-name="T39">放流水量</text:span><text:span text:style-name="T45">計測設施校正維護之紀錄(附件___________)</text:span></text:p>
            <text:p text:style-name="P242"><text:soft-page-break/><text:span text:style-name="T45">□</text:span><text:span text:style-name="T39">放流水量</text:span><text:span text:style-name="T45">計測設施校正維護之單據或發票影本(附件___________)</text:span></text:p>
            <text:p text:style-name="P243"><text:span text:style-name="T45">□</text:span><text:span text:style-name="T39">放流</text:span><text:span text:style-name="T46">水量計測設施自行校正維護之證明文件</text:span><text:span text:style-name="T45">(影本)</text:span><text:span text:style-name="T46"> (附件_______________)</text:span></text:p>
            <text:p text:style-name="P243"><text:span text:style-name="T45">□</text:span><text:span text:style-name="T45">放流口之現況照片(附件___________)</text:span></text:p>
            <text:p text:style-name="P243"><text:span text:style-name="T45">□</text:span><text:span text:style-name="T39">檢測當日放流口</text:span><text:span text:style-name="T45">之水質水量檢測報告(附件___________)</text:span></text:p>
            <text:p text:style-name="P169"><text:span text:style-name="T45">□</text:span><text:span text:style-name="T39">檢測當日放流口</text:span><text:span text:style-name="T46">之</text:span><text:span text:style-name="T45">採樣照片(附件___________)</text:span></text:p>
            <text:p text:style-name="P169"><text:span text:style-name="T45">□</text:span><text:span text:style-name="T45">採掛管或共同管線排放廢(污)水者，檢測當日採樣口水質水量檢測報告(附件___________)</text:span></text:p>
            <text:p text:style-name="P169"><text:span text:style-name="T45">□</text:span><text:span text:style-name="T45">採掛管或共同管線排放廢(污)水者，檢測當日採樣口</text:span><text:span text:style-name="T46">之</text:span><text:span text:style-name="T45">採樣照片(附件___________)</text:span></text:p>
          </table:table-cell>
        </table:table-row>
        <table:table-row table:style-name="表格32.2">
          <table:table-cell table:style-name="表格32.A2" office:value-type="string">
            <text:p text:style-name="P244"><text:span text:style-name="T45">土壤處理申報</text:span><text:span text:style-name="T144">資料附件</text:span></text:p>
          </table:table-cell>
        </table:table-row>
        <table:table-row table:style-name="表格32.2">
          <table:table-cell table:style-name="表格32.A2" office:value-type="string">
            <text:p text:style-name="P243"><text:span text:style-name="T45">□</text:span><text:span text:style-name="T39">排放土壤水質</text:span><text:span text:style-name="T45">之水質水量檢測報告(附件___________)</text:span></text:p>
            <text:p text:style-name="P242"><text:span text:style-name="T45">□</text:span><text:span text:style-name="T39">排放土壤水質</text:span><text:span text:style-name="T46">之</text:span><text:span text:style-name="T45">採樣照片(附件___________)</text:span></text:p>
          </table:table-cell>
        </table:table-row>
        <table:table-row table:style-name="表格32.2">
          <table:table-cell table:style-name="表格32.A2" office:value-type="string">
            <text:p text:style-name="P244"><text:span text:style-name="T45">逕流廢水/承受水體水質檢測資料申報</text:span><text:span text:style-name="T144">資料附件</text:span></text:p>
          </table:table-cell>
        </table:table-row>
        <table:table-row table:style-name="表格32.2">
          <table:table-cell table:style-name="表格32.A2" office:value-type="string">
            <text:p text:style-name="P243"><text:span text:style-name="T45">□</text:span><text:span text:style-name="T39">逕流廢水放流口</text:span><text:span text:style-name="T45">之水質水量檢測報告(附件___________)</text:span></text:p>
            <text:p text:style-name="P242"><text:span text:style-name="T45">□</text:span><text:span text:style-name="T39">逕流廢水放流口</text:span><text:span text:style-name="T46">之</text:span><text:span text:style-name="T45">採樣照片(附件___________)</text:span></text:p>
          </table:table-cell>
        </table:table-row>
        <table:table-row table:style-name="表格32.2">
          <table:table-cell table:style-name="表格32.A2" office:value-type="string">
            <text:p text:style-name="P244"><text:span text:style-name="T45">廢(污)水(前)處理設施操作</text:span><text:span text:style-name="T143">資料附件</text:span><text:span text:style-name="T73">【公共污水下水道系統專用】</text:span></text:p>
          </table:table-cell>
        </table:table-row>
        <table:table-row table:style-name="表格32.2">
          <table:table-cell table:style-name="表格32.A2" office:value-type="string">
            <text:p text:style-name="P243"><text:span text:style-name="T45">□</text:span><text:span text:style-name="T45">進流水水量計測設施校正維護之紀錄(附件___________)</text:span></text:p>
            <text:p text:style-name="P243"><text:span text:style-name="T45">□</text:span><text:span text:style-name="T45">進流水水量計測設施校正維護之單據或發票影本(附件___________)</text:span></text:p>
            <text:p text:style-name="P243"><text:span text:style-name="T45">□</text:span><text:span text:style-name="T45">進流水</text:span><text:span text:style-name="T46">水量計測設施自行校正維護之證明文件</text:span><text:span text:style-name="T45">(影本)</text:span><text:span text:style-name="T46"> (附件_______________)</text:span></text:p>
            <text:p text:style-name="P243"><text:span text:style-name="T45">□</text:span><text:span text:style-name="T45">各水措設施單元之現況照片(附件___________)</text:span></text:p>
            <text:p text:style-name="P243"><text:span text:style-name="T45">□</text:span><text:span text:style-name="T46">檢測當日原廢(污)水</text:span><text:span text:style-name="T45">之水質水量檢測報告(附件___________)</text:span></text:p>
            <text:p text:style-name="P243"><text:span text:style-name="T45">□</text:span><text:span text:style-name="T46">檢測當日原廢(污)水之</text:span><text:span text:style-name="T45">採樣照片(附件___________)</text:span></text:p>
            <text:p text:style-name="P243"><text:span text:style-name="T45">□</text:span><text:span text:style-name="T46">檢測當日處理後</text:span><text:span text:style-name="T45">之水質水量檢測報告(附件___________)</text:span></text:p>
            <text:p text:style-name="P243"><text:span text:style-name="T45">□</text:span><text:span text:style-name="T46">檢測當日處理後之</text:span><text:span text:style-name="T45">採樣照片(附件___________)</text:span></text:p>
            <text:p text:style-name="P243"><text:span text:style-name="T45">□</text:span><text:span text:style-name="T45">獨立專用（電子式）電度表之用電量數據紀錄(附件___________)</text:span></text:p>
            <text:p text:style-name="P243"><text:span text:style-name="T45">□</text:span><text:span text:style-name="T45">藥品採購單據、發票或其他證明文件(影本) (附件___________)</text:span></text:p>
            <text:p text:style-name="P243"><text:span text:style-name="T45">□</text:span><text:span text:style-name="T45">污泥自行或委託清運之單據或發票影本(附件___________)</text:span></text:p>
            <text:p text:style-name="P243"><text:span text:style-name="T45">□</text:span><text:span text:style-name="T39">以餘裕量受託處理或採稀釋或委託代操作者</text:span></text:p>
            <text:p text:style-name="P169"><text:span text:style-name="T45"><text:s text:c="3"/></text:span><text:span text:style-name="T45">□</text:span><text:span text:style-name="T45">稀釋用水之水質水量檢測報告(附件___________)</text:span></text:p>
            <text:p text:style-name="P169"><text:span text:style-name="T45"><text:s text:c="3"/></text:span><text:span text:style-name="T45">□</text:span><text:span text:style-name="T45">稀釋用水之採樣照片(附件___________)</text:span></text:p>
          </table:table-cell>
        </table:table-row>
        <table:table-row table:style-name="表格32.2">
          <table:table-cell table:style-name="表格32.A2" office:value-type="string">
            <text:p text:style-name="P244"><text:span text:style-name="T45">廢(污)水(前)處理設施操作</text:span><text:span text:style-name="T143">資料附件</text:span><text:span text:style-name="T73">【工業區專用污水下水道系統專用】</text:span></text:p>
          </table:table-cell>
        </table:table-row>
        <table:table-row table:style-name="表格32.2">
          <table:table-cell table:style-name="表格32.A2" office:value-type="string">
            <text:p text:style-name="P243"><text:span text:style-name="T45">□</text:span><text:span text:style-name="T45">進流水水量計測設施校正維護之紀錄(附件___________)</text:span></text:p>
            <text:p text:style-name="P243"><text:span text:style-name="T45">□</text:span><text:span text:style-name="T45">進流水水量計測設施校正維護之單據或發票影本(附件___________)</text:span></text:p>
            <text:p text:style-name="P243"><text:span text:style-name="T45">□</text:span><text:span text:style-name="T45">進流水</text:span><text:span text:style-name="T46">水量計測設施自行校正維護之證明文件</text:span><text:span text:style-name="T45">(影本)</text:span><text:span text:style-name="T46"> (附件_______________)</text:span></text:p>
            <text:p text:style-name="P243"><text:span text:style-name="T45">□</text:span><text:span text:style-name="T45">各水措設施單元之現況照片(附件___________)</text:span></text:p>
            <text:p text:style-name="P243"><text:span text:style-name="T45">□</text:span><text:span text:style-name="T46">檢測當日原廢(污)水</text:span><text:span text:style-name="T45">之水質水量檢測報告(附件___________)</text:span></text:p>
            <text:p text:style-name="P243"><text:span text:style-name="T45">□</text:span><text:span text:style-name="T46">檢測當日原廢(污)水之</text:span><text:span text:style-name="T45">採樣照片(附件___________)</text:span></text:p>
            <text:p text:style-name="P243"><text:span text:style-name="T45">□</text:span><text:span text:style-name="T46">檢測當日處理後</text:span><text:span text:style-name="T45">之水質水量檢測報告(附件___________)</text:span></text:p>
            <text:p text:style-name="P243"><text:span text:style-name="T45">□</text:span><text:span text:style-name="T46">檢測當日處理後之</text:span><text:span text:style-name="T45">採樣照片(附件___________)</text:span></text:p>
            <text:p text:style-name="P243"><text:span text:style-name="T45">□</text:span><text:span text:style-name="T45">獨立專用（電子式）電度表之用電量數據紀錄(附件___________)</text:span></text:p>
            <text:p text:style-name="P243"><text:span text:style-name="T45">□</text:span><text:span text:style-name="T45">藥品採購單據、發票或其他證明文件(影本) (附件___________)</text:span></text:p>
            <text:p text:style-name="P243"><text:span text:style-name="T45">□</text:span><text:span text:style-name="T45">污泥自行或委託清運之單據或發票影本(附件___________)</text:span></text:p>
            <text:p text:style-name="P243"><text:span text:style-name="T45">□</text:span><text:span text:style-name="T39">以餘裕量受託處理或採稀釋或委託代操作者</text:span></text:p>
            <text:p text:style-name="P169"><text:soft-page-break/><text:span text:style-name="T45"><text:s text:c="3"/></text:span><text:span text:style-name="T45">□</text:span><text:span text:style-name="T45">稀釋用水之水質水量檢測報告(附件___________)</text:span></text:p>
            <text:p text:style-name="P169"><text:span text:style-name="T45"><text:s text:c="3"/></text:span><text:span text:style-name="T45">□</text:span><text:span text:style-name="T45">稀釋用水之採樣照片(附件___________)</text:span></text:p>
          </table:table-cell>
        </table:table-row>
        <table:table-row table:style-name="表格32.2">
          <table:table-cell table:style-name="表格32.A2" office:value-type="string">
            <text:p text:style-name="P171"><text:span text:style-name="T45">廢(污)水(前)處理設施操作資料附件</text:span><text:span text:style-name="T74">【社區專用污水下水道系統專用】</text:span></text:p>
          </table:table-cell>
        </table:table-row>
        <table:table-row table:style-name="表格32.2">
          <table:table-cell table:style-name="表格32.A2" office:value-type="string">
            <text:p text:style-name="P243"><text:span text:style-name="T45">□</text:span><text:span text:style-name="T45">污泥自行或委託清運之單據或發票影本(附件___________)</text:span></text:p>
            <text:p text:style-name="P243"><text:span text:style-name="T45">□</text:span><text:span text:style-name="T45">專用電度表之用電量數據紀錄(附件___________)</text:span></text:p>
            <text:p text:style-name="P243"><text:span text:style-name="T45">□</text:span><text:span text:style-name="T45">藥品採購單據、發票或其他證明文件(影本)附件___________)</text:span></text:p>
            <text:p text:style-name="P243"><text:span text:style-name="T45">□</text:span><text:span text:style-name="T45">各水措設施單元之現況照片(附件___________)</text:span></text:p>
            <text:p text:style-name="P243"><text:span text:style-name="T45">□</text:span><text:span text:style-name="T46">檢測當日原廢(污)水</text:span><text:span text:style-name="T45">之水質水量檢測報告(附件___________)</text:span></text:p>
            <text:p text:style-name="P243"><text:span text:style-name="T45">□</text:span><text:span text:style-name="T46">檢測當日原廢(污)水之</text:span><text:span text:style-name="T45">採樣照片(附件___________)</text:span></text:p>
          </table:table-cell>
        </table:table-row>
      </table:table>
      <text:p text:style-name="P269"><text:bookmark-start text:name="__RefHeading___Toc445374402"/><text:span text:style-name="目錄_3001_大標_20_字元"><text:span text:style-name="T186">事業廢(污)水納入專用污水下水道系統申報文件檢核表</text:span></text:span><text:bookmark-end text:name="__RefHeading___Toc445374402"/><text:span text:style-name="T23">(</text:span><text:span text:style-name="T38">請於申報前，再次確認勾選</text:span><text:span text:style-name="T23">)</text:span></text:p>
      <table:table table:name="表格33" table:style-name="表格33">
        <table:table-column table:style-name="表格33.A"/>
        <table:table-row table:style-name="表格33.1">
          <table:table-cell table:style-name="表格33.A1" office:value-type="string">
            <text:p text:style-name="P245"><text:span text:style-name="T45">生產或服務規模、用水量、排入水量資料申報</text:span><text:span text:style-name="T144">資料附件</text:span></text:p>
          </table:table-cell>
        </table:table-row>
        <table:table-row table:style-name="表格33.1">
          <table:table-cell table:style-name="表格33.A1" office:value-type="string">
            <text:p text:style-name="P246"><text:span text:style-name="T45">□</text:span><text:span text:style-name="T39">排入污水下水道系統</text:span><text:span text:style-name="T45">之水質水量檢測報告(附件___________)</text:span></text:p>
            <text:p text:style-name="P246"><text:span text:style-name="T45">□</text:span><text:span text:style-name="T39">排入污水下水道系統</text:span><text:span text:style-name="T45">之採樣照片(附件___________)</text:span></text:p>
          </table:table-cell>
        </table:table-row>
        <table:table-row table:style-name="表格33.1">
          <table:table-cell table:style-name="表格33.A1" office:value-type="string">
            <text:p text:style-name="P245"><text:span text:style-name="T45">廢(污)水(前)處理設施操作</text:span><text:span text:style-name="T143">資料附件</text:span></text:p>
          </table:table-cell>
        </table:table-row>
        <table:table-row table:style-name="表格33.1">
          <table:table-cell table:style-name="表格33.A1" office:value-type="string">
            <text:p text:style-name="P247"><text:span text:style-name="T45">□</text:span><text:span text:style-name="T45">原廢(污)水之水質水量檢測報告(附件___________)</text:span></text:p>
            <text:p text:style-name="P246"><text:span text:style-name="T45">□</text:span><text:span text:style-name="T45">原廢(污)水之採樣照片(附件___________)</text:span></text:p>
            <text:p text:style-name="P246"><text:span text:style-name="T45">□</text:span><text:span text:style-name="T45">進流水水量計測設施校正維護之紀錄(附件___________)</text:span></text:p>
            <text:p text:style-name="P246"><text:span text:style-name="T45">□</text:span><text:span text:style-name="T45">進流水水量計測設施校正維護之單據或發票影本(附件___________)</text:span></text:p>
            <text:p text:style-name="P246"><text:span text:style-name="T45">□</text:span><text:span text:style-name="T45">進流水</text:span><text:span text:style-name="T46">水量計測設施自行校正維護之證明文件</text:span><text:span text:style-name="T45">(影本)</text:span><text:span text:style-name="T46"> (附件_______________)</text:span></text:p>
            <text:p text:style-name="P246"><text:span text:style-name="T45">□</text:span><text:span text:style-name="T45">各水措設施單元之現況照片(附件___________)</text:span></text:p>
            <text:p text:style-name="P247"><text:span text:style-name="T45">□</text:span><text:span text:style-name="T45">檢測當日經(前)處理後之水質水量檢測報告(附件___________)</text:span></text:p>
            <text:p text:style-name="P246"><text:span text:style-name="T45">□</text:span><text:span text:style-name="T45">檢測當日經(前)處理後之採樣照片(附件___________)</text:span></text:p>
            <text:p text:style-name="P247"><text:span text:style-name="T45">□</text:span><text:span text:style-name="T45">獨立專用（電子式）電度表之用電量數據紀錄(附件___________)</text:span></text:p>
            <text:p text:style-name="P246"><text:span text:style-name="T45">□</text:span><text:span text:style-name="T45">藥品採購單據、發票或其他證明文件(影本) (附件___________)</text:span></text:p>
            <text:p text:style-name="P246"><text:span text:style-name="T45">□</text:span><text:span text:style-name="T45">污泥自行或委託清運之單據或發票影本(附件___________)</text:span></text:p>
          </table:table-cell>
        </table:table-row>
      </table:table>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華康中楷體" svg:font-family="華康中楷體, 'Arial Unicode MS'" style:font-family-generic="modern"/>
    <style:font-face style:name="華康儷楷書" svg:font-family="華康儷楷書" style:font-family-generic="modern"/>
    <style:font-face style:name="華康粗圓體" svg:font-family="華康粗圓體, 'MV Boli'"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3.761cm" fo:margin-right="0cm" style:line-height-at-least="0.776cm" fo:text-align="justify" style:justify-single-word="false" fo:text-indent="-1.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01cm" fo:margin-right="0cm" style:line-height-at-least="0.776cm" fo:text-align="justify" style:justify-single-word="false" fo:text-indent="0.84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761cm" fo:margin-right="0cm" style:line-height-at-least="0.776cm" fo:text-align="justify" style:justify-single-word="false" fo:text-indent="-1.06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區塊文字" style:family="paragraph" style:parent-style-name="Standard">
      <style:paragraph-properties fo:margin-left="0.586cm" fo:margin-right="0.162cm" style:line-height-at-least="0.423cm" fo:text-align="justify" style:justify-single-word="false" fo:text-indent="0cm" style:auto-text-indent="false"/>
      <style:text-properties style:font-name="標楷體" fo:font-family="標楷體" style:font-family-generic="script" fo:font-size="11pt" fo:letter-spacing="-0.035cm" style:font-name-asian="標楷體" style:font-family-asian="標楷體" style:font-family-generic-asian="script" style:font-size-asian="11pt"/>
    </style:style>
    <style:style style:name="流程圖" style:family="paragraph" style:parent-style-name="Standard">
      <style:paragraph-properties fo:text-align="center" style:justify-single-word="false" style:vertical-align="baseline"/>
      <style:text-properties style:letter-kerning="true" style:font-name-asian="華康中楷體" style:font-family-asian="華康中楷體, 'Arial Unicode MS'" style:font-family-generic-asian="modern"/>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fo:font-size="11pt" fo:letter-spacing="-0.035cm" style:font-name-asian="標楷體" style:font-family-asian="標楷體" style:font-family-generic-asian="script" style:font-size-asian="11pt"/>
    </style:style>
    <style:style style:name="_33_層_3a_1.1" style:display-name="3層:1.1" style:family="paragraph" style:parent-style-name="Standard">
      <style:paragraph-properties fo:margin-left="0.141cm" fo:margin-right="-0.4cm" fo:margin-top="0.635cm" fo:margin-bottom="0.212cm" loext:contextual-spacing="false" fo:line-height="0.776cm" fo:text-align="justify" style:justify-single-word="false" fo:text-indent="-1.062cm" style:auto-text-indent="false" style:vertical-align="baseline"/>
      <style:text-properties style:font-name="華康中楷體" fo:font-family="華康中楷體, 'Arial Unicode MS'" style:font-family-generic="modern" fo:font-size="16pt" fo:letter-spacing="0.035cm" fo:font-weight="bold" style:letter-kerning="true" style:font-name-asian="華康中楷體" style:font-family-asian="華康中楷體, 'Arial Unicode MS'" style:font-family-generic-asian="modern" style:font-size-asian="16pt" style:font-weight-asian="bold"/>
    </style:style>
    <style:style style:name="_33_層_3a_1.1內容" style:display-name="3層:1.1內容" style:family="paragraph" style:parent-style-name="_33_層_3a_1.1">
      <style:paragraph-properties fo:margin-left="-0.921cm" fo:margin-right="-0.4cm" fo:margin-top="0.212cm" fo:margin-bottom="0.071cm" loext:contextual-spacing="false" fo:line-height="0.706cm" fo:text-indent="0.991cm" style:auto-text-indent="false"/>
      <style:text-properties fo:font-size="12pt" fo:font-weight="normal" style:font-size-asian="12pt" style:font-weight-asian="normal"/>
    </style:style>
    <style:style style:name="_34_層_3a_1.1一" style:display-name="4層:1.1一" style:family="paragraph" style:parent-style-name="_33_層_3a_1.1內容">
      <style:paragraph-properties fo:margin-left="-0.041cm" fo:margin-right="-0.4cm" fo:margin-top="0.423cm" fo:margin-bottom="0.071cm" loext:contextual-spacing="false" fo:text-indent="-0.85cm" style:auto-text-indent="false"/>
    </style:style>
    <style:style style:name="_36_層_3a_1.1的1." style:display-name="6層:1.1的1." style:family="paragraph" style:parent-style-name="_34_層_3a_1.1一">
      <style:paragraph-properties fo:margin-left="0.559cm" fo:margin-right="-0.4cm" fo:margin-top="0.212cm" fo:margin-bottom="0.071cm" loext:contextual-spacing="false" fo:text-indent="-0.349cm" style:auto-text-indent="false"/>
      <style:text-properties style:font-name="Times New Roman" fo:font-family="'Times New Roman'" style:font-family-generic="roman" style:font-pitch="variable"/>
    </style:style>
    <style:style style:name="_39_層_3a_1.1Aa." style:display-name="9層:1.1Aa." style:family="paragraph" style:parent-style-name="_36_層_3a_1.1的1.">
      <style:paragraph-properties fo:margin-left="2.009cm" fo:margin-right="-0.4cm" fo:margin-top="0.106cm" fo:margin-bottom="0.071cm" loext:contextual-spacing="false" fo:text-indent="-0.349cm" style:auto-text-indent="false"/>
    </style:style>
    <style:style style:name="_39_層_3a_1.1Aa.內容" style:display-name="9層:1.1Aa.內容" style:family="paragraph" style:parent-style-name="_39_層_3a_1.1Aa.">
      <style:paragraph-properties fo:margin-left="2.011cm" fo:margin-right="-0.4cm" fo:text-indent="0.99cm" style:auto-text-indent="false"/>
    </style:style>
    <style:style style:name="表名稱" style:family="paragraph" style:parent-style-name="_39_層_3a_1.1Aa.內容">
      <style:paragraph-properties fo:margin-left="0cm" fo:margin-right="-0.4cm" fo:margin-top="0.212cm" fo:margin-bottom="0.071cm" loext:contextual-spacing="false" fo:line-height="0.776cm" fo:text-align="center" style:justify-single-word="false" fo:text-indent="0cm" style:auto-text-indent="false"/>
      <style:text-properties style:font-name-asian="華康粗圓體" style:font-family-asian="華康粗圓體, 'MV Boli'"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style:line-height-at-least="0.423cm" fo:text-align="justify" style:justify-single-word="false"/>
      <style:text-properties fo:letter-spacing="-0.011cm"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fo:font-size="8pt" fo:letter-spacing="-0.035cm" style:font-name-asian="標楷體" style:font-family-asian="標楷體" style:font-family-generic-asian="script" style:font-size-asian="8pt"/>
    </style:style>
    <style:style style:name="結語" style:family="paragraph" style:parent-style-name="Standard">
      <style:paragraph-properties fo:margin-left="0.176cm" fo:margin-right="0cm" fo:text-indent="0cm" style:auto-text-indent="false"/>
      <style:text-properties fo:font-size="8pt" fo:letter-spacing="-0.035cm" style:font-name-asian="標楷體" style:font-family-asian="標楷體" style:font-family-generic-asian="script" style:font-size-asian="8pt"/>
    </style:style>
    <style:style style:name="表" style:family="paragraph" style:parent-style-name="Standard">
      <style:paragraph-properties fo:margin-top="0.212cm" fo:margin-bottom="0.212cm" loext:contextual-spacing="false" fo:text-align="center" style:justify-single-word="false" style:snap-to-layout-grid="false"/>
      <style:text-properties fo:font-size="14pt" fo:font-weight="bold" style:font-name-asian="華康儷楷書" style:font-family-asian="華康儷楷書" style:font-family-generic-asian="modern" style:font-size-asian="14pt" style:font-weight-asian="bold"/>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tru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6">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_3001_大標" style:display-name="目錄、大標" style:family="paragraph" style:parent-style-name="Heading_20_3" style:default-outline-level="" style:list-style-name="">
      <style:paragraph-properties fo:line-height="0.776cm" fo:text-align="center" style:justify-single-word="false"/>
      <style:text-properties fo:color="#0000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目錄_3001_小標" style:display-name="目錄、小標" style:family="paragraph" style:parent-style-name="表名稱">
      <style:paragraph-properties fo:margin-left="0cm" fo:margin-right="0cm" fo:margin-top="0cm" fo:margin-bottom="0cm" loext:contextual-spacing="false" fo:text-indent="0cm" style:auto-text-indent="false"/>
      <style:text-properties fo:color="#000000"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6pt"/>
    </style:style>
    <style:style style:name="目錄_3001_壹" style:display-name="目錄、壹" style:family="paragraph" style:parent-style-name="表名稱">
      <style:paragraph-properties fo:margin-left="0cm" fo:margin-right="0cm" fo:margin-top="0cm" fo:margin-bottom="0cm" loext:contextual-spacing="false" fo:text-align="start" style:justify-single-word="false" fo:text-indent="0cm" style:auto-text-indent="false"/>
      <style:text-properties fo:color="#000000" style:font-name="標楷體" fo:font-family="標楷體" style:font-family-generic="script" fo:font-size="14pt" fo:letter-spacing="normal"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目錄_3001_壹_3001_基本資料" style:display-name="目錄、壹、基本資料" style:family="paragraph" style:parent-style-name="Heading_20_3" style:default-outline-level="" style:list-style-name="">
      <style:paragraph-properties fo:line-height="0.776cm"/>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1" style:display-name="Contents 1" style:family="paragraph" style:parent-style-name="目錄_3001_大標" style:next-style-name="Standard" style:class="index">
      <style:paragraph-properties fo:text-align="start" style:justify-single-word="false" style:snap-to-layout-grid="false"/>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line-height="0.635cm" fo:text-indent="0cm" style:auto-text-indent="false"/>
      <style:text-properties style:font-name-asian="標楷體" style:font-family-asian="標楷體" style:font-family-generic-asian="script"/>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fo:color="#000000"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_3001_壹_3001_基本資料_28_重大違規_29_" style:display-name="目錄、壹、基本資料(重大違規)" style:family="paragraph" style:parent-style-name="目錄_3001_壹_3001_基本資料"/>
    <style:style style:name="樣式1" style:family="paragraph" style:parent-style-name="Contents_20_1">
      <style:paragraph-properties>
        <style:tab-stops>
          <style:tab-stop style:position="17.533cm" style:type="right" style:leader-style="dotted" style:leader-text="."/>
        </style:tab-stops>
      </style:paragraph-properties>
      <style:text-properties fo:font-size="12pt" fo:language="none" fo:country="none" style:font-size-asian="12pt" style:language-asian="none" style:country-asian="none"/>
    </style:style>
    <style:style style:name="樣式2" style:family="paragraph" style:parent-style-name="Contents_20_1">
      <style:paragraph-properties>
        <style:tab-stops>
          <style:tab-stop style:position="17.533cm" style:type="right" style:leader-style="dotted" style:leader-text="."/>
        </style:tab-stops>
      </style:paragraph-properties>
      <style:text-properties fo:font-size="12pt" fo:language="none" fo:country="none" style:font-size-asian="12pt"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0pt" fo:font-weight="normal"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style>
    <style:style style:name="WW8Num2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目錄_3001_大標_20_字元" style:display-name="目錄、大標 字元" style:family="text">
      <style:text-properties fo:color="#000000"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3_層_3a_1.1_20_字元" style:display-name="3層:1.1 字元" style:family="text">
      <style:text-properties style:font-name="華康中楷體" fo:font-family="華康中楷體, 'Arial Unicode MS'" style:font-family-generic="modern" fo:font-size="16pt" fo:letter-spacing="0.035cm" fo:font-weight="bold" style:font-name-asian="華康中楷體" style:font-family-asian="華康中楷體, 'Arial Unicode MS'" style:font-family-generic-asian="modern" style:font-size-asian="16pt" style:font-weight-asian="bold"/>
    </style:style>
    <style:style style:name="_33_層_3a_1.1內容_20_字元" style:display-name="3層:1.1內容 字元" style:family="text">
      <style:text-properties style:font-name="華康中楷體" fo:font-family="華康中楷體, 'Arial Unicode MS'" style:font-family-generic="modern" fo:font-size="12pt" fo:letter-spacing="0.035cm" fo:font-weight="normal" style:font-name-asian="華康中楷體" style:font-family-asian="華康中楷體, 'Arial Unicode MS'" style:font-family-generic-asian="modern" style:font-size-asian="12pt" style:font-weight-asian="normal"/>
    </style:style>
    <style:style style:name="_34_層_3a_1.1一_20_字元" style:display-name="4層:1.1一 字元" style:family="text" style:parent-style-name="_33_層_3a_1.1內容_20_字元"/>
    <style:style style:name="_36_層_3a_1.1的1._20_字元" style:display-name="6層:1.1的1. 字元" style:family="text" style:parent-style-name="_34_層_3a_1.1一_20_字元"/>
    <style:style style:name="_39_層_3a_1.1Aa._20_字元" style:display-name="9層:1.1Aa. 字元" style:family="text" style:parent-style-name="_36_層_3a_1.1的1._20_字元"/>
    <style:style style:name="_39_層_3a_1.1Aa.內容_20_字元" style:display-name="9層:1.1Aa.內容 字元" style:family="text" style:parent-style-name="_39_層_3a_1.1Aa._20_字元"/>
    <style:style style:name="表名稱_20_字元" style:display-name="表名稱 字元" style:family="text">
      <style:text-properties style:font-name="華康中楷體" fo:font-family="華康中楷體, 'Arial Unicode MS'" style:font-family-generic="modern" fo:font-size="12pt" fo:letter-spacing="0.035cm" fo:font-weight="normal" style:font-name-asian="華康粗圓體" style:font-family-asian="華康粗圓體, 'MV Boli'" style:font-family-generic-asian="modern" style:font-size-asian="12pt" style:font-weight-asian="normal"/>
    </style:style>
    <style:style style:name="目錄_3001_小標_20_字元" style:display-name="目錄、小標 字元" style:family="text">
      <style:text-properties fo:color="#000000" style:font-name="標楷體" fo:font-family="標楷體" style:font-family-generic="script" fo:font-size="16pt" fo:letter-spacing="-0.035cm"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目錄_3001_壹_20_字元" style:display-name="目錄、壹 字元" style:family="text">
      <style:text-properties fo:color="#000000"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目錄_3001_壹_3001_基本資料_20_字元" style:display-name="目錄、壹、基本資料 字元" style:family="text">
      <style:text-properties fo:color="#000000" style:font-name="標楷體" fo:font-family="標楷體" style:font-family-generic="script" fo:font-size="14pt" fo:letter-spacing="-0.035cm"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目錄_3001_壹_3001_基本資料_28_重大違規_29__20_字元" style:display-name="目錄、壹、基本資料(重大違規) 字元" style:family="text" style:parent-style-name="目錄_3001_壹_3001_基本資料_20_字元"/>
    <style:style style:name="目錄_20_1_20_字元" style:display-name="目錄 1 字元"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20pt"/>
    </style:style>
    <style:style style:name="樣式1_20_字元" style:display-name="樣式1 字元" style:family="text">
      <style:text-properties fo:color="#000000" style:font-name="標楷體" fo:font-family="標楷體" style:font-family-generic="script" fo:font-size="12pt" fo:language="none" fo:country="none" fo:font-weight="normal" style:letter-kerning="true" style:font-name-asian="標楷體" style:font-family-asian="標楷體" style:font-family-generic-asian="script" style:font-size-asian="12pt" style:language-asian="none" style:country-asian="none" style:font-weight-asian="normal" style:font-name-complex="標楷體" style:font-family-complex="標楷體" style:font-family-generic-complex="script" style:font-size-complex="20pt"/>
    </style:style>
    <style:style style:name="樣式2_20_字元" style:display-name="樣式2 字元" style:family="text">
      <style:text-properties fo:color="#000000" style:font-name="標楷體" fo:font-family="標楷體" style:font-family-generic="script" fo:font-size="12pt" fo:language="none" fo:country="none" fo:font-weight="normal" style:letter-kerning="true" style:font-name-asian="標楷體" style:font-family-asian="標楷體" style:font-family-generic-asian="script" style:font-size-asian="12pt" style:language-asian="none" style:country-asian="none" style:font-weight-asian="normal" style:font-name-complex="標楷體" style:font-family-complex="標楷體" style:font-family-generic-complex="scri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41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06cm" fo:margin-right="0.635cm" fo:text-align="end" style:justify-single-word="false" fo:text-indent="-0.706cm" style:auto-text-indent="false"/>
      <style:text-properties style:font-name-asian="Times New Roman"/>
    </style:style>
    <style:style style:name="MP2" style:family="paragraph" style:parent-style-name="Standard">
      <style:paragraph-properties fo:text-align="end" style:justify-single-word="false"/>
    </style:style>
    <style:style style:name="MP3" style:family="paragraph" style:parent-style-name="Footer">
      <style:paragraph-properties fo:margin-left="0.706cm" fo:margin-right="0.635cm" fo:text-align="end" style:justify-single-word="false" fo:text-indent="-0.706cm" style:auto-text-indent="false"/>
    </style:style>
    <style:style style:name="MT1" style:family="text"/>
    <style:style style:name="MT2" style:family="text">
      <style:text-properties fo:font-size="10pt" style:font-name-asian="標楷體" style:font-size-asian="10pt"/>
    </style:style>
    <style:style style:name="MT3" style:family="text">
      <style:text-properties fo:font-size="10pt" style:text-underline-style="solid" style:text-underline-width="auto" style:text-underline-color="font-color" style:font-name-asian="Times New Roman" style:font-size-asian="10pt"/>
    </style:style>
    <style:style style:name="MT4" style:family="text">
      <style:text-properties fo:font-size="10pt" style:font-name-asian="Times New Roman" style:font-size-asian="10pt"/>
    </style:style>
    <style:style style:name="MT5" style:family="text">
      <style:text-properties style:font-name-asian="Times New Roman"/>
    </style:style>
    <style:style style:name="MT6" style:family="text">
      <style:text-properties style:font-name="標楷體" style:font-name-asian="標楷體" style:font-name-complex="標楷體"/>
    </style:style>
    <style:style style:name="MT7" style:family="text">
      <style:text-properties style:font-name="標楷體" style:text-underline-style="solid" style:text-underline-width="auto" style:text-underline-color="font-color"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1.3cm" fo:margin-left="1.501cm" fo:margin-right="1.95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48cm" fo:margin-bottom="1.75cm" fo:margin-left="2.54cm" fo:margin-right="2.54cm" style:writing-mode="lr-tb" style:layout-grid-color="#c0c0c0" style:layout-grid-lines="2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801cm" fo:margin-bottom="1.3cm" fo:margin-left="1.501cm" fo:margin-right="1.95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 text:c="74"/></text:p>
      </style:footer>
    </style:master-page>
    <style:master-page style:name="轉換_20_1" style:display-name="轉換 1" style:page-layout-name="Mpm1">
      <style:footer>
        <text:p text:style-name="MP1"><text:s text:c="74"/></text:p>
      </style:footer>
    </style:master-page>
    <style:master-page style:name="轉換_20_2" style:display-name="轉換 2" style:page-layout-name="Mpm1">
      <style:footer>
        <text:p text:style-name="MP2"><draw:frame draw:style-name="Mfr1" draw:name="訊框1" text:anchor-type="paragraph" svg:y="0.002cm" draw:z-index="51"><draw:text-box fo:min-height="0.058cm" fo:min-width="0cm"><text:p text:style-name="Footer"><text:span text:style-name="Page_20_Number"><text:page-number text:select-page="current">52</text:page-number></text:span></text:p></draw:text-box></draw:frame><text:span text:style-name="MT2">第</text:span><text:span text:style-name="MT3"> <text:s text:c="7"/></text:span><text:span text:style-name="MT2">頁</text:span><text:span text:style-name="MT4"> </text:span><text:span text:style-name="MT2">共</text:span><text:span text:style-name="MT3"> <text:s text:c="9"/></text:span><text:span text:style-name="MT2">頁</text:span><text:span text:style-name="MT5"> <text:s text:c="80"/></text:span></text:p>
      </style:footer>
    </style:master-page>
    <style:master-page style:name="轉換_20_3" style:display-name="轉換 3" style:page-layout-name="Mpm2">
      <style:footer>
        <text:p text:style-name="MP2"><draw:frame draw:style-name="Mfr1" draw:name="訊框2" text:anchor-type="paragraph" svg:y="0.002cm" draw:z-index="80"><draw:text-box fo:min-height="0.058cm" fo:min-width="0cm"><text:p text:style-name="Footer"><text:span text:style-name="Page_20_Number"><text:page-number text:select-page="current">54</text:page-number></text:span></text:p></draw:text-box></draw:frame><text:span text:style-name="MT2">第</text:span><text:span text:style-name="MT3"> <text:s text:c="7"/></text:span><text:span text:style-name="MT2">頁</text:span><text:span text:style-name="MT4"> </text:span><text:span text:style-name="MT2">共</text:span><text:span text:style-name="MT3"> <text:s text:c="9"/></text:span><text:span text:style-name="MT2">頁</text:span><text:span text:style-name="MT5"> <text:s text:c="80"/></text:span></text:p>
      </style:footer>
    </style:master-page>
    <style:master-page style:name="轉換_20_4" style:display-name="轉換 4" style:page-layout-name="Mpm3">
      <style:footer>
        <text:p text:style-name="MP3"><draw:frame draw:style-name="Mfr1" draw:name="訊框3" text:anchor-type="paragraph" svg:y="0.002cm" draw:z-index="59"><draw:text-box fo:min-height="0.058cm" fo:min-width="0cm"><text:p text:style-name="Footer"><text:span text:style-name="Page_20_Number"><text:page-number text:select-page="current">81</text:page-number></text:span></text:p></draw:text-box></draw:frame><text:span text:style-name="MT6">第</text:span><text:span text:style-name="MT7"> <text:s text:c="8"/></text:span><text:span text:style-name="MT6">頁</text:span><text:span text:style-name="MT5"> <text:s text:c="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meta:initial-creator>epa</meta:initial-creator>
    <meta:creation-date>2016-04-18T18:22:00</meta:creation-date>
    <dc:creator>fhliu</dc:creator>
    <dc:date>2016-04-18T18:22:00</dc:date>
    <meta:print-date>2016-01-13T10:27:00</meta:print-date>
    <meta:editing-cycles>2</meta:editing-cycles>
    <meta:document-statistic meta:table-count="33" meta:image-count="0" meta:object-count="0" meta:page-count="85" meta:paragraph-count="2894" meta:word-count="42705" meta:character-count="67097" meta:non-whitespace-character-count="48674"/>
    <meta:generator>LibreOffice/5.3.1.2$Windows_x86 LibreOffice_project/e80a0e0fd1875e1696614d24c32df0f95f03deb2</meta:generator>
  </office:meta>
</office:document-meta>
</file>