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2"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100"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2" manifest:media-type="application/x-openoffice-wmf;windows_formatname=&quot;Image WMF&quot;"/>
  <manifest:file-entry manifest:full-path="ObjectReplacements/Obj101"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03"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104" manifest:media-type="application/x-openoffice-wmf;windows_formatname=&quot;Image WMF&quot;"/>
  <manifest:file-entry manifest:full-path="ObjectReplacements/Object 4" manifest:media-type="application/x-openoffice-gdimetafile;windows_formatname=&quot;GDIMetaFile&quot;"/>
  <manifest:file-entry manifest:full-path="ObjectReplacements/Obj105" manifest:media-type="application/x-openoffice-wmf;windows_formatname=&quot;Image WMF&quot;"/>
  <manifest:file-entry manifest:full-path="ObjectReplacements/Object 5" manifest:media-type="application/x-openoffice-gdimetafile;windows_formatname=&quot;GDIMetaFile&quot;"/>
  <manifest:file-entry manifest:full-path="ObjectReplacements/Obj106" manifest:media-type="application/x-openoffice-wmf;windows_formatname=&quot;Image WMF&quot;"/>
  <manifest:file-entry manifest:full-path="ObjectReplacements/Object 6" manifest:media-type="application/x-openoffice-gdimetafile;windows_formatname=&quot;GDIMetaFile&quot;"/>
  <manifest:file-entry manifest:full-path="ObjectReplacements/Obj107" manifest:media-type="application/x-openoffice-wmf;windows_formatname=&quot;Image WMF&quot;"/>
  <manifest:file-entry manifest:full-path="ObjectReplacements/Object 7" manifest:media-type="application/x-openoffice-gdimetafile;windows_formatname=&quot;GDIMetaFile&quot;"/>
  <manifest:file-entry manifest:full-path="ObjectReplacements/Obj108" manifest:media-type="application/x-openoffice-wmf;windows_formatname=&quot;Image WMF&quot;"/>
  <manifest:file-entry manifest:full-path="ObjectReplacements/Object 8" manifest:media-type="application/x-openoffice-gdimetafile;windows_formatname=&quot;GDIMetaFile&quot;"/>
  <manifest:file-entry manifest:full-path="ObjectReplacements/Obj109" manifest:media-type="application/x-openoffice-wmf;windows_formatname=&quot;Image WMF&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100"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03"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04"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06"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7"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09"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38cm" style:rel-width="89%" fo:margin-top="0cm" fo:margin-bottom="0cm" table:align="center" style:writing-mode="lr-tb"/>
    </style:style>
    <style:style style:name="表格1.A" style:family="table-column">
      <style:table-column-properties style:column-width="11.732cm" style:rel-column-width="54000*"/>
    </style:style>
    <style:style style:name="表格1.B" style:family="table-column">
      <style:table-column-properties style:column-width="2.506cm" style:rel-column-width="11534*"/>
    </style:style>
    <style:style style:name="表格1.1" style:family="table-row">
      <style:table-row-properties fo:keep-together="auto"/>
    </style:style>
    <style:style style:name="表格1.A1" style:family="table-cell">
      <style:table-cell-properties style:vertical-align="middle" fo:padding="0.026cm" fo:border-left="none" fo:border-right="none" fo:border-top="1.5pt solid #00000a" fo:border-bottom="1.5pt solid #00000a"/>
    </style:style>
    <style:style style:name="表格1.A2" style:family="table-cell">
      <style:table-cell-properties style:vertical-align="middle" fo:padding="0.026cm" fo:border="none"/>
    </style:style>
    <style:style style:name="表格1.A13" style:family="table-cell">
      <style:table-cell-properties style:vertical-align="middle" fo:padding="0.026cm" fo:border-left="none" fo:border-right="none" fo:border-top="none" fo:border-bottom="1.5pt solid #00000a"/>
    </style:style>
    <style:style style:name="表格2" style:family="table">
      <style:table-properties style:width="10.238cm" style:rel-width="64%" fo:margin-top="0cm" fo:margin-bottom="0cm" table:align="center" style:writing-mode="lr-tb"/>
    </style:style>
    <style:style style:name="表格2.A" style:family="table-column">
      <style:table-column-properties style:column-width="1.963cm" style:rel-column-width="12569*"/>
    </style:style>
    <style:style style:name="表格2.B" style:family="table-column">
      <style:table-column-properties style:column-width="8.274cm" style:rel-column-width="52965*"/>
    </style:style>
    <style:style style:name="表格2.1" style:family="table-row">
      <style:table-row-properties fo:keep-together="auto"/>
    </style:style>
    <style:style style:name="表格2.A1" style:family="table-cell">
      <style:table-cell-properties style:vertical-align="middle" fo:padding="0.026cm" fo:border-left="none" fo:border-right="none" fo:border-top="1.5pt solid #00000a" fo:border-bottom="1.5pt solid #00000a"/>
    </style:style>
    <style:style style:name="表格2.2" style:family="table-row">
      <style:table-row-properties style:min-row-height="0.466cm" fo:keep-together="auto"/>
    </style:style>
    <style:style style:name="表格2.A2" style:family="table-cell">
      <style:table-cell-properties style:vertical-align="middle" fo:padding="0.026cm" fo:border="none"/>
    </style:style>
    <style:style style:name="表格2.A13" style:family="table-cell">
      <style:table-cell-properties style:vertical-align="middle" fo:padding="0.026cm" fo:border-left="none" fo:border-right="none" fo:border-top="none" fo:border-bottom="1.5pt solid #00000a"/>
    </style:style>
    <style:style style:name="表格3" style:family="table">
      <style:table-properties style:width="14.718cm" style:rel-width="92%" fo:margin-top="0cm" fo:margin-bottom="0cm" table:align="center" style:writing-mode="lr-tb"/>
    </style:style>
    <style:style style:name="表格3.A" style:family="table-column">
      <style:table-column-properties style:column-width="2.29cm" style:rel-column-width="10197*"/>
    </style:style>
    <style:style style:name="表格3.B" style:family="table-column">
      <style:table-column-properties style:column-width="1.794cm" style:rel-column-width="7988*"/>
    </style:style>
    <style:style style:name="表格3.C" style:family="table-column">
      <style:table-column-properties style:column-width="6.237cm" style:rel-column-width="27774*"/>
    </style:style>
    <style:style style:name="表格3.D" style:family="table-column">
      <style:table-column-properties style:column-width="4.396cm" style:rel-column-width="19573*"/>
    </style:style>
    <style:style style:name="表格3.1" style:family="table-row">
      <style:table-row-properties fo:keep-together="auto"/>
    </style:style>
    <style:style style:name="表格3.A1" style:family="table-cell">
      <style:table-cell-properties style:vertical-align="middle" fo:padding="0.026cm" fo:border-left="none" fo:border-right="none" fo:border-top="1.5pt solid #00000a" fo:border-bottom="none"/>
    </style:style>
    <style:style style:name="表格3.A2" style:family="table-cell">
      <style:table-cell-properties style:vertical-align="middle" fo:padding="0.026cm" fo:border-left="none" fo:border-right="none" fo:border-top="1.5pt solid #00000a" fo:border-bottom="1.5pt solid #00000a"/>
    </style:style>
    <style:style style:name="表格4" style:family="table">
      <style:table-properties style:width="14.238cm" style:rel-width="89%" fo:margin-top="0cm" fo:margin-bottom="0cm" table:align="center" style:writing-mode="lr-tb"/>
    </style:style>
    <style:style style:name="表格4.A" style:family="table-column">
      <style:table-column-properties style:column-width="2.789cm" style:rel-column-width="12838*"/>
    </style:style>
    <style:style style:name="表格4.B" style:family="table-column">
      <style:table-column-properties style:column-width="5.198cm" style:rel-column-width="23927*"/>
    </style:style>
    <style:style style:name="表格4.C" style:family="table-column">
      <style:table-column-properties style:column-width="2.503cm" style:rel-column-width="11521*"/>
    </style:style>
    <style:style style:name="表格4.D" style:family="table-column">
      <style:table-column-properties style:column-width="3.747cm" style:rel-column-width="17246*"/>
    </style:style>
    <style:style style:name="表格4.1" style:family="table-row">
      <style:table-row-properties fo:keep-together="auto"/>
    </style:style>
    <style:style style:name="表格4.A1" style:family="table-cell">
      <style:table-cell-properties style:vertical-align="middle" fo:padding="0.026cm" fo:border-left="none" fo:border-right="none" fo:border-top="1.5pt solid #00000a" fo:border-bottom="1.5pt solid #00000a"/>
    </style:style>
    <style:style style:name="表格4.A2" style:family="table-cell">
      <style:table-cell-properties style:vertical-align="middle" fo:padding="0.026cm" fo:border="none"/>
    </style:style>
    <style:style style:name="表格4.A4" style:family="table-cell">
      <style:table-cell-properties style:vertical-align="middle" fo:padding="0.026cm" fo:border-left="none" fo:border-right="none" fo:border-top="none" fo:border-bottom="1.5pt solid #00000a"/>
    </style:style>
    <style:style style:name="表格5" style:family="table">
      <style:table-properties style:width="14.238cm" style:rel-width="89%" fo:margin-top="0cm" fo:margin-bottom="0cm" table:align="center" style:writing-mode="lr-tb"/>
    </style:style>
    <style:style style:name="表格5.A" style:family="table-column">
      <style:table-column-properties style:column-width="7.459cm" style:rel-column-width="34333*"/>
    </style:style>
    <style:style style:name="表格5.B" style:family="table-column">
      <style:table-column-properties style:column-width="6.779cm" style:rel-column-width="31201*"/>
    </style:style>
    <style:style style:name="表格5.1" style:family="table-row">
      <style:table-row-properties fo:keep-together="auto"/>
    </style:style>
    <style:style style:name="表格5.A1" style:family="table-cell">
      <style:table-cell-properties style:vertical-align="middle" fo:padding="0.026cm" fo:border-left="none" fo:border-right="none" fo:border-top="1.5pt solid #00000a" fo:border-bottom="1.5pt solid #00000a"/>
    </style:style>
    <style:style style:name="表格5.A2" style:family="table-cell">
      <style:table-cell-properties style:vertical-align="middle" fo:padding="0.026cm" fo:border="none"/>
    </style:style>
    <style:style style:name="表格5.A3" style:family="table-cell">
      <style:table-cell-properties style:vertical-align="middle" fo:padding="0.026cm" fo:border-left="none" fo:border-right="none" fo:border-top="1.5pt solid #00000a" fo:border-bottom="none"/>
    </style:style>
    <style:style style:name="表格6" style:family="table">
      <style:table-properties style:width="10.717cm" style:rel-width="67%" fo:margin-top="0cm" fo:margin-bottom="0cm" table:align="center" style:writing-mode="lr-tb"/>
    </style:style>
    <style:style style:name="表格6.A" style:family="table-column">
      <style:table-column-properties style:column-width="5.445cm" style:rel-column-width="33298*"/>
    </style:style>
    <style:style style:name="表格6.B" style:family="table-column">
      <style:table-column-properties style:column-width="5.272cm" style:rel-column-width="32236*"/>
    </style:style>
    <style:style style:name="表格6.1" style:family="table-row">
      <style:table-row-properties fo:keep-together="auto"/>
    </style:style>
    <style:style style:name="表格6.A1" style:family="table-cell">
      <style:table-cell-properties style:vertical-align="middle" fo:padding="0.026cm" fo:border-left="none" fo:border-right="none" fo:border-top="1.5pt solid #00000a" fo:border-bottom="1.5pt solid #00000a"/>
    </style:style>
    <style:style style:name="表格6.A2" style:family="table-cell">
      <style:table-cell-properties style:vertical-align="middle" fo:padding="0.026cm" fo:border="none"/>
    </style:style>
    <style:style style:name="表格6.A9" style:family="table-cell">
      <style:table-cell-properties style:vertical-align="middle" fo:padding="0.026cm" fo:border-left="none" fo:border-right="none" fo:border-top="none" fo:border-bottom="1.5pt solid #00000a"/>
    </style:style>
    <style:style style:name="表格7" style:family="table">
      <style:table-properties style:width="15.998cm" style:rel-width="100%" fo:margin-top="0cm" fo:margin-bottom="0cm" table:align="center" style:writing-mode="lr-tb"/>
    </style:style>
    <style:style style:name="表格7.A" style:family="table-column">
      <style:table-column-properties style:column-width="3.649cm" style:rel-column-width="14948*"/>
    </style:style>
    <style:style style:name="表格7.B" style:family="table-column">
      <style:table-column-properties style:column-width="2.969cm" style:rel-column-width="12157*"/>
    </style:style>
    <style:style style:name="表格7.C" style:family="table-column">
      <style:table-column-properties style:column-width="2.055cm" style:rel-column-width="8421*"/>
    </style:style>
    <style:style style:name="表格7.D" style:family="table-column">
      <style:table-column-properties style:column-width="3.657cm" style:rel-column-width="14981*"/>
    </style:style>
    <style:style style:name="表格7.E" style:family="table-column">
      <style:table-column-properties style:column-width="3.669cm" style:rel-column-width="15028*"/>
    </style:style>
    <style:style style:name="表格7.1" style:family="table-row">
      <style:table-row-properties fo:keep-together="auto"/>
    </style:style>
    <style:style style:name="表格7.A1" style:family="table-cell">
      <style:table-cell-properties style:vertical-align="middle" fo:padding="0.026cm" fo:border-left="none" fo:border-right="none" fo:border-top="1.5pt solid #00000a" fo:border-bottom="1.5pt solid #00000a"/>
    </style:style>
    <style:style style:name="表格7.A2" style:family="table-cell">
      <style:table-cell-properties style:vertical-align="middle" fo:padding="0.026cm" fo:border="none"/>
    </style:style>
    <style:style style:name="表格8" style:family="table">
      <style:table-properties style:width="15.998cm" style:rel-width="100%" fo:margin-top="0cm" fo:margin-bottom="0cm" table:align="center" style:writing-mode="lr-tb"/>
    </style:style>
    <style:style style:name="表格8.A" style:family="table-column">
      <style:table-column-properties style:column-width="3.653cm" style:rel-column-width="14961*"/>
    </style:style>
    <style:style style:name="表格8.B" style:family="table-column">
      <style:table-column-properties style:column-width="2.972cm" style:rel-column-width="12177*"/>
    </style:style>
    <style:style style:name="表格8.C" style:family="table-column">
      <style:table-column-properties style:column-width="2.062cm" style:rel-column-width="8447*"/>
    </style:style>
    <style:style style:name="表格8.D" style:family="table-column">
      <style:table-column-properties style:column-width="3.651cm" style:rel-column-width="14955*"/>
    </style:style>
    <style:style style:name="表格8.E" style:family="table-column">
      <style:table-column-properties style:column-width="3.66cm" style:rel-column-width="14995*"/>
    </style:style>
    <style:style style:name="表格8.1" style:family="table-row">
      <style:table-row-properties fo:keep-together="auto"/>
    </style:style>
    <style:style style:name="表格8.A1" style:family="table-cell">
      <style:table-cell-properties style:vertical-align="middle" fo:padding="0.026cm" fo:border-left="none" fo:border-right="none" fo:border-top="1.5pt solid #00000a" fo:border-bottom="1.5pt solid #00000a"/>
    </style:style>
    <style:style style:name="表格8.A2" style:family="table-cell">
      <style:table-cell-properties style:vertical-align="middle" fo:padding="0.026cm" fo:border="none"/>
    </style:style>
    <style:style style:name="表格8.A9" style:family="table-cell">
      <style:table-cell-properties style:vertical-align="middle" fo:padding="0.026cm" fo:border-left="none" fo:border-right="none" fo:border-top="none" fo:border-bottom="1.5pt solid #00000a"/>
    </style:style>
    <style:style style:name="表格9" style:family="table">
      <style:table-properties style:width="16.503cm" fo:margin-top="0cm" fo:margin-bottom="0cm" table:align="center" style:writing-mode="lr-tb"/>
    </style:style>
    <style:style style:name="表格9.A" style:family="table-column">
      <style:table-column-properties style:column-width="4.251cm"/>
    </style:style>
    <style:style style:name="表格9.B" style:family="table-column">
      <style:table-column-properties style:column-width="1.956cm"/>
    </style:style>
    <style:style style:name="表格9.C" style:family="table-column">
      <style:table-column-properties style:column-width="1.958cm"/>
    </style:style>
    <style:style style:name="表格9.D" style:family="table-column">
      <style:table-column-properties style:column-width="1.96cm"/>
    </style:style>
    <style:style style:name="表格9.G" style:family="table-column">
      <style:table-column-properties style:column-width="2.461cm"/>
    </style:style>
    <style:style style:name="表格9.1" style:family="table-row">
      <style:table-row-properties fo:keep-together="auto"/>
    </style:style>
    <style:style style:name="表格9.A1" style:family="table-cell">
      <style:table-cell-properties style:vertical-align="middle" fo:padding="0.026cm" fo:border-left="none" fo:border-right="none" fo:border-top="1.5pt solid #00000a" fo:border-bottom="1.5pt solid #00000a"/>
    </style:style>
    <style:style style:name="表格9.A2" style:family="table-cell">
      <style:table-cell-properties style:vertical-align="middle" fo:padding="0.026cm" fo:border="none"/>
    </style:style>
    <style:style style:name="表格9.6" style:family="table-row">
      <style:table-row-properties style:min-row-height="0.466cm" fo:keep-together="auto"/>
    </style:style>
    <style:style style:name="表格9.A10" style:family="table-cell">
      <style:table-cell-properties style:vertical-align="middle" fo:padding="0.026cm" fo:border-left="none" fo:border-right="none" fo:border-top="none" fo:border-bottom="1.5pt solid #00000a"/>
    </style:style>
    <style:style style:name="表格10" style:family="table">
      <style:table-properties style:width="16.503cm" fo:margin-top="0cm" fo:margin-bottom="0cm" table:align="center" style:writing-mode="lr-tb"/>
    </style:style>
    <style:style style:name="表格10.A" style:family="table-column">
      <style:table-column-properties style:column-width="4.251cm"/>
    </style:style>
    <style:style style:name="表格10.B" style:family="table-column">
      <style:table-column-properties style:column-width="1.949cm"/>
    </style:style>
    <style:style style:name="表格10.E" style:family="table-column">
      <style:table-column-properties style:column-width="1.951cm"/>
    </style:style>
    <style:style style:name="表格10.G" style:family="table-column">
      <style:table-column-properties style:column-width="2.501cm"/>
    </style:style>
    <style:style style:name="表格10.1" style:family="table-row">
      <style:table-row-properties style:min-row-height="0.445cm" fo:keep-together="auto"/>
    </style:style>
    <style:style style:name="表格10.A1" style:family="table-cell">
      <style:table-cell-properties style:vertical-align="middle" fo:padding="0.026cm" fo:border-left="none" fo:border-right="none" fo:border-top="1.5pt solid #00000a" fo:border-bottom="1.5pt solid #00000a"/>
    </style:style>
    <style:style style:name="表格10.2" style:family="table-row">
      <style:table-row-properties fo:keep-together="auto"/>
    </style:style>
    <style:style style:name="表格10.A2" style:family="table-cell">
      <style:table-cell-properties style:vertical-align="middle" fo:padding="0.026cm" fo:border="none"/>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A7" style:family="table-cell">
      <style:table-cell-properties style:vertical-align="middle" fo:padding="0.026cm" fo:border-left="none" fo:border-right="none" fo:border-top="none" fo:border-bottom="1.5pt solid #00000a"/>
    </style:style>
    <style:style style:name="表格11" style:family="table">
      <style:table-properties style:width="18.503cm" fo:margin-top="0cm" fo:margin-bottom="0cm" table:align="center" style:writing-mode="lr-tb"/>
    </style:style>
    <style:style style:name="表格11.A" style:family="table-column">
      <style:table-column-properties style:column-width="4.098cm"/>
    </style:style>
    <style:style style:name="表格11.B" style:family="table-column">
      <style:table-column-properties style:column-width="1.475cm"/>
    </style:style>
    <style:style style:name="表格11.C" style:family="table-column">
      <style:table-column-properties style:column-width="1.476cm"/>
    </style:style>
    <style:style style:name="表格11.D" style:family="table-column">
      <style:table-column-properties style:column-width="1.452cm"/>
    </style:style>
    <style:style style:name="表格11.E" style:family="table-column">
      <style:table-column-properties style:column-width="0.131cm"/>
    </style:style>
    <style:style style:name="表格11.F" style:family="table-column">
      <style:table-column-properties style:column-width="0.079cm"/>
    </style:style>
    <style:style style:name="表格11.G" style:family="table-column">
      <style:table-column-properties style:column-width="1.395cm"/>
    </style:style>
    <style:style style:name="表格11.H" style:family="table-column">
      <style:table-column-properties style:column-width="1.478cm"/>
    </style:style>
    <style:style style:name="表格11.I" style:family="table-column">
      <style:table-column-properties style:column-width="1.418cm"/>
    </style:style>
    <style:style style:name="表格11.J" style:family="table-column">
      <style:table-column-properties style:column-width="0.153cm"/>
    </style:style>
    <style:style style:name="表格11.K" style:family="table-column">
      <style:table-column-properties style:column-width="0.058cm"/>
    </style:style>
    <style:style style:name="表格11.L" style:family="table-column">
      <style:table-column-properties style:column-width="1.423cm"/>
    </style:style>
    <style:style style:name="表格11.M" style:family="table-column">
      <style:table-column-properties style:column-width="1.482cm"/>
    </style:style>
    <style:style style:name="表格11.N" style:family="table-column">
      <style:table-column-properties style:column-width="2.383cm"/>
    </style:style>
    <style:style style:name="表格11.1" style:family="table-row">
      <style:table-row-properties fo:keep-together="auto"/>
    </style:style>
    <style:style style:name="表格11.A1" style:family="table-cell">
      <style:table-cell-properties style:vertical-align="middle" fo:padding-left="0.026cm" fo:padding-right="0.101cm" fo:padding-top="0.026cm" fo:padding-bottom="0.026cm" fo:border-left="none" fo:border-right="none" fo:border-top="1.5pt solid #00000a" fo:border-bottom="none"/>
    </style:style>
    <style:style style:name="表格11.B1" style:family="table-cell">
      <style:table-cell-properties style:vertical-align="middle" fo:padding-left="0.026cm" fo:padding-right="0.101cm" fo:padding-top="0.026cm" fo:padding-bottom="0.026cm" fo:border-left="none" fo:border-right="none" fo:border-top="1.5pt solid #00000a" fo:border-bottom="1.5pt solid #00000a"/>
    </style:style>
    <style:style style:name="表格11.A2" style:family="table-cell">
      <style:table-cell-properties style:vertical-align="middle" fo:padding-left="0.026cm" fo:padding-right="0.101cm" fo:padding-top="0.026cm" fo:padding-bottom="0.026cm" fo:border="none"/>
    </style:style>
    <style:style style:name="表格11.6" style:family="table-row">
      <style:table-row-properties style:min-row-height="0.445cm" fo:keep-together="auto"/>
    </style:style>
    <style:style style:name="表格11.A11" style:family="table-cell">
      <style:table-cell-properties style:vertical-align="middle" fo:padding-left="0.026cm" fo:padding-right="0.101cm" fo:padding-top="0.026cm" fo:padding-bottom="0.026cm" fo:border-left="none" fo:border-right="none" fo:border-top="none"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text:display="none"/>
    </style:style>
    <style:style style:name="P3" style:family="paragraph" style:parent-style-name="Standard">
      <style:text-properties fo:font-size="12pt" style:font-size-asian="12pt" style:font-weight-complex="bold"/>
    </style:style>
    <style:style style:name="P4" style:family="paragraph" style:parent-style-name="Standard">
      <style:paragraph-properties fo:text-align="center" style:justify-single-word="false"/>
      <style:text-properties fo:font-size="12pt" style:font-size-asian="12pt" style:font-weight-complex="bold"/>
    </style:style>
    <style:style style:name="P5" style:family="paragraph" style:parent-style-name="Standard">
      <style:paragraph-properties fo:margin-left="4.002cm" fo:margin-right="0cm" fo:margin-top="0.212cm" fo:margin-bottom="0.212cm" loext:contextual-spacing="false" fo:text-align="justify" style:justify-single-word="false" fo:text-indent="-0.501cm" style:auto-text-indent="false" style:snap-to-layout-grid="false"/>
    </style:style>
    <style:style style:name="P6" style:family="paragraph" style:parent-style-name="Standard">
      <style:paragraph-properties fo:margin-top="0.212cm" fo:margin-bottom="0.212cm" loext:contextual-spacing="false" fo:text-align="justify" style:justify-single-word="false" style:snap-to-layout-grid="false">
        <style:tab-stops>
          <style:tab-stop style:position="2.771cm"/>
        </style:tab-stops>
      </style:paragraph-properties>
    </style:style>
    <style:style style:name="P7"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tab-stops>
          <style:tab-stop style:position="2.771cm"/>
        </style:tab-stops>
      </style:paragraph-properties>
    </style:style>
    <style:style style:name="P8"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tab-stops>
          <style:tab-stop style:position="2.771cm"/>
        </style:tab-stops>
      </style:paragraph-properties>
      <style:text-properties style:font-name="Times New Roman" style:font-name-asian="標楷體1"/>
    </style:style>
    <style:style style:name="P9" style:family="paragraph" style:parent-style-name="Standard">
      <style:paragraph-properties fo:margin-left="0.494cm" fo:margin-right="0cm" fo:text-indent="0cm" style:auto-text-indent="false"/>
    </style:style>
    <style:style style:name="P10" style:family="paragraph" style:parent-style-name="Standard">
      <style:paragraph-properties fo:margin-left="0cm" fo:margin-right="0.494cm" fo:text-align="center" style:justify-single-word="false" fo:text-indent="0cm" style:auto-text-indent="false"/>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margin-left="0.988cm" fo:margin-right="0cm" fo:text-indent="0cm" style:auto-text-indent="false"/>
    </style:style>
    <style:style style:name="P13" style:family="paragraph" style:parent-style-name="Standard">
      <style:paragraph-properties fo:margin-left="0.741cm" fo:margin-right="0cm" fo:text-indent="0cm" style:auto-text-indent="false"/>
    </style:style>
    <style:style style:name="P14" style:family="paragraph" style:parent-style-name="Standard">
      <style:paragraph-properties fo:margin-left="1.482cm" fo:margin-right="0cm" fo:text-indent="-1.482cm" style:auto-text-indent="false" fo:break-before="page"/>
    </style:style>
    <style:style style:name="P15" style:family="paragraph" style:parent-style-name="Standard">
      <style:paragraph-properties fo:margin-left="0cm" fo:margin-right="0.988cm" fo:text-align="center" style:justify-single-word="false" fo:text-indent="0cm" style:auto-text-indent="false"/>
    </style:style>
    <style:style style:name="P16" style:family="paragraph" style:parent-style-name="Standard">
      <style:paragraph-properties fo:margin-left="0cm" fo:margin-right="0.741cm" fo:text-align="center" style:justify-single-word="false" fo:text-indent="0cm" style:auto-text-indent="false"/>
    </style:style>
    <style:style style:name="P17" style:family="paragraph" style:parent-style-name="p1">
      <style:paragraph-properties fo:text-align="justify" style:justify-single-word="false"/>
    </style:style>
    <style:style style:name="P18" style:family="paragraph" style:parent-style-name="h2">
      <style:paragraph-properties fo:margin-top="0.212cm" fo:margin-bottom="0.212cm" loext:contextual-spacing="false"/>
    </style:style>
    <style:style style:name="P19" style:family="paragraph" style:parent-style-name="h2">
      <style:paragraph-properties fo:margin-top="0.212cm" fo:margin-bottom="0.212cm" loext:contextual-spacing="false" fo:text-align="justify" style:justify-single-word="false"/>
    </style:style>
    <style:style style:name="P20" style:family="paragraph" style:parent-style-name="h2">
      <style:paragraph-properties fo:margin-left="2.258cm" fo:margin-right="0cm" fo:margin-top="0.212cm" fo:margin-bottom="0.212cm" loext:contextual-spacing="false" fo:text-align="justify" style:justify-single-word="false" fo:text-indent="-1.27cm" style:auto-text-indent="false"/>
    </style:style>
    <style:style style:name="P21" style:family="paragraph" style:parent-style-name="h1" style:master-page-name="Standard">
      <style:paragraph-properties fo:text-align="center" style:justify-single-word="false" style:page-number="auto"/>
    </style:style>
    <style:style style:name="P22" style:family="paragraph" style:parent-style-name="tablenote1">
      <style:paragraph-properties fo:margin-left="0.801cm" fo:margin-right="0cm" fo:margin-top="0cm" fo:margin-bottom="0cm" loext:contextual-spacing="false" style:line-height-at-least="0cm" fo:text-indent="0cm" style:auto-text-indent="false"/>
    </style:style>
    <style:style style:name="P23" style:family="paragraph" style:parent-style-name="tablenote1">
      <style:paragraph-properties fo:margin-left="0.801cm" fo:margin-right="0cm" fo:margin-top="0cm" fo:margin-bottom="0.212cm" loext:contextual-spacing="false" style:line-height-at-least="0cm" fo:text-indent="0cm" style:auto-text-indent="false"/>
    </style:style>
    <style:style style:name="P24" style:family="paragraph" style:parent-style-name="tablenote1">
      <style:paragraph-properties fo:margin-left="0cm" fo:margin-right="0cm" fo:margin-top="0cm" fo:margin-bottom="0cm" loext:contextual-spacing="false" fo:text-indent="0cm" style:auto-text-indent="false"/>
    </style:style>
    <style:style style:name="P25" style:family="paragraph" style:parent-style-name="tablenote1">
      <style:paragraph-properties fo:margin-left="0.864cm" fo:margin-right="0cm" fo:margin-top="0cm" fo:margin-bottom="0cm" loext:contextual-spacing="false" fo:text-indent="0cm" style:auto-text-indent="false"/>
    </style:style>
    <style:style style:name="P26" style:family="paragraph" style:parent-style-name="tablenote1">
      <style:paragraph-properties fo:margin-left="0.988cm" fo:margin-right="0cm" fo:margin-top="0cm" fo:margin-bottom="0cm" loext:contextual-spacing="false" fo:text-indent="0cm" style:auto-text-indent="false"/>
    </style:style>
    <style:style style:name="P27" style:family="paragraph" style:parent-style-name="p3a">
      <style:paragraph-properties fo:text-align="justify" style:justify-single-word="false"/>
    </style:style>
    <style:style style:name="P28" style:family="paragraph" style:parent-style-name="p3a">
      <style:paragraph-properties fo:margin-left="3.5cm" fo:margin-right="0cm" fo:text-indent="0cm" style:auto-text-indent="false"/>
    </style:style>
    <style:style style:name="P29" style:family="paragraph" style:parent-style-name="p3a">
      <style:paragraph-properties fo:margin-left="3.6cm" fo:margin-right="0cm" fo:text-indent="0cm" style:auto-text-indent="false"/>
    </style:style>
    <style:style style:name="P30" style:family="paragraph" style:parent-style-name="p3a">
      <style:paragraph-properties fo:margin-left="3.6cm" fo:margin-right="0cm" fo:text-align="justify" style:justify-single-word="false" fo:text-indent="-0.6cm" style:auto-text-indent="false"/>
    </style:style>
    <style:style style:name="P31" style:family="paragraph" style:parent-style-name="p3a">
      <style:paragraph-properties fo:margin-left="0cm" fo:margin-right="0cm" fo:text-indent="0cm" style:auto-text-indent="false"/>
    </style:style>
    <style:style style:name="P32" style:family="paragraph" style:parent-style-name="p3">
      <style:paragraph-properties fo:text-align="justify" style:justify-single-word="false"/>
    </style:style>
    <style:style style:name="P33" style:family="paragraph" style:parent-style-name="p3">
      <style:paragraph-properties fo:margin-left="3.401cm" fo:margin-right="0cm" fo:text-align="justify" style:justify-single-word="false" fo:text-indent="-0.501cm" style:auto-text-indent="false"/>
    </style:style>
    <style:style style:name="P34" style:family="paragraph" style:parent-style-name="p3">
      <style:paragraph-properties fo:margin-left="2.2cm" fo:margin-right="0cm" fo:text-align="justify" style:justify-single-word="false" fo:text-indent="-1.199cm" style:auto-text-indent="false"/>
    </style:style>
    <style:style style:name="P35" style:family="paragraph" style:parent-style-name="p3">
      <style:paragraph-properties fo:margin-left="0cm" fo:margin-right="0cm" fo:text-align="justify" style:justify-single-word="false" fo:text-indent="0cm" style:auto-text-indent="false"/>
    </style:style>
    <style:style style:name="P36" style:family="paragraph" style:parent-style-name="p3">
      <style:paragraph-properties fo:margin-left="2.94cm" fo:margin-right="0cm" fo:text-align="justify" style:justify-single-word="false" fo:text-indent="-0.4cm" style:auto-text-indent="false"/>
    </style:style>
    <style:style style:name="P37" style:family="paragraph" style:parent-style-name="p3">
      <style:paragraph-properties fo:margin-left="3.6cm" fo:margin-right="0cm" fo:text-align="justify" style:justify-single-word="false" fo:text-indent="-0.6cm" style:auto-text-indent="false"/>
    </style:style>
    <style:style style:name="P38" style:family="paragraph" style:parent-style-name="p3">
      <style:paragraph-properties fo:margin-left="2.26cm" fo:margin-right="0cm" fo:text-indent="-1.27cm" style:auto-text-indent="false"/>
    </style:style>
    <style:style style:name="P39" style:family="paragraph" style:parent-style-name="p3">
      <style:paragraph-properties fo:margin-left="2.54cm" fo:margin-right="0cm" fo:text-indent="0cm" style:auto-text-indent="false"/>
    </style:style>
    <style:style style:name="P40" style:family="paragraph" style:parent-style-name="p3">
      <style:paragraph-properties fo:margin-left="2.54cm" fo:margin-right="0cm" fo:text-align="justify" style:justify-single-word="false" fo:text-indent="0cm" style:auto-text-indent="false"/>
    </style:style>
    <style:style style:name="P41" style:family="paragraph" style:parent-style-name="p2a">
      <style:paragraph-properties fo:text-align="justify" style:justify-single-word="false"/>
    </style:style>
    <style:style style:name="P42" style:family="paragraph" style:parent-style-name="p2a">
      <style:paragraph-properties fo:margin-left="2.3cm" fo:margin-right="0cm" fo:text-align="justify" style:justify-single-word="false" fo:text-indent="0cm" style:auto-text-indent="false"/>
    </style:style>
    <style:style style:name="P43" style:family="paragraph" style:parent-style-name="p2">
      <style:paragraph-properties fo:text-align="justify" style:justify-single-word="false"/>
    </style:style>
    <style:style style:name="P44" style:family="paragraph" style:parent-style-name="p2" style:list-style-name="WWNum1">
      <style:paragraph-properties fo:text-align="justify" style:justify-single-word="false"/>
    </style:style>
    <style:style style:name="P45" style:family="paragraph" style:parent-style-name="p2">
      <style:paragraph-properties fo:margin-left="2.3cm" fo:margin-right="0cm" fo:text-align="justify" style:justify-single-word="false" fo:text-indent="-0.3cm" style:auto-text-indent="false"/>
    </style:style>
    <style:style style:name="P46" style:family="paragraph" style:parent-style-name="p2">
      <style:paragraph-properties fo:margin-left="2.6cm" fo:margin-right="0cm" fo:text-align="justify" style:justify-single-word="false" fo:text-indent="0cm" style:auto-text-indent="false"/>
    </style:style>
    <style:style style:name="P47" style:family="paragraph" style:parent-style-name="p2">
      <style:paragraph-properties fo:margin-top="0.423cm" fo:margin-bottom="0.212cm" loext:contextual-spacing="false"/>
    </style:style>
    <style:style style:name="P48" style:family="paragraph" style:parent-style-name="p2">
      <style:paragraph-properties fo:margin-top="0.423cm" fo:margin-bottom="0.212cm" loext:contextual-spacing="false" fo:text-align="justify" style:justify-single-word="false"/>
    </style:style>
    <style:style style:name="P49" style:family="paragraph" style:parent-style-name="p2">
      <style:paragraph-properties fo:margin-left="2.26cm" fo:margin-right="0cm" fo:margin-top="0.212cm" fo:margin-bottom="0cm" loext:contextual-spacing="false" style:line-height-at-least="0cm" fo:text-align="center" style:justify-single-word="false" fo:text-indent="-1.27cm" style:auto-text-indent="false" fo:break-before="page"/>
    </style:style>
    <style:style style:name="P50" style:family="paragraph" style:parent-style-name="Normal_20__28_Web_29_">
      <style:paragraph-properties fo:text-align="center" style:justify-single-word="false"/>
    </style:style>
    <style:style style:name="P51" style:family="paragraph" style:parent-style-name="Normal_20__28_Web_29_">
      <style:paragraph-properties fo:margin-left="0cm" fo:margin-right="0.349cm" fo:margin-top="0cm" fo:margin-bottom="0cm" loext:contextual-spacing="false" fo:text-align="end" style:justify-single-word="false" fo:text-indent="0cm" style:auto-text-indent="false" style:snap-to-layout-grid="false"/>
    </style:style>
    <style:style style:name="P52" style:family="paragraph" style:parent-style-name="Normal_20__28_Web_29_">
      <style:paragraph-properties fo:margin-left="2.82cm" fo:margin-right="0cm" fo:margin-top="0.21cm" fo:margin-bottom="0.21cm" loext:contextual-spacing="false" fo:text-align="justify" style:justify-single-word="false" fo:text-indent="0cm" style:auto-text-indent="false"/>
    </style:style>
    <style:style style:name="P53" style:family="paragraph" style:parent-style-name="Normal_20__28_Web_29_">
      <style:paragraph-properties fo:margin-left="0.494cm" fo:margin-right="0cm" fo:text-indent="0cm" style:auto-text-indent="false"/>
    </style:style>
    <style:style style:name="P54" style:family="paragraph" style:parent-style-name="Normal_20__28_Web_29_">
      <style:paragraph-properties fo:margin-top="0.494cm" fo:margin-bottom="0cm" loext:contextual-spacing="false" fo:text-align="center" style:justify-single-word="false"/>
    </style:style>
    <style:style style:name="P55" style:family="paragraph" style:parent-style-name="Normal_20__28_Web_29_">
      <style:paragraph-properties fo:margin-top="0.494cm" fo:margin-bottom="0cm" loext:contextual-spacing="false" fo:text-align="center" style:justify-single-word="false" fo:break-before="page"/>
    </style:style>
    <style:style style:name="P56" style:family="paragraph" style:parent-style-name="Footer">
      <style:paragraph-properties fo:text-align="center" style:justify-single-word="false"/>
    </style:style>
    <style:style style:name="T1" style:family="text">
      <style:text-properties style:font-name="標楷體" fo:font-size="16pt" fo:font-weight="normal" style:font-name-asian="標楷體1" style:font-size-asian="16pt" style:font-weight-asian="normal" style:font-size-complex="16pt"/>
    </style:style>
    <style:style style:name="T2" style:family="text">
      <style:text-properties fo:color="#000000" fo:font-size="11pt" style:font-size-asian="11pt" style:font-size-complex="11pt"/>
    </style:style>
    <style:style style:name="T3" style:family="text">
      <style:text-properties fo:font-size="11pt" style:font-size-asian="11pt" style:font-size-complex="11pt"/>
    </style:style>
    <style:style style:name="T4" style:family="text">
      <style:text-properties fo:font-size="14pt" fo:font-weight="normal" style:font-size-asian="14pt" style:font-weight-asian="normal" style:font-size-complex="14pt"/>
    </style:style>
    <style:style style:name="T5" style:family="text">
      <style:text-properties fo:font-size="14pt" style:text-underline-style="solid" style:text-underline-width="auto" style:text-underline-color="font-color" fo:font-weight="normal" style:font-size-asian="14pt" style:font-weight-asian="normal" style:font-size-complex="14pt"/>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font-name="Times New Roman" style:text-underline-style="solid" style:text-underline-width="auto" style:text-underline-color="font-color" style:font-name-asian="標楷體1"/>
    </style:style>
    <style:style style:name="T9" style:family="text">
      <style:text-properties fo:color="#ff0000" style:font-name="Times New Roman" style:text-underline-style="solid" style:text-underline-width="auto" style:text-underline-color="font-color" style:font-name-asian="標楷體1" style:font-name-complex="Times New Roman1"/>
    </style:style>
    <style:style style:name="T10" style:family="text">
      <style:text-properties fo:color="#ff0000"/>
    </style:style>
    <style:style style:name="T11" style:family="text">
      <style:text-properties fo:color="#ff0000" style:text-position="sub 58%" style:text-underline-style="solid" style:text-underline-width="auto" style:text-underline-color="font-color"/>
    </style:style>
    <style:style style:name="T12" style:family="text">
      <style:text-properties fo:color="#ff0000" style:text-position="sub 58%" style:font-name="Times New Roman" style:text-underline-style="solid" style:text-underline-width="auto" style:text-underline-color="font-color" style:font-name-asian="標楷體1"/>
    </style:style>
    <style:style style:name="T13" style:family="text">
      <style:text-properties fo:color="#ff0000" fo:font-size="14pt" style:text-underline-style="solid" style:text-underline-width="auto" style:text-underline-color="font-color" fo:font-weight="normal" style:font-size-asian="14pt" style:font-weight-asian="normal" style:font-size-complex="14pt"/>
    </style:style>
    <style:style style:name="T14" style:family="text">
      <style:text-properties fo:color="#ff0000" fo:font-size="12pt" style:text-underline-style="solid" style:text-underline-width="auto" style:text-underline-color="font-color" style:font-size-asian="12pt"/>
    </style:style>
    <style:style style:name="T15" style:family="text">
      <style:text-properties fo:color="#ff0000" fo:font-size="12pt" style:text-underline-style="solid" style:text-underline-width="auto" style:text-underline-color="font-color" style:font-size-asian="12pt" style:font-weight-complex="bold"/>
    </style:style>
    <style:style style:name="T16" style:family="text">
      <style:text-properties fo:color="#ff0000" fo:font-size="12pt" style:font-size-asian="12pt" style:font-weight-complex="bold"/>
    </style:style>
    <style:style style:name="T17" style:family="text">
      <style:text-properties style:text-underline-style="solid" style:text-underline-width="auto" style:text-underline-color="font-color"/>
    </style:style>
    <style:style style:name="T18" style:family="text">
      <style:text-properties fo:font-style="italic" style:text-underline-style="solid" style:text-underline-width="auto" style:text-underline-color="font-color" style:font-style-asian="italic"/>
    </style:style>
    <style:style style:name="T19" style:family="text">
      <style:text-properties fo:font-style="italic" style:font-style-asian="italic"/>
    </style:style>
    <style:style style:name="T20" style:family="text">
      <style:text-properties style:font-name="Times New Roman" style:font-name-complex="Times New Roman1"/>
    </style:style>
    <style:style style:name="T21" style:family="text">
      <style:text-properties style:font-name="Times New Roman" style:text-underline-style="solid" style:text-underline-width="auto" style:text-underline-color="font-color" style:font-name-asian="標楷體1"/>
    </style:style>
    <style:style style:name="T22" style:family="text">
      <style:text-properties style:font-name="Times New Roman" style:text-underline-style="solid" style:text-underline-width="auto" style:text-underline-color="font-color" style:font-name-asian="標楷體1" style:font-name-complex="Times New Roman1"/>
    </style:style>
    <style:style style:name="T23" style:family="text">
      <style:text-properties style:font-name="Times New Roman" style:text-underline-style="solid" style:text-underline-width="auto" style:text-underline-color="font-color" style:font-name-asian="標楷體1" style:font-style-complex="italic"/>
    </style:style>
    <style:style style:name="T24" style:family="text">
      <style:text-properties style:font-name="Times New Roman" style:text-underline-style="solid" style:text-underline-width="auto" style:text-underline-color="font-color" style:font-name-complex="Times New Roman1"/>
    </style:style>
    <style:style style:name="T25" style:family="text">
      <style:text-properties style:font-name="Times New Roman" fo:font-style="italic" style:font-style-asian="italic"/>
    </style:style>
    <style:style style:name="T26" style:family="text">
      <style:text-properties style:font-name="Times New Roman" style:font-name-asian="標楷體1"/>
    </style:style>
    <style:style style:name="T27" style:family="text">
      <style:text-properties style:font-name="Times New Roman" fo:font-size="16pt" style:font-name-asian="標楷體1" style:font-size-asian="16pt"/>
    </style:style>
    <style:style style:name="T28" style:family="text">
      <style:text-properties style:font-name="Times New Roman" fo:font-size="12pt" fo:font-style="italic" style:font-size-asian="12pt" style:font-style-asian="italic"/>
    </style:style>
    <style:style style:name="T29" style:family="text">
      <style:text-properties style:font-name="Times New Roman" fo:font-size="12pt" fo:font-style="italic" style:font-size-asian="12pt" style:font-style-asian="italic" style:font-weight-complex="bold"/>
    </style:style>
    <style:style style:name="T30" style:family="text">
      <style:text-properties style:font-name="Times New Roman" fo:font-size="12pt" style:text-underline-style="solid" style:text-underline-width="auto" style:text-underline-color="font-color" style:font-size-asian="12pt" style:font-name-complex="Times New Roman1"/>
    </style:style>
    <style:style style:name="T31" style:family="text">
      <style:text-properties style:font-name="Times New Roman" fo:font-size="12pt" style:font-size-asian="12pt" style:font-name-complex="Times New Roman1"/>
    </style:style>
    <style:style style:name="T32" style:family="text">
      <style:text-properties style:text-position="sub 58%"/>
    </style:style>
    <style:style style:name="T33" style:family="text">
      <style:text-properties style:text-position="sub 58%" style:text-underline-style="solid" style:text-underline-width="auto" style:text-underline-color="font-color"/>
    </style:style>
    <style:style style:name="T34" style:family="text">
      <style:text-properties style:text-position="sub 58%" style:font-name="Times New Roman" style:text-underline-style="solid" style:text-underline-width="auto" style:text-underline-color="font-color" style:font-name-asian="標楷體1"/>
    </style:style>
    <style:style style:name="T35" style:family="text">
      <style:text-properties style:text-position="sub 58%" fo:font-size="12pt" style:font-size-asian="12pt"/>
    </style:style>
    <style:style style:name="T36" style:family="text">
      <style:text-properties style:text-position="sub 58%" fo:font-size="12pt" style:font-size-asian="12pt" style:font-weight-complex="bold"/>
    </style:style>
    <style:style style:name="T37" style:family="text">
      <style:text-properties fo:font-size="12pt" style:font-size-asian="12pt"/>
    </style:style>
    <style:style style:name="T38" style:family="text">
      <style:text-properties fo:font-size="12pt" style:font-size-asian="12pt" style:font-weight-complex="bold"/>
    </style:style>
    <style:style style:name="T39" style:family="text">
      <style:text-properties fo:font-size="12pt" fo:font-style="italic" style:font-size-asian="12pt" style:font-style-asian="italic"/>
    </style:style>
    <style:style style:name="T40" style:family="text">
      <style:text-properties fo:font-size="12pt" style:text-underline-style="solid" style:text-underline-width="auto" style:text-underline-color="font-color" style:font-size-asian="12pt"/>
    </style:style>
    <style:style style:name="T41" style:family="text">
      <style:text-properties fo:font-size="12pt" style:text-underline-style="solid" style:text-underline-width="auto" style:text-underline-color="font-color" style:font-size-asian="12pt" style:font-weight-complex="bold"/>
    </style:style>
    <style:style style:name="T42" style:family="text">
      <style:text-properties style:text-position="super 58%" fo:font-size="12pt" style:text-underline-style="solid" style:text-underline-width="auto" style:text-underline-color="font-color" style:font-size-asian="12pt"/>
    </style:style>
    <style:style style:name="T43" style:family="text">
      <style:text-properties style:text-position="super 58%" fo:font-size="12pt" style:text-underline-style="solid" style:text-underline-width="auto" style:text-underline-color="font-color" style:font-size-asian="12pt" style:font-weight-complex="bold"/>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事業廢棄物萃出液中半揮發性有機物檢測方法－氣相層析質譜儀偵測法</text:span></text:p>
      <text:p text:style-name="P51"><text:span text:style-name="T2">中華民國105年11月22日環署檢字第1050093861號公告<text:line-break/>自中華民國106年3月15日生效<text:line-break/></text:span><text:bookmark text:name="_GoBack"/><text:span text:style-name="T3">NIEA R814.12B</text:span></text:p>
      <text:p text:style-name="P18"><text:span text:style-name="T4">一、方法概要</text:span></text:p>
      <text:p text:style-name="P17">　　事業廢棄物樣品經過毒性特性溶出程序（NIEA R201）後，其<text:span text:style-name="T6">萃出液</text:span>以二氯甲烷萃取，<text:span text:style-name="T6">其萃液</text:span>去水濃縮定量後，注入氣相層析質譜儀，<text:span text:style-name="T17">以每個化合物的相對滯留時間及</text:span><text:span text:style-name="T6">尖峰特定質譜強度</text:span><text:span text:style-name="T17">檢測樣品中</text:span><text:span text:style-name="T6">待測化合物</text:span><text:span text:style-name="T17">的含量。</text:span> </text:p>
      <text:p text:style-name="P18"><text:span text:style-name="T4">二、適用範圍 　　 </text:span></text:p>
      <text:p text:style-name="P17">　　本方法適用於檢測廢棄物<text:span text:style-name="T6">萃出液</text:span>中的吡啶<text:span text:style-name="T17">（Pyridine）</text:span>、鄰-，間-，對- 甲酚<text:span text:style-name="T17">（</text:span><text:span text:style-name="T18">o</text:span><text:span text:style-name="T17">-, </text:span><text:span text:style-name="T18">m</text:span><text:span text:style-name="T17">-, </text:span><text:span text:style-name="T18">p</text:span><text:span text:style-name="T17">- Methylphenols）</text:span>、六氯乙烷<text:span text:style-name="T17">（Hexachloroethane）</text:span>、六氯丁二烯<text:span text:style-name="T17">（Hexachlorobutadiene）</text:span>、2,4,5-三氯酚<text:span text:style-name="T17">（2,4,5-Trichlorophenol）</text:span>、2,4,6-三氯酚<text:span text:style-name="T17">（2,4,6-Trichlorophenol）</text:span>、六氯苯<text:span text:style-name="T17">（Hexachlorobenzene）</text:span>、五氯酚<text:span text:style-name="T17">（Pentachlorophenol）</text:span>、<text:span text:style-name="T17">硝基苯（Nitrobenzene）及2,4-二硝基甲苯（2,4-Dinitrotoluene）等化合物（如表一所列）</text:span>，<text:span text:style-name="T17">其他半揮發性有機化合物經驗證符合品保品管規範亦可適用</text:span>。 </text:p>
      <text:p text:style-name="P18"><text:span text:style-name="T5">三、干擾 　　 </text:span></text:p>
      <text:list xml:id="list3742923161250178292" text:style-name="WWNum1">
        <text:list-item>
          <text:p text:style-name="P44"><text:span text:style-name="T17">試藥、溶劑或玻璃器皿所含之雜質，可能污染並干擾分析結果， 為確保試藥或溶劑之適用性，必須執行空白試驗。</text:span></text:p>
        </text:list-item>
        <text:list-item>
          <text:p text:style-name="P44"><text:span text:style-name="T17">玻璃器皿必須清洗以避免干擾；玻璃器皿使用完畢，應立即以溶劑淋洗，然後以清潔劑清洗，以水沖洗，繼之以</text:span><text:span text:style-name="T6">試劑水</text:span><text:span text:style-name="T17">淋洗、晾乾，再以二氯甲烷淋洗，晾乾後以鋁箔紙封口，放置於乾淨地點，避免污染。 </text:span></text:p>
        </text:list-item>
      </text:list>
      <text:p text:style-name="P18"><text:span text:style-name="T4">四、設備與材料 　　 </text:span></text:p>
      <text:p text:style-name="P43">（一） 採樣瓶：1 L，棕色玻璃製，附內襯為鐵氟龍墊片之螺旋瓶蓋；若使用無色玻璃瓶，可以鋁箔紙包於瓶外，以<text:span text:style-name="T6">遮蔽</text:span>光線。 　　 </text:p>
      <text:p text:style-name="P43">（二） 分液漏斗：<text:span text:style-name="T6">玻璃材質，1000 mL，附鐵氟龍活栓</text:span>，活栓不得使用潤滑油脂。 　　 </text:p>
      <text:p text:style-name="P43">（三） 漏斗：熔板漏斗或一般漏斗，玻璃製。 　　 </text:p>
      <text:p text:style-name="P43"><text:soft-page-break/>（四）<text:span text:style-name="T17">濃縮裝置：可使用 K. D.（Kuderna- Danish）濃縮裝置、減壓濃縮裝置、加熱減壓吹氮濃縮裝置、振盪減壓濃縮裝置、離心減壓濃縮裝置；或其他相似功能之裝置。</text:span> 　　 </text:p>
      <text:p text:style-name="P43">（五） 氮氣吹除裝置。 　　 </text:p>
      <text:p text:style-name="P43">（六） <text:span text:style-name="T17">水浴裝置</text:span>：可加熱至 65℃，溫度控制在 ± 2℃ 以內者。 　　 </text:p>
      <text:p text:style-name="P43">（七） 量瓶：10 mL、25 mL、50 mL，硼矽玻璃製附鐵氟龍瓶蓋。 　　 </text:p>
      <text:p text:style-name="P43">（八） 圓底燒瓶：300 mL、500 mL，硼矽玻璃製附鐵氟龍瓶蓋。　 </text:p>
      <text:p text:style-name="P43">（九） 天平：可精秤至 0.1 mg。 　　 </text:p>
      <text:p text:style-name="P43">（十） 微量注射器：10、25、50、100、250 <text:span text:style-name="T20">μ</text:span>L等。 　　 </text:p>
      <text:p text:style-name="P43">（十一）<text:span text:style-name="T21">氮氣及氦氣：</text:span><text:span text:style-name="T8">純度為 </text:span><text:span text:style-name="T9">99.999% </text:span><text:span text:style-name="T8">以上。</text:span><text:span text:style-name="T6"> </text:span><text:span text:style-name="T17">　　 </text:span></text:p>
      <text:p text:style-name="P43"><text:span text:style-name="T17">（十二） 氣相層析質譜儀</text:span></text:p>
      <text:p text:style-name="P45"><text:span text:style-name="T17">1.氣相層析儀–具設定昇溫程式功能之氣相層析儀，以及其它必須之附件，如注射針、層析管柱及氣體等的完整分析系統。　　 </text:span></text:p>
      <text:p text:style-name="P45"><text:span text:style-name="T17">2.層析管柱：30 m（長度）× 0.25 mm（內徑）× <text:s/>1 </text:span><text:span text:style-name="T24">μ</text:span><text:span text:style-name="T17">m（膜厚）的 DB-5 MS 毛細管柱或</text:span><text:span text:style-name="T6">同級品</text:span><text:span text:style-name="T17">。</text:span></text:p>
      <text:p text:style-name="P45"><text:span text:style-name="T17">3.質譜儀：每1秒或更短時間內可由質量 35 amu掃描至 500 amu，使用 EI 方式離子化，標準電子能量為 70 eV。</text:span></text:p>
      <text:p text:style-name="P45"><text:span text:style-name="T17">4.數據處理系統：可持續在整個層析過程中，收集並儲存所有質譜資料之電腦系統。此電腦系統應具有可自任何層析質譜資料檔案中搜尋特定離子，並以離子強度對時間或掃描數繪出圖譜的功能，此種圖譜稱為Extracted ion current profile （EICP）；此外，系統還需具備適當的軟體進行積分。</text:span></text:p>
      <text:p text:style-name="P43"><text:span text:style-name="T17">（十三） </text:span><text:span text:style-name="T21">pH 計或</text:span><text:span text:style-name="T22">pH試紙： pH範圍須包括所需之萃取 pH範圍。</text:span></text:p>
      <text:p text:style-name="P43"><text:span text:style-name="T22">（十四）除水裝置：無水硫酸鈉去水玻璃管柱、GoreTeX 除水膜；或其他相似具除水功能之材料或裝置。</text:span></text:p>
      <text:p text:style-name="P18"><text:span text:style-name="T4">五、試劑 　　 </text:span></text:p>
      <text:p text:style-name="P43">（一）<text:span text:style-name="T17">試劑水：不含有機化合物之去離子水，或符合前述規格之市售純水。</text:span> 　　 </text:p>
      <text:p text:style-name="P43">（二） 二氯甲烷、甲醇：殘量級或<text:span text:style-name="T6">同級品</text:span>，視需要以玻璃器皿蒸餾保存之。 　　 </text:p>
      <text:p text:style-name="P43"><text:soft-page-break/>（三） 無水硫酸鈉（Anhydrous Na<text:span text:style-name="T32">2</text:span>SO<text:span text:style-name="T32">4</text:span>）：殘量級。 　　 </text:p>
      <text:p text:style-name="P43">（四）<text:span text:style-name="T17">氫氧化鈉溶液（10 M）：先以少量不含有機物的試劑水溶解 40 g 氫氧化鈉後定容至 100 mL。其他濃度之氫氧化鈉溶液亦可被用來調整樣品 pH 值，所添加體積須小於樣品總體積之 1%。 　　 </text:span></text:p>
      <text:p text:style-name="P43"><text:span text:style-name="T17">（五）硫酸溶液（1：1 v/v）：緩慢加入 50 mL 硫酸（比重1.84）於 50 mL 不含有機物之試劑水中。其他濃度之硫酸溶液亦可被用來調整樣品 pH 值，所添加體積須小於樣品總體積之 1%。 　</text:span>　 </text:p>
      <text:p text:style-name="P43">（六）<text:span text:style-name="T17"> 化合物標準品：分析試藥級或同級品，純度 98% 以上，附純度證明文件。 </text:span>　　　　 </text:p>
      <text:p text:style-name="P43">（七） 儲備標準溶液：<text:span text:style-name="T17">分別秤取約 50 mg（精確秤至 0.1 mg）待測化合物標準品，</text:span> 置於 10 mL 之量瓶，分別以二氯甲烷溶解後，稀釋至刻度，計算其濃度。貯存於棕色之試藥瓶（瓶蓋需有鐵氟龍內襯），冷凍保存於 -10℃ 以下，本儲備標準溶液<text:span text:style-name="T6">應至少每年配製1次</text:span>。<text:span text:style-name="T17">或使用市售可追溯濃度證明文件之標準溶液。</text:span>　　 </text:p>
      <text:p text:style-name="P43">（八） 內標準品溶液：購買或配製含1,4-二氯苯-<text:span text:style-name="T19">d</text:span><text:span text:style-name="T32">4</text:span>（1,4-Dichlorobenzene<text:span text:style-name="T19">-d</text:span><text:span text:style-name="T32">4</text:span>）、萘<text:span text:style-name="T19">-d</text:span><text:span text:style-name="T32">8</text:span>（Naphthalene<text:span text:style-name="T19">-d</text:span><text:span text:style-name="T32">8</text:span>）、苊<text:span text:style-name="T19">-d</text:span><text:span text:style-name="T32">10</text:span>（Acenaphthene<text:span text:style-name="T19">-d</text:span><text:span text:style-name="T32">10</text:span>）及菲<text:span text:style-name="T19">-d</text:span><text:span text:style-name="T32">10</text:span> (Phenanthrene<text:span text:style-name="T25">-d</text:span><text:span text:style-name="T32">10</text:span>）的內標準品溶液，<text:span text:style-name="T17">此溶液以二氯甲烷配製，濃度約為 4000 </text:span><text:span text:style-name="T24">μg/mL</text:span><text:span text:style-name="T17">。檢量標準溶液及樣品上機前，每1 mL 添加 10 </text:span><text:span text:style-name="T24">μL 的內標準溶液</text:span><text:span text:style-name="T17">。</text:span> 　　 </text:p>
      <text:p text:style-name="P43">（九） 儲備擬似標準品溶液：購買或配製含酚<text:span text:style-name="T25">-d</text:span><text:span text:style-name="T32">6</text:span>（Phenol<text:span text:style-name="T25">-d</text:span><text:span text:style-name="T32">6</text:span>）、2-氟酚（2-Fluorophenol）、2,4,6-三溴酚（2,4,6-Tribromophenol）、硝基苯<text:span text:style-name="T25">-d</text:span><text:span text:style-name="T32">5</text:span> （Nitrobenzene<text:span text:style-name="T25">-d</text:span><text:span text:style-name="T32">5</text:span>）、2-氟聯苯（2-Fluorobiphenyl）及 三聯苯<text:span text:style-name="T25">-d</text:span><text:span text:style-name="T32">14</text:span>（Terphenyl<text:span text:style-name="T25">-d</text:span><text:span text:style-name="T32">14</text:span>）的擬似標準品溶液。此溶液以二氯甲烷配製，濃度在 1000 至 2000 <text:span text:style-name="T20">μg/mL</text:span> 之間。 　　 </text:p>
      <text:p text:style-name="P43">（十） 擬似標準品溶液：將儲備擬似標準溶液以甲醇或丙酮稀釋至適當濃度，此溶液應在樣品前處理之前添加於每一空白樣品、真實樣品、品管樣品中，添加量視需要而定，最後<text:span text:style-name="T6">萃液</text:span>中濃度為 25 至 50 <text:span text:style-name="T20">μg/mL</text:span> 為適當。 　　 </text:p>
      <text:p text:style-name="P43">（十一） 添加標準品溶液：量取適量待測物的儲備標準溶液，混合於量瓶內，再以甲醇或丙酮稀釋到適當濃度（約 50 至 100 <text:span text:style-name="T20">μg/mL</text:span>）。 　　 </text:p>
      <text:p text:style-name="P43">（十二） 質譜儀校正標準品溶液：以二氯甲烷配製 25 <text:span text:style-name="T20">μg/mL</text:span> 的<text:span text:style-name="T6">十氟三苯基磷</text:span><text:span text:style-name="T17">（Decafluorotriphenylphosphine</text:span><text:span text:style-name="T6">, DFTPP</text:span><text:span text:style-name="T17">）</text:span>溶液。 </text:p>
      <text:p text:style-name="P19"><text:soft-page-break/><text:span text:style-name="T4">六、採樣與保存 　　 </text:span></text:p>
      <text:p text:style-name="P17">　　參考<text:span text:style-name="T17">「事業廢棄物毒性特性溶出程序（NIEA R201）」</text:span>之第六節。以乾淨之玻璃瓶收集廢棄物<text:span text:style-name="T10">萃出液</text:span>約 1 至 2 L，收集之樣品需冷藏在<text:span text:style-name="T17"> 4 </text:span><text:span text:style-name="T21">± 2℃</text:span><text:span text:style-name="T17">，</text:span>並於 14 天內完成萃取，萃取後 40 天內完成分析。 </text:p>
      <text:p text:style-name="P19"><text:span text:style-name="T4">七、步驟 　　 </text:span></text:p>
      <text:p text:style-name="P43">（一） <text:span text:style-name="T6">萃出液</text:span>萃取</text:p>
      <text:p text:style-name="P46"><text:span text:style-name="T6">若萃出液判定屬非水相液態，可參考「土壤、底泥及事業廢棄物中半揮發性／非揮發性有機物檢測樣品製備方法總則 （NIEA M151）」，依樣品型態執行檢測。</text:span><text:span text:style-name="T17">　　　　 </text:span></text:p>
      <text:p text:style-name="P32">1.<text:span text:style-name="T6">正確量取事業廢棄物萃出液樣品約</text:span><text:span text:style-name="T7"> </text:span><text:span text:style-name="T6">500 mL</text:span>，置於 <text:span text:style-name="T20">1</text:span> L 的分液漏斗中，加入適量的擬似標準品溶液。若欲以此樣品作添加及添加重覆，則需另外再取樣品 500 mL 各一，分別加入適量的添加標準品溶液及擬似標準品溶液。 　　　　 </text:p>
      <text:p text:style-name="P32">2.<text:span text:style-name="T17">調整酸鹼度並進行萃取：萃取時調 pH 次序可對調以達到酸、鹼雜質較佳的分離效果，過度調整 pH 可能造成部分成分流失。以下為敘述先調酸後調鹼程序。</text:span></text:p>
      <text:p text:style-name="P33"><text:span text:style-name="T17">(1)以適量之硫酸溶液調整</text:span><text:span text:style-name="T6">事業廢棄物萃出液樣品</text:span><text:span text:style-name="T17">的 pH 值約至2，加入 40 mL 的二氯甲烷至分液漏斗中，並劇烈搖盪，萃取約 2 分鐘後，將</text:span><text:span text:style-name="T6">萃液</text:span><text:span text:style-name="T17">（二氯甲烷層）由底部放出，收集至三角瓶內；在搖盪過程，應偶爾將分液漏斗的活栓打開，釋放漏斗內的二氯甲烷蒸氣。重複上述步驟二次（一共萃取三次） ，將所有</text:span><text:span text:style-name="T6">萃液</text:span><text:span text:style-name="T17">收集於同一三角瓶內 （此為酸性半揮發性有機化合物之</text:span><text:span text:style-name="T6">萃液</text:span><text:span text:style-name="T17">）。 　　　　 </text:span></text:p>
      <text:p text:style-name="P33"><text:span text:style-name="T17">(2)剩餘之水層再以氫氧化鈉溶液調整pH 值約至12，加入 40 mL 的二氯甲烷至分液漏斗中，並劇烈搖盪，萃取約 2 分鐘後，將</text:span><text:span text:style-name="T6">萃液</text:span><text:span text:style-name="T17">（二氯甲烷層）收集至三角瓶內，重複萃取步驟二次，合併收集</text:span><text:span text:style-name="T6">萃液</text:span><text:span text:style-name="T17">於三角瓶中（此為鹼性/中性半揮發性有機化合物之</text:span><text:span text:style-name="T6">萃液</text:span><text:span text:style-name="T17">）。　　　　 </text:span></text:p>
      <text:p text:style-name="P32"><text:span text:style-name="T17">3.除水裝置除水：酸性有機化合物之</text:span><text:span text:style-name="T6">萃液</text:span><text:span text:style-name="T17">與鹼性/中性有機化合物之</text:span><text:span text:style-name="T6">萃液</text:span><text:span text:style-name="T17">分別除水後合併</text:span><text:span text:style-name="T6">萃液</text:span><text:span text:style-name="T17">於濃縮瓶，或合倂酸鹼</text:span><text:span text:style-name="T6">萃液</text:span><text:span text:style-name="T17">後再除水。 　　　　 </text:span></text:p>
      <text:p text:style-name="P32"><text:soft-page-break/><text:span text:style-name="T17">4. </text:span><text:span text:style-name="T6">事業廢棄物萃出液樣品</text:span><text:span text:style-name="T17">萃取及除水完成後之</text:span><text:span text:style-name="T6">萃液</text:span><text:span text:style-name="T17">，以適當濃縮裝置濃縮</text:span><text:span text:style-name="T6">萃液</text:span><text:span text:style-name="T17">至適當體積，再以二氯甲烷定容到 1 mL，若</text:span><text:span text:style-name="T6">此</text:span><text:span text:style-name="T17">樣品不立即分析，則須冷藏保存。</text:span></text:p>
      <text:p text:style-name="P34"><text:span text:style-name="T17">（二）</text:span><text:span text:style-name="T6">萃液淨化（選擇性）：上機分析前，可視狀況需要，可參考「半揮發性有機物檢測方法─毛細管柱氣相層析質譜儀法（NIEA M731）」將萃液加以淨化。</text:span><text:span text:style-name="T17">　　　 </text:span></text:p>
      <text:p text:style-name="P35">　 <text:s text:c="3"/><text:span text:style-name="T17">（三）</text:span> 建立檢量線 　　　　 </text:p>
      <text:p text:style-name="P32">1.分別精取適量之上述待測化合物之儲備標準溶液，混合置於量瓶中，以二氯甲烷配製至少五種不同濃度之標準溶液，並添加適量的內標準品，標準溶液濃度之一應接近化合物之方法偵測極限，另一濃度應與儀器適當操作濃度之上限或真實樣品濃度範圍相近。每一濃度的標準品溶液中也必須含有相同濃度的六個擬似標準品。 　　　　 </text:p>
      <text:p text:style-name="P32">2.調整適當之儀器條件，以微量注射器注射 50 ng DFTPP 進入氣相層析質譜儀中，所得質譜必需符合表二的要求才能進行檢量線的建立及樣品分析工作。 　　　　 </text:p>
      <text:p text:style-name="P32">3.確認質譜儀調整校正合乎要求後，將配製完成不同濃度的檢量線標準品溶液，注入氣相層析質譜儀分析，各化合物滯留時間<text:span text:style-name="T6">參考</text:span>如表三。所有標準品溶液均應在 DFTPP 注射後 12 個小時內分析完成。<text:span text:style-name="T6">分析條件如下，可依實際需要適當調整</text:span>： 　　　　　 </text:p>
      <text:p text:style-name="P27">烘箱起始溫度：35℃ 維持 3 分鐘 　　　　　 </text:p>
      <text:p text:style-name="P27">烘箱升溫過程：每分鐘以 8℃ 升溫到 150℃，然後再以每分鐘 15℃ 升到 300℃ 後，維持 12 分鐘 　　　　　 </text:p>
      <text:p text:style-name="P27"><text:span text:style-name="T6">注射口</text:span>溫度：280℃ 　　　　　 </text:p>
      <text:p text:style-name="P27">傳輸管溫度：280℃ 　　　　　 </text:p>
      <text:p text:style-name="P27">氣體及流速：高純度氦氣每分鐘流速為 1 mL 　　　　　 </text:p>
      <text:p text:style-name="P52">樣品注入量：<text:span text:style-name="T17">1至 <text:s/>2 </text:span><text:span text:style-name="T24">μ</text:span><text:span text:style-name="T17">L</text:span> 　　　　　 </text:p>
      <text:p text:style-name="P27">注入方法：注入時不分流，注入後 0.6 分鐘再分流（Splitless-split injection） 　　　　　 </text:p>
      <text:p text:style-name="P27">分流比率：1 比 35 　　　　　 </text:p>
      <text:p text:style-name="P27">質譜掃瞄範圍：35 至 500 amu 　　　　　 </text:p>
      <text:p text:style-name="P27"><text:soft-page-break/>掃瞄速率：每秒 1.6 次 　　　　　 </text:p>
      <text:p text:style-name="P27">離子化方式：電子撞擊法（EI） 　　　　 </text:p>
      <text:p text:style-name="P32">4.分析完成後，依照表四各化合物定量離子與表五內標準品及其對應的化合物，以下列公式計算各化合物在不同濃度中的感應因子（Response Factor, RF）。 　　　　　　 </text:p>
      <text:p text:style-name="P27">　　RF =（A<text:span text:style-name="T32">x</text:span>C<text:span text:style-name="T32">is</text:span>）/（A<text:span text:style-name="T32">is</text:span>C<text:span text:style-name="T32">x</text:span>） 　　　　　 </text:p>
      <text:p text:style-name="P27">其中 　　　　　　 </text:p>
      <text:p text:style-name="P27">　　A<text:span text:style-name="T32">x</text:span>：化合物定量離子尖峰面積 　　　　　　 </text:p>
      <text:p text:style-name="P27">　　A<text:span text:style-name="T32">is</text:span>：對應之內標準品定量離子尖峰面積 　　　　　　 </text:p>
      <text:p text:style-name="P27">　　C<text:span text:style-name="T32">x</text:span>：化合物在溶液中的濃度（<text:span text:style-name="T20">μ</text:span>g/mL） 　　　　　　 </text:p>
      <text:p text:style-name="P27">　　C<text:span text:style-name="T32">is</text:span>：內標準品在溶液中的濃度（<text:span text:style-name="T20">μ</text:span>g/mL） 　　　　　 </text:p>
      <text:p text:style-name="P27"><text:span text:style-name="T17">由上述求得之 RF 再算出每一化合物的平均感應因子（</text:span><text:span text:style-name="T17"><draw:frame draw:style-name="fr1" text:anchor-type="as-char" svg:width="0.635cm" svg:height="0.635cm" draw:z-index="0"><draw:object xlink:href="./Object 1" xlink:type="simple" xlink:show="embed" xlink:actuate="onLoad"/><draw:image xlink:href="./ObjectReplacements/Object 1" xlink:type="simple" xlink:show="embed" xlink:actuate="onLoad"/></draw:frame></text:span><text:span text:style-name="T17">），RF值相對偏差（SD）及相對標準偏差（RSD%），其算法如下： </text:span></text:p>
      <text:p text:style-name="p3a">　　　　　　　 </text:p>
      <text:p text:style-name="p3a"><draw:frame draw:style-name="fr1" text:anchor-type="as-char" svg:width="3.016cm" svg:height="1.746cm" draw:z-index="1"><draw:object xlink:href="./Object 2" xlink:type="simple" xlink:show="embed" xlink:actuate="onLoad"/><draw:image xlink:href="./ObjectReplacements/Object 2" xlink:type="simple" xlink:show="embed" xlink:actuate="onLoad"/></draw:frame></text:p>
      <text:p text:style-name="p3a">　　　　　　 </text:p>
      <text:p text:style-name="p3a"><draw:frame draw:style-name="fr1" text:anchor-type="as-char" svg:width="4.286cm" svg:height="1.746cm" draw:z-index="2"><draw:object xlink:href="./Object 3" xlink:type="simple" xlink:show="embed" xlink:actuate="onLoad"/><draw:image xlink:href="./ObjectReplacements/Object 3" xlink:type="simple" xlink:show="embed" xlink:actuate="onLoad"/></draw:frame></text:p>
      <text:p text:style-name="p3a">　　　　　 </text:p>
      <text:p text:style-name="p3a"><text:s/><draw:frame draw:style-name="fr1" text:anchor-type="as-char" svg:width="3.969cm" svg:height="1.27cm" draw:z-index="3"><draw:object xlink:href="./Object 4" xlink:type="simple" xlink:show="embed" xlink:actuate="onLoad"/><draw:image xlink:href="./ObjectReplacements/Object 4" xlink:type="simple" xlink:show="embed" xlink:actuate="onLoad"/></draw:frame></text:p>
      <text:p text:style-name="p3a"/>
      <text:p text:style-name="P41">　　<text:span text:style-name="T6">線性：若每一化合物之 RSD% 小於 25% 則其相對感應因子在其校正濃度範圍內可視為常數，如此可用平均感應因子進行定量。若某一化合物之RSD% 大於 25%，則以訊號比（A</text:span><text:span text:style-name="T11">x</text:span><text:span text:style-name="T6">/A</text:span><text:span text:style-name="T11">is</text:span><text:span text:style-name="T6">）對濃度之一次或高次迴歸方式，繪製校正濃度圖，其相關係數需大於或等於 0.99 ，使其定量時誤差最小。</text:span></text:p>
      <text:p text:style-name="P41"><text:soft-page-break/><text:span text:style-name="T17"><text:s text:c="8"/>檢量線製備完成，應即以第二來源標準品配製接近檢量線中點濃度之標準品（若無第二來源標準品時，至少應使用另一獨立配製之標準品）進行分析作確認，其相對誤差需小於 20%。</text:span><text:span text:style-name="T6">如果無法達到上述需求，則應檢查氣相層析質譜儀，找出問題來源，解決問題後，重新建立檢量線，直到符合要求為止。</text:span><text:span text:style-name="T17"> 　　 </text:span></text:p>
      <text:p text:style-name="P48"><text:span text:style-name="T17">（四）</text:span> 每日檢量線查核分析每次分析樣品之前，均應注入 50 ng 之 DFTPP 於氣相層析質譜儀內，確認其質譜符合規格（表二），在分析樣品過程中，此一步驟至少每隔 12 小時須重複一次。<text:span text:style-name="T17">確認 DFTPP 質譜符合要求後，即可檢校起始檢量線的續用性</text:span>，其方法是將 50 ng 的待測物注入氣相層析質譜儀，待分析結束，以上述方法計算每一化合物的感應因子（RF<text:span text:style-name="T32">c</text:span>），再以下列公式計算其偏差度（D%）。 </text:p>
      <text:p text:style-name="P47">　　　　　 </text:p>
      <text:p text:style-name="p2a">　　<draw:frame draw:style-name="fr1" text:anchor-type="as-char" svg:width="4.657cm" svg:height="1.27cm" draw:z-index="4"><draw:object xlink:href="./Object 5" xlink:type="simple" xlink:show="embed" xlink:actuate="onLoad"/><draw:image xlink:href="./ObjectReplacements/Object 5" xlink:type="simple" xlink:show="embed" xlink:actuate="onLoad"/></draw:frame></text:p>
      <text:p text:style-name="p2a"/>
      <text:p text:style-name="P41">其中 　　　　　　 </text:p>
      <text:p text:style-name="P41"><draw:frame draw:style-name="fr1" text:anchor-type="as-char" svg:width="0.635cm" svg:height="0.635cm" draw:z-index="5"><draw:object xlink:href="./Object 6" xlink:type="simple" xlink:show="embed" xlink:actuate="onLoad"/><draw:image xlink:href="./ObjectReplacements/Object 6" xlink:type="simple" xlink:show="embed" xlink:actuate="onLoad"/></draw:frame>：化合物在檢量線建立時的平均感應因子 </text:p>
      <text:p text:style-name="P42">RF<text:span text:style-name="T32">c</text:span>：化合物在查核分析時的感應因子 　　　 </text:p>
      <text:p text:style-name="P41">　　<text:span text:style-name="T17">每一待測物的偏差度均小於 20%（五氯酚小於25％），則檢量線仍然適用。</text:span>在分析過程中，此一查核步驟，亦至少須每隔 12 小時重複一次。 　　 </text:p>
      <text:p text:style-name="P43"><text:span text:style-name="T17">（五）</text:span> 樣品分析 　　　　 </text:p>
      <text:p text:style-name="P32">1.量取部分經濃縮後的樣品<text:span text:style-name="T6">萃液</text:span>，加入適量的內標準品溶液， 使內標準品在樣品中的濃度和在檢量線標準品中相同。 　　　　 </text:p>
      <text:p text:style-name="P32">2.使用與檢量線查核分析時相同的儀器條件來分析配製好的<text:span text:style-name="T6">萃 出液</text:span>樣品。如果待測物在<text:span text:style-name="T6">萃液</text:span>中的濃度超出了檢量線範圍，則必須將樣品稀釋，稀釋倍數的選取以使稀釋後的分析結果能在檢量線濃度範圍內且接近中間濃度為佳。 　　　　 </text:p>
      <text:p text:style-name="P19"><text:span text:style-name="T4">八、結果處理 　　 </text:span></text:p>
      <text:p text:style-name="P43">（一） 定性分析 　　 </text:p>
      <text:p text:style-name="P36"><text:soft-page-break/><text:span text:style-name="T21">樣品與標準品之特性離子圖譜比較，須符合下列條件：</text:span></text:p>
      <text:p text:style-name="P37"><text:span text:style-name="T17">1.</text:span><text:span text:style-name="T21">同一化合物各特性離子，必須在同一掃描或正負一個掃描之下強度達到最大值。</text:span></text:p>
      <text:p text:style-name="P37"><text:span text:style-name="T21">2.待測物與標準品的相對滯留時間（Relative retention time, RRT）的差異必須在 ± 0.06 RRT 以內。</text:span><text:span text:style-name="T17"> 　</text:span></text:p>
      <text:p text:style-name="p3">　　　　　　　 </text:p>
      <text:p text:style-name="p3a">　 <text:s text:c="2"/><draw:frame draw:style-name="fr1" text:anchor-type="as-char" svg:width="2.328cm" svg:height="1.27cm" draw:z-index="6"><draw:object xlink:href="./Object 7" xlink:type="simple" xlink:show="embed" xlink:actuate="onLoad"/><draw:image xlink:href="./ObjectReplacements/Object 7" xlink:type="simple" xlink:show="embed" xlink:actuate="onLoad"/></draw:frame>　　　　　　 </text:p>
      <text:p text:style-name="p3a"/>
      <text:p text:style-name="P28"><text:span text:style-name="T17"><text:s text:c="2"/>其中 　　　　　　　　 </text:span></text:p>
      <text:p text:style-name="P29"><text:span text:style-name="T17">　　RT</text:span><text:span text:style-name="T33">x</text:span><text:span text:style-name="T17">：待測物滯留時間 　　　　　　　　 </text:span></text:p>
      <text:p text:style-name="P29"><text:span text:style-name="T17">　　RT</text:span><text:span text:style-name="T33">is</text:span><text:span text:style-name="T17">：相對應內標準品滯留時間 </text:span></text:p>
      <text:p text:style-name="P30"><text:span text:style-name="T17">3.</text:span><text:span text:style-name="T21">各特性離子的相對強度，必須與參考質譜的相對強度差異在 ± 30﹪以內。參考質譜可取自此氣相層析質譜所分析之標準品或參考資料庫。</text:span><text:span text:style-name="T17">　</text:span>　 </text:p>
      <text:p text:style-name="P38">（二） 定量分析 　　　　 </text:p>
      <text:p text:style-name="P40"><text:span text:style-name="T17">當確認一化合物後，可用化合物之主要特性離子積分定量，如果主要特性離子在樣品中遭受干擾，可採用次要特性離子來定量。待測物濃度計算方式如下：</text:span></text:p>
      <text:p text:style-name="P40"><text:span text:style-name="T17">1. RSD% 小於25% 時，使用內標準法定量：</text:span> 　</text:p>
      <text:p text:style-name="P39">　　　　　 </text:p>
      <text:p text:style-name="p3a"><draw:frame draw:style-name="fr1" text:anchor-type="as-char" svg:width="5.503cm" svg:height="1.27cm" draw:z-index="7"><draw:object xlink:href="./Object 8" xlink:type="simple" xlink:show="embed" xlink:actuate="onLoad"/><draw:image xlink:href="./ObjectReplacements/Object 8" xlink:type="simple" xlink:show="embed" xlink:actuate="onLoad"/></draw:frame>　　</text:p>
      <text:p text:style-name="p3a">　　　 </text:p>
      <text:p text:style-name="p3a"><text:span text:style-name="T17">其中 　　　　　　　　 </text:span></text:p>
      <text:p text:style-name="P5"><text:span text:style-name="T21">A</text:span><text:span text:style-name="T34">x <text:s/></text:span><text:span text:style-name="T21">＝ 待測化合物特性離子之感應訊號</text:span></text:p>
      <text:p text:style-name="P5"><text:span text:style-name="T21">A</text:span><text:span text:style-name="T34">is </text:span><text:span text:style-name="T21">＝ 內標準品特性離子之感應訊號</text:span></text:p>
      <text:p text:style-name="P5"><text:span text:style-name="T21">C</text:span><text:span text:style-name="T34">is </text:span><text:span text:style-name="T21">＝ </text:span><text:span text:style-name="T23">內標準品之濃度（mg/L）</text:span></text:p>
      <text:p text:style-name="P5"><text:span text:style-name="T21">V</text:span><text:span text:style-name="T34">o </text:span><text:span text:style-name="T21">＝ </text:span><text:span text:style-name="T8">萃出液</text:span><text:span text:style-name="T21">之體積（L）</text:span></text:p>
      <text:p text:style-name="P5"><text:span text:style-name="T23">V</text:span><text:span text:style-name="T34">e</text:span><text:span text:style-name="T12">x </text:span><text:span text:style-name="T21">＝ 定容體積（mL）</text:span></text:p>
      <text:p text:style-name="P6"><text:soft-page-break/><text:span text:style-name="T27"><text:s text:c="25"/></text:span><text:span text:style-name="T27"><draw:frame draw:style-name="fr1" text:anchor-type="as-char" svg:width="0.635cm" svg:height="0.635cm" draw:z-index="8"><draw:object xlink:href="./Object 9" xlink:type="simple" xlink:show="embed" xlink:actuate="onLoad"/><draw:image xlink:href="./ObjectReplacements/Object 9" xlink:type="simple" xlink:show="embed" xlink:actuate="onLoad"/></draw:frame></text:span><text:span text:style-name="T26">＝ </text:span><text:span text:style-name="T21">平均感應因子</text:span></text:p>
      <text:p text:style-name="P7"><text:span text:style-name="T26">2.</text:span> <text:span text:style-name="T21">RSD% 大於25% 時，使用一次或高次迴歸之曲線定量（其相關係數需大於或等於0.99）：</text:span></text:p>
      <text:p text:style-name="P8"/>
      <text:p text:style-name="P7"><draw:frame draw:style-name="fr1" text:anchor-type="as-char" svg:width="4.868cm" svg:height="1.27cm" draw:z-index="9"><draw:object xlink:href="./Object 10" xlink:type="simple" xlink:show="embed" xlink:actuate="onLoad"/><draw:image xlink:href="./ObjectReplacements/Object 10" xlink:type="simple" xlink:show="embed" xlink:actuate="onLoad"/></draw:frame></text:p>
      <text:p text:style-name="P8"/>
      <text:p text:style-name="P7"><text:span text:style-name="T17">其中：</text:span></text:p>
      <text:p text:style-name="P7"><text:span text:style-name="T17">C</text:span><text:span text:style-name="T33">ex</text:span><text:span text:style-name="T17"> ＝ 一次或高次迴歸曲線計算出之</text:span><text:span text:style-name="T6">萃液</text:span><text:span text:style-name="T17">濃度（mg/L）</text:span></text:p>
      <text:p text:style-name="P7"><text:span text:style-name="T17">V</text:span><text:span text:style-name="T33">o</text:span><text:span text:style-name="T17"> ＝ </text:span><text:span text:style-name="T6">萃出液</text:span><text:span text:style-name="T17">之體積（L）</text:span></text:p>
      <text:p text:style-name="P31"><text:s text:c="21"/><text:span text:style-name="T17">V</text:span><text:span text:style-name="T33">ex</text:span><text:span text:style-name="T17"> ＝ 定容體積（mL） 　　 </text:span></text:p>
      <text:p text:style-name="P18"><text:span text:style-name="T4">九、品質管制 　　 </text:span></text:p>
      <text:p text:style-name="P43">（一） 儀器調整及校正：層析質譜儀必須能達到第七節所述對 DFTPP 及各待測物的品管要求。 　　 </text:p>
      <text:p text:style-name="P43">（二）<text:span text:style-name="T17"> 品管樣品分析</text:span>：分析樣品時，應伴隨做品管樣品並監測擬似標準品的回收以及內標準品的變化。 　　　　 </text:p>
      <text:p text:style-name="P32">1.<text:span text:style-name="T17">空白樣品分析</text:span>：在處理任何樣品，必須先以試劑水做1個方法空白， 其處理過程必須和樣品一樣，以確認分析系統、玻璃器皿、試藥、溶劑均無污染，方法空白每1批次或每 10 個樣品應執行1個。 　　　　 </text:p>
      <text:p text:style-name="P32"><text:span text:style-name="T6">2.</text:span>內標準品監測：在同一 12 小時批次內，<text:span text:style-name="T17">樣品中每一個內標準品的定量離子尖峰面積應在 50 至 200%。</text:span>　　　　 </text:p>
      <text:p text:style-name="P32"><text:span text:style-name="T6">3.</text:span><text:span text:style-name="T17">查核樣品分析：以空白</text:span><text:span text:style-name="T6">萃出液</text:span><text:span text:style-name="T17">為基質，加入適量的標準溶液及擬似標準溶液，計算其回收率；查核樣品分析的頻率和添加樣品相同；當添加樣品的結果顯示有基質影響時，查核樣品的回收率可作為實驗室分析能力的依據。 </text:span>　　　　 </text:p>
      <text:p text:style-name="P32"><text:span text:style-name="T6">4.</text:span>擬似標準品的回收率：實驗室應評估每個樣品中擬似標準品的回收率，並與本身所建立的品管要求比較，觀察有無異常情況出現。　　 </text:p>
      <text:p text:style-name="P32"><text:span text:style-name="T6">5</text:span><text:span text:style-name="T17">.添加樣品分析</text:span>：<text:span text:style-name="T17">添加適量的標準溶液或擬似標準溶液</text:span>到<text:span text:style-name="T6">萃出液</text:span>樣品中，其頻率每1批次或每 10 個樣品中應做1個樣品添<text:soft-page-break/>加及添加<text:span text:style-name="T17">重</text:span><text:span text:style-name="T6">複</text:span>，計算待測物的回收率及兩個添加樣品間的相對<text:span text:style-name="T6">差異</text:span>百分比。</text:p>
      <text:p text:style-name="P32"><text:span text:style-name="T17">　</text:span>　 </text:p>
      <text:p text:style-name="P18"><text:span text:style-name="T4">十、精密度與準確度</text:span></text:p>
      <text:p text:style-name="P20"><text:span text:style-name="T4">（一）</text:span><text:span text:style-name="T13">單一實驗室</text:span><text:span text:style-name="T5">鄰-，間-，對- 甲酚、六氯乙烷、六氯丁二烯、2,4,5-三氯酚、2,4,6-三氯酚、六氯苯及五氯酚等化合物偵測極限如表六。</text:span><text:span text:style-name="T4">　　 </text:span></text:p>
      <text:p text:style-name="P43">（二） 單一實驗室<text:span text:style-name="T17">添加 50 </text:span><text:span text:style-name="T24">μ</text:span><text:span text:style-name="T17">g/L </text:span><text:span text:style-name="T6">之各待測物</text:span>於<text:span text:style-name="T6">萃出液</text:span> A 及<text:span text:style-name="T6">萃出液</text:span> B 中，<text:span text:style-name="T17">重複測試</text:span>七次所得的結果如表七所示。 　　 </text:p>
      <text:p text:style-name="P43">（三） 單一實驗室以生化污泥、飛灰及土壤等三個真實樣品經過溶出試驗後，所得的<text:span text:style-name="T6">萃出液</text:span>進行添加分析，<text:span text:style-name="T17">表八及表九分別為標準品及擬似標準品添加的分析結果。表十為三個真實樣品</text:span><text:span text:style-name="T6">萃出液</text:span><text:span text:style-name="T17">進行標準品添加重複分析的回收率及</text:span><text:span text:style-name="T6">其相對</text:span><text:span text:style-name="T17">差異百分比。</text:span> </text:p>
      <text:p text:style-name="P19"><text:span text:style-name="T4">十一、參考資料 　　 </text:span></text:p>
      <text:p text:style-name="P43">（一）行政院環境保護署「毒性化學物質與事業廢棄物檢測方法建立與驗證－事業廢棄物溶出液中半揮發性有機物檢測方法之驗證」， EPA-85-1103-09-03，中華民國 85 年 6 月。</text:p>
      <text:p text:style-name="P43"><text:span text:style-name="T17">（二）行政院環境保護署，事業廢棄物毒性特性溶出程序，NIEA R201.14C，中華民國98年11月15日。</text:span></text:p>
      <text:p text:style-name="P43">（三）<text:span text:style-name="T17">行政院環境保護署，水中半揮發性有機化合物檢測方法－氣</text:span><text:span text:style-name="T6">相</text:span><text:span text:style-name="T17">層析質譜儀法，NIEA W801.52B。中華民國100年11月16日。 </text:span></text:p>
      <text:p text:style-name="P43">（四）<text:span text:style-name="T17">行政院環境保護署，半揮發性有機物檢測方法─毛細管柱氣相層析質譜儀法，NIEA M731.01C，中華民國101年7月31日。</text:span></text:p>
      <text:p text:style-name="P43"><text:span text:style-name="T17">（五）US EPA, SW-846, Method 8270D "Semivolatile Organic Compounds by Gas Chromatography/Mass Spectrometry (GC/MS) ", 1998. 　　 </text:span></text:p>
      <text:p text:style-name="P43">（六）US EPA Contract Laboratory Program, Statement of Work for Organics Analysis, OLM3.0, 1995. 　　 </text:p>
      <text:p text:style-name="P43">（七）<text:span text:style-name="T17">US EPA, SW-846, Method 3510C "Separatory Funnel Liquid-Liquid Extraction", 1996. </text:span> <text:span text:style-name="T17"> </text:span><text:bookmark text:name="form02"/><text:bookmark text:name="form01"/></text:p>
      <text:p text:style-name="P49">表一、適用於本方法檢測之化合物</text:p>
      <table:table table:name="表格1" table:style-name="表格1">
        <table:table-column table:style-name="表格1.A"/>
        <table:table-column table:style-name="表格1.B"/>
        <table:table-row table:style-name="表格1.1">
          <table:table-cell table:style-name="表格1.A1" office:value-type="string">
            <text:p text:style-name="P9"><text:span text:style-name="T38">化 合 物</text:span></text:p>
          </table:table-cell>
          <table:table-cell table:style-name="表格1.A1" office:value-type="string">
            <text:p text:style-name="P10"><text:span text:style-name="T38">CAS No.</text:span></text:p>
          </table:table-cell>
        </table:table-row>
        <table:table-row table:style-name="表格1.1">
          <table:table-cell table:style-name="表格1.A2" office:value-type="string">
            <text:p text:style-name="P53"><text:span text:style-name="T37">吡啶（Pyridine）</text:span></text:p>
          </table:table-cell>
          <table:table-cell table:style-name="表格1.A2" office:value-type="string">
            <text:p text:style-name="P10"><text:span text:style-name="T37">110-86-1</text:span></text:p>
          </table:table-cell>
        </table:table-row>
        <table:table-row table:style-name="表格1.1">
          <table:table-cell table:style-name="表格1.A2" office:value-type="string">
            <text:p text:style-name="P53"><text:span text:style-name="T37">鄰-甲酚（</text:span><text:span text:style-name="T39">o</text:span><text:span text:style-name="T37">-Methylphenol）</text:span></text:p>
          </table:table-cell>
          <table:table-cell table:style-name="表格1.A2" office:value-type="string">
            <text:p text:style-name="P10"><text:span text:style-name="T37">109-06-8</text:span></text:p>
          </table:table-cell>
        </table:table-row>
        <table:table-row table:style-name="表格1.1">
          <table:table-cell table:style-name="表格1.A2" office:value-type="string">
            <text:p text:style-name="P53"><text:span text:style-name="T37">間-甲酚（</text:span><text:span text:style-name="T39">m</text:span><text:span text:style-name="T37">-Methylphenol）</text:span></text:p>
          </table:table-cell>
          <table:table-cell table:style-name="表格1.A2" office:value-type="string">
            <text:p text:style-name="P10"><text:span text:style-name="T37">108-39-4</text:span></text:p>
          </table:table-cell>
        </table:table-row>
        <table:table-row table:style-name="表格1.1">
          <table:table-cell table:style-name="表格1.A2" office:value-type="string">
            <text:p text:style-name="P53"><text:span text:style-name="T37">對-甲酚（</text:span><text:span text:style-name="T39">p</text:span><text:span text:style-name="T37">-Methylphenol）</text:span></text:p>
          </table:table-cell>
          <table:table-cell table:style-name="表格1.A2" office:value-type="string">
            <text:p text:style-name="P10"><text:span text:style-name="T37">106-44-5</text:span></text:p>
          </table:table-cell>
        </table:table-row>
        <table:table-row table:style-name="表格1.1">
          <table:table-cell table:style-name="表格1.A2" office:value-type="string">
            <text:p text:style-name="P53"><text:span text:style-name="T37">六氯乙烷（Hexachloroethane）</text:span></text:p>
          </table:table-cell>
          <table:table-cell table:style-name="表格1.A2" office:value-type="string">
            <text:p text:style-name="P10"><text:span text:style-name="T37">67-72-1</text:span></text:p>
          </table:table-cell>
        </table:table-row>
        <table:table-row table:style-name="表格1.1">
          <table:table-cell table:style-name="表格1.A2" office:value-type="string">
            <text:p text:style-name="P53"><text:span text:style-name="T37">六氯丁二烯（Hexachlorobutadiene）</text:span></text:p>
          </table:table-cell>
          <table:table-cell table:style-name="表格1.A2" office:value-type="string">
            <text:p text:style-name="P10"><text:span text:style-name="T37">87-68-3</text:span></text:p>
          </table:table-cell>
        </table:table-row>
        <table:table-row table:style-name="表格1.1">
          <table:table-cell table:style-name="表格1.A2" office:value-type="string">
            <text:p text:style-name="P53"><text:span text:style-name="T37">2,4,6-三氯酚（2,4,6-Trichlorophenol）</text:span></text:p>
          </table:table-cell>
          <table:table-cell table:style-name="表格1.A2" office:value-type="string">
            <text:p text:style-name="P10"><text:span text:style-name="T37">88-06-2</text:span></text:p>
          </table:table-cell>
        </table:table-row>
        <table:table-row table:style-name="表格1.1">
          <table:table-cell table:style-name="表格1.A2" office:value-type="string">
            <text:p text:style-name="P53"><text:span text:style-name="T37">2,4,5-三氯酚（2,4,5-Trichlorophenol）</text:span></text:p>
          </table:table-cell>
          <table:table-cell table:style-name="表格1.A2" office:value-type="string">
            <text:p text:style-name="P10"><text:span text:style-name="T37">95-95-4</text:span></text:p>
          </table:table-cell>
        </table:table-row>
        <table:table-row table:style-name="表格1.1">
          <table:table-cell table:style-name="表格1.A2" office:value-type="string">
            <text:p text:style-name="P53"><text:span text:style-name="T37">六氯苯 （Hexachlorobenzene）</text:span></text:p>
          </table:table-cell>
          <table:table-cell table:style-name="表格1.A2" office:value-type="string">
            <text:p text:style-name="P10"><text:span text:style-name="T37">118-74-1</text:span></text:p>
          </table:table-cell>
        </table:table-row>
        <table:table-row table:style-name="表格1.1">
          <table:table-cell table:style-name="表格1.A2" office:value-type="string">
            <text:p text:style-name="P53"><text:span text:style-name="T37">五氯酚 （Pentachlorophenol） </text:span></text:p>
          </table:table-cell>
          <table:table-cell table:style-name="表格1.A2" office:value-type="string">
            <text:p text:style-name="P10"><text:span text:style-name="T37">87-86-5</text:span></text:p>
          </table:table-cell>
        </table:table-row>
        <table:table-row table:style-name="表格1.1">
          <table:table-cell table:style-name="表格1.A2" office:value-type="string">
            <text:p text:style-name="P53"><text:span text:style-name="T40">硝基苯（Nitrobenzene）</text:span></text:p>
          </table:table-cell>
          <table:table-cell table:style-name="表格1.A2" office:value-type="string">
            <text:p text:style-name="P10"><text:span text:style-name="T40">98-95-3</text:span></text:p>
          </table:table-cell>
        </table:table-row>
        <table:table-row table:style-name="表格1.1">
          <table:table-cell table:style-name="表格1.A13" office:value-type="string">
            <text:p text:style-name="P53"><text:span text:style-name="T40">2,4-二硝基甲苯（2,4-Dinitrotoluene）</text:span></text:p>
          </table:table-cell>
          <table:table-cell table:style-name="表格1.A13" office:value-type="string">
            <text:p text:style-name="P10"><text:span text:style-name="T40">121-14-2</text:span></text:p>
          </table:table-cell>
        </table:table-row>
      </table:table>
      <text:p text:style-name="P50"><text:bookmark text:name="form03"/>　</text:p>
      <text:p text:style-name="P54">表二、DFTPP 校準要求 </text:p>
      <table:table table:name="表格2" table:style-name="表格2">
        <table:table-column table:style-name="表格2.A"/>
        <table:table-column table:style-name="表格2.B"/>
        <table:table-row table:style-name="表格2.1">
          <table:table-cell table:style-name="表格2.A1" office:value-type="string">
            <text:p text:style-name="P1"><text:span text:style-name="T38">Mass</text:span></text:p>
          </table:table-cell>
          <table:table-cell table:style-name="表格2.A1" office:value-type="string">
            <text:p text:style-name="Standard"><text:span text:style-name="T38">Ion Abundance Criteria</text:span></text:p>
          </table:table-cell>
        </table:table-row>
        <text:soft-page-break/>
        <table:table-row table:style-name="表格2.2">
          <table:table-cell table:style-name="表格2.A2" office:value-type="string">
            <text:p text:style-name="P1"><text:span text:style-name="T37">51</text:span></text:p>
          </table:table-cell>
          <table:table-cell table:style-name="表格2.A2" office:value-type="string">
            <text:p text:style-name="Standard"><text:span text:style-name="T37">30 - 60% of mass 198</text:span></text:p>
          </table:table-cell>
        </table:table-row>
        <table:table-row table:style-name="表格2.1">
          <table:table-cell table:style-name="表格2.A2" office:value-type="string">
            <text:p text:style-name="P1"><text:span text:style-name="T37">68</text:span></text:p>
          </table:table-cell>
          <table:table-cell table:style-name="表格2.A2" office:value-type="string">
            <text:p text:style-name="Standard"><text:span text:style-name="T37">&lt; 2% of mass 69</text:span></text:p>
          </table:table-cell>
        </table:table-row>
        <table:table-row table:style-name="表格2.1">
          <table:table-cell table:style-name="表格2.A2" office:value-type="string">
            <text:p text:style-name="P1"><text:span text:style-name="T37">70</text:span></text:p>
          </table:table-cell>
          <table:table-cell table:style-name="表格2.A2" office:value-type="string">
            <text:p text:style-name="Standard"><text:span text:style-name="T37">&lt; 2% of mass 69</text:span></text:p>
          </table:table-cell>
        </table:table-row>
        <table:table-row table:style-name="表格2.1">
          <table:table-cell table:style-name="表格2.A2" office:value-type="string">
            <text:p text:style-name="P1"><text:span text:style-name="T37">127</text:span></text:p>
          </table:table-cell>
          <table:table-cell table:style-name="表格2.A2" office:value-type="string">
            <text:p text:style-name="Standard"><text:span text:style-name="T37">40 - 60% of mass 198</text:span></text:p>
          </table:table-cell>
        </table:table-row>
        <table:table-row table:style-name="表格2.1">
          <table:table-cell table:style-name="表格2.A2" office:value-type="string">
            <text:p text:style-name="P1"><text:span text:style-name="T37">197</text:span></text:p>
          </table:table-cell>
          <table:table-cell table:style-name="表格2.A2" office:value-type="string">
            <text:p text:style-name="Standard"><text:span text:style-name="T37">&lt; 1% of mass 198</text:span></text:p>
          </table:table-cell>
        </table:table-row>
        <table:table-row table:style-name="表格2.1">
          <table:table-cell table:style-name="表格2.A2" office:value-type="string">
            <text:p text:style-name="P1"><text:span text:style-name="T37">198</text:span></text:p>
          </table:table-cell>
          <table:table-cell table:style-name="表格2.A2" office:value-type="string">
            <text:p text:style-name="Standard"><text:span text:style-name="T37">Base peak, 100% relative abundance</text:span></text:p>
          </table:table-cell>
        </table:table-row>
        <table:table-row table:style-name="表格2.1">
          <table:table-cell table:style-name="表格2.A2" office:value-type="string">
            <text:p text:style-name="P1"><text:span text:style-name="T37">199</text:span></text:p>
          </table:table-cell>
          <table:table-cell table:style-name="表格2.A2" office:value-type="string">
            <text:p text:style-name="Standard"><text:span text:style-name="T37">5 - 9% of mass 198</text:span></text:p>
          </table:table-cell>
        </table:table-row>
        <table:table-row table:style-name="表格2.1">
          <table:table-cell table:style-name="表格2.A2" office:value-type="string">
            <text:p text:style-name="P1"><text:span text:style-name="T37">275</text:span></text:p>
          </table:table-cell>
          <table:table-cell table:style-name="表格2.A2" office:value-type="string">
            <text:p text:style-name="Standard"><text:span text:style-name="T37">10 - 30% of mass 198</text:span></text:p>
          </table:table-cell>
        </table:table-row>
        <table:table-row table:style-name="表格2.1">
          <table:table-cell table:style-name="表格2.A2" office:value-type="string">
            <text:p text:style-name="P1"><text:span text:style-name="T37">365</text:span></text:p>
          </table:table-cell>
          <table:table-cell table:style-name="表格2.A2" office:value-type="string">
            <text:p text:style-name="Standard"><text:span text:style-name="T37">&gt; 1% of mass 198</text:span></text:p>
          </table:table-cell>
        </table:table-row>
        <table:table-row table:style-name="表格2.1">
          <table:table-cell table:style-name="表格2.A2" office:value-type="string">
            <text:p text:style-name="P1"><text:span text:style-name="T37">441</text:span></text:p>
          </table:table-cell>
          <table:table-cell table:style-name="表格2.A2" office:value-type="string">
            <text:p text:style-name="Standard"><text:span text:style-name="T37">Present but less than mass 443</text:span></text:p>
          </table:table-cell>
        </table:table-row>
        <table:table-row table:style-name="表格2.1">
          <table:table-cell table:style-name="表格2.A2" office:value-type="string">
            <text:p text:style-name="P1"><text:span text:style-name="T37">442</text:span></text:p>
          </table:table-cell>
          <table:table-cell table:style-name="表格2.A2" office:value-type="string">
            <text:p text:style-name="Standard"><text:span text:style-name="T37">&gt; 40% of mass 198</text:span></text:p>
          </table:table-cell>
        </table:table-row>
        <table:table-row table:style-name="表格2.1">
          <table:table-cell table:style-name="表格2.A13" office:value-type="string">
            <text:p text:style-name="P1"><text:span text:style-name="T37">443</text:span></text:p>
          </table:table-cell>
          <table:table-cell table:style-name="表格2.A13" office:value-type="string">
            <text:p text:style-name="Standard"><text:span text:style-name="T37">17 - 23% of mass 442</text:span></text:p>
          </table:table-cell>
        </table:table-row>
      </table:table>
      <text:p text:style-name="Standard"><text:s/></text:p>
      <text:p text:style-name="Standard"/>
      <text:p text:style-name="P11"><text:bookmark text:name="form04"/>表三、各化合物的滯留時間<text:span text:style-name="T17">（範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38">序號</text:span></text:p>
          </table:table-cell>
          <table:table-cell table:style-name="表格3.A1" office:value-type="string">
            <text:p text:style-name="P1"><text:span text:style-name="T38">類別</text:span></text:p>
          </table:table-cell>
          <table:table-cell table:style-name="表格3.A1" office:value-type="string">
            <text:p text:style-name="P1"><text:span text:style-name="T38">化　合　物</text:span></text:p>
          </table:table-cell>
          <table:table-cell table:style-name="表格3.A1" office:value-type="string">
            <text:p text:style-name="P1"><text:span text:style-name="T38">滯留時間(min)</text:span></text:p>
          </table:table-cell>
        </table:table-row>
        <table:table-row table:style-name="表格3.1">
          <table:table-cell table:style-name="表格3.A2" office:value-type="string">
            <text:p text:style-name="P1"><text:span text:style-name="T37">1<text:line-break/>2<text:line-break/>3<text:line-break/>4<text:line-break/>5<text:line-break/>6<text:line-break/>7<text:line-break/>8<text:line-break/>9<text:line-break/>10<text:line-break/>11<text:line-break/>12<text:line-break/>13<text:line-break/>14<text:line-break/>15<text:line-break/>16<text:line-break/>17<text:line-break/>18<text:line-break/>19<text:line-break/>20<text:line-break/>21</text:span></text:p>
          </table:table-cell>
          <table:table-cell table:style-name="表格3.A2" office:value-type="string">
            <text:p text:style-name="P1"><text:span text:style-name="T37">I<text:line-break/>T<text:line-break/>S<text:line-break/>S<text:line-break/>T<text:line-break/>T<text:line-break/>T<text:line-break/>I<text:line-break/>S<text:line-break/>T<text:line-break/>I<text:line-break/>T<text:line-break/>T<text:line-break/>S<text:line-break/>I<text:line-break/>S<text:line-break/>T<text:line-break/>T<text:line-break/>S<text:line-break/>I<text:line-break/>I</text:span></text:p>
          </table:table-cell>
          <table:table-cell table:style-name="表格3.A2" office:value-type="string">
            <text:p text:style-name="P12"><text:span text:style-name="T37">1,4-Dichlorobenzene</text:span><text:span text:style-name="T28">-d</text:span><text:span text:style-name="T35">4</text:span><text:span text:style-name="T37"><text:line-break/>Pyridine<text:line-break/>2-Fluorophenol<text:line-break/>Phenol</text:span><text:span text:style-name="T28">-d</text:span><text:span text:style-name="T35">5<text:line-break/></text:span><text:span text:style-name="T39">o</text:span><text:span text:style-name="T37">-Methylphenol<text:line-break/></text:span><text:span text:style-name="T39">m</text:span><text:span text:style-name="T37">- , </text:span><text:span text:style-name="T39">p</text:span><text:span text:style-name="T37">- Methylphenols<text:line-break/>Hexachloroethane<text:line-break/>Naphthalene</text:span><text:span text:style-name="T28">-d</text:span><text:span text:style-name="T35">8</text:span><text:span text:style-name="T37"><text:line-break/>Nitrobenzene</text:span><text:span text:style-name="T28">-d</text:span><text:span text:style-name="T35">5</text:span><text:span text:style-name="T37"><text:line-break/>Hexachlorobutadiene<text:line-break/>Acenaphthene</text:span><text:span text:style-name="T28">-d</text:span><text:span text:style-name="T35">10</text:span><text:span text:style-name="T37"><text:line-break/>2,4,6-Trichlorophenol<text:line-break/>2,4,5-Trichlorophenol<text:line-break/>2-Fluorobiphenyl<text:line-break/>Phenanthrene</text:span><text:span text:style-name="T28">-d</text:span><text:span text:style-name="T35">10 </text:span><text:span text:style-name="T37"><text:line-break/>2,4,6-Tribromophenol<text:line-break/>Hexachlorobenzene<text:line-break/>Pentachlorophenol<text:line-break/>Terphenyl</text:span><text:span text:style-name="T28">-d</text:span><text:span text:style-name="T35">14</text:span><text:span text:style-name="T37"><text:line-break/>Chrysene</text:span><text:span text:style-name="T28">-d</text:span><text:span text:style-name="T35">12</text:span><text:span text:style-name="T37"> <text:line-break/>Perylene</text:span><text:span text:style-name="T28">-d</text:span><text:span text:style-name="T35">12</text:span></text:p>
          </table:table-cell>
          <table:table-cell table:style-name="表格3.A2" office:value-type="string">
            <text:p text:style-name="P1"><text:span text:style-name="T37">15.28<text:line-break/>8.52<text:line-break/>11.85<text:line-break/>14.21<text:line-break/>15.72<text:line-break/>16.05<text:line-break/>16.43<text:line-break/>17.99<text:line-break/>16.49<text:line-break/>18.23<text:line-break/>21.24<text:line-break/>19.81<text:line-break/>19.89<text:line-break/>19.96<text:line-break/>23.84<text:line-break/>22.61<text:line-break/>23.15<text:line-break/>23.46<text:line-break/>26.53<text:line-break/>29.44<text:line-break/>36.51</text:span></text:p>
          </table:table-cell>
        </table:table-row>
      </table:table>
      <text:p text:style-name="P22"><text:span text:style-name="T37">I:內標準品 　　　　 </text:span></text:p>
      <text:p text:style-name="P22"><text:span text:style-name="T37">S:擬似標準品 　　　　 </text:span></text:p>
      <text:p text:style-name="P23"><text:span text:style-name="T37">T:待測化合物　</text:span>　　 </text:p>
      <text:p text:style-name="tablenote1"><text:bookmark text:name="form05"/>　</text:p>
      <text:p text:style-name="Standard"/>
      <text:p text:style-name="P55">表四、化合物定量離子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41">序號</text:span></text:p>
          </table:table-cell>
          <table:table-cell table:style-name="表格4.A1" office:value-type="string">
            <text:p text:style-name="P1"><text:span text:style-name="T38">化　合　物</text:span></text:p>
          </table:table-cell>
          <table:table-cell table:style-name="表格4.A1" office:value-type="string">
            <text:p text:style-name="P1"><text:span text:style-name="T38">主要離子</text:span></text:p>
          </table:table-cell>
          <table:table-cell table:style-name="表格4.A1" office:value-type="string">
            <text:p text:style-name="P1"><text:span text:style-name="T38">次要離子</text:span></text:p>
          </table:table-cell>
        </table:table-row>
        <table:table-row table:style-name="表格4.1">
          <table:table-cell table:style-name="表格4.A2" office:value-type="string">
            <text:p text:style-name="P1"><text:span text:style-name="T37">1<text:line-break/>2<text:line-break/>3<text:line-break/>4<text:line-break/>5<text:line-break/>6<text:line-break/>7<text:line-break/>8<text:line-break/>9<text:line-break/>10<text:line-break/>11<text:line-break/>12<text:line-break/>13<text:line-break/>14<text:line-break/>15<text:line-break/>16<text:line-break/>17<text:line-break/>18<text:line-break/>19<text:line-break/>20<text:line-break/>21</text:span></text:p>
          </table:table-cell>
          <table:table-cell table:style-name="表格4.A2" office:value-type="string">
            <text:p text:style-name="Standard"><text:span text:style-name="T37">1,4-Dichlorobenzene</text:span><text:span text:style-name="T28">-d</text:span><text:span text:style-name="T35">4</text:span><text:span text:style-name="T37"><text:line-break/>Pyridine<text:line-break/>2-Fluorophenol<text:line-break/>Phenol</text:span><text:span text:style-name="T28">-d</text:span><text:span text:style-name="T35">5</text:span><text:span text:style-name="T37"> <text:line-break/></text:span><text:span text:style-name="T39">o</text:span><text:span text:style-name="T37">-Methylphenol<text:line-break/></text:span><text:span text:style-name="T39">m</text:span><text:span text:style-name="T37">- , </text:span><text:span text:style-name="T39">p</text:span><text:span text:style-name="T37">- Methylphenols<text:line-break/>Hexachloroethane<text:line-break/>Naphthalene</text:span><text:span text:style-name="T28">-d</text:span><text:span text:style-name="T35">8 <text:line-break/></text:span><text:span text:style-name="T37">Nitrobenzene</text:span><text:span text:style-name="T28">-d</text:span><text:span text:style-name="T35">5</text:span><text:span text:style-name="T37"> <text:line-break/>Hexachlorobutadiene<text:line-break/>Acenaphthene</text:span><text:span text:style-name="T28">-d</text:span><text:span text:style-name="T35">10</text:span><text:span text:style-name="T37"> <text:line-break/>2,4,6-Trichlorophenol<text:line-break/>2,4,5-Trichlorophenol<text:line-break/>2-Fluorobiphenyl<text:line-break/>Phenanthrene</text:span><text:span text:style-name="T28">-d</text:span><text:span text:style-name="T35">10</text:span><text:span text:style-name="T37"> <text:line-break/>2,4,6-Tribromophenol<text:line-break/>Hexachlorobenzene<text:line-break/>Pentachlorophenol<text:line-break/>Terphenyl</text:span><text:span text:style-name="T28">-d</text:span><text:span text:style-name="T35">14</text:span><text:span text:style-name="T37"> <text:line-break/>Chrysene</text:span><text:span text:style-name="T28">-d</text:span><text:span text:style-name="T35">12</text:span><text:span text:style-name="T37"> <text:line-break/>Perylene</text:span><text:span text:style-name="T28">-d</text:span><text:span text:style-name="T35">12</text:span></text:p>
          </table:table-cell>
          <table:table-cell table:style-name="表格4.A2" office:value-type="string">
            <text:p text:style-name="P1"><text:span text:style-name="T37">152<text:line-break/>79<text:line-break/>112<text:line-break/>99<text:line-break/>108<text:line-break/>108<text:line-break/>117<text:line-break/>136<text:line-break/>82 <text:line-break/>225<text:line-break/>164<text:line-break/>196<text:line-break/>196<text:line-break/>172<text:line-break/>188<text:line-break/>330<text:line-break/>284<text:line-break/>266<text:line-break/>244<text:line-break/>240<text:line-break/>264</text:span></text:p>
          </table:table-cell>
          <table:table-cell table:style-name="表格4.A2" office:value-type="string">
            <text:p text:style-name="P1"><text:span text:style-name="T37">115<text:line-break/>52<text:line-break/>64 <text:line-break/>42, 71 <text:line-break/>107<text:line-break/>107<text:line-break/>201, 199<text:line-break/>68<text:line-break/>128, 54<text:line-break/>223, 227<text:line-break/>162, 160<text:line-break/>198, 200<text:line-break/>198, 200<text:line-break/>171 <text:line-break/>94, 80 <text:line-break/>332, 141<text:line-break/>142, 249<text:line-break/>264, 268<text:line-break/>122, 212<text:line-break/>120, 236<text:line-break/>260, 265</text:span></text:p>
          </table:table-cell>
        </table:table-row>
        <table:table-row table:style-name="表格4.1">
          <table:table-cell table:style-name="表格4.A2" office:value-type="string">
            <text:p text:style-name="P1"><text:span text:style-name="T40">22</text:span></text:p>
          </table:table-cell>
          <table:table-cell table:style-name="表格4.A2" office:value-type="string">
            <text:p text:style-name="Standard"><text:span text:style-name="T40">Nitrobenzene</text:span></text:p>
          </table:table-cell>
          <table:table-cell table:style-name="表格4.A2" office:value-type="string">
            <text:p text:style-name="P1"><text:span text:style-name="T40">77</text:span></text:p>
          </table:table-cell>
          <table:table-cell table:style-name="表格4.A2" office:value-type="string">
            <text:p text:style-name="P1"><text:span text:style-name="T40">123, 65</text:span></text:p>
          </table:table-cell>
        </table:table-row>
        <table:table-row table:style-name="表格4.1">
          <table:table-cell table:style-name="表格4.A4" office:value-type="string">
            <text:p text:style-name="P1"><text:span text:style-name="T40">23</text:span></text:p>
          </table:table-cell>
          <table:table-cell table:style-name="表格4.A4" office:value-type="string">
            <text:p text:style-name="Standard"><text:span text:style-name="T40">2,4-Dinitrotoluene</text:span></text:p>
          </table:table-cell>
          <table:table-cell table:style-name="表格4.A4" office:value-type="string">
            <text:p text:style-name="P1"><text:span text:style-name="T40">165</text:span></text:p>
          </table:table-cell>
          <table:table-cell table:style-name="表格4.A4" office:value-type="string">
            <text:p text:style-name="P1"><text:span text:style-name="T40">63, 89</text:span></text:p>
          </table:table-cell>
        </table:table-row>
      </table:table>
      <text:p text:style-name="P1"/>
      <text:p text:style-name="P1"><text:bookmark text:name="form06"/>表五、內標準品及其對應的化合物 <text:span text:style-name="T17">（參考）</text:span>　 </text:p>
      <table:table table:name="表格5" table:style-name="表格5">
        <table:table-column table:style-name="表格5.A"/>
        <table:table-column table:style-name="表格5.B"/>
        <table:table-row table:style-name="表格5.1">
          <table:table-cell table:style-name="表格5.A1" office:value-type="string">
            <text:p text:style-name="P13"><text:span text:style-name="T38">1,4-Dichlorobenzene</text:span><text:span text:style-name="T29">-d</text:span><text:span text:style-name="T36">4</text:span></text:p>
          </table:table-cell>
          <table:table-cell table:style-name="表格5.A1" office:value-type="string">
            <text:p text:style-name="P13"><text:span text:style-name="T38">Naphthalene</text:span><text:span text:style-name="T29">-d</text:span><text:span text:style-name="T36">8</text:span></text:p>
          </table:table-cell>
        </table:table-row>
        <table:table-row table:style-name="表格5.1">
          <table:table-cell table:style-name="表格5.A2" office:value-type="string">
            <text:p text:style-name="P13"><text:span text:style-name="T14">2-</text:span><text:span text:style-name="T40">Fluorophenol</text:span><text:span text:style-name="T37">（surr）<text:line-break/></text:span><text:span text:style-name="T39">o</text:span><text:span text:style-name="T37">-Methylphenol<text:line-break/></text:span><text:span text:style-name="T39">m</text:span><text:span text:style-name="T37">-Methylphenol<text:line-break/></text:span><text:span text:style-name="T39">p</text:span><text:span text:style-name="T37">-Methylphenol<text:line-break/>Phenol</text:span><text:span text:style-name="T28">-d</text:span><text:span text:style-name="T35">6</text:span><text:span text:style-name="T37">（surr）<text:line-break/>Pyridine</text:span></text:p>
          </table:table-cell>
          <table:table-cell table:style-name="表格5.A2" office:value-type="string">
            <text:p text:style-name="P13"><text:span text:style-name="T37">Hexachlorobutadiene</text:span></text:p>
            <text:p text:style-name="P13"><text:span text:style-name="T40">Nitrobenzene</text:span><text:span text:style-name="T37"><text:line-break/>Nitrobenzene</text:span><text:span text:style-name="T28">-d</text:span><text:span text:style-name="T35">5</text:span><text:span text:style-name="T37">（surr）</text:span></text:p>
          </table:table-cell>
        </table:table-row>
        <table:table-row table:style-name="表格5.1">
          <table:table-cell table:style-name="表格5.A3" office:value-type="string">
            <text:p text:style-name="P13"><text:span text:style-name="T38">Acenaphthene</text:span><text:span text:style-name="T29">-d</text:span><text:span text:style-name="T36">10</text:span></text:p>
          </table:table-cell>
          <table:table-cell table:style-name="表格5.A3" office:value-type="string">
            <text:p text:style-name="P13"><text:span text:style-name="T38">Phenanthrene</text:span><text:span text:style-name="T29">-d</text:span><text:span text:style-name="T36">10</text:span></text:p>
          </table:table-cell>
        </table:table-row>
        <table:table-row table:style-name="表格5.1">
          <table:table-cell table:style-name="表格5.A1" office:value-type="string">
            <text:p text:style-name="P13"><text:span text:style-name="T37">2-Fluorobiphenyl（surr）<text:line-break/>2,4,6-Trichlorophenol<text:line-break/>2,4,5-Trichlorophenol</text:span></text:p>
            <text:p text:style-name="P13"><text:span text:style-name="T40">2,4-Dinitrotoluene</text:span></text:p>
          </table:table-cell>
          <table:table-cell table:style-name="表格5.A1" office:value-type="string">
            <text:p text:style-name="P13"><text:span text:style-name="T37">Hexachlorobenzene<text:line-break/>Pentachlorophenol<text:line-break/>2,4,6-Tribromophenol（surr）<text:line-break/>Terphenyl</text:span><text:span text:style-name="T28">-d</text:span><text:span text:style-name="T35">14</text:span><text:span text:style-name="T37">（surr）</text:span></text:p>
          </table:table-cell>
        </table:table-row>
      </table:table>
      <text:p text:style-name="P50"/>
      <text:p text:style-name="Standard"/>
      <text:p text:style-name="P55"><text:span text:style-name="T6">表六、方法偵測極限（單一實驗室）</text:span></text:p>
      <table:table table:name="表格6" table:style-name="表格6">
        <table:table-column table:style-name="表格6.A"/>
        <table:table-column table:style-name="表格6.B"/>
        <table:table-row table:style-name="表格6.1">
          <table:table-cell table:style-name="表格6.A1" office:value-type="string">
            <text:p text:style-name="P13"><text:bookmark text:name="form07"/><text:span text:style-name="T38">化合物</text:span></text:p>
          </table:table-cell>
          <table:table-cell table:style-name="表格6.A1" office:value-type="string">
            <text:p text:style-name="P1"><text:span text:style-name="T41">偵測極限(</text:span><text:span text:style-name="T30">μ</text:span><text:span text:style-name="T41">g/L)</text:span></text:p>
          </table:table-cell>
        </table:table-row>
        <table:table-row table:style-name="表格6.1">
          <table:table-cell table:style-name="表格6.A2" office:value-type="string">
            <text:p text:style-name="P13"><text:span text:style-name="T37">鄰-甲酚</text:span></text:p>
          </table:table-cell>
          <table:table-cell table:style-name="表格6.A2" office:value-type="string">
            <text:p text:style-name="P1"><text:span text:style-name="T37">4.9</text:span></text:p>
          </table:table-cell>
        </table:table-row>
        <table:table-row table:style-name="表格6.1">
          <table:table-cell table:style-name="表格6.A2" office:value-type="string">
            <text:p text:style-name="P13"><text:span text:style-name="T37">間-，對- 甲酚</text:span></text:p>
          </table:table-cell>
          <table:table-cell table:style-name="表格6.A2" office:value-type="string">
            <text:p text:style-name="P1"><text:span text:style-name="T37">8.7</text:span></text:p>
          </table:table-cell>
        </table:table-row>
        <table:table-row table:style-name="表格6.1">
          <table:table-cell table:style-name="表格6.A2" office:value-type="string">
            <text:p text:style-name="P13"><text:span text:style-name="T37">六氯乙烷</text:span></text:p>
          </table:table-cell>
          <table:table-cell table:style-name="表格6.A2" office:value-type="string">
            <text:p text:style-name="P1"><text:span text:style-name="T37">9.3</text:span></text:p>
          </table:table-cell>
        </table:table-row>
        <table:table-row table:style-name="表格6.1">
          <table:table-cell table:style-name="表格6.A2" office:value-type="string">
            <text:p text:style-name="P13"><text:span text:style-name="T37">六氯丁二烯</text:span></text:p>
          </table:table-cell>
          <table:table-cell table:style-name="表格6.A2" office:value-type="string">
            <text:p text:style-name="P1"><text:span text:style-name="T37">9.2</text:span></text:p>
          </table:table-cell>
        </table:table-row>
        <table:table-row table:style-name="表格6.1">
          <table:table-cell table:style-name="表格6.A2" office:value-type="string">
            <text:p text:style-name="P13"><text:span text:style-name="T37">2,4,6-三氯酚</text:span></text:p>
          </table:table-cell>
          <table:table-cell table:style-name="表格6.A2" office:value-type="string">
            <text:p text:style-name="P1"><text:span text:style-name="T37">5.3</text:span></text:p>
          </table:table-cell>
        </table:table-row>
        <table:table-row table:style-name="表格6.1">
          <table:table-cell table:style-name="表格6.A2" office:value-type="string">
            <text:p text:style-name="P13"><text:span text:style-name="T37">2,4,5-三氯酚</text:span></text:p>
          </table:table-cell>
          <table:table-cell table:style-name="表格6.A2" office:value-type="string">
            <text:p text:style-name="P1"><text:span text:style-name="T37">4.7</text:span></text:p>
          </table:table-cell>
        </table:table-row>
        <table:table-row table:style-name="表格6.1">
          <table:table-cell table:style-name="表格6.A2" office:value-type="string">
            <text:p text:style-name="P13"><text:span text:style-name="T37">六氯苯</text:span></text:p>
          </table:table-cell>
          <table:table-cell table:style-name="表格6.A2" office:value-type="string">
            <text:p text:style-name="P1"><text:span text:style-name="T37">4.9</text:span></text:p>
          </table:table-cell>
        </table:table-row>
        <table:table-row table:style-name="表格6.1">
          <table:table-cell table:style-name="表格6.A9" office:value-type="string">
            <text:p text:style-name="P13"><text:span text:style-name="T37">五氯酚</text:span></text:p>
          </table:table-cell>
          <table:table-cell table:style-name="表格6.A9" office:value-type="string">
            <text:p text:style-name="P1"><text:span text:style-name="T37">5.0</text:span></text:p>
          </table:table-cell>
        </table:table-row>
      </table:table>
      <text:p text:style-name="P54">表七、單一實驗室分析添加標準品之結果<text:span text:style-name="T17">（n=7）</text:span> </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3"><text:span text:style-name="T38">化合物</text:span></text:p>
          </table:table-cell>
          <table:table-cell table:style-name="表格7.A1" office:value-type="string">
            <text:p text:style-name="P1"><text:span text:style-name="T41">平均回收濃度</text:span><text:span text:style-name="T43">a</text:span><text:span text:style-name="T38"> <text:line-break/>(</text:span><text:span text:style-name="T31">μ</text:span><text:span text:style-name="T38">g/L)</text:span></text:p>
          </table:table-cell>
          <table:table-cell table:style-name="表格7.A1" office:value-type="string">
            <text:p text:style-name="P1"><text:span text:style-name="T38">標準偏差 <text:line-break/>(</text:span><text:span text:style-name="T31">μ</text:span><text:span text:style-name="T38">g/L)</text:span></text:p>
          </table:table-cell>
          <table:table-cell table:style-name="表格7.A1" office:value-type="string">
            <text:p text:style-name="P1"><text:span text:style-name="T15">回收率 <text:line-break/></text:span><text:span text:style-name="T41">(%)</text:span></text:p>
          </table:table-cell>
          <table:table-cell table:style-name="表格7.A1" office:value-type="string">
            <text:p text:style-name="P1"><text:span text:style-name="T38">相對標準偏差<text:line-break/>(%)</text:span></text:p>
          </table:table-cell>
        </table:table-row>
        <table:table-row table:style-name="表格7.1">
          <table:table-cell table:style-name="表格7.A2" office:value-type="string">
            <text:p text:style-name="P13"><text:span text:style-name="T38">鄰-甲酚</text:span></text:p>
          </table:table-cell>
          <table:table-cell table:style-name="表格7.A2" office:value-type="string">
            <text:p text:style-name="P1"><text:span text:style-name="T37">36.33</text:span></text:p>
          </table:table-cell>
          <table:table-cell table:style-name="表格7.A2" office:value-type="string">
            <text:p text:style-name="P1"><text:span text:style-name="T37">2.80</text:span></text:p>
          </table:table-cell>
          <table:table-cell table:style-name="表格7.A2" office:value-type="string">
            <text:p text:style-name="P1"><text:span text:style-name="T40">72.7</text:span></text:p>
          </table:table-cell>
          <table:table-cell table:style-name="表格7.A2" office:value-type="string">
            <text:p text:style-name="P1"><text:span text:style-name="T37">7.72</text:span></text:p>
          </table:table-cell>
        </table:table-row>
        <table:table-row table:style-name="表格7.1">
          <table:table-cell table:style-name="表格7.A2" office:value-type="string">
            <text:p text:style-name="P13"><text:span text:style-name="T38">間- ，對- 甲酚</text:span></text:p>
          </table:table-cell>
          <table:table-cell table:style-name="表格7.A2" office:value-type="string">
            <text:p text:style-name="P1"><text:span text:style-name="T37">70.39</text:span></text:p>
          </table:table-cell>
          <table:table-cell table:style-name="表格7.A2" office:value-type="string">
            <text:p text:style-name="P1"><text:span text:style-name="T37">6.16</text:span></text:p>
          </table:table-cell>
          <table:table-cell table:style-name="表格7.A2" office:value-type="string">
            <text:p text:style-name="P1"><text:span text:style-name="T40">70.4</text:span></text:p>
          </table:table-cell>
          <table:table-cell table:style-name="表格7.A2" office:value-type="string">
            <text:p text:style-name="P1"><text:span text:style-name="T37">8.76</text:span></text:p>
          </table:table-cell>
        </table:table-row>
        <table:table-row table:style-name="表格7.1">
          <table:table-cell table:style-name="表格7.A2" office:value-type="string">
            <text:p text:style-name="P13"><text:span text:style-name="T38">六氯乙烷</text:span></text:p>
          </table:table-cell>
          <table:table-cell table:style-name="表格7.A2" office:value-type="string">
            <text:p text:style-name="P1"><text:span text:style-name="T37">29.30</text:span></text:p>
          </table:table-cell>
          <table:table-cell table:style-name="表格7.A2" office:value-type="string">
            <text:p text:style-name="P1"><text:span text:style-name="T37">2.90</text:span></text:p>
          </table:table-cell>
          <table:table-cell table:style-name="表格7.A2" office:value-type="string">
            <text:p text:style-name="P1"><text:span text:style-name="T40">58.6</text:span></text:p>
          </table:table-cell>
          <table:table-cell table:style-name="表格7.A2" office:value-type="string">
            <text:p text:style-name="P1"><text:span text:style-name="T37">9.88</text:span></text:p>
          </table:table-cell>
        </table:table-row>
        <table:table-row table:style-name="表格7.1">
          <table:table-cell table:style-name="表格7.A2" office:value-type="string">
            <text:p text:style-name="P13"><text:span text:style-name="T38">六氯丁二烯</text:span></text:p>
          </table:table-cell>
          <table:table-cell table:style-name="表格7.A2" office:value-type="string">
            <text:p text:style-name="P1"><text:span text:style-name="T37">28.53</text:span></text:p>
          </table:table-cell>
          <table:table-cell table:style-name="表格7.A2" office:value-type="string">
            <text:p text:style-name="P1"><text:span text:style-name="T37">3.05</text:span></text:p>
          </table:table-cell>
          <table:table-cell table:style-name="表格7.A2" office:value-type="string">
            <text:p text:style-name="P1"><text:span text:style-name="T40">57.1</text:span></text:p>
          </table:table-cell>
          <table:table-cell table:style-name="表格7.A2" office:value-type="string">
            <text:p text:style-name="P1"><text:span text:style-name="T37">10.70</text:span></text:p>
          </table:table-cell>
        </table:table-row>
        <table:table-row table:style-name="表格7.1">
          <table:table-cell table:style-name="表格7.A2" office:value-type="string">
            <text:p text:style-name="P13"><text:span text:style-name="T38">2,4,6-三氯酚</text:span></text:p>
          </table:table-cell>
          <table:table-cell table:style-name="表格7.A2" office:value-type="string">
            <text:p text:style-name="P1"><text:span text:style-name="T37">42.56</text:span></text:p>
          </table:table-cell>
          <table:table-cell table:style-name="表格7.A2" office:value-type="string">
            <text:p text:style-name="P1"><text:span text:style-name="T37">3.14</text:span></text:p>
          </table:table-cell>
          <table:table-cell table:style-name="表格7.A2" office:value-type="string">
            <text:p text:style-name="P1"><text:span text:style-name="T40">85.1</text:span></text:p>
          </table:table-cell>
          <table:table-cell table:style-name="表格7.A2" office:value-type="string">
            <text:p text:style-name="P1"><text:span text:style-name="T37">7.37</text:span></text:p>
          </table:table-cell>
        </table:table-row>
        <table:table-row table:style-name="表格7.1">
          <table:table-cell table:style-name="表格7.A2" office:value-type="string">
            <text:p text:style-name="P13"><text:span text:style-name="T38">2,4,5-三氯酚</text:span></text:p>
          </table:table-cell>
          <table:table-cell table:style-name="表格7.A2" office:value-type="string">
            <text:p text:style-name="P1"><text:span text:style-name="T37">44.34</text:span></text:p>
          </table:table-cell>
          <table:table-cell table:style-name="表格7.A2" office:value-type="string">
            <text:p text:style-name="P1"><text:span text:style-name="T37">3.36</text:span></text:p>
          </table:table-cell>
          <table:table-cell table:style-name="表格7.A2" office:value-type="string">
            <text:p text:style-name="P1"><text:span text:style-name="T40">88.7</text:span></text:p>
          </table:table-cell>
          <table:table-cell table:style-name="表格7.A2" office:value-type="string">
            <text:p text:style-name="P1"><text:span text:style-name="T37">7.58</text:span></text:p>
          </table:table-cell>
        </table:table-row>
        <table:table-row table:style-name="表格7.1">
          <table:table-cell table:style-name="表格7.A2" office:value-type="string">
            <text:p text:style-name="P13"><text:span text:style-name="T38">六氯苯</text:span></text:p>
          </table:table-cell>
          <table:table-cell table:style-name="表格7.A2" office:value-type="string">
            <text:p text:style-name="P1"><text:span text:style-name="T37">44.60</text:span></text:p>
          </table:table-cell>
          <table:table-cell table:style-name="表格7.A2" office:value-type="string">
            <text:p text:style-name="P1"><text:span text:style-name="T37">2.17</text:span></text:p>
          </table:table-cell>
          <table:table-cell table:style-name="表格7.A2" office:value-type="string">
            <text:p text:style-name="P1"><text:span text:style-name="T40">89.2</text:span></text:p>
          </table:table-cell>
          <table:table-cell table:style-name="表格7.A2" office:value-type="string">
            <text:p text:style-name="P1"><text:span text:style-name="T37">4.87</text:span></text:p>
          </table:table-cell>
        </table:table-row>
        <table:table-row table:style-name="表格7.1">
          <table:table-cell table:style-name="表格7.A2" office:value-type="string">
            <text:p text:style-name="P13"><text:span text:style-name="T38">五氯酚</text:span></text:p>
          </table:table-cell>
          <table:table-cell table:style-name="表格7.A2" office:value-type="string">
            <text:p text:style-name="P1"><text:span text:style-name="T37">44.38</text:span></text:p>
          </table:table-cell>
          <table:table-cell table:style-name="表格7.A2" office:value-type="string">
            <text:p text:style-name="P1"><text:span text:style-name="T37">3.46</text:span></text:p>
          </table:table-cell>
          <table:table-cell table:style-name="表格7.A2" office:value-type="string">
            <text:p text:style-name="P1"><text:span text:style-name="T40">88.8</text:span></text:p>
          </table:table-cell>
          <table:table-cell table:style-name="表格7.A2" office:value-type="string">
            <text:p text:style-name="P1"><text:span text:style-name="T37">7.79</text:span></text:p>
          </table:table-cell>
        </table:table-row>
      </table:table>
      <text:p text:style-name="P2"/>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3"><text:span text:style-name="T38">化合物</text:span></text:p>
          </table:table-cell>
          <table:table-cell table:style-name="表格8.A1" office:value-type="string">
            <text:p text:style-name="P1"><text:span text:style-name="T41">平均回收濃度</text:span><text:span text:style-name="T43">b</text:span><text:span text:style-name="T41"> </text:span><text:span text:style-name="T38"><text:line-break/>(</text:span><text:span text:style-name="T31">μ</text:span><text:span text:style-name="T38">g/L)</text:span></text:p>
          </table:table-cell>
          <table:table-cell table:style-name="表格8.A1" office:value-type="string">
            <text:p text:style-name="P1"><text:span text:style-name="T38">標準偏差 <text:line-break/>(</text:span><text:span text:style-name="T31">μ</text:span><text:span text:style-name="T38">g/L)</text:span></text:p>
          </table:table-cell>
          <table:table-cell table:style-name="表格8.A1" office:value-type="string">
            <text:p text:style-name="P1"><text:span text:style-name="T15">回收率</text:span><text:span text:style-name="T41"><text:line-break/>(%)</text:span></text:p>
          </table:table-cell>
          <table:table-cell table:style-name="表格8.A1" office:value-type="string">
            <text:p text:style-name="P1"><text:span text:style-name="T38">相對標準偏差<text:line-break/>(%)</text:span></text:p>
          </table:table-cell>
        </table:table-row>
        <table:table-row table:style-name="表格8.1">
          <table:table-cell table:style-name="表格8.A2" office:value-type="string">
            <text:p text:style-name="P13"><text:span text:style-name="T38">鄰-甲酚</text:span></text:p>
          </table:table-cell>
          <table:table-cell table:style-name="表格8.A2" office:value-type="string">
            <text:p text:style-name="P1"><text:span text:style-name="T37">36.75</text:span></text:p>
          </table:table-cell>
          <table:table-cell table:style-name="表格8.A2" office:value-type="string">
            <text:p text:style-name="P1"><text:span text:style-name="T37">2.54</text:span></text:p>
          </table:table-cell>
          <table:table-cell table:style-name="表格8.A2" office:value-type="string">
            <text:p text:style-name="P1"><text:span text:style-name="T40">73.5</text:span></text:p>
          </table:table-cell>
          <table:table-cell table:style-name="表格8.A2" office:value-type="string">
            <text:p text:style-name="P1"><text:span text:style-name="T37">6.90</text:span></text:p>
          </table:table-cell>
        </table:table-row>
        <table:table-row table:style-name="表格8.1">
          <table:table-cell table:style-name="表格8.A2" office:value-type="string">
            <text:p text:style-name="P13"><text:span text:style-name="T38">間- ，對- 甲酚</text:span></text:p>
          </table:table-cell>
          <table:table-cell table:style-name="表格8.A2" office:value-type="string">
            <text:p text:style-name="P1"><text:span text:style-name="T37">71.16</text:span></text:p>
          </table:table-cell>
          <table:table-cell table:style-name="表格8.A2" office:value-type="string">
            <text:p text:style-name="P1"><text:span text:style-name="T37">4.33</text:span></text:p>
          </table:table-cell>
          <table:table-cell table:style-name="表格8.A2" office:value-type="string">
            <text:p text:style-name="P1"><text:span text:style-name="T40">71.2</text:span></text:p>
          </table:table-cell>
          <table:table-cell table:style-name="表格8.A2" office:value-type="string">
            <text:p text:style-name="P1"><text:span text:style-name="T37">6.08</text:span></text:p>
          </table:table-cell>
        </table:table-row>
        <table:table-row table:style-name="表格8.1">
          <table:table-cell table:style-name="表格8.A2" office:value-type="string">
            <text:p text:style-name="P13"><text:span text:style-name="T38">六氯乙烷</text:span></text:p>
          </table:table-cell>
          <table:table-cell table:style-name="表格8.A2" office:value-type="string">
            <text:p text:style-name="P1"><text:span text:style-name="T37">24.12</text:span></text:p>
          </table:table-cell>
          <table:table-cell table:style-name="表格8.A2" office:value-type="string">
            <text:p text:style-name="P1"><text:span text:style-name="T37">4.89</text:span></text:p>
          </table:table-cell>
          <table:table-cell table:style-name="表格8.A2" office:value-type="string">
            <text:p text:style-name="P1"><text:span text:style-name="T40">48.2</text:span></text:p>
          </table:table-cell>
          <table:table-cell table:style-name="表格8.A2" office:value-type="string">
            <text:p text:style-name="P1"><text:span text:style-name="T37">20.26</text:span></text:p>
          </table:table-cell>
        </table:table-row>
        <table:table-row table:style-name="表格8.1">
          <table:table-cell table:style-name="表格8.A2" office:value-type="string">
            <text:p text:style-name="P13"><text:span text:style-name="T38">六氯丁二烯</text:span></text:p>
          </table:table-cell>
          <table:table-cell table:style-name="表格8.A2" office:value-type="string">
            <text:p text:style-name="P1"><text:span text:style-name="T37">22.84</text:span></text:p>
          </table:table-cell>
          <table:table-cell table:style-name="表格8.A2" office:value-type="string">
            <text:p text:style-name="P1"><text:span text:style-name="T37">4.85</text:span></text:p>
          </table:table-cell>
          <table:table-cell table:style-name="表格8.A2" office:value-type="string">
            <text:p text:style-name="P1"><text:span text:style-name="T40">45.7</text:span></text:p>
          </table:table-cell>
          <table:table-cell table:style-name="表格8.A2" office:value-type="string">
            <text:p text:style-name="P1"><text:span text:style-name="T37">21.22</text:span></text:p>
          </table:table-cell>
        </table:table-row>
        <table:table-row table:style-name="表格8.1">
          <table:table-cell table:style-name="表格8.A2" office:value-type="string">
            <text:p text:style-name="P13"><text:span text:style-name="T38">2,4,5-三氯酚</text:span></text:p>
          </table:table-cell>
          <table:table-cell table:style-name="表格8.A2" office:value-type="string">
            <text:p text:style-name="P1"><text:span text:style-name="T37">43.78</text:span></text:p>
          </table:table-cell>
          <table:table-cell table:style-name="表格8.A2" office:value-type="string">
            <text:p text:style-name="P1"><text:span text:style-name="T37">2.69</text:span></text:p>
          </table:table-cell>
          <table:table-cell table:style-name="表格8.A2" office:value-type="string">
            <text:p text:style-name="P1"><text:span text:style-name="T40">87.6</text:span></text:p>
          </table:table-cell>
          <table:table-cell table:style-name="表格8.A2" office:value-type="string">
            <text:p text:style-name="P1"><text:span text:style-name="T37">6.15</text:span></text:p>
          </table:table-cell>
        </table:table-row>
        <table:table-row table:style-name="表格8.1">
          <table:table-cell table:style-name="表格8.A2" office:value-type="string">
            <text:p text:style-name="P13"><text:span text:style-name="T38">2,4,6-三氯酚</text:span></text:p>
          </table:table-cell>
          <table:table-cell table:style-name="表格8.A2" office:value-type="string">
            <text:p text:style-name="P1"><text:span text:style-name="T37">47.12</text:span></text:p>
          </table:table-cell>
          <table:table-cell table:style-name="表格8.A2" office:value-type="string">
            <text:p text:style-name="P1"><text:span text:style-name="T37">2.29</text:span></text:p>
          </table:table-cell>
          <table:table-cell table:style-name="表格8.A2" office:value-type="string">
            <text:p text:style-name="P1"><text:span text:style-name="T40">94.2</text:span></text:p>
          </table:table-cell>
          <table:table-cell table:style-name="表格8.A2" office:value-type="string">
            <text:p text:style-name="P1"><text:span text:style-name="T37">4.85</text:span></text:p>
          </table:table-cell>
        </table:table-row>
        <table:table-row table:style-name="表格8.1">
          <table:table-cell table:style-name="表格8.A2" office:value-type="string">
            <text:p text:style-name="P13"><text:span text:style-name="T38">六氯苯</text:span></text:p>
          </table:table-cell>
          <table:table-cell table:style-name="表格8.A2" office:value-type="string">
            <text:p text:style-name="P1"><text:span text:style-name="T37">44.20</text:span></text:p>
          </table:table-cell>
          <table:table-cell table:style-name="表格8.A2" office:value-type="string">
            <text:p text:style-name="P1"><text:span text:style-name="T37">2.54</text:span></text:p>
          </table:table-cell>
          <table:table-cell table:style-name="表格8.A2" office:value-type="string">
            <text:p text:style-name="P1"><text:span text:style-name="T40">88.4</text:span></text:p>
          </table:table-cell>
          <table:table-cell table:style-name="表格8.A2" office:value-type="string">
            <text:p text:style-name="P1"><text:span text:style-name="T37">5.76</text:span></text:p>
          </table:table-cell>
        </table:table-row>
        <table:table-row table:style-name="表格8.1">
          <table:table-cell table:style-name="表格8.A9" office:value-type="string">
            <text:p text:style-name="P13"><text:span text:style-name="T38">五氯酚</text:span></text:p>
          </table:table-cell>
          <table:table-cell table:style-name="表格8.A9" office:value-type="string">
            <text:p text:style-name="P1"><text:span text:style-name="T37">45.99</text:span></text:p>
          </table:table-cell>
          <table:table-cell table:style-name="表格8.A9" office:value-type="string">
            <text:p text:style-name="P1"><text:span text:style-name="T37">2.61</text:span></text:p>
          </table:table-cell>
          <table:table-cell table:style-name="表格8.A9" office:value-type="string">
            <text:p text:style-name="P1"><text:span text:style-name="T40">92.0</text:span></text:p>
          </table:table-cell>
          <table:table-cell table:style-name="表格8.A9" office:value-type="string">
            <text:p text:style-name="P1"><text:span text:style-name="T37">5.67</text:span></text:p>
          </table:table-cell>
        </table:table-row>
      </table:table>
      <text:p text:style-name="P24"><text:span text:style-name="T37">註：1.添加濃度為 50 </text:span><text:span text:style-name="T31">μ</text:span><text:span text:style-name="T37">g/L 。</text:span></text:p>
      <text:p text:style-name="P25"><text:span text:style-name="T37">2.間,對-甲酚各添加 50 </text:span><text:span text:style-name="T31">μ</text:span><text:span text:style-name="T37">g/L。 </text:span></text:p>
      <text:p text:style-name="P25"><text:span text:style-name="T37">3.</text:span><text:span text:style-name="T40"> a：萃出液A；b：萃出液B</text:span><text:span text:style-name="T14">（請參考「事業廢棄物毒性特性溶出程序（NIEA R201）」）</text:span><text:span text:style-name="T17">。</text:span></text:p>
      <text:p text:style-name="P54"><text:bookmark text:name="form08"/>表八、真實樣品<text:span text:style-name="T6">萃出液</text:span>中添加標準品分析回收率<text:span text:style-name="T17">（單位：%）</text:span></text:p>
      <table:table table:name="表格9" table:style-name="表格9">
        <table:table-column table:style-name="表格9.A"/>
        <table:table-column table:style-name="表格9.B"/>
        <table:table-column table:style-name="表格9.C"/>
        <table:table-column table:style-name="表格9.D"/>
        <table:table-column table:style-name="表格9.C" table:number-columns-repeated="2"/>
        <table:table-column table:style-name="表格9.G"/>
        <text:soft-page-break/>
        <table:table-row table:style-name="表格9.1">
          <table:table-cell table:style-name="表格9.A1" office:value-type="string">
            <text:p text:style-name="P13"><text:span text:style-name="T38">化合物</text:span></text:p>
          </table:table-cell>
          <table:table-cell table:style-name="表格9.A1" office:value-type="string">
            <text:p text:style-name="P1"><text:span text:style-name="T41">污泥</text:span><text:span text:style-name="T43">a</text:span></text:p>
          </table:table-cell>
          <table:table-cell table:style-name="表格9.A1" office:value-type="string">
            <text:p text:style-name="P1"><text:span text:style-name="T41">飛灰</text:span><text:span text:style-name="T43">a</text:span></text:p>
          </table:table-cell>
          <table:table-cell table:style-name="表格9.A1" office:value-type="string">
            <text:p text:style-name="P1"><text:span text:style-name="T41">土壤</text:span><text:span text:style-name="T43">a</text:span></text:p>
          </table:table-cell>
          <table:table-cell table:style-name="表格9.A1" office:value-type="string">
            <text:p text:style-name="P1"><text:span text:style-name="T41">污泥</text:span><text:span text:style-name="T43">b</text:span></text:p>
          </table:table-cell>
          <table:table-cell table:style-name="表格9.A1" office:value-type="string">
            <text:p text:style-name="P1"><text:span text:style-name="T41">飛灰</text:span><text:span text:style-name="T43">b</text:span></text:p>
          </table:table-cell>
          <table:table-cell table:style-name="表格9.A1" office:value-type="string">
            <text:p text:style-name="P10"><text:span text:style-name="T41">土壤</text:span><text:span text:style-name="T43">b</text:span></text:p>
          </table:table-cell>
        </table:table-row>
        <table:table-row table:style-name="表格9.1">
          <table:table-cell table:style-name="表格9.A2" office:value-type="string">
            <text:p text:style-name="P13"><text:span text:style-name="T38">吡啶</text:span></text:p>
          </table:table-cell>
          <table:table-cell table:style-name="表格9.A2" office:value-type="string">
            <text:p text:style-name="P1"><text:span text:style-name="T37">40.0</text:span></text:p>
          </table:table-cell>
          <table:table-cell table:style-name="表格9.A2" office:value-type="string">
            <text:p text:style-name="P1"><text:span text:style-name="T37">49.5</text:span></text:p>
          </table:table-cell>
          <table:table-cell table:style-name="表格9.A2" office:value-type="string">
            <text:p text:style-name="P1"><text:span text:style-name="T37">59.3</text:span></text:p>
          </table:table-cell>
          <table:table-cell table:style-name="表格9.A2" office:value-type="string">
            <text:p text:style-name="P1"><text:span text:style-name="T37">0.0</text:span></text:p>
          </table:table-cell>
          <table:table-cell table:style-name="表格9.A2" office:value-type="string">
            <text:p text:style-name="P1"><text:span text:style-name="T37">67.4</text:span></text:p>
          </table:table-cell>
          <table:table-cell table:style-name="表格9.A2" office:value-type="string">
            <text:p text:style-name="P10"><text:span text:style-name="T37">77.0</text:span></text:p>
          </table:table-cell>
        </table:table-row>
        <table:table-row table:style-name="表格9.1">
          <table:table-cell table:style-name="表格9.A2" office:value-type="string">
            <text:p text:style-name="P13"><text:span text:style-name="T38">鄰-甲酚</text:span></text:p>
          </table:table-cell>
          <table:table-cell table:style-name="表格9.A2" office:value-type="string">
            <text:p text:style-name="P1"><text:span text:style-name="T37">22.0</text:span></text:p>
          </table:table-cell>
          <table:table-cell table:style-name="表格9.A2" office:value-type="string">
            <text:p text:style-name="P1"><text:span text:style-name="T37">48.3</text:span></text:p>
          </table:table-cell>
          <table:table-cell table:style-name="表格9.A2" office:value-type="string">
            <text:p text:style-name="P1"><text:span text:style-name="T37">67.5</text:span></text:p>
          </table:table-cell>
          <table:table-cell table:style-name="表格9.A2" office:value-type="string">
            <text:p text:style-name="P1"><text:span text:style-name="T37">0.0</text:span></text:p>
          </table:table-cell>
          <table:table-cell table:style-name="表格9.A2" office:value-type="string">
            <text:p text:style-name="P1"><text:span text:style-name="T37">47.7</text:span></text:p>
          </table:table-cell>
          <table:table-cell table:style-name="表格9.A2" office:value-type="string">
            <text:p text:style-name="P10"><text:span text:style-name="T37">85.0</text:span></text:p>
          </table:table-cell>
        </table:table-row>
        <table:table-row table:style-name="表格9.1">
          <table:table-cell table:style-name="表格9.A2" office:value-type="string">
            <text:p text:style-name="P13"><text:span text:style-name="T38">間- ，對- 甲酚</text:span></text:p>
          </table:table-cell>
          <table:table-cell table:style-name="表格9.A2" office:value-type="string">
            <text:p text:style-name="P1"><text:span text:style-name="T37">18.5</text:span></text:p>
          </table:table-cell>
          <table:table-cell table:style-name="表格9.A2" office:value-type="string">
            <text:p text:style-name="P1"><text:span text:style-name="T37">41.5</text:span></text:p>
          </table:table-cell>
          <table:table-cell table:style-name="表格9.A2" office:value-type="string">
            <text:p text:style-name="P1"><text:span text:style-name="T37">59.1</text:span></text:p>
          </table:table-cell>
          <table:table-cell table:style-name="表格9.A2" office:value-type="string">
            <text:p text:style-name="P1"><text:span text:style-name="T37">6.9</text:span></text:p>
          </table:table-cell>
          <table:table-cell table:style-name="表格9.A2" office:value-type="string">
            <text:p text:style-name="P1"><text:span text:style-name="T37">45.2</text:span></text:p>
          </table:table-cell>
          <table:table-cell table:style-name="表格9.A2" office:value-type="string">
            <text:p text:style-name="P10"><text:span text:style-name="T37">75.0</text:span></text:p>
          </table:table-cell>
        </table:table-row>
        <table:table-row table:style-name="表格9.1">
          <table:table-cell table:style-name="表格9.A2" office:value-type="string">
            <text:p text:style-name="P13"><text:span text:style-name="T38">六氯乙烷</text:span></text:p>
          </table:table-cell>
          <table:table-cell table:style-name="表格9.A2" office:value-type="string">
            <text:p text:style-name="P1"><text:span text:style-name="T37">28.5</text:span></text:p>
          </table:table-cell>
          <table:table-cell table:style-name="表格9.A2" office:value-type="string">
            <text:p text:style-name="P1"><text:span text:style-name="T37">51.8</text:span></text:p>
          </table:table-cell>
          <table:table-cell table:style-name="表格9.A2" office:value-type="string">
            <text:p text:style-name="P1"><text:span text:style-name="T37">52.5</text:span></text:p>
          </table:table-cell>
          <table:table-cell table:style-name="表格9.A2" office:value-type="string">
            <text:p text:style-name="P1"><text:span text:style-name="T37">12.7</text:span></text:p>
          </table:table-cell>
          <table:table-cell table:style-name="表格9.A2" office:value-type="string">
            <text:p text:style-name="P1"><text:span text:style-name="T37">17.6</text:span></text:p>
          </table:table-cell>
          <table:table-cell table:style-name="表格9.A2" office:value-type="string">
            <text:p text:style-name="P10"><text:span text:style-name="T37">87.8</text:span></text:p>
          </table:table-cell>
        </table:table-row>
        <table:table-row table:style-name="表格9.6">
          <table:table-cell table:style-name="表格9.A2" office:value-type="string">
            <text:p text:style-name="P13"><text:span text:style-name="T38">六氯丁二烯</text:span></text:p>
          </table:table-cell>
          <table:table-cell table:style-name="表格9.A2" office:value-type="string">
            <text:p text:style-name="P1"><text:span text:style-name="T37">43.8</text:span></text:p>
          </table:table-cell>
          <table:table-cell table:style-name="表格9.A2" office:value-type="string">
            <text:p text:style-name="P1"><text:span text:style-name="T37">51.8</text:span></text:p>
          </table:table-cell>
          <table:table-cell table:style-name="表格9.A2" office:value-type="string">
            <text:p text:style-name="P1"><text:span text:style-name="T37">50.8</text:span></text:p>
          </table:table-cell>
          <table:table-cell table:style-name="表格9.A2" office:value-type="string">
            <text:p text:style-name="P1"><text:span text:style-name="T37">49.5</text:span></text:p>
          </table:table-cell>
          <table:table-cell table:style-name="表格9.A2" office:value-type="string">
            <text:p text:style-name="P1"><text:span text:style-name="T37">13.8</text:span></text:p>
          </table:table-cell>
          <table:table-cell table:style-name="表格9.A2" office:value-type="string">
            <text:p text:style-name="P10"><text:span text:style-name="T37">87.9</text:span></text:p>
          </table:table-cell>
        </table:table-row>
        <table:table-row table:style-name="表格9.1">
          <table:table-cell table:style-name="表格9.A2" office:value-type="string">
            <text:p text:style-name="P13"><text:span text:style-name="T38">2,4,6-三氯酚</text:span></text:p>
          </table:table-cell>
          <table:table-cell table:style-name="表格9.A2" office:value-type="string">
            <text:p text:style-name="P1"><text:span text:style-name="T37">22.5</text:span></text:p>
          </table:table-cell>
          <table:table-cell table:style-name="表格9.A2" office:value-type="string">
            <text:p text:style-name="P1"><text:span text:style-name="T37">53.8</text:span></text:p>
          </table:table-cell>
          <table:table-cell table:style-name="表格9.A2" office:value-type="string">
            <text:p text:style-name="P1"><text:span text:style-name="T37">62.5</text:span></text:p>
          </table:table-cell>
          <table:table-cell table:style-name="表格9.A2" office:value-type="string">
            <text:p text:style-name="P1"><text:span text:style-name="T37">30.2</text:span></text:p>
          </table:table-cell>
          <table:table-cell table:style-name="表格9.A2" office:value-type="string">
            <text:p text:style-name="P1"><text:span text:style-name="T37">69.9</text:span></text:p>
          </table:table-cell>
          <table:table-cell table:style-name="表格9.A2" office:value-type="string">
            <text:p text:style-name="P10"><text:span text:style-name="T37">92.4</text:span></text:p>
          </table:table-cell>
        </table:table-row>
        <table:table-row table:style-name="表格9.1">
          <table:table-cell table:style-name="表格9.A2" office:value-type="string">
            <text:p text:style-name="P13"><text:span text:style-name="T38">2,4,5-三氯酚</text:span></text:p>
          </table:table-cell>
          <table:table-cell table:style-name="表格9.A2" office:value-type="string">
            <text:p text:style-name="P1"><text:span text:style-name="T37">46.3</text:span></text:p>
          </table:table-cell>
          <table:table-cell table:style-name="表格9.A2" office:value-type="string">
            <text:p text:style-name="P1"><text:span text:style-name="T37">52.2</text:span></text:p>
          </table:table-cell>
          <table:table-cell table:style-name="表格9.A2" office:value-type="string">
            <text:p text:style-name="P1"><text:span text:style-name="T37">59.0</text:span></text:p>
          </table:table-cell>
          <table:table-cell table:style-name="表格9.A2" office:value-type="string">
            <text:p text:style-name="P1"><text:span text:style-name="T37">55.4</text:span></text:p>
          </table:table-cell>
          <table:table-cell table:style-name="表格9.A2" office:value-type="string">
            <text:p text:style-name="P1"><text:span text:style-name="T37">74.0</text:span></text:p>
          </table:table-cell>
          <table:table-cell table:style-name="表格9.A2" office:value-type="string">
            <text:p text:style-name="P10"><text:span text:style-name="T37">100.3</text:span></text:p>
          </table:table-cell>
        </table:table-row>
        <table:table-row table:style-name="表格9.1">
          <table:table-cell table:style-name="表格9.A2" office:value-type="string">
            <text:p text:style-name="P13"><text:span text:style-name="T38">六氯苯</text:span></text:p>
          </table:table-cell>
          <table:table-cell table:style-name="表格9.A2" office:value-type="string">
            <text:p text:style-name="P1"><text:span text:style-name="T37">56.5</text:span></text:p>
          </table:table-cell>
          <table:table-cell table:style-name="表格9.A2" office:value-type="string">
            <text:p text:style-name="P1"><text:span text:style-name="T37">69.5</text:span></text:p>
          </table:table-cell>
          <table:table-cell table:style-name="表格9.A2" office:value-type="string">
            <text:p text:style-name="P1"><text:span text:style-name="T37">74.8</text:span></text:p>
          </table:table-cell>
          <table:table-cell table:style-name="表格9.A2" office:value-type="string">
            <text:p text:style-name="P1"><text:span text:style-name="T37">80.5</text:span></text:p>
          </table:table-cell>
          <table:table-cell table:style-name="表格9.A2" office:value-type="string">
            <text:p text:style-name="P1"><text:span text:style-name="T37">83.9</text:span></text:p>
          </table:table-cell>
          <table:table-cell table:style-name="表格9.A2" office:value-type="string">
            <text:p text:style-name="P10"><text:span text:style-name="T37">105.7</text:span></text:p>
          </table:table-cell>
        </table:table-row>
        <table:table-row table:style-name="表格9.1">
          <table:table-cell table:style-name="表格9.A10" office:value-type="string">
            <text:p text:style-name="P13"><text:span text:style-name="T38">五氯酚</text:span></text:p>
          </table:table-cell>
          <table:table-cell table:style-name="表格9.A10" office:value-type="string">
            <text:p text:style-name="P1"><text:span text:style-name="T37">42.3</text:span></text:p>
          </table:table-cell>
          <table:table-cell table:style-name="表格9.A10" office:value-type="string">
            <text:p text:style-name="P1"><text:span text:style-name="T37">68.0</text:span></text:p>
          </table:table-cell>
          <table:table-cell table:style-name="表格9.A10" office:value-type="string">
            <text:p text:style-name="P1"><text:span text:style-name="T37">67.8</text:span></text:p>
          </table:table-cell>
          <table:table-cell table:style-name="表格9.A10" office:value-type="string">
            <text:p text:style-name="P1"><text:span text:style-name="T37">59.1</text:span></text:p>
          </table:table-cell>
          <table:table-cell table:style-name="表格9.A10" office:value-type="string">
            <text:p text:style-name="P1"><text:span text:style-name="T37">88.0</text:span></text:p>
          </table:table-cell>
          <table:table-cell table:style-name="表格9.A10" office:value-type="string">
            <text:p text:style-name="P10"><text:span text:style-name="T37">103.2</text:span></text:p>
          </table:table-cell>
        </table:table-row>
      </table:table>
      <text:p text:style-name="Standard"><text:span text:style-name="T37">註：</text:span><text:span text:style-name="T40">a添加濃度為 400 μg/L，b添加濃度為 100 μg/L。</text:span></text:p>
      <text:p text:style-name="P50"><text:bookmark text:name="form09"/>　</text:p>
      <text:p text:style-name="P54">表九、真實樣品<text:span text:style-name="T6">萃出液</text:span>中添加擬似標準品分析回收率<text:span text:style-name="T17">（單位：%） </text:span></text:p>
      <table:table table:name="表格10" table:style-name="表格10">
        <table:table-column table:style-name="表格10.A"/>
        <table:table-column table:style-name="表格10.B" table:number-columns-repeated="3"/>
        <table:table-column table:style-name="表格10.E" table:number-columns-repeated="2"/>
        <table:table-column table:style-name="表格10.G"/>
        <table:table-row table:style-name="表格10.1">
          <table:table-cell table:style-name="表格10.A1" office:value-type="string">
            <text:p text:style-name="P13"><text:span text:style-name="T38">化合物</text:span></text:p>
          </table:table-cell>
          <table:table-cell table:style-name="表格10.A1" office:value-type="string">
            <text:p text:style-name="P1"><text:span text:style-name="T41">污泥</text:span><text:span text:style-name="T43">a</text:span></text:p>
          </table:table-cell>
          <table:table-cell table:style-name="表格10.A1" office:value-type="string">
            <text:p text:style-name="P1"><text:span text:style-name="T41">飛灰</text:span><text:span text:style-name="T43">a</text:span></text:p>
          </table:table-cell>
          <table:table-cell table:style-name="表格10.A1" office:value-type="string">
            <text:p text:style-name="P1"><text:span text:style-name="T41">土壤</text:span><text:span text:style-name="T43">a</text:span></text:p>
          </table:table-cell>
          <table:table-cell table:style-name="表格10.A1" office:value-type="string">
            <text:p text:style-name="P1"><text:span text:style-name="T41">污泥</text:span><text:span text:style-name="T43">b</text:span></text:p>
          </table:table-cell>
          <table:table-cell table:style-name="表格10.A1" office:value-type="string">
            <text:p text:style-name="P1"><text:span text:style-name="T41">飛灰</text:span><text:span text:style-name="T43">b</text:span></text:p>
          </table:table-cell>
          <table:table-cell table:style-name="表格10.A1" office:value-type="string">
            <text:p text:style-name="P10"><text:span text:style-name="T41">土壤</text:span><text:span text:style-name="T43">b</text:span></text:p>
          </table:table-cell>
        </table:table-row>
        <table:table-row table:style-name="表格10.2">
          <table:table-cell table:style-name="表格10.A2" office:value-type="string">
            <text:p text:style-name="P13"><text:span text:style-name="T38">2-氟酚</text:span></text:p>
          </table:table-cell>
          <table:table-cell table:style-name="表格10.A2" office:value-type="string">
            <text:p text:style-name="P1"><text:span text:style-name="T37">14.0</text:span></text:p>
          </table:table-cell>
          <table:table-cell table:style-name="表格10.A2" office:value-type="string">
            <text:p text:style-name="P1"><text:span text:style-name="T37">45.0</text:span></text:p>
          </table:table-cell>
          <table:table-cell table:style-name="表格10.A2" office:value-type="string">
            <text:p text:style-name="P1"><text:span text:style-name="T37">62.0</text:span></text:p>
          </table:table-cell>
          <table:table-cell table:style-name="表格10.A2" office:value-type="string">
            <text:p text:style-name="P1"><text:span text:style-name="T37">8.4</text:span></text:p>
          </table:table-cell>
          <table:table-cell table:style-name="表格10.A2" office:value-type="string">
            <text:p text:style-name="P1"><text:span text:style-name="T37">42.9</text:span></text:p>
          </table:table-cell>
          <table:table-cell table:style-name="表格10.A2" office:value-type="string">
            <text:p text:style-name="P10"><text:span text:style-name="T37">71.8</text:span></text:p>
          </table:table-cell>
        </table:table-row>
        <table:table-row table:style-name="表格10.3">
          <table:table-cell table:style-name="表格10.A2" office:value-type="string">
            <text:p text:style-name="P13"><text:span text:style-name="T38">酚</text:span><text:span text:style-name="T29">-d</text:span><text:span text:style-name="T36">5</text:span></text:p>
          </table:table-cell>
          <table:table-cell table:style-name="表格10.A2" office:value-type="string">
            <text:p text:style-name="P1"><text:span text:style-name="T37">20.0</text:span></text:p>
          </table:table-cell>
          <table:table-cell table:style-name="表格10.A2" office:value-type="string">
            <text:p text:style-name="P1"><text:span text:style-name="T37">35.0</text:span></text:p>
          </table:table-cell>
          <table:table-cell table:style-name="表格10.A2" office:value-type="string">
            <text:p text:style-name="P1"><text:span text:style-name="T37">47.0</text:span></text:p>
          </table:table-cell>
          <table:table-cell table:style-name="表格10.A2" office:value-type="string">
            <text:p text:style-name="P1"><text:span text:style-name="T37">8.9</text:span></text:p>
          </table:table-cell>
          <table:table-cell table:style-name="表格10.A2" office:value-type="string">
            <text:p text:style-name="P1"><text:span text:style-name="T37">34.7</text:span></text:p>
          </table:table-cell>
          <table:table-cell table:style-name="表格10.A2" office:value-type="string">
            <text:p text:style-name="P10"><text:span text:style-name="T37">55.6</text:span></text:p>
          </table:table-cell>
        </table:table-row>
        <table:table-row table:style-name="表格10.4">
          <table:table-cell table:style-name="表格10.A2" office:value-type="string">
            <text:p text:style-name="P13"><text:span text:style-name="T38">硝基苯</text:span><text:span text:style-name="T29">-d</text:span><text:span text:style-name="T36">5</text:span></text:p>
          </table:table-cell>
          <table:table-cell table:style-name="表格10.A2" office:value-type="string">
            <text:p text:style-name="P1"><text:span text:style-name="T37">0.0</text:span></text:p>
          </table:table-cell>
          <table:table-cell table:style-name="表格10.A2" office:value-type="string">
            <text:p text:style-name="P1"><text:span text:style-name="T37">74.0</text:span></text:p>
          </table:table-cell>
          <table:table-cell table:style-name="表格10.A2" office:value-type="string">
            <text:p text:style-name="P1"><text:span text:style-name="T37">88.0</text:span></text:p>
          </table:table-cell>
          <table:table-cell table:style-name="表格10.A2" office:value-type="string">
            <text:p text:style-name="P1"><text:span text:style-name="T37">0.0</text:span></text:p>
          </table:table-cell>
          <table:table-cell table:style-name="表格10.A2" office:value-type="string">
            <text:p text:style-name="P1"><text:span text:style-name="T37">93.4</text:span></text:p>
          </table:table-cell>
          <table:table-cell table:style-name="表格10.A2" office:value-type="string">
            <text:p text:style-name="P10"><text:span text:style-name="T37">109.0</text:span></text:p>
          </table:table-cell>
        </table:table-row>
        <table:table-row table:style-name="表格10.5">
          <table:table-cell table:style-name="表格10.A2" office:value-type="string">
            <text:p text:style-name="P13"><text:span text:style-name="T38">2-氟聯苯</text:span></text:p>
          </table:table-cell>
          <table:table-cell table:style-name="表格10.A2" office:value-type="string">
            <text:p text:style-name="P1"><text:span text:style-name="T37">72.0</text:span></text:p>
          </table:table-cell>
          <table:table-cell table:style-name="表格10.A2" office:value-type="string">
            <text:p text:style-name="P1"><text:span text:style-name="T37">82.0</text:span></text:p>
          </table:table-cell>
          <table:table-cell table:style-name="表格10.A2" office:value-type="string">
            <text:p text:style-name="P1"><text:span text:style-name="T37">94.0</text:span></text:p>
          </table:table-cell>
          <table:table-cell table:style-name="表格10.A2" office:value-type="string">
            <text:p text:style-name="P1"><text:span text:style-name="T37">81.4</text:span></text:p>
          </table:table-cell>
          <table:table-cell table:style-name="表格10.A2" office:value-type="string">
            <text:p text:style-name="P1"><text:span text:style-name="T37">68.6</text:span></text:p>
          </table:table-cell>
          <table:table-cell table:style-name="表格10.A2" office:value-type="string">
            <text:p text:style-name="P10"><text:span text:style-name="T37">108.8</text:span></text:p>
          </table:table-cell>
        </table:table-row>
        <table:table-row table:style-name="表格10.6">
          <table:table-cell table:style-name="表格10.A2" office:value-type="string">
            <text:p text:style-name="P13"><text:span text:style-name="T38">2,4,6-三溴酚</text:span></text:p>
          </table:table-cell>
          <table:table-cell table:style-name="表格10.A2" office:value-type="string">
            <text:p text:style-name="P1"><text:span text:style-name="T37">21.0</text:span></text:p>
          </table:table-cell>
          <table:table-cell table:style-name="表格10.A2" office:value-type="string">
            <text:p text:style-name="P1"><text:span text:style-name="T37">71.0</text:span></text:p>
          </table:table-cell>
          <table:table-cell table:style-name="表格10.A2" office:value-type="string">
            <text:p text:style-name="P1"><text:span text:style-name="T37">82.0</text:span></text:p>
          </table:table-cell>
          <table:table-cell table:style-name="表格10.A2" office:value-type="string">
            <text:p text:style-name="P1"><text:span text:style-name="T37">28.7</text:span></text:p>
          </table:table-cell>
          <table:table-cell table:style-name="表格10.A2" office:value-type="string">
            <text:p text:style-name="P1"><text:span text:style-name="T37">70.3</text:span></text:p>
          </table:table-cell>
          <table:table-cell table:style-name="表格10.A2" office:value-type="string">
            <text:p text:style-name="P10"><text:span text:style-name="T37">89.5</text:span></text:p>
          </table:table-cell>
        </table:table-row>
        <table:table-row table:style-name="表格10.7">
          <table:table-cell table:style-name="表格10.A7" office:value-type="string">
            <text:p text:style-name="P13"><text:span text:style-name="T38">Terphenyl</text:span><text:span text:style-name="T29">-d</text:span><text:span text:style-name="T36">14</text:span></text:p>
          </table:table-cell>
          <table:table-cell table:style-name="表格10.A7" office:value-type="string">
            <text:p text:style-name="P1"><text:span text:style-name="T37">76.0</text:span></text:p>
          </table:table-cell>
          <table:table-cell table:style-name="表格10.A7" office:value-type="string">
            <text:p text:style-name="P1"><text:span text:style-name="T37">94.0</text:span></text:p>
          </table:table-cell>
          <table:table-cell table:style-name="表格10.A7" office:value-type="string">
            <text:p text:style-name="P1"><text:span text:style-name="T37">100.0</text:span></text:p>
          </table:table-cell>
          <table:table-cell table:style-name="表格10.A7" office:value-type="string">
            <text:p text:style-name="P1"><text:span text:style-name="T37">98.0</text:span></text:p>
          </table:table-cell>
          <table:table-cell table:style-name="表格10.A7" office:value-type="string">
            <text:p text:style-name="P1"><text:span text:style-name="T37">99.8</text:span></text:p>
          </table:table-cell>
          <table:table-cell table:style-name="表格10.A7" office:value-type="string">
            <text:p text:style-name="P10"><text:span text:style-name="T37">109.0</text:span></text:p>
          </table:table-cell>
        </table:table-row>
      </table:table>
      <text:p text:style-name="Standard"><text:span text:style-name="T37">註：</text:span><text:span text:style-name="T40">a添加濃度為 400 μg/L，b添加濃度為 100 μg/L。</text:span></text:p>
      <text:p text:style-name="P14"><text:bookmark text:name="form10"/>表十、真實樣品<text:span text:style-name="T6">萃出液</text:span>中標準品添加與添加<text:span text:style-name="T17">重複分析</text:span>回收率及其<text:span text:style-name="T6">相對差異百分比</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row table:style-name="表格11.1">
          <table:table-cell table:style-name="表格11.A1" table:number-rows-spanned="2" office:value-type="string">
            <text:p text:style-name="P1"><text:span text:style-name="T38">化合物</text:span></text:p>
          </table:table-cell>
          <table:table-cell table:style-name="表格11.B1" table:number-columns-spanned="3" office:value-type="string">
            <text:p text:style-name="P1"><text:span text:style-name="T38">污泥</text:span></text:p>
          </table:table-cell>
          <table:covered-table-cell/>
          <table:covered-table-cell/>
          <table:table-cell table:style-name="表格11.A1" table:number-columns-spanned="2" office:value-type="string">
            <text:p text:style-name="P4"/>
          </table:table-cell>
          <table:covered-table-cell/>
          <table:table-cell table:style-name="表格11.B1" table:number-columns-spanned="3" office:value-type="string">
            <text:p text:style-name="P1"><text:span text:style-name="T38">飛灰</text:span></text:p>
          </table:table-cell>
          <table:covered-table-cell/>
          <table:covered-table-cell/>
          <table:table-cell table:style-name="表格11.A1" table:number-columns-spanned="2" office:value-type="string">
            <text:p text:style-name="P4"/>
          </table:table-cell>
          <table:covered-table-cell/>
          <table:table-cell table:style-name="表格11.B1" table:number-columns-spanned="3" office:value-type="string">
            <text:p text:style-name="P15"><text:span text:style-name="T38">土壤</text:span></text:p>
          </table:table-cell>
          <table:covered-table-cell/>
          <table:covered-table-cell/>
        </table:table-row>
        <table:table-row table:style-name="表格11.1">
          <table:covered-table-cell/>
          <table:table-cell table:style-name="表格11.A2" office:value-type="string">
            <text:p text:style-name="P1"><text:span text:style-name="T38">添加</text:span></text:p>
          </table:table-cell>
          <table:table-cell table:style-name="表格11.A2" office:value-type="string">
            <text:p text:style-name="P1"><text:span text:style-name="T41">添加<text:line-break/>重複</text:span></text:p>
          </table:table-cell>
          <table:table-cell table:style-name="表格11.A2" table:number-columns-spanned="2" office:value-type="string">
            <text:p text:style-name="P1"><text:span text:style-name="T15">相對</text:span><text:span text:style-name="T38">差異百分比</text:span></text:p>
          </table:table-cell>
          <table:covered-table-cell/>
          <table:table-cell table:style-name="表格11.A2" table:number-columns-spanned="2" office:value-type="string">
            <text:p text:style-name="P1"><text:span text:style-name="T38">添加</text:span></text:p>
          </table:table-cell>
          <table:covered-table-cell/>
          <table:table-cell table:style-name="表格11.A2" office:value-type="string">
            <text:p text:style-name="P1"><text:span text:style-name="T41">添加<text:line-break/>重複</text:span></text:p>
          </table:table-cell>
          <table:table-cell table:style-name="表格11.A2" table:number-columns-spanned="2" office:value-type="string">
            <text:p text:style-name="P1"><text:span text:style-name="T15">相對</text:span><text:span text:style-name="T38">差異百分比</text:span></text:p>
          </table:table-cell>
          <table:covered-table-cell/>
          <table:table-cell table:style-name="表格11.A2" table:number-columns-spanned="2" office:value-type="string">
            <text:p text:style-name="P1"><text:span text:style-name="T38">添加</text:span></text:p>
          </table:table-cell>
          <table:covered-table-cell/>
          <table:table-cell table:style-name="表格11.A2" office:value-type="string">
            <text:p text:style-name="P1"><text:span text:style-name="T41">添加<text:line-break/>重複</text:span></text:p>
          </table:table-cell>
          <table:table-cell table:style-name="表格11.A2" office:value-type="string">
            <text:p text:style-name="P16"><text:span text:style-name="T15">相對</text:span><text:span text:style-name="T38">差異百分比</text:span></text:p>
          </table:table-cell>
        </table:table-row>
        <table:table-row table:style-name="表格11.1">
          <table:table-cell table:style-name="表格11.A1" office:value-type="string">
            <text:p text:style-name="P13"><text:span text:style-name="T38">吡啶</text:span></text:p>
          </table:table-cell>
          <table:table-cell table:style-name="表格11.A1" office:value-type="string">
            <text:p text:style-name="P1"><text:span text:style-name="T37">37.5</text:span></text:p>
          </table:table-cell>
          <table:table-cell table:style-name="表格11.A1" office:value-type="string">
            <text:p text:style-name="P1"><text:span text:style-name="T37">42.5</text:span></text:p>
          </table:table-cell>
          <table:table-cell table:style-name="表格11.A1" table:number-columns-spanned="2" office:value-type="string">
            <text:p text:style-name="P1"><text:span text:style-name="T37">12.5</text:span></text:p>
          </table:table-cell>
          <table:covered-table-cell/>
          <table:table-cell table:style-name="表格11.A1" table:number-columns-spanned="2" office:value-type="string">
            <text:p text:style-name="P1"><text:span text:style-name="T37">49.0</text:span></text:p>
          </table:table-cell>
          <table:covered-table-cell/>
          <table:table-cell table:style-name="表格11.A1" office:value-type="string">
            <text:p text:style-name="P1"><text:span text:style-name="T37">50.1</text:span></text:p>
          </table:table-cell>
          <table:table-cell table:style-name="表格11.A1" table:number-columns-spanned="2" office:value-type="string">
            <text:p text:style-name="P1"><text:span text:style-name="T37">2.3</text:span></text:p>
          </table:table-cell>
          <table:covered-table-cell/>
          <table:table-cell table:style-name="表格11.A1" table:number-columns-spanned="2" office:value-type="string">
            <text:p text:style-name="P1"><text:span text:style-name="T37">56.5</text:span></text:p>
          </table:table-cell>
          <table:covered-table-cell/>
          <table:table-cell table:style-name="表格11.A1" office:value-type="string">
            <text:p text:style-name="P1"><text:span text:style-name="T37">61.8</text:span></text:p>
          </table:table-cell>
          <table:table-cell table:style-name="表格11.A1" office:value-type="string">
            <text:p text:style-name="P16"><text:span text:style-name="T37">9.0</text:span></text:p>
          </table:table-cell>
        </table:table-row>
        <table:table-row table:style-name="表格11.1">
          <table:table-cell table:style-name="表格11.A2" office:value-type="string">
            <text:p text:style-name="P13"><text:span text:style-name="T38">鄰-甲酚</text:span></text:p>
          </table:table-cell>
          <table:table-cell table:style-name="表格11.A2" office:value-type="string">
            <text:p text:style-name="P1"><text:span text:style-name="T37">22.7</text:span></text:p>
          </table:table-cell>
          <table:table-cell table:style-name="表格11.A2" office:value-type="string">
            <text:p text:style-name="P1"><text:span text:style-name="T37">21.2</text:span></text:p>
          </table:table-cell>
          <table:table-cell table:style-name="表格11.A2" table:number-columns-spanned="2" office:value-type="string">
            <text:p text:style-name="P1"><text:span text:style-name="T37">6.8</text:span></text:p>
          </table:table-cell>
          <table:covered-table-cell/>
          <table:table-cell table:style-name="表格11.A2" table:number-columns-spanned="2" office:value-type="string">
            <text:p text:style-name="P1"><text:span text:style-name="T37">48.6</text:span></text:p>
          </table:table-cell>
          <table:covered-table-cell/>
          <table:table-cell table:style-name="表格11.A2" office:value-type="string">
            <text:p text:style-name="P1"><text:span text:style-name="T37">47.7</text:span></text:p>
          </table:table-cell>
          <table:table-cell table:style-name="表格11.A2" table:number-columns-spanned="2" office:value-type="string">
            <text:p text:style-name="P1"><text:span text:style-name="T37">1.8</text:span></text:p>
          </table:table-cell>
          <table:covered-table-cell/>
          <table:table-cell table:style-name="表格11.A2" table:number-columns-spanned="2" office:value-type="string">
            <text:p text:style-name="P1"><text:span text:style-name="T37">65.2</text:span></text:p>
          </table:table-cell>
          <table:covered-table-cell/>
          <table:table-cell table:style-name="表格11.A2" office:value-type="string">
            <text:p text:style-name="P1"><text:span text:style-name="T37">69.8</text:span></text:p>
          </table:table-cell>
          <table:table-cell table:style-name="表格11.A2" office:value-type="string">
            <text:p text:style-name="P16"><text:span text:style-name="T37">6.8</text:span></text:p>
          </table:table-cell>
        </table:table-row>
        <table:table-row table:style-name="表格11.1">
          <table:table-cell table:style-name="表格11.A2" office:value-type="string">
            <text:p text:style-name="P13"><text:span text:style-name="T15">間-，</text:span><text:span text:style-name="T16">對- 甲酚</text:span></text:p>
          </table:table-cell>
          <table:table-cell table:style-name="表格11.A2" office:value-type="string">
            <text:p text:style-name="P1"><text:span text:style-name="T37">19.0</text:span></text:p>
          </table:table-cell>
          <table:table-cell table:style-name="表格11.A2" office:value-type="string">
            <text:p text:style-name="P1"><text:span text:style-name="T37">18.0</text:span></text:p>
          </table:table-cell>
          <table:table-cell table:style-name="表格11.A2" table:number-columns-spanned="2" office:value-type="string">
            <text:p text:style-name="P1"><text:span text:style-name="T37">5.4</text:span></text:p>
          </table:table-cell>
          <table:covered-table-cell/>
          <table:table-cell table:style-name="表格11.A2" table:number-columns-spanned="2" office:value-type="string">
            <text:p text:style-name="P1"><text:span text:style-name="T37">41.7</text:span></text:p>
          </table:table-cell>
          <table:covered-table-cell/>
          <table:table-cell table:style-name="表格11.A2" office:value-type="string">
            <text:p text:style-name="P1"><text:span text:style-name="T37">41.4</text:span></text:p>
          </table:table-cell>
          <table:table-cell table:style-name="表格11.A2" table:number-columns-spanned="2" office:value-type="string">
            <text:p text:style-name="P1"><text:span text:style-name="T37">0.8</text:span></text:p>
          </table:table-cell>
          <table:covered-table-cell/>
          <table:table-cell table:style-name="表格11.A2" table:number-columns-spanned="2" office:value-type="string">
            <text:p text:style-name="P1"><text:span text:style-name="T37">56.7</text:span></text:p>
          </table:table-cell>
          <table:covered-table-cell/>
          <table:table-cell table:style-name="表格11.A2" office:value-type="string">
            <text:p text:style-name="P1"><text:span text:style-name="T37">61.5</text:span></text:p>
          </table:table-cell>
          <table:table-cell table:style-name="表格11.A2" office:value-type="string">
            <text:p text:style-name="P16"><text:span text:style-name="T37">8.1</text:span></text:p>
          </table:table-cell>
        </table:table-row>
        <table:table-row table:style-name="表格11.6">
          <table:table-cell table:style-name="表格11.A2" office:value-type="string">
            <text:p text:style-name="P13"><text:span text:style-name="T38">六氯乙烷</text:span></text:p>
          </table:table-cell>
          <table:table-cell table:style-name="表格11.A2" office:value-type="string">
            <text:p text:style-name="P1"><text:span text:style-name="T37">25.7</text:span></text:p>
          </table:table-cell>
          <table:table-cell table:style-name="表格11.A2" office:value-type="string">
            <text:p text:style-name="P1"><text:span text:style-name="T37">31.0</text:span></text:p>
          </table:table-cell>
          <table:table-cell table:style-name="表格11.A2" table:number-columns-spanned="2" office:value-type="string">
            <text:p text:style-name="P1"><text:span text:style-name="T37">18.7</text:span></text:p>
          </table:table-cell>
          <table:covered-table-cell/>
          <table:table-cell table:style-name="表格11.A2" table:number-columns-spanned="2" office:value-type="string">
            <text:p text:style-name="P1"><text:span text:style-name="T37">52.3</text:span></text:p>
          </table:table-cell>
          <table:covered-table-cell/>
          <table:table-cell table:style-name="表格11.A2" office:value-type="string">
            <text:p text:style-name="P1"><text:span text:style-name="T37">51.0</text:span></text:p>
          </table:table-cell>
          <table:table-cell table:style-name="表格11.A2" table:number-columns-spanned="2" office:value-type="string">
            <text:p text:style-name="P1"><text:span text:style-name="T37">2.6</text:span></text:p>
          </table:table-cell>
          <table:covered-table-cell/>
          <table:table-cell table:style-name="表格11.A2" table:number-columns-spanned="2" office:value-type="string">
            <text:p text:style-name="P1"><text:span text:style-name="T37">52.3</text:span></text:p>
          </table:table-cell>
          <table:covered-table-cell/>
          <table:table-cell table:style-name="表格11.A2" office:value-type="string">
            <text:p text:style-name="P1"><text:span text:style-name="T37">52.9</text:span></text:p>
          </table:table-cell>
          <table:table-cell table:style-name="表格11.A2" office:value-type="string">
            <text:p text:style-name="P16"><text:span text:style-name="T37">1.1</text:span></text:p>
          </table:table-cell>
        </table:table-row>
        <table:table-row table:style-name="表格11.1">
          <table:table-cell table:style-name="表格11.A2" office:value-type="string">
            <text:p text:style-name="P13"><text:span text:style-name="T38">六氯丁二烯</text:span></text:p>
          </table:table-cell>
          <table:table-cell table:style-name="表格11.A2" office:value-type="string">
            <text:p text:style-name="P1"><text:span text:style-name="T37">41.4</text:span></text:p>
          </table:table-cell>
          <table:table-cell table:style-name="表格11.A2" office:value-type="string">
            <text:p text:style-name="P1"><text:span text:style-name="T37">46.4</text:span></text:p>
          </table:table-cell>
          <table:table-cell table:style-name="表格11.A2" table:number-columns-spanned="2" office:value-type="string">
            <text:p text:style-name="P1"><text:span text:style-name="T37">11.4</text:span></text:p>
          </table:table-cell>
          <table:covered-table-cell/>
          <table:table-cell table:style-name="表格11.A2" table:number-columns-spanned="2" office:value-type="string">
            <text:p text:style-name="P1"><text:span text:style-name="T37">52.6</text:span></text:p>
          </table:table-cell>
          <table:covered-table-cell/>
          <table:table-cell table:style-name="表格11.A2" office:value-type="string">
            <text:p text:style-name="P1"><text:span text:style-name="T37">50.7</text:span></text:p>
          </table:table-cell>
          <table:table-cell table:style-name="表格11.A2" table:number-columns-spanned="2" office:value-type="string">
            <text:p text:style-name="P1"><text:span text:style-name="T37">3.6</text:span></text:p>
          </table:table-cell>
          <table:covered-table-cell/>
          <table:table-cell table:style-name="表格11.A2" table:number-columns-spanned="2" office:value-type="string">
            <text:p text:style-name="P1"><text:span text:style-name="T37">50.6</text:span></text:p>
          </table:table-cell>
          <table:covered-table-cell/>
          <table:table-cell table:style-name="表格11.A2" office:value-type="string">
            <text:p text:style-name="P1"><text:span text:style-name="T37">50.9</text:span></text:p>
          </table:table-cell>
          <table:table-cell table:style-name="表格11.A2" office:value-type="string">
            <text:p text:style-name="P16"><text:span text:style-name="T37">0.6</text:span></text:p>
          </table:table-cell>
        </table:table-row>
        <table:table-row table:style-name="表格11.1">
          <table:table-cell table:style-name="表格11.A2" office:value-type="string">
            <text:p text:style-name="P13"><text:span text:style-name="T38">2,4,6-三氯酚</text:span></text:p>
          </table:table-cell>
          <table:table-cell table:style-name="表格11.A2" office:value-type="string">
            <text:p text:style-name="P1"><text:span text:style-name="T37">22.1</text:span></text:p>
          </table:table-cell>
          <table:table-cell table:style-name="表格11.A2" office:value-type="string">
            <text:p text:style-name="P1"><text:span text:style-name="T37">23.0</text:span></text:p>
          </table:table-cell>
          <table:table-cell table:style-name="表格11.A2" table:number-columns-spanned="2" office:value-type="string">
            <text:p text:style-name="P1"><text:span text:style-name="T37">4.0</text:span></text:p>
          </table:table-cell>
          <table:covered-table-cell/>
          <table:table-cell table:style-name="表格11.A2" table:number-columns-spanned="2" office:value-type="string">
            <text:p text:style-name="P1"><text:span text:style-name="T37">53.4</text:span></text:p>
          </table:table-cell>
          <table:covered-table-cell/>
          <table:table-cell table:style-name="表格11.A2" office:value-type="string">
            <text:p text:style-name="P1"><text:span text:style-name="T37">52.9</text:span></text:p>
          </table:table-cell>
          <table:table-cell table:style-name="表格11.A2" table:number-columns-spanned="2" office:value-type="string">
            <text:p text:style-name="P1"><text:span text:style-name="T37">0.9</text:span></text:p>
          </table:table-cell>
          <table:covered-table-cell/>
          <table:table-cell table:style-name="表格11.A2" table:number-columns-spanned="2" office:value-type="string">
            <text:p text:style-name="P1"><text:span text:style-name="T37">61.1</text:span></text:p>
          </table:table-cell>
          <table:covered-table-cell/>
          <table:table-cell table:style-name="表格11.A2" office:value-type="string">
            <text:p text:style-name="P1"><text:span text:style-name="T37">63.9</text:span></text:p>
          </table:table-cell>
          <table:table-cell table:style-name="表格11.A2" office:value-type="string">
            <text:p text:style-name="P16"><text:span text:style-name="T37">4.4</text:span></text:p>
          </table:table-cell>
        </table:table-row>
        <table:table-row table:style-name="表格11.1">
          <table:table-cell table:style-name="表格11.A2" office:value-type="string">
            <text:p text:style-name="P13"><text:span text:style-name="T38">2,4,5-三氯酚</text:span></text:p>
          </table:table-cell>
          <table:table-cell table:style-name="表格11.A2" office:value-type="string">
            <text:p text:style-name="P1"><text:span text:style-name="T37">44.7</text:span></text:p>
          </table:table-cell>
          <table:table-cell table:style-name="表格11.A2" office:value-type="string">
            <text:p text:style-name="P1"><text:span text:style-name="T37">48.0</text:span></text:p>
          </table:table-cell>
          <table:table-cell table:style-name="表格11.A2" table:number-columns-spanned="2" office:value-type="string">
            <text:p text:style-name="P1"><text:span text:style-name="T37">7.1</text:span></text:p>
          </table:table-cell>
          <table:covered-table-cell/>
          <table:table-cell table:style-name="表格11.A2" table:number-columns-spanned="2" office:value-type="string">
            <text:p text:style-name="P1"><text:span text:style-name="T37">52.0</text:span></text:p>
          </table:table-cell>
          <table:covered-table-cell/>
          <table:table-cell table:style-name="表格11.A2" office:value-type="string">
            <text:p text:style-name="P1"><text:span text:style-name="T37">52.4</text:span></text:p>
          </table:table-cell>
          <table:table-cell table:style-name="表格11.A2" table:number-columns-spanned="2" office:value-type="string">
            <text:p text:style-name="P1"><text:span text:style-name="T37">0.9</text:span></text:p>
          </table:table-cell>
          <table:covered-table-cell/>
          <table:table-cell table:style-name="表格11.A2" table:number-columns-spanned="2" office:value-type="string">
            <text:p text:style-name="P1"><text:span text:style-name="T37">57.2</text:span></text:p>
          </table:table-cell>
          <table:covered-table-cell/>
          <table:table-cell table:style-name="表格11.A2" office:value-type="string">
            <text:p text:style-name="P1"><text:span text:style-name="T37">60.6</text:span></text:p>
          </table:table-cell>
          <table:table-cell table:style-name="表格11.A2" office:value-type="string">
            <text:p text:style-name="P16"><text:span text:style-name="T37">5.9</text:span></text:p>
          </table:table-cell>
        </table:table-row>
        <table:table-row table:style-name="表格11.1">
          <table:table-cell table:style-name="表格11.A2" office:value-type="string">
            <text:p text:style-name="P13"><text:span text:style-name="T38">六氯苯</text:span></text:p>
          </table:table-cell>
          <table:table-cell table:style-name="表格11.A2" office:value-type="string">
            <text:p text:style-name="P1"><text:span text:style-name="T37">52.7</text:span></text:p>
          </table:table-cell>
          <table:table-cell table:style-name="表格11.A2" office:value-type="string">
            <text:p text:style-name="P1"><text:span text:style-name="T37">60.2</text:span></text:p>
          </table:table-cell>
          <table:table-cell table:style-name="表格11.A2" table:number-columns-spanned="2" office:value-type="string">
            <text:p text:style-name="P1"><text:span text:style-name="T37">13.3</text:span></text:p>
          </table:table-cell>
          <table:covered-table-cell/>
          <table:table-cell table:style-name="表格11.A2" table:number-columns-spanned="2" office:value-type="string">
            <text:p text:style-name="P1"><text:span text:style-name="T37">69.4</text:span></text:p>
          </table:table-cell>
          <table:covered-table-cell/>
          <table:table-cell table:style-name="表格11.A2" office:value-type="string">
            <text:p text:style-name="P1"><text:span text:style-name="T37">70.1</text:span></text:p>
          </table:table-cell>
          <table:table-cell table:style-name="表格11.A2" table:number-columns-spanned="2" office:value-type="string">
            <text:p text:style-name="P1"><text:span text:style-name="T37">1.0</text:span></text:p>
          </table:table-cell>
          <table:covered-table-cell/>
          <table:table-cell table:style-name="表格11.A2" table:number-columns-spanned="2" office:value-type="string">
            <text:p text:style-name="P1"><text:span text:style-name="T37">76.0</text:span></text:p>
          </table:table-cell>
          <table:covered-table-cell/>
          <table:table-cell table:style-name="表格11.A2" office:value-type="string">
            <text:p text:style-name="P1"><text:span text:style-name="T37">73.5</text:span></text:p>
          </table:table-cell>
          <table:table-cell table:style-name="表格11.A2" office:value-type="string">
            <text:p text:style-name="P16"><text:span text:style-name="T37">3.3</text:span></text:p>
          </table:table-cell>
        </table:table-row>
        <table:table-row table:style-name="表格11.1">
          <table:table-cell table:style-name="表格11.A11" office:value-type="string">
            <text:p text:style-name="P13"><text:span text:style-name="T38">五氯酚</text:span></text:p>
          </table:table-cell>
          <table:table-cell table:style-name="表格11.A11" office:value-type="string">
            <text:p text:style-name="P1"><text:span text:style-name="T37">42.3</text:span></text:p>
          </table:table-cell>
          <table:table-cell table:style-name="表格11.A11" office:value-type="string">
            <text:p text:style-name="P1"><text:span text:style-name="T37">42.2</text:span></text:p>
          </table:table-cell>
          <table:table-cell table:style-name="表格11.A11" table:number-columns-spanned="2" office:value-type="string">
            <text:p text:style-name="P1"><text:span text:style-name="T37">0.2</text:span></text:p>
          </table:table-cell>
          <table:covered-table-cell/>
          <table:table-cell table:style-name="表格11.A11" table:number-columns-spanned="2" office:value-type="string">
            <text:p text:style-name="P1"><text:span text:style-name="T37">66.8</text:span></text:p>
          </table:table-cell>
          <table:covered-table-cell/>
          <table:table-cell table:style-name="表格11.A11" office:value-type="string">
            <text:p text:style-name="P1"><text:span text:style-name="T37">69.6</text:span></text:p>
          </table:table-cell>
          <table:table-cell table:style-name="表格11.A11" table:number-columns-spanned="2" office:value-type="string">
            <text:p text:style-name="P1"><text:span text:style-name="T37">4.1</text:span></text:p>
          </table:table-cell>
          <table:covered-table-cell/>
          <table:table-cell table:style-name="表格11.A11" table:number-columns-spanned="2" office:value-type="string">
            <text:p text:style-name="P1"><text:span text:style-name="T37">67.1</text:span></text:p>
          </table:table-cell>
          <table:covered-table-cell/>
          <table:table-cell table:style-name="表格11.A11" office:value-type="string">
            <text:p text:style-name="P1"><text:span text:style-name="T37">68.5</text:span></text:p>
          </table:table-cell>
          <table:table-cell table:style-name="表格11.A11" office:value-type="string">
            <text:p text:style-name="P16"><text:span text:style-name="T37">2.1</text:span></text:p>
          </table:table-cell>
        </table:table-row>
      </table:table>
      <text:p text:style-name="P24"><text:span text:style-name="T37">註：1. 單位：%。</text:span></text:p>
      <text:p text:style-name="P26"><text:span text:style-name="T37">2.添加濃度為</text:span><text:span text:style-name="T40"> 400 </text:span><text:span text:style-name="T30">μ</text:span><text:span text:style-name="T41">g</text:span><text:span text:style-name="T40">/L </text:span><text:span text:style-name="T37">。</text:span></text:p>
      <text:p text:style-name="P50">　</text:p>
      <text:p text:style-name="P50"><text:bookmark text:name="P03"/>　</text:p>
      <text:p text:style-name="P50"/>
      <text:p text:style-name="P5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新細明體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4pt" style:language-asian="zh" style:country-asian="TW" style:font-name-complex="新細明體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tyle="italic" fo:font-weight="bold" style:font-name-asian="標楷體1" style:font-family-asian="標楷體"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weight="bold" style:font-weight-asian="bold" style:font-name-complex="Times New Roman1" style:font-family-complex="'Times New Roman'"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style:font-name-complex="Times New Roman1" style:font-family-complex="'Times New Roman'"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name-complex="Times New Roman1" style:font-family-complex="'Times New Roman'" style:font-family-generic-complex="system" style:font-pitch-complex="variable"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1" style:family="paragraph" style:parent-style-name="Standard" style:default-outline-level="">
      <style:paragraph-properties fo:margin-top="0.494cm" fo:margin-bottom="0.494cm" loext:contextual-spacing="false"/>
      <style:text-properties fo:font-size="20pt" fo:font-weight="bold" style:font-size-asian="20pt" style:font-weight-asian="bold" style:font-size-complex="20pt" style:font-weight-complex="bold"/>
    </style:style>
    <style:style style:name="h2" style:family="paragraph" style:parent-style-name="Standard" style:default-outline-level="">
      <style:paragraph-properties fo:margin-top="0.494cm" fo:margin-bottom="0.494cm" loext:contextual-spacing="false"/>
      <style:text-properties fo:font-size="16pt" fo:font-weight="bold" style:font-size-asian="16pt" style:font-weight-asian="bold" style:font-size-complex="16pt" style:font-weight-complex="bold"/>
    </style:style>
    <style:style style:name="p1" style:family="paragraph" style:parent-style-name="Standard" style:default-outline-level="">
      <style:paragraph-properties fo:margin-left="1.27cm" fo:margin-right="0cm" fo:margin-top="0.212cm" fo:margin-bottom="0.212cm" loext:contextual-spacing="false" fo:text-indent="0cm" style:auto-text-indent="false"/>
    </style:style>
    <style:style style:name="p2" style:family="paragraph" style:parent-style-name="Standard" style:default-outline-level="">
      <style:paragraph-properties fo:margin-left="2.258cm" fo:margin-right="0cm" fo:margin-top="0.212cm" fo:margin-bottom="0.212cm" loext:contextual-spacing="false" fo:text-indent="-1.27cm" style:auto-text-indent="false"/>
    </style:style>
    <style:style style:name="p2a" style:family="paragraph" style:parent-style-name="Standard" style:default-outline-level="">
      <style:paragraph-properties fo:margin-left="2.258cm" fo:margin-right="0cm" fo:margin-top="0.212cm" fo:margin-bottom="0.212cm" loext:contextual-spacing="false" fo:text-indent="0cm" style:auto-text-indent="false"/>
    </style:style>
    <style:style style:name="p3" style:family="paragraph" style:parent-style-name="Standard" style:default-outline-level="">
      <style:paragraph-properties fo:margin-left="2.822cm" fo:margin-right="0cm" fo:margin-top="0.212cm" fo:margin-bottom="0.212cm" loext:contextual-spacing="false" fo:text-indent="-0.282cm" style:auto-text-indent="false"/>
    </style:style>
    <style:style style:name="p3a" style:family="paragraph" style:parent-style-name="Standard" style:default-outline-level="">
      <style:paragraph-properties fo:margin-left="2.822cm" fo:margin-right="0cm" fo:margin-top="0.212cm" fo:margin-bottom="0.212cm" loext:contextual-spacing="false" fo:text-indent="0cm" style:auto-text-indent="false"/>
    </style:style>
    <style:style style:name="p4" style:family="paragraph" style:parent-style-name="Standard" style:default-outline-level="">
      <style:paragraph-properties fo:margin-left="3.81cm" fo:margin-right="0cm" fo:margin-top="0.212cm" fo:margin-bottom="0.212cm" loext:contextual-spacing="false" fo:text-indent="-0.494cm" style:auto-text-indent="false"/>
    </style:style>
    <style:style style:name="p4a" style:family="paragraph" style:parent-style-name="Standard" style:default-outline-level="">
      <style:paragraph-properties fo:margin-left="3.704cm" fo:margin-right="0cm" fo:margin-top="0.212cm" fo:margin-bottom="0.212cm" loext:contextual-spacing="false" fo:text-indent="0cm" style:auto-text-indent="false"/>
    </style:style>
    <style:style style:name="p5" style:family="paragraph" style:parent-style-name="Standard" style:default-outline-level="">
      <style:paragraph-properties fo:margin-left="4.163cm" fo:margin-right="0cm" fo:margin-top="0.212cm" fo:margin-bottom="0.212cm" loext:contextual-spacing="false" fo:text-indent="-0.282cm" style:auto-text-indent="false"/>
    </style:style>
    <style:style style:name="tablenote1" style:family="paragraph" style:parent-style-name="Standard" style:default-outline-level="">
      <style:paragraph-properties fo:margin-left="3.149cm" fo:margin-right="0cm" fo:margin-top="0.212cm" fo:margin-bottom="0.212cm" loext:contextual-spacing="false" fo:text-indent="0cm" style:auto-text-indent="false"/>
    </style:style>
    <style:style style:name="tablenote2" style:family="paragraph" style:parent-style-name="Standard" style:default-outline-level="">
      <style:paragraph-properties fo:margin-left="2.099cm" fo:margin-right="0cm" fo:margin-top="0.212cm" fo:margin-bottom="0.212cm" loext:contextual-spacing="false" fo:text-indent="0cm" style:auto-text-indent="false"/>
    </style:style>
    <style:style style:name="tablenote3" style:family="paragraph" style:parent-style-name="Standard" style:default-outline-level="">
      <style:paragraph-properties fo:margin-left="1.05cm" fo:margin-right="0cm" fo:margin-top="0.212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text-properties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Times New Roman1" style:font-family-complex="'Times New Roman'" style:font-family-generic-complex="system" style:font-pitch-complex="variable"/>
    </style:style>
    <style:style style:name="Quote"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name-complex="Times New Roman1" style:font-family-complex="'Times New Roman'" style:font-family-generic-complex="system" style:font-pitch-complex="variable" style:font-size-complex="11pt"/>
    </style:style>
    <style:style style:name="TOC_20_Heading" style:display-name="TOC Heading" style:family="paragraph" style:parent-style-name="Heading_20_1" style:default-outline-level=""/>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style="italic" fo:font-weight="bold" style:font-name-asian="標楷體1" style:font-family-asian="標楷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font-weight-complex="bold"/>
    </style:style>
    <style:style style:name="標題_20_4_20_字元" style:display-name="標題 4 字元" style:family="text" style:parent-style-name="Default_20_Paragraph_20_Font">
      <style:text-properties fo:font-size="14pt" fo:font-weight="bold" style:font-size-asian="14pt" style:font-weight-asian="bold" style:font-size-complex="14pt" style:font-weight-complex="bold"/>
    </style:style>
    <style:style style:name="標題_20_5_20_字元" style:display-name="標題 5 字元"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Default_20_Paragraph_20_Font">
      <style:text-properties fo:font-weight="bold" style:font-weight-asian="bold" style:font-weight-complex="bold"/>
    </style:style>
    <style:style style:name="標題_20_7_20_字元" style:display-name="標題 7 字元" style:family="text" style:parent-style-name="Default_20_Paragraph_20_Font">
      <style:text-properties fo:font-size="12pt" style:font-size-asian="12pt" style:font-size-complex="12pt"/>
    </style:style>
    <style:style style:name="標題_20_8_20_字元" style:display-name="標題 8 字元" style:family="text" style:parent-style-name="Default_20_Paragraph_20_Font">
      <style:text-properties fo:font-size="12pt" fo:font-style="italic" style:font-size-asian="12pt" style:font-style-asian="italic" style:font-size-complex="12pt" style:font-style-complex="italic"/>
    </style:style>
    <style:style style:name="標題_20_9_20_字元" style:display-name="標題 9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副標題_20_字元" style:display-name="副標題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Times New Roman" fo:font-family="'Times New Roman'"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fo:font-size="12pt" fo:font-style="italic" style:font-size-asian="12pt" style:font-style-asian="italic" style:font-size-complex="12pt"/>
    </style:style>
    <style:style style:name="鮮明引文_20_字元" style:display-name="鮮明引文 字元"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Times New Roman" fo:font-family="'Times New Roman'" style:font-family-generic="roman" style:font-pitch="variable" fo:font-size="12pt" fo:font-style="italic" fo:font-weight="bold" style:font-name-asian="標楷體1" style:font-family-asian="標楷體" style:font-family-generic-asian="system" style:font-pitch-asian="variable" style:font-size-asian="12pt" style:font-style-asian="italic" style:font-weight-asian="bold" style:font-size-complex="12pt"/>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第<text:page-number text:select-page="current">17</text:page-number>頁，共<text:page-count style:num-format="1">17</text:page-count>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廢棄物萃出液中半揮發性有機物檢測方法－氣相層析質譜儀偵測法(NIEA R814.11B)</dc:title>
    <meta:initial-creator>施育英</meta:initial-creator>
    <dc:creator>林采蓉</dc:creator>
    <meta:editing-cycles>3</meta:editing-cycles>
    <meta:print-date>2016-05-23T08:04:00</meta:print-date>
    <meta:creation-date>2016-11-08T07:16:00</meta:creation-date>
    <dc:date>2016-11-22T06:25:00</dc:date>
    <meta:editing-duration>P0D</meta:editing-duration>
    <meta:generator>LibreOffice/5.1.6.2$Windows_x86 LibreOffice_project/07ac168c60a517dba0f0d7bc7540f5afa45f0909</meta:generator>
    <meta:document-statistic meta:table-count="11" meta:image-count="0" meta:object-count="10" meta:page-count="17" meta:paragraph-count="589" meta:word-count="6792" meta:character-count="11791" meta:non-whitespace-character-count="104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style mathsize="12pt">
        <mover accent="true">
          <mtext>RF</mtext>
          <mo>¯</mo>
        </mover>
      </mstyle>
      <mrow/>
    </mrow>
    <annotation encoding="StarMath 5.0"> size 12{ {overline  {"RF"}} } {}</annotation>
  </semantics>
</math>
</file>

<file path=Object 10/content.xml><?xml version="1.0" encoding="utf-8"?>
<math xmlns="http://www.w3.org/1998/Math/MathML" display="block">
  <semantics>
    <mrow>
      <mstyle mathsize="12pt">
        <mstyle mathsize="14pt">
          <mrow>
            <mtext>濃度</mtext>
            <mrow>
              <mrow>
                <mo fence="true" stretchy="true">(</mo>
                <mrow>
                  <mrow>
                    <mi mathvariant="italic">μg</mi>
                    <mo stretchy="false">/</mo>
                    <mi>L</mi>
                  </mrow>
                </mrow>
                <mo fence="true" stretchy="true">)</mo>
              </mrow>
              <mo stretchy="false">=</mo>
              <mfrac>
                <mrow>
                  <mrow>
                    <mo fence="true" stretchy="true">(</mo>
                    <mrow>
                      <msub>
                        <mi>C</mi>
                        <mstyle mathsize="8pt">
                          <mstyle mathvariant="italic">
                            <mtext>ex</mtext>
                          </mstyle>
                        </mstyle>
                      </msub>
                    </mrow>
                    <mo fence="true" stretchy="true">)</mo>
                  </mrow>
                  <mo stretchy="false">(</mo>
                  <msub>
                    <mi>V</mi>
                    <mstyle mathsize="8pt">
                      <mstyle mathvariant="italic">
                        <mtext>ex</mtext>
                      </mstyle>
                    </mstyle>
                  </msub>
                  <mo stretchy="false">)</mo>
                </mrow>
                <mrow>
                  <mo fence="true" stretchy="true">(</mo>
                  <mrow>
                    <msub>
                      <mi>V</mi>
                      <mstyle mathsize="8pt">
                        <mi>o</mi>
                      </mstyle>
                    </msub>
                  </mrow>
                  <mo fence="true" stretchy="true">)</mo>
                </mrow>
              </mfrac>
            </mrow>
          </mrow>
        </mstyle>
      </mstyle>
      <mrow/>
    </mrow>
    <annotation encoding="StarMath 5.0"> size 12{ size 14{"濃度" left (μg/L right )= {  { left (C rSub { size 8{ ital "ex"} }  right ) \( V rSub { size 8{ ital "ex"} }  \) }  over  { left (V rSub { size 8{o} }  right )} } }} {}</annotation>
  </semantics>
</math>
</file>

<file path=Object 2/content.xml><?xml version="1.0" encoding="utf-8"?>
<math xmlns="http://www.w3.org/1998/Math/MathML" display="block">
  <semantics>
    <mrow>
      <mstyle mathsize="12pt">
        <mrow>
          <mrow>
            <mover accent="true">
              <mtext>RF</mtext>
              <mo>¯</mo>
            </mover>
            <mo stretchy="false">=</mo>
            <mfrac>
              <mrow>
                <munderover>
                  <mo stretchy="false">∑</mo>
                  <mstyle mathsize="8pt">
                    <mrow>
                      <mi>i</mi>
                      <mo stretchy="false">=</mo>
                      <mn>1</mn>
                    </mrow>
                  </mstyle>
                  <mstyle mathsize="8pt">
                    <mi>n</mi>
                  </mstyle>
                </munderover>
                <msub>
                  <mtext>RF</mtext>
                  <mstyle mathsize="8pt">
                    <mi>i</mi>
                  </mstyle>
                </msub>
              </mrow>
              <mi>n</mi>
            </mfrac>
          </mrow>
          <msub>
            <mrow/>
            <mrow/>
          </msub>
        </mrow>
      </mstyle>
      <mrow/>
    </mrow>
    <annotation encoding="StarMath 5.0"> size 12{ {overline  {"RF"}} = {  { Sum cSub { size 8{i=1} }  cSup { size 8{n} }  {"RF" rSub { size 8{i} } } }  over  {n} }  {}  rSub {} } {}</annotation>
  </semantics>
</math>
</file>

<file path=Object 3/content.xml><?xml version="1.0" encoding="utf-8"?>
<math xmlns="http://www.w3.org/1998/Math/MathML" display="block">
  <semantics>
    <mrow>
      <mstyle mathsize="12pt">
        <mrow>
          <mtext>SD</mtext>
          <mo stretchy="false">=</mo>
          <msqrt>
            <mfrac>
              <mrow>
                <munderover>
                  <mo stretchy="false">∑</mo>
                  <mstyle mathsize="8pt">
                    <mrow>
                      <mi>i</mi>
                      <mo stretchy="false">=</mo>
                      <mn>1</mn>
                    </mrow>
                  </mstyle>
                  <mstyle mathsize="8pt">
                    <mi>n</mi>
                  </mstyle>
                </munderover>
                <msup>
                  <mrow>
                    <mo fence="true" stretchy="true">(</mo>
                    <mrow>
                      <mrow>
                        <msub>
                          <mtext>RF</mtext>
                          <mstyle mathsize="8pt">
                            <mi>i</mi>
                          </mstyle>
                        </msub>
                        <mo stretchy="false">−</mo>
                        <mover accent="true">
                          <mtext>RF</mtext>
                          <mo>¯</mo>
                        </mover>
                      </mrow>
                    </mrow>
                    <mo fence="true" stretchy="true">)</mo>
                  </mrow>
                  <mstyle mathsize="8pt">
                    <mn>2</mn>
                  </mstyle>
                </msup>
              </mrow>
              <mrow>
                <mi>n</mi>
                <mo stretchy="false">−</mo>
                <mn>1</mn>
              </mrow>
            </mfrac>
          </msqrt>
        </mrow>
      </mstyle>
      <mrow/>
    </mrow>
    <annotation encoding="StarMath 5.0"> size 12{"SD"= sqrt { {  { Sum cSub { size 8{i=1} }  cSup { size 8{n} }  { left ("RF" rSub { size 8{i} }  -  {overline  {"RF"}}  right ) rSup { size 8{2} } } }  over  {n - 1} } } } {}</annotation>
  </semantics>
</math>
</file>

<file path=Object 4/content.xml><?xml version="1.0" encoding="utf-8"?>
<math xmlns="http://www.w3.org/1998/Math/MathML" display="block">
  <semantics>
    <mrow>
      <mstyle mathsize="12pt">
        <mrow>
          <mtext>RSD </mtext>
          <mo stretchy="false">(</mo>
          <mtext/>
          <mrow>
            <mo stretchy="false">)</mo>
            <mo stretchy="false">=</mo>
            <mrow>
              <mfrac>
                <mtext>SD</mtext>
                <mover accent="true">
                  <mtext>RF</mtext>
                  <mo>¯</mo>
                </mover>
              </mfrac>
              <mo stretchy="false">×</mo>
              <mtext>100</mtext>
            </mrow>
          </mrow>
        </mrow>
      </mstyle>
      <mrow/>
    </mrow>
    <annotation encoding="StarMath 5.0"> size 12{"RSD " \( % \) = {  {"SD"}  over  { {overline  {"RF"}} } }  times "100"} {}</annotation>
  </semantics>
</math>
</file>

<file path=Object 5/content.xml><?xml version="1.0" encoding="utf-8"?>
<math xmlns="http://www.w3.org/1998/Math/MathML" display="block">
  <semantics>
    <mrow>
      <mstyle mathsize="12pt">
        <mrow>
          <mtext>D </mtext>
          <mo stretchy="false">(</mo>
          <mtext/>
          <mrow>
            <mo stretchy="false">)</mo>
            <mo stretchy="false">=</mo>
            <mrow>
              <mfrac>
                <mrow>
                  <mover accent="true">
                    <mtext>RF</mtext>
                    <mo>¯</mo>
                  </mover>
                  <mo stretchy="false">−</mo>
                  <msub>
                    <mtext>RF</mtext>
                    <mstyle mathsize="8pt">
                      <mi>c</mi>
                    </mstyle>
                  </msub>
                </mrow>
                <mover accent="true">
                  <mtext>RF</mtext>
                  <mo>¯</mo>
                </mover>
              </mfrac>
              <mo stretchy="false">×</mo>
              <mtext>100</mtext>
            </mrow>
          </mrow>
        </mrow>
      </mstyle>
      <mrow/>
    </mrow>
    <annotation encoding="StarMath 5.0"> size 12{"D " \( % \) = {  { {overline  {"RF"}}  - "RF" rSub { size 8{c} } }  over  { {overline  {"RF"}} } }  times "100"} {}</annotation>
  </semantics>
</math>
</file>

<file path=Object 6/content.xml><?xml version="1.0" encoding="utf-8"?>
<math xmlns="http://www.w3.org/1998/Math/MathML" display="block">
  <semantics>
    <mrow>
      <mstyle mathsize="12pt">
        <mover accent="true">
          <mtext>RF</mtext>
          <mo>¯</mo>
        </mover>
      </mstyle>
      <mrow/>
    </mrow>
    <annotation encoding="StarMath 5.0"> size 12{ {overline  {"RF"}} } {}</annotation>
  </semantics>
</math>
</file>

<file path=Object 7/content.xml><?xml version="1.0" encoding="utf-8"?>
<math xmlns="http://www.w3.org/1998/Math/MathML" display="block">
  <semantics>
    <mrow>
      <mstyle mathsize="12pt">
        <mrow>
          <mtext>RRT</mtext>
          <mo stretchy="false">=</mo>
          <mfrac>
            <msub>
              <mtext>RT</mtext>
              <mstyle mathsize="8pt">
                <mi>x</mi>
              </mstyle>
            </msub>
            <msub>
              <mtext>RT</mtext>
              <mstyle mathsize="8pt">
                <mtext>is</mtext>
              </mstyle>
            </msub>
          </mfrac>
        </mrow>
      </mstyle>
      <mrow/>
    </mrow>
    <annotation encoding="StarMath 5.0"> size 12{"RRT"= {  {"RT" rSub { size 8{x} } }  over  {"RT" rSub { size 8{"is"} } } } } {}</annotation>
  </semantics>
</math>
</file>

<file path=Object 8/content.xml><?xml version="1.0" encoding="utf-8"?>
<math xmlns="http://www.w3.org/1998/Math/MathML" display="block">
  <semantics>
    <mrow>
      <mstyle mathsize="12pt">
        <mstyle mathsize="14pt">
          <mrow>
            <mtext>濃度</mtext>
            <mrow>
              <mrow>
                <mo fence="true" stretchy="true">(</mo>
                <mrow>
                  <mtext>μg/L</mtext>
                </mrow>
                <mo fence="true" stretchy="true">)</mo>
              </mrow>
              <mo stretchy="false">=</mo>
              <mfrac>
                <mrow>
                  <mrow>
                    <mo fence="true" stretchy="true">(</mo>
                    <mrow>
                      <msub>
                        <mi>A</mi>
                        <mstyle mathsize="8pt">
                          <mi>x</mi>
                        </mstyle>
                      </msub>
                    </mrow>
                    <mo fence="true" stretchy="true">)</mo>
                  </mrow>
                  <mrow>
                    <mo fence="true" stretchy="true">(</mo>
                    <mrow>
                      <msub>
                        <mi>C</mi>
                        <mstyle mathsize="8pt">
                          <mtext>is</mtext>
                        </mstyle>
                      </msub>
                    </mrow>
                    <mo fence="true" stretchy="true">)</mo>
                  </mrow>
                  <mo stretchy="false">(</mo>
                  <msub>
                    <mi>V</mi>
                    <mstyle mathsize="8pt">
                      <mtext>ex</mtext>
                    </mstyle>
                  </msub>
                  <mo stretchy="false">)</mo>
                </mrow>
                <mrow>
                  <mrow>
                    <mo fence="true" stretchy="true">(</mo>
                    <mrow>
                      <msub>
                        <mi>A</mi>
                        <mstyle mathsize="8pt">
                          <mtext>is</mtext>
                        </mstyle>
                      </msub>
                    </mrow>
                    <mo fence="true" stretchy="true">)</mo>
                  </mrow>
                  <mrow>
                    <mo fence="true" stretchy="true">(</mo>
                    <mrow>
                      <mover accent="true">
                        <mtext>RF</mtext>
                        <mo>¯</mo>
                      </mover>
                    </mrow>
                    <mo fence="true" stretchy="true">)</mo>
                  </mrow>
                  <mrow>
                    <mo fence="true" stretchy="true">(</mo>
                    <mrow>
                      <msub>
                        <mi>V</mi>
                        <mstyle mathsize="8pt">
                          <mi>o</mi>
                        </mstyle>
                      </msub>
                    </mrow>
                    <mo fence="true" stretchy="true">)</mo>
                  </mrow>
                </mrow>
              </mfrac>
            </mrow>
          </mrow>
        </mstyle>
      </mstyle>
      <mrow/>
    </mrow>
    <annotation encoding="StarMath 5.0"> size 12{ size 14{"濃度" left ("μg/L" right )= {  { left (A rSub { size 8{x} }  right ) left (C rSub { size 8{"is"} }  right ) \( V rSub { size 8{"ex"} }  \) }  over  { left (A rSub { size 8{"is"} }  right ) left ( {overline  {"RF"}}  right ) left (V rSub { size 8{o} }  right )} } }} {}</annotation>
  </semantics>
</math>
</file>

<file path=Object 9/content.xml><?xml version="1.0" encoding="utf-8"?>
<math xmlns="http://www.w3.org/1998/Math/MathML" display="block">
  <semantics>
    <mrow>
      <mstyle mathsize="12pt">
        <mover accent="true">
          <mstyle mathvariant="italic">
            <mtext>RF</mtext>
          </mstyle>
          <mo>¯</mo>
        </mover>
      </mstyle>
      <mrow/>
    </mrow>
    <annotation encoding="StarMath 5.0"> size 12{ {overline  { ital "RF"}} } {}</annotation>
  </semantics>
</math>
</file>