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非位於環境敏感區位切結書</text:p>
      <text:p text:style-name="P2">本公司因業務需要辦理工廠設立登記，位於<text:s text:c="19"/></text:p>
      <text:p text:style-name="P3">並未位於下列環境敏感地區：</text:p>
      <text:p text:style-name="P4">1.台灣沿海地區自然環境保護計畫所劃設之自然保護區內。</text:p>
      <text:p text:style-name="P5">2.自來水水源水質水量保護區。</text:p>
      <text:p text:style-name="P6">3.水庫集水區。</text:p>
      <text:p text:style-name="P7">4.野生動物保護區。</text:p>
      <text:p text:style-name="P8">5.國家重要溼地。</text:p>
      <text:p text:style-name="P9">6.國家公園範圍內。</text:p>
      <text:p text:style-name="P10">7.海拔高度1500公尺以上。</text:p>
      <text:p text:style-name="P11">特立此切結，若有不實願負一切法律責任。</text:p>
      <text:p text:style-name="P12">此致</text:p>
      <text:p text:style-name="P13">雲林縣環保局</text:p>
      <text:p text:style-name="P14"/>
      <text:p text:style-name="P15"><text:s text:c="10"/><text:s/><text:s text:c="2"/><text:s/>工廠(公司)名稱：</text:p>
      <text:p text:style-name="P16"><text:s text:c="10"/><text:s text:c="2"/><text:s text:c="2"/>立切結書人：</text:p>
      <text:p text:style-name="P17"><text:s text:c="10"/><text:s/><text:s text:c="2"/><text:s/>電話：</text:p>
      <text:p text:style-name="P18"><text:s text:c="10"/><text:s/><text:s text:c="2"/><text:s/>地址：</text:p>
      <text:p text:style-name="P19"><text:span text:style-name="T20">中華民國 <text:s/>年</text:span><text:span text:style-name="T21"><text:s text:c="2"/></text:span><text:span text:style-name="T22">月</text:span><text:span text:style-name="T23"><text:s/></text:span><text:span text:style-name="T2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gsf36</meta:initial-creator>
    <dc:creator>王士榮</dc:creator>
    <meta:creation-date>2017-01-10T06:25:00Z</meta:creation-date>
    <dc:date>2017-01-10T06:25:00Z</dc:date>
    <meta:print-date>2011-03-18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