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88cm" fo:margin-left="1.896cm" table:align="left" style:writing-mode="lr-tb"/>
    </style:style>
    <style:style style:name="表格1.A" style:family="table-column">
      <style:table-column-properties style:column-width="1.27cm"/>
    </style:style>
    <style:style style:name="表格1.B" style:family="table-column">
      <style:table-column-properties style:column-width="3.175cm"/>
    </style:style>
    <style:style style:name="表格1.E"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7cm" table:align="center" style:writing-mode="lr-tb"/>
    </style:style>
    <style:style style:name="表格2.A" style:family="table-column">
      <style:table-column-properties style:column-width="2.046cm"/>
    </style:style>
    <style:style style:name="表格2.B" style:family="table-column">
      <style:table-column-properties style:column-width="1.588cm"/>
    </style:style>
    <style:style style:name="表格2.D" style:family="table-column">
      <style:table-column-properties style:column-width="1.591cm"/>
    </style:style>
    <style:style style:name="表格2.I" style:family="table-column">
      <style:table-column-properties style:column-width="1.605cm"/>
    </style:style>
    <style:style style:name="表格2.1" style:family="table-row">
      <style:table-row-properties style:min-row-height="0.91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8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767cm" table:align="center" style:writing-mode="lr-tb"/>
    </style:style>
    <style:style style:name="表格3.A" style:family="table-column">
      <style:table-column-properties style:column-width="1.365cm"/>
    </style:style>
    <style:style style:name="表格3.B" style:family="table-column">
      <style:table-column-properties style:column-width="0.891cm"/>
    </style:style>
    <style:style style:name="表格3.C" style:family="table-column">
      <style:table-column-properties style:column-width="1.136cm"/>
    </style:style>
    <style:style style:name="表格3.E" style:family="table-column">
      <style:table-column-properties style:column-width="1.134cm"/>
    </style:style>
    <style:style style:name="表格3.M" style:family="table-column">
      <style:table-column-properties style:column-width="1.157cm"/>
    </style:style>
    <style:style style:name="表格3.1" style:family="table-row">
      <style:table-row-properties style:min-row-height="1.28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81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834cm" table:align="center" style:writing-mode="lr-tb"/>
    </style:style>
    <style:style style:name="表格4.A" style:family="table-column">
      <style:table-column-properties style:column-width="2.752cm"/>
    </style:style>
    <style:style style:name="表格4.B" style:family="table-column">
      <style:table-column-properties style:column-width="3.671cm"/>
    </style:style>
    <style:style style:name="表格4.C" style:family="table-column">
      <style:table-column-properties style:column-width="1.469cm"/>
    </style:style>
    <style:style style:name="表格4.D" style:family="table-column">
      <style:table-column-properties style:column-width="1.039cm"/>
    </style:style>
    <style:style style:name="表格4.E" style:family="table-column">
      <style:table-column-properties style:column-width="1.085cm"/>
    </style:style>
    <style:style style:name="表格4.F" style:family="table-column">
      <style:table-column-properties style:column-width="1.815cm"/>
    </style:style>
    <style:style style:name="表格4.G" style:family="table-column">
      <style:table-column-properties style:column-width="3.004cm"/>
    </style:style>
    <style:style style:name="表格4.1" style:family="table-row">
      <style:table-row-properties style:min-row-height="1.2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3">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font-size="14pt" style:font-name-asian="標楷體" style:font-size-asian="14pt"/>
    </style:style>
    <style:style style:name="P3" style:family="paragraph" style:parent-style-name="Standard">
      <style:paragraph-properties>
        <style:tab-stops>
          <style:tab-stop style:position="9.546cm"/>
        </style:tab-stops>
      </style:paragraph-properties>
      <style:text-properties fo:font-size="14pt" style:font-name-asian="標楷體" style:font-size-asian="14pt"/>
    </style:style>
    <style:style style:name="P4" style:family="paragraph" style:parent-style-name="Standard">
      <style:paragraph-properties fo:line-height="0.706cm" fo:text-align="justify" style:justify-single-wor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423cm"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423cm" fo:text-align="end"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423cm" fo:text-align="end"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423cm" fo:text-align="center" style:justify-single-word="false"/>
      <style:text-properties style:font-name="標楷體" fo:font-size="14pt" fo:letter-spacing="-0.035cm" style:font-name-asian="標楷體" style:font-size-asian="14pt" style:font-name-complex="標楷體"/>
    </style:style>
    <style:style style:name="P1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margin-left="1.125cm" fo:margin-right="0cm" fo:line-height="0.706cm" fo:text-align="justify" style:justify-single-word="false" fo:text-indent="0cm" style:auto-text-indent="false"/>
    </style:style>
    <style:style style:name="P16" style:family="paragraph" style:parent-style-name="Standard">
      <style:paragraph-properties fo:margin-left="1.125cm" fo:margin-right="0cm" fo:line-height="0.706cm" fo:text-align="justify" style:justify-single-word="false" fo:text-indent="0cm" style:auto-text-indent="false"/>
      <style:text-properties fo:font-size="14pt" style:font-name-asian="標楷體" style:font-size-asian="14pt"/>
    </style:style>
    <style:style style:name="P17" style:family="paragraph" style:parent-style-name="Standard">
      <style:paragraph-properties fo:margin-left="0.991cm" fo:margin-right="0cm" fo:line-height="0.706cm" fo:text-align="justify" style:justify-single-word="false" fo:text-indent="0cm" style:auto-text-indent="false"/>
    </style:style>
    <style:style style:name="P18" style:family="paragraph" style:parent-style-name="Standard">
      <style:paragraph-properties fo:margin-left="0.991cm" fo:margin-right="0cm" fo:line-height="0.706cm" fo:text-align="justify" style:justify-single-word="false" fo:text-indent="0cm" style:auto-text-indent="false"/>
      <style:text-properties fo:font-size="14pt" style:font-name-asian="標楷體" style:font-size-asian="14pt"/>
    </style:style>
    <style:style style:name="P19" style:family="paragraph" style:parent-style-name="Standard">
      <style:paragraph-properties fo:margin-left="1.586cm" fo:margin-right="0cm" fo:line-height="0.706cm" fo:text-align="justify" style:justify-single-word="false" fo:text-indent="-1.023cm" style:auto-text-indent="false"/>
    </style:style>
    <style:style style:name="P20" style:family="paragraph" style:parent-style-name="Standard">
      <style:paragraph-properties fo:margin-left="1.55cm" fo:margin-right="0cm" fo:line-height="0.706cm" fo:text-align="justify" style:justify-single-word="false" fo:text-indent="-0.988cm" style:auto-text-indent="false"/>
    </style:style>
    <style:style style:name="P21" style:family="paragraph" style:parent-style-name="Standard">
      <style:paragraph-properties fo:margin-left="1.55cm" fo:margin-right="0cm" fo:line-height="0.706cm" fo:text-align="justify" style:justify-single-word="false" fo:text-indent="-0.988cm" style:auto-text-indent="false"/>
      <style:text-properties fo:font-size="14pt" style:font-name-asian="標楷體" style:font-size-asian="14pt"/>
    </style:style>
    <style:style style:name="P22"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1.483cm" fo:margin-right="0cm" fo:line-height="0.706cm" fo:text-align="justify" style:justify-single-word="false" fo:text-indent="-0.988cm" style:auto-text-indent="false"/>
      <style:text-properties fo:font-size="14pt" style:font-name-asian="標楷體" style:font-size-asian="14pt"/>
    </style:style>
    <style:style style:name="P24" style:family="paragraph" style:parent-style-name="Standard">
      <style:paragraph-properties fo:margin-left="0.563cm" fo:margin-right="0cm" fo:line-height="0.706cm" fo:text-align="justify" style:justify-single-word="false" fo:text-indent="0cm" style:auto-text-indent="false"/>
      <style:text-properties fo:font-size="14pt" style:font-name-asian="標楷體" style:font-size-asian="14pt"/>
    </style:style>
    <style:style style:name="P25" style:family="paragraph" style:parent-style-name="Standard">
      <style:paragraph-properties fo:margin-top="0.318cm" fo:margin-bottom="0cm" loext:contextual-spacing="false" fo:line-height="0.564cm"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margin-left="2.099cm" fo:margin-right="0cm" fo:line-height="0.706cm" fo:text-align="justify" style:justify-single-word="false" fo:text-indent="-1.49cm" style:auto-text-indent="false"/>
    </style:style>
    <style:style style:name="P27" style:family="paragraph" style:parent-style-name="Standard">
      <style:paragraph-properties fo:margin-left="2.099cm" fo:margin-right="0cm" fo:line-height="0.706cm" fo:text-align="justify" style:justify-single-word="false" fo:text-indent="-1.49cm" style:auto-text-indent="false"/>
      <style:text-properties fo:font-size="14pt" style:font-name-asian="標楷體" style:font-size-asian="14pt"/>
    </style:style>
    <style:style style:name="P28" style:family="paragraph" style:parent-style-name="Standard">
      <style:paragraph-properties fo:margin-left="2.147cm" fo:margin-right="0cm" fo:line-height="0.706cm" fo:text-align="justify" style:justify-single-word="false" fo:text-indent="-1.512cm" style:auto-text-indent="false"/>
      <style:text-properties fo:font-size="14pt" style:font-name-asian="標楷體" style:font-size-asian="14pt"/>
    </style:style>
    <style:style style:name="P29" style:family="paragraph" style:parent-style-name="Standard">
      <style:paragraph-properties fo:margin-left="0.564cm" fo:margin-right="0cm" fo:line-height="0.706cm" fo:text-align="justify" style:justify-single-word="false" fo:text-indent="0cm" style:auto-text-indent="false"/>
      <style:text-properties fo:font-size="14pt" style:font-name-asian="標楷體" style:font-size-asian="14pt"/>
    </style:style>
    <style:style style:name="P30" style:family="paragraph" style:parent-style-name="Standard">
      <style:paragraph-properties fo:margin-left="0.564cm" fo:margin-right="0cm" fo:line-height="0.706cm" fo:text-align="justify" style:justify-single-word="false" fo:text-indent="0cm" style:auto-text-indent="false"/>
      <style:text-properties fo:font-size="14pt" style:font-size-asian="14pt"/>
    </style:style>
    <style:style style:name="P31" style:family="paragraph" style:parent-style-name="Standard">
      <style:paragraph-properties fo:margin-top="0.635cm" fo:margin-bottom="0.635cm" loext:contextual-spacing="false" fo:line-height="0.494cm" fo:text-align="justify" style:justify-single-word="false"/>
    </style:style>
    <style:style style:name="P32" style:family="paragraph" style:parent-style-name="Standard">
      <style:paragraph-properties fo:margin-top="0.635cm" fo:margin-bottom="0.635cm" loext:contextual-spacing="false" fo:line-height="0.423cm" fo:text-align="justify" style:justify-single-word="false"/>
      <style:text-properties style:font-name="標楷體" fo:font-size="16pt" style:font-name-asian="標楷體" style:font-size-asian="16pt" style:font-name-complex="標楷體"/>
    </style:style>
    <style:style style:name="P33" style:family="paragraph" style:parent-style-name="Standard">
      <style:paragraph-properties fo:margin-left="-0.889cm" fo:margin-right="0cm" fo:line-height="0.423cm" fo:text-align="center"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Text_20_body">
      <style:paragraph-properties fo:line-height="0.882cm" fo:text-align="center" style:justify-single-word="false"/>
      <style:text-properties fo:font-size="16pt" fo:font-weight="bold" style:font-size-asian="16pt" style:font-weight-asian="bold" style:font-weight-complex="bold"/>
    </style:style>
    <style:style style:name="P35" style:family="paragraph" style:parent-style-name="Text_20_body">
      <style:paragraph-properties fo:line-height="0.423cm"/>
      <style:text-properties fo:font-size="14pt" style:font-size-asian="14pt"/>
    </style:style>
    <style:style style:name="P36" style:family="paragraph" style:parent-style-name="Text_20_body" style:master-page-name="Standard">
      <style:paragraph-properties fo:line-height="0.882cm" fo:text-align="center" style:justify-single-word="false" style:page-number="auto"/>
      <style:text-properties fo:font-size="16pt" fo:font-weight="bold" style:font-size-asian="16pt" style:font-weight-asian="bold" style:font-weight-complex="bold"/>
    </style:style>
    <style:style style:name="P37" style:family="paragraph" style:parent-style-name="Footer">
      <style:paragraph-properties fo:text-align="center" style:justify-single-word="false"/>
    </style:style>
    <style:style style:name="P38" style:family="paragraph" style:parent-style-name="Header">
      <style:paragraph-properties fo:text-align="end" style:justify-single-word="false"/>
    </style:style>
    <style:style style:name="P39" style:family="paragraph" style:parent-style-name="Text_20_body_20_indent">
      <style:paragraph-properties fo:margin-left="1.145cm" fo:margin-right="0cm" fo:line-height="0.635cm" fo:text-indent="-1.141cm" style:auto-text-indent="false"/>
      <style:text-properties fo:font-size="14pt" style:font-name-asian="標楷體" style:font-size-asian="14pt"/>
    </style:style>
    <style:style style:name="P40" style:family="paragraph" style:parent-style-name="Text_20_body_20_indent">
      <style:paragraph-properties fo:margin-left="1.145cm" fo:margin-right="0cm" fo:line-height="0.635cm" fo:text-indent="-1.141cm" style:auto-text-indent="false"/>
    </style:style>
    <style:style style:name="P41" style:family="paragraph" style:parent-style-name="Text_20_body_20_indent">
      <style:paragraph-properties fo:margin-left="1.568cm" fo:margin-right="0cm" fo:line-height="0.635cm" fo:text-indent="-1.141cm" style:auto-text-indent="false"/>
    </style:style>
    <style:style style:name="P42" style:family="paragraph" style:parent-style-name="Text_20_body_20_indent">
      <style:paragraph-properties fo:margin-left="1.568cm" fo:margin-right="0cm" fo:line-height="0.635cm" fo:text-indent="0cm" style:auto-text-indent="false"/>
    </style:style>
    <style:style style:name="P43" style:family="paragraph" style:parent-style-name="Text_20_body_20_indent">
      <style:paragraph-properties fo:margin-left="0.517cm" fo:margin-right="0cm" fo:line-height="0.635cm" fo:text-indent="0cm" style:auto-text-indent="false"/>
    </style:style>
    <style:style style:name="P44" style:family="paragraph" style:parent-style-name="Text_20_body_20_indent">
      <style:paragraph-properties fo:margin-left="3.048cm" fo:margin-right="0cm" fo:line-height="0.635cm" fo:text-indent="-1.482cm" style:auto-text-indent="false"/>
    </style:style>
    <style:style style:name="P45" style:family="paragraph" style:parent-style-name="公文_28_後續段落_29_">
      <style:paragraph-properties fo:margin-left="0cm" fo:margin-right="0cm" fo:text-indent="0cm" style:auto-text-indent="false"/>
      <style:text-properties fo:font-size="14pt" style:font-size-asian="14pt"/>
    </style:style>
    <style:style style:name="P46" style:family="paragraph" style:parent-style-name="日期">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47" style:family="paragraph" style:parent-style-name="日期">
      <style:paragraph-properties fo:line-height="0.423cm" fo:text-align="justify" style:justify-single-word="false" style:snap-to-layout-grid="false"/>
    </style:style>
    <style:style style:name="P48" style:family="paragraph" style:parent-style-name="日期">
      <style:paragraph-properties fo:line-height="0.423cm" style:snap-to-layout-grid="false"/>
    </style:style>
    <style:style style:name="P49" style:family="paragraph" style:parent-style-name="日期">
      <style:paragraph-properties fo:line-height="0.423cm" fo:text-align="center" style:justify-single-word="false" style:snap-to-layout-grid="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fo:font-weight="bold" style:font-name-asian="標楷體" style:font-size-asian="14pt" style:font-weight-asian="bold" style:font-weight-complex="bold"/>
    </style:style>
    <style:style style:name="T5" style:family="text">
      <style:text-properties style:font-name-asian="標楷體"/>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asian="Times New Roman"/>
    </style:style>
    <style:style style:name="T12" style:family="text">
      <style:text-properties fo:letter-spacing="-0.035cm"/>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推動垃圾零廢棄工作－資源物分類回收再利用計畫」</text:p>
      <text:p text:style-name="P34">實施計畫及補助原則</text:p>
      <text:p text:style-name="P2">壹、計畫緣起</text:p>
      <text:p text:style-name="P15"><text:span text:style-name="T2">依行政院秘書長96年3月1日院台環字第0960004693號函核定</text:span><text:span text:style-name="T2">「</text:span><text:span text:style-name="T2">一般廢棄物資源循環推動計畫－推動垃圾零廢棄工作－</text:span><text:span text:style-name="T2">資源物分類回收再利用計畫」，</text:span><text:span text:style-name="T2">配合垃圾全分類零廢棄計畫，改善資源物分類回收再利用設施，及</text:span><text:span text:style-name="T2">補助新設或改善</text:span><text:span text:style-name="T2">既設</text:span><text:span text:style-name="T2">直轄市及各鄉鎮市資源回收分類設施方式推動。</text:span></text:p>
      <text:p text:style-name="P2"/>
      <text:p text:style-name="P2">貳、計畫期程</text:p>
      <text:p text:style-name="P16">本計畫執行期程為97年至101年度。</text:p>
      <text:p text:style-name="P2"/>
      <text:p text:style-name="P2">參、計畫總經費</text:p>
      <text:p text:style-name="P18">97至101年計畫經費為新台幣1.2億元；地方政府配合款8千萬元。</text:p>
      <text:p text:style-name="P2"/>
      <text:p text:style-name="P2">肆、補助對象及目標</text:p>
      <text:p text:style-name="P17"><text:span text:style-name="T2">補助</text:span><text:span text:style-name="T2">各縣市（政府）環境保護局或所屬</text:span><text:span text:style-name="T2">各鄉</text:span><text:span text:style-name="T2">、</text:span><text:span text:style-name="T2">鎮</text:span><text:span text:style-name="T2">、</text:span><text:span text:style-name="T2">市（</text:span><text:span text:style-name="T2">以下簡稱地方政府</text:span><text:span text:style-name="T2">）新設或改善資源回收分類</text:span><text:span text:style-name="T2">再利用</text:span><text:span text:style-name="T2">設施</text:span><text:span text:style-name="T2">及機具。計畫目標為：每年提高資源回收量32公噸/日，5年總計提高每日資源回收量160公噸/日。</text:span></text:p>
      <text:p text:style-name="P2"/>
      <text:p text:style-name="P2">伍、補助原則</text:p>
      <text:p text:style-name="P19"><text:span text:style-name="T2">一、新設或改善簡易型</text:span><text:span text:style-name="T2">資源回收分類設施、資源回收</text:span><text:span text:style-name="T2">站、拍賣展示場，因屬易移動改建設施，其用地產權以</text:span><text:span text:style-name="T4">公有土地優先</text:span><text:span text:style-name="T2">，長期租用土地者次之，並經確認符合土地使用分區管制及請領相關建築或其他雜項執照之規定。</text:span></text:p>
      <text:p text:style-name="P20"><text:span text:style-name="T2">二、新設或改善</text:span><text:span text:style-name="T2">資源回收分類設施、資源回收</text:span><text:span text:style-name="T2">站、拍賣展示場，應以財務自足及永續經營為目標，其設置及營運均應符合相關法令之規定，並</text:span><text:span text:style-name="T4">朝綠建築、再生能源利用方向推廣為優先</text:span><text:span text:style-name="T2">。</text:span></text:p>
      <text:p text:style-name="P20"><text:span text:style-name="T2">三、各地方政府以申請補助新設或改善1處為原則，</text:span><text:span text:style-name="T4">離島及偏遠地區鄉鎮，因地理及財政條件較差，積極辦理資源回收工作者，由縣政府審查後提報經本署複查核可者，將列為優先補助對象。</text:span></text:p>
      <text:p text:style-name="P20"><text:span text:style-name="T2">四、地方政府應依「一般廢棄物資源循環推動計畫－推動垃圾零廢棄工作－資源再生利用計畫」之規定，</text:span><text:span text:style-name="T4">97年度起地方政府依</text:span><text:soft-page-break/><text:span text:style-name="T4">財力分級籌編30﹪、35﹪、40﹪配合款，並逐年增加5﹪</text:span><text:span text:style-name="T2">。</text:span></text:p>
      <text:p text:style-name="P39"/>
      <text:p text:style-name="P40">陸、補助項目及額度</text:p>
      <text:p text:style-name="P41">一、資源回收分類設施：</text:p>
      <text:p text:style-name="P42">（一）各鄉鎮市簡易型篩選（輸送帶）分選場、拍賣展示場</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5">補助基準</text:p>
          </table:table-cell>
          <table:table-cell table:style-name="表格1.A1" office:value-type="string">
            <text:p text:style-name="P45">每日回收量10公噸以下新設場</text:p>
          </table:table-cell>
          <table:table-cell table:style-name="表格1.A1" office:value-type="string">
            <text:p text:style-name="P45">每日回收量10公噸以上新設場</text:p>
          </table:table-cell>
          <table:table-cell table:style-name="表格1.A1" office:value-type="string">
            <text:p text:style-name="P45">每日可增加回收量5公噸以下改善場</text:p>
          </table:table-cell>
          <table:table-cell table:style-name="表格1.E1" office:value-type="string">
            <text:p text:style-name="P45">每日可增加回收量5公噸以上改善場</text:p>
          </table:table-cell>
        </table:table-row>
        <table:table-row table:style-name="表格1.1">
          <table:table-cell table:style-name="表格1.A1" office:value-type="string">
            <text:p text:style-name="P45">補助額度</text:p>
          </table:table-cell>
          <table:table-cell table:style-name="表格1.A1" office:value-type="string">
            <text:p text:style-name="P45">300萬元為上限</text:p>
          </table:table-cell>
          <table:table-cell table:style-name="表格1.A1" office:value-type="string">
            <text:p text:style-name="P45">500萬元為上限</text:p>
          </table:table-cell>
          <table:table-cell table:style-name="表格1.A1" office:value-type="string">
            <text:p text:style-name="P45">200萬元為上限</text:p>
          </table:table-cell>
          <table:table-cell table:style-name="表格1.E1" office:value-type="string">
            <text:p text:style-name="P45">300萬元為上限</text:p>
          </table:table-cell>
        </table:table-row>
      </table:table>
      <text:p text:style-name="P43"/>
      <text:p text:style-name="P44">（二）補助機械分選，每日增加2公噸回收量，補助60萬元/公噸以內。</text:p>
      <text:p text:style-name="P21">二、補助分類回收設施經費有餘裕時，得補助地方政府辦理資源回收拍賣展示活動（每場以10萬元為限），及購置抓斗舉升式或傾卸式車輛機具。</text:p>
      <text:p text:style-name="本文縮排_20_3">三、業務費、教育宣導費（講師費、講習觀摩會等）、拍賣展示場臨時雇工費（限按日計時臨時工）。</text:p>
      <text:p text:style-name="P4"/>
      <text:p text:style-name="P2">柒、補助標準</text:p>
      <text:p text:style-name="P22">一、土建及廠房工程：每平方公尺造價15,000元以內。</text:p>
      <text:p text:style-name="P23">二、機電工程：得設置地磅（或磅秤）、破碎機、進料輸送機、磁選機、鐵金屬輸送機、壓縮捆包機、電氣設施、安全監控及其他必要之機電設備等；搬運機具：得購置抓斗舉升式或傾卸式車輛機具、鏟斗機（20hp以上）、傾卸或舉升設備。</text:p>
      <text:p text:style-name="本文縮排_20_2">三、其他：辦理資源回收物拍賣、展示活動及工程規劃設計監造費（依據「機關委託技術服務廠商評選及計費辦法」規定，以工程建設費用核實計算）、工程管理費、營建工程空氣污染防制費等。</text:p>
      <text:p text:style-name="P2"/>
      <text:p text:style-name="P2"/>
      <text:p text:style-name="P2">捌、申請補助及審查程序</text:p>
      <text:list xml:id="list1999957178752682565" text:style-name="WW8Num3">
        <text:list-item>
          <text:p text:style-name="P1"><text:span text:style-name="T2">申請補助新設或改善</text:span><text:span text:style-name="T2">資源回收分類設施、資源回收</text:span><text:span text:style-name="T2">站、拍賣展示場，應敘明相關工作內容，至少包括下列項目，並填</text:span><text:soft-page-break/><text:span text:style-name="T2">具申請計畫書。</text:span></text:p>
        </text:list-item>
      </text:list>
      <text:p text:style-name="P24"/>
      <text:p text:style-name="P5"><text:span text:style-name="T8">_</text:span><text:span text:style-name="T9">______年度________________鄉鎮（市）公所申請補助款計畫書</text:span></text:p>
      <text:p text:style-name="P25">計畫名稱：_____________________________________________</text:p>
      <text:p text:style-name="P27">（一）前言</text:p>
      <text:p text:style-name="P26"><text:span text:style-name="T2">（二）</text:span><text:span text:style-name="T2">資源回收</text:span><text:span text:style-name="T2">現況分析</text:span></text:p>
      <text:p text:style-name="P27">（三）興建計畫內容</text:p>
      <text:p text:style-name="P27">（四）財務計畫</text:p>
      <text:p text:style-name="P27">（五）設施之營運管理及維護</text:p>
      <text:p text:style-name="P27">（六）經濟效益分析</text:p>
      <text:p text:style-name="P27">（七）預定工作進度</text:p>
      <text:p text:style-name="P27">（八）配合款編列情形</text:p>
      <text:p text:style-name="P27">（九）經費需求表</text:p>
      <text:p text:style-name="P27">（十）計畫所使用土地之相關資料（含土地利用現況及地籍相關資料）</text:p>
      <text:p text:style-name="P20"><text:span text:style-name="T2">二、各縣市由環保局依計畫內容，提申請計畫書向本署申請補助；鄉鎮市部分，</text:span><text:span text:style-name="T4">由縣市環保局彙整、審核後，提送本署申請補助，並以縣市政府為補助對象。</text:span></text:p>
      <text:p text:style-name="P21">三、本署審查申請計畫書，依下列方式辦理：</text:p>
      <text:p text:style-name="P27">（一）經依申請計畫書初審、現勘。</text:p>
      <text:p text:style-name="P27">（二）計畫書審查結果經提送本署「預算執行及重大採購案推動小組」依程序審議，通知地方政府據以辦理。</text:p>
      <text:p text:style-name="P21">四、申請案經本署核定後，地方政府應即依下列規定辦理後續作業：</text:p>
      <text:p text:style-name="Text_20_body_20_indent">（一）地方政府應依「行政院環境保護署對地方補助處理原則」及其他相關法規之規定，檢具發包合約書、機關領據及納入預算證明等文件申請撥付補助款。</text:p>
      <text:p text:style-name="P28">（二）所補助之設備、裝置等財產應依事務管理有關規定辦理。</text:p>
      <text:p text:style-name="P2">玖、補助案推動、管考及監督</text:p>
      <text:p text:style-name="P22">一、本署辦理事項：</text:p>
      <text:p text:style-name="P29">（一）定期派員督導計畫推動情形。</text:p>
      <text:p text:style-name="P29">（二）彙報地方政府辦理情形。</text:p>
      <text:p text:style-name="P29">（三）其他相關應辦事項。</text:p>
      <text:p text:style-name="P22">二、地方政府辦理事項：</text:p>
      <text:p text:style-name="P29">（一）辦理計畫之推動、審查、核定（含變更設計）。</text:p>
      <text:p text:style-name="P30"><text:span text:style-name="T5">（二）</text:span><text:span text:style-name="T11"> </text:span><text:span text:style-name="T5">依行政院公共工程委員會品質查核相關規定辦理施工查核。</text:span></text:p>
      <text:p text:style-name="P29"><text:soft-page-break/>（三）按月提報工程進度及經費執行情形。</text:p>
      <text:p text:style-name="P29">（四）計畫完成後辦理驗收及結算事宜。</text:p>
      <text:p text:style-name="P29"/>
      <text:p text:style-name="P14"><text:span text:style-name="T10"><text:s text:c="6"/></text:span><text:span text:style-name="T9">年度 加強基層環保建設補助經費明細表</text:span></text:p>
      <text:p text:style-name="P31"><text:span text:style-name="T9">計畫名稱：</text:span><text:span text:style-name="T10"> <text:s text:c="49"/></text:span></text:p>
      <text:p text:style-name="P31"><text:span text:style-name="T9">計畫總經費：</text:span><text:span text:style-name="T10"> <text:s text:c="11"/></text:span><text:span text:style-name="T9">千元（已對列預算金額：</text:span><text:span text:style-name="T10"> <text:s text:c="8"/></text:span><text:span text:style-name="T9">千元）</text:span></text:p>
      <table:table table:name="表格2" table:style-name="表格2">
        <table:table-column table:style-name="表格2.A"/>
        <table:table-column table:style-name="表格2.B" table:number-columns-repeated="2"/>
        <table:table-column table:style-name="表格2.D"/>
        <table:table-column table:style-name="表格2.B" table:number-columns-repeated="4"/>
        <table:table-column table:style-name="表格2.I"/>
        <table:table-row table:style-name="表格2.1">
          <table:table-cell table:style-name="表格2.A1" table:number-rows-spanned="2" office:value-type="string">
            <text:p text:style-name="P6">經費明細</text:p>
            <text:p text:style-name="P6">（千元）</text:p>
          </table:table-cell>
          <table:table-cell table:style-name="表格2.A1" office:value-type="string">
            <text:p text:style-name="P6">人事費</text:p>
          </table:table-cell>
          <table:table-cell table:style-name="表格2.A1" office:value-type="string">
            <text:p text:style-name="P6">業務費</text:p>
          </table:table-cell>
          <table:table-cell table:style-name="表格2.A1" office:value-type="string">
            <text:p text:style-name="P6">差旅費</text:p>
          </table:table-cell>
          <table:table-cell table:style-name="表格2.A1" office:value-type="string">
            <text:p text:style-name="P6">材料費</text:p>
          </table:table-cell>
          <table:table-cell table:style-name="表格2.A1" office:value-type="string">
            <text:p text:style-name="P6">維護費</text:p>
          </table:table-cell>
          <table:table-cell table:style-name="表格2.A1" office:value-type="string">
            <text:p text:style-name="P6">獎勵費</text:p>
          </table:table-cell>
          <table:table-cell table:style-name="表格2.A1" office:value-type="string">
            <text:p text:style-name="P6">委辦費</text:p>
          </table:table-cell>
          <table:table-cell table:style-name="表格2.I1" office:value-type="string">
            <text:p text:style-name="P6">其他</text:p>
          </table:table-cell>
        </table:table-row>
        <table:table-row table:style-name="表格2.2">
          <table:covered-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I2" office:value-type="string">
            <text:p text:style-name="P10"/>
          </table:table-cell>
        </table:table-row>
      </table:table>
      <text:p text:style-name="P32">每月預定支用金額（請依實際執行所需經費概估分配按月累計）</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2"/>
        <table:table-column table:style-name="表格3.E"/>
        <table:table-column table:style-name="表格3.C" table:number-columns-repeated="2"/>
        <table:table-column table:style-name="表格3.E"/>
        <table:table-column table:style-name="表格3.C"/>
        <table:table-column table:style-name="表格3.M"/>
        <table:table-row table:style-name="表格3.1">
          <table:table-cell table:style-name="表格3.A1" table:number-rows-spanned="2" office:value-type="string">
            <text:p text:style-name="P35">累計分配金額</text:p>
            <text:p text:style-name="P12">(千元)</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A1" office:value-type="string">
            <text:p text:style-name="P9">年</text:p>
            <text:p text:style-name="P9">月</text:p>
          </table:table-cell>
          <table:table-cell table:style-name="表格3.M1" office:value-type="string">
            <text:p text:style-name="P9">年</text:p>
            <text:p text:style-name="P9">月</text:p>
          </table:table-cell>
        </table:table-row>
        <table:table-row table:style-name="表格3.2">
          <table:covered-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M2" office:value-type="string">
            <text:p text:style-name="P8"/>
          </table:table-cell>
        </table:table-row>
      </table:table>
      <text:p text:style-name="P32">用途明細說明（單位：新台幣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3">用途別</text:p>
          </table:table-cell>
          <table:table-cell table:style-name="表格4.A1" office:value-type="string">
            <text:p text:style-name="P6">項目品名</text:p>
          </table:table-cell>
          <table:table-cell table:style-name="表格4.A1" office:value-type="string">
            <text:p text:style-name="P6">單價</text:p>
          </table:table-cell>
          <table:table-cell table:style-name="表格4.A1" office:value-type="string">
            <text:p text:style-name="P6">單位</text:p>
          </table:table-cell>
          <table:table-cell table:style-name="表格4.A1" office:value-type="string">
            <text:p text:style-name="P6">數量</text:p>
          </table:table-cell>
          <table:table-cell table:style-name="表格4.A1" office:value-type="string">
            <text:p text:style-name="P6">小計(千元)</text:p>
          </table:table-cell>
          <table:table-cell table:style-name="表格4.G1" office:value-type="string">
            <text:p text:style-name="P6">說明</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0"/>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G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0"/>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G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0"/>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G1" office:value-type="string">
            <text:p text:style-name="P11"/>
          </table:table-cell>
        </table:table-row>
        <text:soft-page-break/>
        <table:table-row table:style-name="表格4.1">
          <table:table-cell table:style-name="表格4.A1" office:value-type="string">
            <text:p text:style-name="P46"/>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8"/>
          </table:table-cell>
          <table:table-cell table:style-name="表格4.G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8"/>
          </table:table-cell>
          <table:table-cell table:style-name="表格4.G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8"/>
          </table:table-cell>
          <table:table-cell table:style-name="表格4.G1" office:value-type="string">
            <text:p text:style-name="P47"/>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0"/>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G1" office:value-type="string">
            <text:p text:style-name="P11"/>
          </table:table-cell>
        </table:table-row>
        <table:table-row table:style-name="表格4.1">
          <table:table-cell table:style-name="表格4.A1" office:value-type="string">
            <text:p text:style-name="P6">合計</text:p>
          </table:table-cell>
          <table:table-cell table:style-name="表格4.A1" office:value-type="string">
            <text:p text:style-name="P11"/>
          </table:table-cell>
          <table:table-cell table:style-name="表格4.A1" office:value-type="string">
            <text:p text:style-name="P10"/>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G1" office:value-type="string">
            <text:p text:style-name="P1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47cm" fo:margin-right="0cm" fo:line-height="0.706cm" fo:text-align="justify" style:justify-single-word="false" fo:text-indent="-1.512cm" style:auto-text-indent="false"/>
      <style:text-properties fo:font-size="14pt" style:font-name-asian="標楷體" style:font-family-asian="標楷體" style:font-family-generic-asian="script" style:font-size-asian="14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483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5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38cm" fo:text-indent="-1.27cm" fo:margin-left="2.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61cm" fo:text-indent="-0.847cm" fo:margin-left="3.2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08cm" fo:text-indent="-0.847cm" fo:margin-left="4.1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55cm" fo:text-indent="-0.847cm" fo:margin-left="4.9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01cm" fo:text-indent="-0.847cm" fo:margin-left="5.8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48cm" fo:text-indent="-0.847cm" fo:margin-left="6.6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95cm" fo:text-indent="-0.847cm" fo:margin-left="7.4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41cm" fo:text-indent="-0.847cm" fo:margin-left="8.3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88cm" fo:text-indent="-0.847cm" fo:margin-left="9.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至101分選場實施計畫及補助原則-公所</dc:title>
    <dc:subject>96至101分選場實施計畫及補助原則-公所</dc:subject>
    <meta:keyword>雲林縣環境保護局廢棄物管理科;雲林縣環境保護局</meta:keyword>
    <dc:description>雲林縣環境保護局廢棄物管理科;雲林縣環境保護局</dc:description>
    <meta:initial-creator>雲林縣環境保護局廢棄物管理科</meta:initial-creator>
    <meta:creation-date>2008-03-17T16:51:00</meta:creation-date>
    <dc:creator>環保局</dc:creator>
    <dc:date>2008-03-17T16:54:00</dc:date>
    <meta:print-date>2008-02-22T15:57:00</meta:print-date>
    <meta:editing-cycles>6</meta:editing-cycles>
    <meta:editing-duration>PT3M</meta:editing-duration>
    <meta:document-statistic meta:table-count="4" meta:image-count="0" meta:object-count="0" meta:page-count="5" meta:paragraph-count="116" meta:word-count="1992" meta:character-count="2189" meta:non-whitespace-character-count="2106"/>
    <meta:generator>LibreOffice/5.0.6.3$Windows_x86 LibreOffice_project/490fc03b25318460cfc54456516ea2519c11d1aa</meta:generator>
  </office:meta>
</office:document-meta>
</file>