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2cm" table:align="center" style:writing-mode="lr-tb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6.927cm"/>
    </style:style>
    <style:style style:name="表格1.C" style:family="table-column">
      <style:table-column-properties style:column-width="4.3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75cm" fo:margin-left="0.009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2.434cm"/>
    </style:style>
    <style:style style:name="表格2.D" style:family="table-column">
      <style:table-column-properties style:column-width="2.787cm"/>
    </style:style>
    <style:style style:name="表格2.E" style:family="table-column">
      <style:table-column-properties style:column-width="2.081cm"/>
    </style:style>
    <style:style style:name="表格2.F" style:family="table-column">
      <style:table-column-properties style:column-width="2.858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" style:family="table">
      <style:table-properties style:width="17.124cm" fo:margin-left="-1.201cm" table:align="left" style:writing-mode="lr-tb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3.254cm"/>
    </style:style>
    <style:style style:name="表格3.C" style:family="table-column">
      <style:table-column-properties style:column-width="1.217cm"/>
    </style:style>
    <style:style style:name="表格3.F" style:family="table-column">
      <style:table-column-properties style:column-width="1.088cm"/>
    </style:style>
    <style:style style:name="表格3.G" style:family="table-column">
      <style:table-column-properties style:column-width="0.129cm"/>
    </style:style>
    <style:style style:name="表格3.I" style:family="table-column">
      <style:table-column-properties style:column-width="0.25cm"/>
    </style:style>
    <style:style style:name="表格3.J" style:family="table-column">
      <style:table-column-properties style:column-width="0.914cm"/>
    </style:style>
    <style:style style:name="表格3.K" style:family="table-column">
      <style:table-column-properties style:column-width="0.053cm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0.926cm" fo:keep-together="auto"/>
    </style:style>
    <style:style style:name="表格3.4" style:family="table-row">
      <style:table-row-properties style:min-row-height="0.767cm" fo:keep-together="auto"/>
    </style:style>
    <style:style style:name="表格3.5" style:family="table-row">
      <style:table-row-properties style:min-row-height="0.954cm" fo:keep-together="auto"/>
    </style:style>
    <style:style style:name="表格3.6" style:family="table-row">
      <style:table-row-properties style:min-row-height="0.919cm" fo:keep-together="auto"/>
    </style:style>
    <style:style style:name="表格3.7" style:family="table-row">
      <style:table-row-properties style:min-row-height="0.958cm" fo:keep-together="auto"/>
    </style:style>
    <style:style style:name="表格3.8" style:family="table-row">
      <style:table-row-properties style:min-row-height="0.901cm" fo:keep-together="auto"/>
    </style:style>
    <style:style style:name="表格3.9" style:family="table-row">
      <style:table-row-properties style:min-row-height="0.582cm" fo:keep-together="auto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356cm" fo:keep-together="always"/>
    </style:style>
    <style:style style:name="表格3.11" style:family="table-row">
      <style:table-row-properties style:min-row-height="3.216cm" fo:keep-together="always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3.J11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3.12" style:family="table-row">
      <style:table-row-properties style:min-row-height="1.231cm" fo:keep-together="always"/>
    </style:style>
    <style:style style:name="表格3.13" style:family="table-row">
      <style:table-row-properties style:min-row-height="4.045cm" fo:keep-together="always"/>
    </style:style>
    <style:style style:name="表格3.14" style:family="table-row">
      <style:table-row-properties style:min-row-height="3.24cm" fo:keep-together="always"/>
    </style:style>
    <style:style style:name="表格4" style:family="table">
      <style:table-properties style:width="17.124cm" fo:margin-left="-1.201cm" table:align="left" style:writing-mode="lr-tb"/>
    </style:style>
    <style:style style:name="表格4.A" style:family="table-column">
      <style:table-column-properties style:column-width="1.699cm"/>
    </style:style>
    <style:style style:name="表格4.B" style:family="table-column">
      <style:table-column-properties style:column-width="3.254cm"/>
    </style:style>
    <style:style style:name="表格4.C" style:family="table-column">
      <style:table-column-properties style:column-width="1.217cm"/>
    </style:style>
    <style:style style:name="表格4.F" style:family="table-column">
      <style:table-column-properties style:column-width="1.088cm"/>
    </style:style>
    <style:style style:name="表格4.G" style:family="table-column">
      <style:table-column-properties style:column-width="0.129cm"/>
    </style:style>
    <style:style style:name="表格4.I" style:family="table-column">
      <style:table-column-properties style:column-width="0.25cm"/>
    </style:style>
    <style:style style:name="表格4.J" style:family="table-column">
      <style:table-column-properties style:column-width="0.967cm"/>
    </style:style>
    <style:style style:name="表格4.K" style:family="table-column">
      <style:table-column-properties style:column-width="0.198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95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3" style:family="table-row">
      <style:table-row-properties style:min-row-height="0.926cm" fo:keep-together="auto"/>
    </style:style>
    <style:style style:name="表格4.4" style:family="table-row">
      <style:table-row-properties style:min-row-height="0.767cm" fo:keep-together="auto"/>
    </style:style>
    <style:style style:name="表格4.5" style:family="table-row">
      <style:table-row-properties style:min-row-height="0.954cm" fo:keep-together="auto"/>
    </style:style>
    <style:style style:name="表格4.6" style:family="table-row">
      <style:table-row-properties style:min-row-height="0.919cm" fo:keep-together="auto"/>
    </style:style>
    <style:style style:name="表格4.8" style:family="table-row">
      <style:table-row-properties style:min-row-height="0.901cm" fo:keep-together="auto"/>
    </style:style>
    <style:style style:name="表格4.9" style:family="table-row">
      <style:table-row-properties style:min-row-height="0.582cm" fo:keep-together="auto"/>
    </style:style>
    <style:style style:name="表格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356cm" fo:keep-together="always"/>
    </style:style>
    <style:style style:name="表格4.11" style:family="table-row">
      <style:table-row-properties style:min-row-height="3.216cm" fo:keep-together="always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4.J11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4.12" style:family="table-row">
      <style:table-row-properties style:min-row-height="1.304cm" fo:keep-together="always"/>
    </style:style>
    <style:style style:name="表格4.13" style:family="table-row">
      <style:table-row-properties style:min-row-height="4.045cm" fo:keep-together="always"/>
    </style:style>
    <style:style style:name="表格4.14" style:family="table-row">
      <style:table-row-properties style:min-row-height="3.491cm" fo:keep-together="always"/>
    </style:style>
    <style:style style:name="表格5" style:family="table">
      <style:table-properties style:width="15.03cm" table:align="center" style:writing-mode="lr-tb"/>
    </style:style>
    <style:style style:name="表格5.A" style:family="table-column">
      <style:table-column-properties style:column-width="15.03cm"/>
    </style:style>
    <style:style style:name="表格5.1" style:family="table-row">
      <style:table-row-properties style:min-row-height="24.77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522cm" fo:margin-left="0.118cm" table:align="left" style:writing-mode="lr-tb"/>
    </style:style>
    <style:style style:name="表格6.A" style:family="table-column">
      <style:table-column-properties style:column-width="2.35cm"/>
    </style:style>
    <style:style style:name="表格6.B" style:family="table-column">
      <style:table-column-properties style:column-width="1.439cm"/>
    </style:style>
    <style:style style:name="表格6.C" style:family="table-column">
      <style:table-column-properties style:column-width="10.733cm"/>
    </style:style>
    <style:style style:name="表格6.1" style:family="table-row">
      <style:table-row-properties style:min-row-height="1.33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78cm" fo:keep-together="auto"/>
    </style:style>
    <style:style style:name="表格6.3" style:family="table-row">
      <style:table-row-properties fo:keep-together="auto"/>
    </style:style>
    <style:style style:name="表格6" style:family="table">
      <style:table-properties style:width="14.522cm" fo:margin-left="0.118cm" table:align="left" style:writing-mode="lr-tb"/>
    </style:style>
    <style:style style:name="表格6.A" style:family="table-column">
      <style:table-column-properties style:column-width="2.35cm"/>
    </style:style>
    <style:style style:name="表格6.B" style:family="table-column">
      <style:table-column-properties style:column-width="1.439cm"/>
    </style:style>
    <style:style style:name="表格6.C" style:family="table-column">
      <style:table-column-properties style:column-width="10.733cm"/>
    </style:style>
    <style:style style:name="表格6.1" style:family="table-row">
      <style:table-row-properties style:min-row-height="1.33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78cm" fo:keep-together="auto"/>
    </style:style>
    <style:style style:name="表格6.3" style:family="table-row">
      <style:table-row-properties fo:keep-together="auto"/>
    </style:style>
    <style:style style:name="表格7" style:family="table">
      <style:table-properties style:width="16.704cm" fo:margin-left="-0.951cm" table:align="left" style:writing-mode="lr-tb"/>
    </style:style>
    <style:style style:name="表格7.A" style:family="table-column">
      <style:table-column-properties style:column-width="5.452cm"/>
    </style:style>
    <style:style style:name="表格7.B" style:family="table-column">
      <style:table-column-properties style:column-width="11.252cm"/>
    </style:style>
    <style:style style:name="表格7.1" style:family="table-row">
      <style:table-row-properties style:min-row-height="0.91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23cm" fo:keep-together="auto"/>
    </style:style>
    <style:style style:name="表格7.3" style:family="table-row">
      <style:table-row-properties style:min-row-height="0.792cm" fo:keep-together="auto"/>
    </style:style>
    <style:style style:name="表格7.4" style:family="table-row">
      <style:table-row-properties style:min-row-height="0.714cm" fo:keep-together="auto"/>
    </style:style>
    <style:style style:name="表格7.5" style:family="table-row">
      <style:table-row-properties style:min-row-height="0.725cm" fo:keep-together="auto"/>
    </style:style>
    <style:style style:name="表格7.6" style:family="table-row">
      <style:table-row-properties style:min-row-height="0.739cm" fo:keep-together="auto"/>
    </style:style>
    <style:style style:name="表格7.7" style:family="table-row">
      <style:table-row-properties style:min-row-height="1.221cm" fo:keep-together="auto"/>
    </style:style>
    <style:style style:name="表格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1.157cm" fo:keep-together="auto"/>
    </style:style>
    <style:style style:name="表格7.9" style:family="table-row">
      <style:table-row-properties style:min-row-height="1.231cm" fo:keep-together="auto"/>
    </style:style>
    <style:style style:name="表格7.10" style:family="table-row">
      <style:table-row-properties style:min-row-height="1.249cm" fo:keep-together="auto"/>
    </style:style>
    <style:style style:name="表格7.11" style:family="table-row">
      <style:table-row-properties style:min-row-height="0.937cm" fo:keep-together="auto"/>
    </style:style>
    <style:style style:name="表格7.12" style:family="table-row">
      <style:table-row-properties style:min-row-height="1.284cm" fo:keep-together="auto"/>
    </style:style>
    <style:style style:name="表格7.13" style:family="table-row">
      <style:table-row-properties style:min-row-height="0.81cm" fo:keep-together="auto"/>
    </style:style>
    <style:style style:name="表格7.14" style:family="table-row">
      <style:table-row-properties style:min-row-height="6.85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041cm" fo:line-height="0.847cm" fo:text-align="center" style:justify-single-word="false" fo:text-indent="0cm" style:auto-text-indent="false" style:page-number="auto" style:text-autospace="none"/>
    </style:style>
    <style:style style:name="P3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71cm" fo:margin-right="-0.041cm" fo:margin-top="0.318cm" fo:margin-bottom="0cm" style:contextual-spacing="false" fo:line-height="0.6cm" fo:text-indent="-1.693cm" style:auto-text-indent="false" style:text-autospace="none">
        <style:tab-stops>
          <style:tab-stop style:position="0.501cm"/>
        </style:tab-stops>
      </style:paragraph-properties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style:text-autospace="none">
        <style:tab-stops>
          <style:tab-stop style:position="0.501cm"/>
        </style:tab-stops>
      </style:paragraph-properties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066cm" fo:margin-right="-0.041cm" fo:margin-top="0.318cm" fo:margin-bottom="0cm" style:contextual-spacing="false" fo:line-height="0.6cm" fo:text-indent="-1.588cm" style:auto-text-indent="false" fo:break-before="page" style:text-autospace="none">
        <style:tab-stops>
          <style:tab-stop style:position="0.501cm"/>
        </style:tab-stops>
      </style:paragraph-properties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text-autospace="none">
        <style:tab-stops>
          <style:tab-stop style:position="0.501cm"/>
        </style:tab-stops>
      </style:paragraph-properties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margin-left="2.117cm" fo:margin-right="-0.041cm" fo:line-height="0.635cm" fo:text-align="justify" style:justify-single-word="false" fo:text-indent="-1.27cm" style:auto-text-indent="false" style:text-autospace="none"/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2.117cm" fo:margin-right="-0.041cm" fo:line-height="0.635cm" fo:text-align="justify" style:justify-single-word="false" fo:text-indent="-1.27cm" style:auto-text-indent="false" style:text-autospace="none"/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178cm" fo:margin-right="-0.035cm" fo:margin-top="0.318cm" fo:margin-bottom="0cm" style:contextual-spacing="false" fo:line-height="0.635cm" fo:text-align="justify" style:justify-single-word="false" fo:text-indent="-1.662cm" style:auto-text-indent="false" style:text-autospace="none"/>
      <style:text-properties style:font-name="標楷體" fo:font-size="14pt" fo:letter-spacing="0.035cm" style:letter-kerning="false" style:font-name-asian="標楷體" style:font-size-asian="14pt" style:font-name-complex="標楷體" style:font-size-complex="14pt" style:text-scale="98%"/>
    </style:style>
    <style:style style:name="P14" style:family="paragraph" style:parent-style-name="Standard">
      <style:paragraph-properties fo:line-height="0.6cm" fo:text-align="center" style:justify-single-word="false" style:text-autospace="none">
        <style:tab-stops>
          <style:tab-stop style:position="0.501cm"/>
        </style:tab-stops>
      </style:paragraph-properties>
      <style:text-properties style:font-name="標楷體" fo:font-size="14pt" fo:letter-spacing="0.035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list-style-name="WW8Num4">
      <style:paragraph-properties fo:margin-left="2.117cm" fo:margin-right="-0.041cm" fo:line-height="0.635cm" fo:text-align="justify" style:justify-single-word="false" fo:text-indent="-1.27cm" style:auto-text-indent="false" style:text-autospace="non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margin-left="2.117cm" fo:margin-right="-0.041cm" fo:line-height="0.635cm" fo:text-align="justify" style:justify-single-word="false" fo:text-indent="-1.27cm" style:auto-text-indent="false" style:text-autospace="non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93cm" fo:margin-right="0cm" fo:line-height="0.706cm" fo:text-align="justify" style:justify-single-word="false" fo:text-indent="1.367cm" style:auto-text-indent="false"/>
      <style:text-properties style:font-name="標楷體" fo:font-size="14pt" fo:letter-spacing="0.018cm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style:line-height-at-least="0.423cm" fo:break-before="pag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-0.035cm" fo:margin-top="0.318cm" fo:margin-bottom="0cm" style:contextual-spacing="false" fo:line-height="0.635cm" fo:text-align="justify" style:justify-single-word="false" fo:text-indent="0cm" style:auto-text-indent="false" fo:break-before="page" style:text-autospace="none"/>
      <style:text-properties style:font-name="標楷體" fo:font-size="13pt" fo:letter-spacing="0.035cm" fo:language="none" fo:country="none" style:letter-kerning="false" style:font-name-asian="標楷體" style:font-size-asian="13pt" style:language-asian="none" style:country-asian="none" style:font-name-complex="標楷體" style:font-size-complex="13pt" style:text-scale="98%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-0.002cm" fo:margin-right="-0.035cm" fo:line-height="0.635cm" fo:text-indent="-0.497cm" style:auto-text-indent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P4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1.272cm" fo:margin-right="-0.035cm" fo:line-height="0.635cm" fo:text-indent="-1.272cm" style:auto-text-indent="false" style:text-autospace="non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line-height="0.706cm" fo:orphans="2" fo:widows="2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9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0" style:family="paragraph" style:parent-style-name="Standard">
      <style:paragraph-properties fo:margin-left="1.018cm" fo:margin-right="0cm" fo:line-height="0.706cm" fo:text-align="justify" style:justify-single-word="false" fo:text-indent="-0.467cm" style:auto-text-indent="false"/>
      <style:text-properties style:font-name="標楷體" fo:letter-spacing="0.018cm" style:font-name-asian="標楷體" style:font-name-complex="標楷體"/>
    </style:style>
    <style:style style:name="P51" style:family="paragraph" style:parent-style-name="Standard">
      <style:paragraph-properties fo:margin-left="1.499cm" fo:margin-right="0cm" fo:line-height="0.706cm" fo:text-align="justify" style:justify-single-word="false" fo:text-indent="0.917cm" style:auto-text-indent="false"/>
      <style:text-properties style:font-name="標楷體" fo:letter-spacing="0.018cm" style:font-name-asian="標楷體" style:font-name-complex="標楷體"/>
    </style:style>
    <style:style style:name="P52" style:family="paragraph" style:parent-style-name="Standard">
      <style:paragraph-properties fo:margin-left="0.093cm" fo:margin-right="0cm" fo:margin-top="0.127cm" fo:margin-bottom="0cm" style:contextual-spacing="false" fo:line-height="0.776cm" fo:text-align="justify" style:justify-single-word="false" fo:text-indent="0cm" style:auto-text-indent="false"/>
      <style:text-properties style:font-name="標楷體" fo:letter-spacing="0.018cm" style:font-name-asian="標楷體" style:font-name-complex="標楷體" style:font-size-complex="10pt"/>
    </style:style>
    <style:style style:name="P53" style:family="paragraph" style:parent-style-name="Standard">
      <style:paragraph-properties fo:margin-left="0.093cm" fo:margin-right="0cm" fo:margin-top="0.127cm" fo:margin-bottom="0cm" style:contextual-spacing="false" fo:line-height="0.776cm" fo:text-align="justify" style:justify-single-word="false" fo:text-indent="0cm" style:auto-text-indent="false"/>
      <style:text-properties style:font-name="標楷體" fo:letter-spacing="0.018cm" style:font-name-asian="標楷體" style:font-name-complex="標楷體" style:font-size-complex="10pt"/>
    </style:style>
    <style:style style:name="P54" style:family="paragraph" style:parent-style-name="Standard">
      <style:paragraph-properties fo:margin-top="0.127cm" fo:margin-bottom="0cm" style:contextual-spacing="false" fo:line-height="0.776cm" fo:text-align="justify" style:justify-single-word="false"/>
      <style:text-properties style:font-name="標楷體" fo:letter-spacing="0.018cm" style:font-name-asian="標楷體" style:font-name-complex="標楷體" style:font-size-complex="10pt"/>
    </style:style>
    <style:style style:name="P55" style:family="paragraph" style:parent-style-name="Standard">
      <style:paragraph-properties fo:margin-left="0.093cm" fo:margin-right="0cm" fo:margin-top="0.127cm" fo:margin-bottom="0cm" style:contextual-spacing="false" fo:line-height="0.776cm" fo:text-align="justify" style:justify-single-word="false" fo:text-indent="0cm" style:auto-text-indent="false"/>
      <style:text-properties style:font-name="標楷體" fo:letter-spacing="0.018cm" fo:font-weight="bold" style:font-name-asian="標楷體" style:font-weight-asian="bold" style:font-name-complex="標楷體" style:font-size-complex="10pt"/>
    </style:style>
    <style:style style:name="P56" style:family="paragraph" style:parent-style-name="Standard">
      <style:paragraph-properties fo:margin-left="0.988cm" fo:margin-right="0cm" fo:margin-top="0.318cm" fo:margin-bottom="0cm" style:contextual-spacing="false" fo:text-align="justify" style:justify-single-word="false" fo:text-indent="-0.988cm" style:auto-text-indent="false" style:snap-to-layout-grid="false"/>
    </style:style>
    <style:style style:name="P57" style:family="paragraph" style:parent-style-name="Standard">
      <style:paragraph-properties fo:margin-left="0.804cm" fo:margin-right="0cm" fo:margin-top="0.318cm" fo:margin-bottom="0cm" style:contextual-spacing="false" fo:text-align="justify" style:justify-single-word="false" fo:text-indent="-0.804cm" style:auto-text-indent="false"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9" style:family="paragraph" style:parent-style-name="Standard">
      <style:paragraph-properties fo:margin-left="0.774cm" fo:margin-right="-0.041cm" fo:margin-top="0.318cm" fo:margin-bottom="0cm" style:contextual-spacing="false" fo:line-height="0.6cm" fo:text-indent="0cm" style:auto-text-indent="false" style:text-autospace="none"/>
    </style:style>
    <style:style style:name="P60" style:family="paragraph" style:parent-style-name="Standard">
      <style:paragraph-properties fo:margin-left="0cm" fo:margin-right="-0.041cm" fo:margin-top="0.318cm" fo:margin-bottom="0cm" style:contextual-spacing="false" fo:line-height="0.6cm" fo:text-indent="0cm" style:auto-text-indent="false" style:text-autospace="none"/>
    </style:style>
    <style:style style:name="P61" style:family="paragraph" style:parent-style-name="Standard">
      <style:paragraph-properties fo:margin-left="2.223cm" fo:margin-right="-0.041cm" fo:margin-top="0.318cm" fo:margin-bottom="0cm" style:contextual-spacing="false" fo:line-height="0.6cm" fo:text-align="justify" style:justify-single-word="false" fo:text-indent="-1.693cm" style:auto-text-indent="false" style:text-autospace="none"/>
    </style:style>
    <style:style style:name="P62" style:family="paragraph" style:parent-style-name="Standard">
      <style:paragraph-properties fo:margin-left="1.129cm" fo:margin-right="-0.041cm" fo:margin-top="0.318cm" fo:margin-bottom="0cm" style:contextual-spacing="false" fo:line-height="0.6cm" fo:text-align="justify" style:justify-single-word="false" fo:text-indent="-1.129cm" style:auto-text-indent="false" style:text-autospace="none"/>
    </style:style>
    <style:style style:name="P63" style:family="paragraph" style:parent-style-name="Standard">
      <style:paragraph-properties fo:margin-left="2.171cm" fo:margin-right="-0.041cm" fo:margin-top="0.318cm" fo:margin-bottom="0cm" style:contextual-spacing="false" fo:line-height="0.6cm" fo:text-indent="-1.693cm" style:auto-text-indent="false" style:text-autospace="non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2.189cm" fo:margin-right="-0.041cm" fo:line-height="0.635cm" fo:text-align="justify" style:justify-single-word="false" fo:text-indent="-1.693cm" style:auto-text-indent="false" style:text-autospace="none"/>
    </style:style>
    <style:style style:name="P65" style:family="paragraph" style:parent-style-name="Standard">
      <style:paragraph-properties fo:margin-left="0cm" fo:margin-right="-0.035cm" fo:margin-top="0.318cm" fo:margin-bottom="0cm" style:contextual-spacing="false" fo:line-height="0.635cm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1.129cm" fo:margin-right="-0.041cm" fo:margin-top="0.318cm" fo:margin-bottom="0cm" style:contextual-spacing="false" fo:line-height="0.635cm" fo:text-align="justify" style:justify-single-word="false" fo:text-indent="-1.129cm" style:auto-text-indent="false" style:text-autospace="none"/>
    </style:style>
    <style:style style:name="P67" style:family="paragraph" style:parent-style-name="Standard">
      <style:paragraph-properties fo:margin-left="1.129cm" fo:margin-right="-0.035cm" fo:margin-top="0.318cm" fo:margin-bottom="0cm" style:contextual-spacing="false" fo:line-height="0.635cm" fo:text-align="justify" style:justify-single-word="false" fo:text-indent="-1.129cm" style:auto-text-indent="false" style:text-autospace="none"/>
    </style:style>
    <style:style style:name="P68" style:family="paragraph" style:parent-style-name="Standard">
      <style:paragraph-properties fo:margin-left="2.178cm" fo:margin-right="-0.035cm" fo:margin-top="0.318cm" fo:margin-bottom="0cm" style:contextual-spacing="false" fo:line-height="0.635cm" fo:text-align="justify" style:justify-single-word="false" fo:text-indent="-1.662cm" style:auto-text-indent="false" style:text-autospace="none"/>
    </style:style>
    <style:style style:name="P69" style:family="paragraph" style:parent-style-name="Standard">
      <style:paragraph-properties fo:margin-left="2.223cm" fo:margin-right="-0.035cm" fo:margin-top="0.318cm" fo:margin-bottom="0cm" style:contextual-spacing="false" fo:line-height="0.635cm" fo:text-align="justify" style:justify-single-word="false" fo:text-indent="-1.693cm" style:auto-text-indent="false" style:text-autospace="none"/>
    </style:style>
    <style:style style:name="P70" style:family="paragraph" style:parent-style-name="Standard" style:list-style-name="WW8Num4">
      <style:paragraph-properties fo:line-height="0.635cm" fo:text-align="justify" style:justify-single-word="false" style:text-autospace="none"/>
    </style:style>
    <style:style style:name="P71" style:family="paragraph" style:parent-style-name="Standard" style:list-style-name="WW8Num4">
      <style:paragraph-properties fo:margin-left="2.117cm" fo:margin-right="-0.041cm" fo:line-height="0.635cm" fo:text-align="justify" style:justify-single-word="false" fo:text-indent="-1.27cm" style:auto-text-indent="false" style:text-autospace="none"/>
    </style:style>
    <style:style style:name="P72" style:family="paragraph" style:parent-style-name="Standard" style:list-style-name="WW8Num3">
      <style:paragraph-properties fo:line-height="0.635cm" fo:text-align="justify" style:justify-single-word="false" style:text-autospace="none"/>
    </style:style>
    <style:style style:name="P73" style:family="paragraph" style:parent-style-name="Standard" style:list-style-name="WW8Num3">
      <style:paragraph-properties fo:margin-left="2.117cm" fo:margin-right="-0.041cm" fo:line-height="0.635cm" fo:text-align="justify" style:justify-single-word="false" fo:text-indent="-1.27cm" style:auto-text-indent="false" style:text-autospace="none"/>
    </style:style>
    <style:style style:name="P74" style:family="paragraph" style:parent-style-name="Standard">
      <style:paragraph-properties fo:margin-left="-0.064cm" fo:margin-right="-0.035cm" fo:line-height="0.635cm" fo:text-align="center" style:justify-single-word="false" fo:text-indent="-0.436cm" style:auto-text-indent="false" style:text-autospace="none"/>
    </style:style>
    <style:style style:name="P75" style:family="paragraph" style:parent-style-name="Standard">
      <style:paragraph-properties fo:text-align="center" style:justify-single-word="false" fo:orphans="2" fo:widows="2"/>
    </style:style>
    <style:style style:name="P7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"/>
    </style:style>
    <style:style style:name="P77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Arial"/>
    </style:style>
    <style:style style:name="P78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79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80" style:family="paragraph" style:parent-style-name="Standard">
      <style:paragraph-properties style:line-height-at-least="0.423cm" style:snap-to-layout-grid="false"/>
    </style:style>
    <style:style style:name="P8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style:line-height-at-least="0.423cm" fo:text-align="justify" style:justify-single-word="false" style:snap-to-layout-grid="false"/>
    </style:style>
    <style:style style:name="P83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84" style:family="paragraph" style:parent-style-name="Standard">
      <style:paragraph-properties style:line-height-at-least="0.423cm" fo:orphans="2" fo:widows="2" style:snap-to-layout-grid="false"/>
    </style:style>
    <style:style style:name="P85" style:family="paragraph" style:parent-style-name="Standard">
      <style:paragraph-properties fo:line-height="0.882cm" fo:text-align="center" style:justify-single-word="false"/>
    </style:style>
    <style:style style:name="P86" style:family="paragraph" style:parent-style-name="Standard">
      <style:paragraph-properties fo:line-height="0.706cm" fo:text-align="center" style:justify-single-word="false"/>
    </style:style>
    <style:style style:name="P87" style:family="paragraph" style:parent-style-name="Standard">
      <style:paragraph-properties fo:margin-left="0.093cm" fo:margin-right="0cm" fo:line-height="0.706cm" fo:text-align="justify" style:justify-single-word="false" fo:text-indent="1.367cm" style:auto-text-indent="false"/>
    </style:style>
    <style:style style:name="P88" style:family="paragraph" style:parent-style-name="Standard">
      <style:paragraph-properties fo:margin-left="1.499cm" fo:margin-right="0cm" fo:line-height="0.706cm" fo:text-align="justify" style:justify-single-word="false" fo:text-indent="0.917cm" style:auto-text-indent="false"/>
    </style:style>
    <style:style style:name="P89" style:family="paragraph" style:parent-style-name="Standard">
      <style:paragraph-properties fo:margin-top="0.127cm" fo:margin-bottom="0cm" style:contextual-spacing="false" fo:line-height="0.776cm" fo:text-align="center" style:justify-single-word="false"/>
    </style:style>
    <style:style style:name="P90" style:family="paragraph" style:parent-style-name="Standard">
      <style:paragraph-properties style:line-height-at-least="0cm"/>
    </style:style>
    <style:style style:name="P91" style:family="paragraph" style:parent-style-name="Standard">
      <style:paragraph-properties style:line-height-at-least="0cm" fo:text-align="center" style:justify-single-word="false"/>
    </style:style>
    <style:style style:name="P92" style:family="paragraph" style:parent-style-name="Standard">
      <style:paragraph-properties style:line-height-at-least="0cm" fo:text-align="justify" style:justify-single-word="false"/>
    </style:style>
    <style:style style:name="P93" style:family="paragraph" style:parent-style-name="計畫書-表標題">
      <style:paragraph-properties fo:margin-left="0.002cm" fo:margin-right="0cm" fo:margin-top="0.127cm" fo:margin-bottom="0.127cm" style:contextual-spacing="false" fo:line-height="0.776cm" fo:text-indent="-0.751cm" style:auto-text-indent="false"/>
      <style:text-properties style:font-name="標楷體" fo:font-size="16pt" fo:letter-spacing="normal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5% 100%" style:font-name="標楷體" fo:font-size="18pt" fo:font-weight="bold" style:letter-kerning="false" style:font-name-asian="標楷體" style:font-size-asian="18pt" style:font-weight-asian="bold" style:font-name-complex="標楷體" style:font-size-complex="16pt" style:text-scale="99%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 style:text-scale="98%"/>
    </style:style>
    <style:style style:name="T13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 style:text-scale="98%"/>
    </style:style>
    <style:style style:name="T14" style:family="text">
      <style:text-properties style:font-name="標楷體" fo:font-size="14pt" fo:letter-spacing="0.035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18cm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fo:letter-spacing="0.018cm" style:font-name-asian="標楷體" style:font-size-asian="14pt" style:font-name-complex="標楷體"/>
    </style:style>
    <style:style style:name="T19" style:family="text">
      <style:text-properties style:font-name="標楷體" fo:font-size="14pt" fo:letter-spacing="0.018cm" style:font-name-asian="標楷體" style:font-size-asian="14pt" style:font-name-complex="標楷體" style:font-size-complex="10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 loext:shadow="none"/>
    </style:style>
    <style:style style:name="T23" style:family="text">
      <style:text-properties style:font-name="標楷體" fo:font-size="13pt" fo:letter-spacing="0.035cm" style:letter-kerning="false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0.035cm" style:letter-kerning="false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letter-spacing="0.035cm" style:letter-kerning="false" style:font-name-asian="標楷體" style:font-size-asian="13pt" style:font-name-complex="標楷體" style:font-size-complex="13pt" style:text-scale="98%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39" style:family="text">
      <style:text-properties style:font-name="標楷體" fo:font-size="9pt" fo:letter-spacing="0.035cm" style:letter-kerning="false" style:font-name-asian="標楷體" style:font-size-asian="9pt" style:font-name-complex="標楷體" style:font-size-complex="9pt"/>
    </style:style>
    <style:style style:name="T40" style:family="text">
      <style:text-properties style:font-name="標楷體" fo:font-size="9pt" fo:letter-spacing="0.035cm" style:letter-kerning="false" style:font-name-asian="標楷體" style:font-size-asian="9pt" style:font-name-complex="標楷體" style:font-size-complex="9pt"/>
    </style:style>
    <style:style style:name="T4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letter-spacing="0.018cm" style:font-name-asian="標楷體" style:font-name-complex="標楷體"/>
    </style:style>
    <style:style style:name="T45" style:family="text">
      <style:text-properties style:font-name="標楷體" fo:letter-spacing="0.018cm" style:font-name-asian="標楷體" style:font-name-complex="標楷體"/>
    </style:style>
    <style:style style:name="T46" style:family="text">
      <style:text-properties style:font-name="標楷體" fo:letter-spacing="0.018cm" style:font-name-asian="標楷體" style:font-name-complex="標楷體" style:font-size-complex="10pt"/>
    </style:style>
    <style:style style:name="T47" style:family="text">
      <style:text-properties style:font-name="標楷體" fo:letter-spacing="0.018cm" style:font-name-asian="標楷體" style:font-name-complex="標楷體" style:font-size-complex="10pt"/>
    </style:style>
    <style:style style:name="T48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text-position="-3% 100%"/>
    </style:style>
    <style:style style:name="T51" style:family="text">
      <style:text-properties style:text-position="-3% 100%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52" style:family="text">
      <style:text-properties style:text-position="-3% 100%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53" style:family="text">
      <style:text-properties style:text-position="-3% 100%" style:font-name="標楷體" fo:font-size="14pt" fo:letter-spacing="0.035cm" style:letter-kerning="false" style:font-name-asian="標楷體" style:font-size-asian="14pt" style:font-name-complex="標楷體" style:font-size-complex="14pt" style:text-scale="98%"/>
    </style:style>
    <style:style style:name="T54" style:family="text">
      <style:text-properties style:text-position="-3% 100%" style:font-name="標楷體" fo:font-size="14pt" fo:letter-spacing="0.035cm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98%"/>
    </style:style>
    <style:style style:name="T55" style:family="text">
      <style:text-properties style:text-position="-7% 100%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56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標楷體" style:letter-kerning="false" style:font-name-asian="標楷體" style:font-name-complex="Arial"/>
    </style:style>
    <style:style style:name="T59" style:family="text">
      <style:text-properties fo:color="#000000" loext:opacity="100%" style:font-name="標楷體" style:letter-kerning="false" style:font-name-asian="標楷體" style:font-name-complex="Arial"/>
    </style:style>
    <style:style style:name="T6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12年度雲林縣試辦外燴業者減少使用一次用產品補助計畫</text:span></text:p>
      <text:p text:style-name="P3"/>
      <text:p text:style-name="P56"><text:span text:style-name="T6">一、</text:span><text:span text:style-name="T51">雲林縣政府</text:span><text:span text:style-name="T8">為提倡雲林縣</text:span><text:span text:style-name="T8">低碳永續生活行動年</text:span><text:span text:style-name="T8">，改變外燴業者即用即棄之消費型態，減少一次用免洗餐具之使用，以達到廢棄物源頭減量之目標</text:span><text:span text:style-name="T55">，特訂定本計畫。</text:span></text:p>
      <text:p text:style-name="P56"><text:span text:style-name="T6">二、</text:span><text:span text:style-name="T51">本計畫以本縣環境保護局（以下簡稱環保局）為執行機關。</text:span></text:p>
      <text:p text:style-name="P57"><text:span text:style-name="T6">三、</text:span><text:span text:style-name="T51">本計畫補助對象及資格應符合下列規定：</text:span></text:p>
      <text:p text:style-name="P61"><text:span text:style-name="T10">（一）設立於本縣之外燴業者。</text:span></text:p>
      <text:p text:style-name="P64"><text:span text:style-name="T8">（二）補助對象：完成經濟部商業登記且營業狀態為營業中，並實際從事活動、婚宴、廟會等外燴（辦桌）餐飲服務之外燴及團膳業者。</text:span></text:p>
      <text:p text:style-name="P62"><text:span text:style-name="T10">四、</text:span><text:span text:style-name="T51">本</text:span><text:span text:style-name="T55">計畫</text:span><text:span text:style-name="T51">補助基準如下：</text:span></text:p>
      <text:p text:style-name="P63"><text:span text:style-name="T10">（一）經費來源:由環境部資源循環署補助。</text:span></text:p>
      <text:p text:style-name="P7">（二）補助方式為下列兩種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補助方式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預計補助家數</text:p>
          </table:table-cell>
        </table:table-row>
        <table:table-row table:style-name="表格1.1">
          <table:table-cell table:style-name="表格1.A2" office:value-type="string">
            <text:p text:style-name="P14">購置</text:p>
            <text:p text:style-name="P10">可重複使用餐具</text:p>
          </table:table-cell>
          <table:table-cell table:style-name="表格1.B2" office:value-type="string">
            <text:p text:style-name="P8">每一外燴業者，以申請一次為限，最高補助新臺幣五萬五千元。</text:p>
          </table:table-cell>
          <table:table-cell table:style-name="表格1.C2" office:value-type="string">
            <text:p text:style-name="P10">預計補助5家</text:p>
          </table:table-cell>
        </table:table-row>
        <table:table-row table:style-name="表格1.1">
          <table:table-cell table:style-name="表格1.A3" office:value-type="string">
            <text:p text:style-name="P14">租賃</text:p>
            <text:p text:style-name="P10">與環保餐具租賃業者租賃環保餐具</text:p>
          </table:table-cell>
          <table:table-cell table:style-name="表格1.B3" office:value-type="string">
            <text:p text:style-name="P8">每一外燴業者，每一場次補助一次，補助費用以實際租借數量及費用依補助額度計算，每場最高補助金額新臺幣一萬五千元。</text:p>
          </table:table-cell>
          <table:table-cell table:style-name="表格1.C3" office:value-type="string">
            <text:p text:style-name="P10">預計補助55場次</text:p>
          </table:table-cell>
        </table:table-row>
      </table:table>
      <text:p text:style-name="P63"><text:span text:style-name="T10">備註：若同時申請兩項方案，其購置項目不得與租賃（清洗）項目重</text:span><text:span text:style-name="T23">覆。</text:span></text:p>
      <text:p text:style-name="P9">（三）補助額度表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6">補助內容</text:p>
          </table:table-cell>
          <table:table-cell table:style-name="表格2.B1" office:value-type="string">
            <text:p text:style-name="P76">類別</text:p>
          </table:table-cell>
          <table:table-cell table:style-name="表格2.B1" office:value-type="string">
            <text:p text:style-name="P76">品項</text:p>
          </table:table-cell>
          <table:table-cell table:style-name="表格2.B1" office:value-type="string">
            <text:p text:style-name="P75"><text:span text:style-name="T58">補助單價上限</text:span></text:p>
          </table:table-cell>
          <table:table-cell table:style-name="表格2.B1" office:value-type="string">
            <text:p text:style-name="P76">單位</text:p>
          </table:table-cell>
          <table:table-cell table:style-name="表格2.B1" office:value-type="string">
            <text:p text:style-name="P76">申請數量</text:p>
          </table:table-cell>
        </table:table-row>
        <table:table-row table:style-name="表格2.1">
          <table:table-cell table:style-name="表格2.A14" table:number-rows-spanned="13" office:value-type="string">
            <text:p text:style-name="P77">可重複使用餐具購置（不含美耐皿材質）</text:p>
          </table:table-cell>
          <table:table-cell table:style-name="表格2.B5" table:number-rows-spanned="4" office:value-type="string">
            <text:p text:style-name="P76">公用類</text:p>
          </table:table-cell>
          <table:table-cell table:style-name="表格2.C2" office:value-type="string">
            <text:p text:style-name="P76">菜盤</text:p>
          </table:table-cell>
          <table:table-cell table:style-name="表格2.D2" office:value-type="string">
            <text:p text:style-name="P76">375</text:p>
          </table:table-cell>
          <table:table-cell table:style-name="表格2.E2" office:value-type="string">
            <text:p text:style-name="P76">元/個</text:p>
          </table:table-cell>
          <table:table-cell table:style-name="表格2.F2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76">湯盅</text:p>
          </table:table-cell>
          <table:table-cell table:style-name="表格2.D3" office:value-type="string">
            <text:p text:style-name="P76">150</text:p>
          </table:table-cell>
          <table:table-cell table:style-name="表格2.E3" office:value-type="string">
            <text:p text:style-name="P76">元/個</text:p>
          </table:table-cell>
          <table:table-cell table:style-name="表格2.F3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76">盆</text:p>
          </table:table-cell>
          <table:table-cell table:style-name="表格2.D4" office:value-type="string">
            <text:p text:style-name="P76">200</text:p>
          </table:table-cell>
          <table:table-cell table:style-name="表格2.E4" office:value-type="string">
            <text:p text:style-name="P76">元/個</text:p>
          </table:table-cell>
          <table:table-cell table:style-name="表格2.F4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76">湯勺</text:p>
          </table:table-cell>
          <table:table-cell table:style-name="表格2.D5" office:value-type="string">
            <text:p text:style-name="P76">25</text:p>
          </table:table-cell>
          <table:table-cell table:style-name="表格2.E5" office:value-type="string">
            <text:p text:style-name="P76">元/支</text:p>
          </table:table-cell>
          <table:table-cell table:style-name="表格2.F5" office:value-type="string">
            <text:p text:style-name="P77">　</text:p>
          </table:table-cell>
        </table:table-row>
        <table:table-row table:style-name="表格2.1">
          <table:covered-table-cell/>
          <table:table-cell table:style-name="表格2.B13" table:number-rows-spanned="8" office:value-type="string">
            <text:p text:style-name="P76">個人類</text:p>
          </table:table-cell>
          <table:table-cell table:style-name="表格2.C6" office:value-type="string">
            <text:p text:style-name="P76">杯</text:p>
          </table:table-cell>
          <table:table-cell table:style-name="表格2.D6" office:value-type="string">
            <text:p text:style-name="P76">15</text:p>
          </table:table-cell>
          <table:table-cell table:style-name="表格2.E6" office:value-type="string">
            <text:p text:style-name="P76">元/個</text:p>
          </table:table-cell>
          <table:table-cell table:style-name="表格2.F6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7" office:value-type="string">
            <text:p text:style-name="P76">碗</text:p>
          </table:table-cell>
          <table:table-cell table:style-name="表格2.D7" office:value-type="string">
            <text:p text:style-name="P76">15</text:p>
          </table:table-cell>
          <table:table-cell table:style-name="表格2.E7" office:value-type="string">
            <text:p text:style-name="P76">元/個</text:p>
          </table:table-cell>
          <table:table-cell table:style-name="表格2.F7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76">碟</text:p>
          </table:table-cell>
          <table:table-cell table:style-name="表格2.D8" office:value-type="string">
            <text:p text:style-name="P76">20</text:p>
          </table:table-cell>
          <table:table-cell table:style-name="表格2.E8" office:value-type="string">
            <text:p text:style-name="P76">元/個</text:p>
          </table:table-cell>
          <table:table-cell table:style-name="表格2.F8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9" office:value-type="string">
            <text:p text:style-name="P76">醬料碟</text:p>
          </table:table-cell>
          <table:table-cell table:style-name="表格2.D9" office:value-type="string">
            <text:p text:style-name="P76">15</text:p>
          </table:table-cell>
          <table:table-cell table:style-name="表格2.E9" office:value-type="string">
            <text:p text:style-name="P76">元/個</text:p>
          </table:table-cell>
          <table:table-cell table:style-name="表格2.F9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0" office:value-type="string">
            <text:p text:style-name="P76">筷子</text:p>
          </table:table-cell>
          <table:table-cell table:style-name="表格2.D10" office:value-type="string">
            <text:p text:style-name="P76">10</text:p>
          </table:table-cell>
          <table:table-cell table:style-name="表格2.E10" office:value-type="string">
            <text:p text:style-name="P76">元/雙</text:p>
          </table:table-cell>
          <table:table-cell table:style-name="表格2.F10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1" office:value-type="string">
            <text:p text:style-name="P76">湯匙</text:p>
          </table:table-cell>
          <table:table-cell table:style-name="表格2.D11" office:value-type="string">
            <text:p text:style-name="P76">15</text:p>
          </table:table-cell>
          <table:table-cell table:style-name="表格2.E11" office:value-type="string">
            <text:p text:style-name="P76">元/個</text:p>
          </table:table-cell>
          <table:table-cell table:style-name="表格2.F11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2" office:value-type="string">
            <text:p text:style-name="P76">刀</text:p>
          </table:table-cell>
          <table:table-cell table:style-name="表格2.D12" office:value-type="string">
            <text:p text:style-name="P76">15</text:p>
          </table:table-cell>
          <table:table-cell table:style-name="表格2.E12" office:value-type="string">
            <text:p text:style-name="P76">元/支</text:p>
          </table:table-cell>
          <table:table-cell table:style-name="表格2.F12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3" office:value-type="string">
            <text:p text:style-name="P76">叉</text:p>
          </table:table-cell>
          <table:table-cell table:style-name="表格2.D13" office:value-type="string">
            <text:p text:style-name="P76">10</text:p>
          </table:table-cell>
          <table:table-cell table:style-name="表格2.E13" office:value-type="string">
            <text:p text:style-name="P76">元/支</text:p>
          </table:table-cell>
          <table:table-cell table:style-name="表格2.F13" office:value-type="string">
            <text:p text:style-name="P77">　</text:p>
          </table:table-cell>
        </table:table-row>
        <table:table-row table:style-name="表格2.1">
          <table:covered-table-cell/>
          <table:table-cell table:style-name="表格2.B14" table:number-columns-spanned="2" office:value-type="string">
            <text:p text:style-name="P77">其他</text:p>
          </table:table-cell>
          <table:covered-table-cell/>
          <table:table-cell table:style-name="表格2.D14" office:value-type="string">
            <text:p text:style-name="P76">50</text:p>
          </table:table-cell>
          <table:table-cell table:style-name="表格2.E14" office:value-type="string">
            <text:p text:style-name="P76">元/個</text:p>
          </table:table-cell>
          <table:table-cell table:style-name="表格2.F14" office:value-type="string">
            <text:p text:style-name="P77">　</text:p>
          </table:table-cell>
        </table:table-row>
        <table:table-row table:style-name="表格2.1">
          <table:table-cell table:style-name="表格2.A22" table:number-rows-spanned="8" office:value-type="string">
            <text:p text:style-name="P77">與餐具租賃業者租賃之使量</text:p>
          </table:table-cell>
          <table:table-cell table:style-name="表格2.B22" table:number-rows-spanned="8" office:value-type="string">
            <text:p text:style-name="P76">個人類</text:p>
          </table:table-cell>
          <table:table-cell table:style-name="表格2.C15" office:value-type="string">
            <text:p text:style-name="P76">杯</text:p>
          </table:table-cell>
          <table:table-cell table:style-name="表格2.D15" office:value-type="string">
            <text:p text:style-name="P76">10</text:p>
          </table:table-cell>
          <table:table-cell table:style-name="表格2.E15" office:value-type="string">
            <text:p text:style-name="P76">元/個</text:p>
          </table:table-cell>
          <table:table-cell table:style-name="表格2.F15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p text:style-name="P76">碗</text:p>
          </table:table-cell>
          <table:table-cell table:style-name="表格2.D16" office:value-type="string">
            <text:p text:style-name="P76">10</text:p>
          </table:table-cell>
          <table:table-cell table:style-name="表格2.E16" office:value-type="string">
            <text:p text:style-name="P76">元/個</text:p>
          </table:table-cell>
          <table:table-cell table:style-name="表格2.F16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7" office:value-type="string">
            <text:p text:style-name="P76">碟</text:p>
          </table:table-cell>
          <table:table-cell table:style-name="表格2.D17" office:value-type="string">
            <text:p text:style-name="P76">15</text:p>
          </table:table-cell>
          <table:table-cell table:style-name="表格2.E17" office:value-type="string">
            <text:p text:style-name="P76">元/個</text:p>
          </table:table-cell>
          <table:table-cell table:style-name="表格2.F17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8" office:value-type="string">
            <text:p text:style-name="P76">醬料碟</text:p>
          </table:table-cell>
          <table:table-cell table:style-name="表格2.D18" office:value-type="string">
            <text:p text:style-name="P76">15</text:p>
          </table:table-cell>
          <table:table-cell table:style-name="表格2.E18" office:value-type="string">
            <text:p text:style-name="P76">元/個</text:p>
          </table:table-cell>
          <table:table-cell table:style-name="表格2.F18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19" office:value-type="string">
            <text:p text:style-name="P76">筷子</text:p>
          </table:table-cell>
          <table:table-cell table:style-name="表格2.D19" office:value-type="string">
            <text:p text:style-name="P76">5</text:p>
          </table:table-cell>
          <table:table-cell table:style-name="表格2.E19" office:value-type="string">
            <text:p text:style-name="P76">元/雙</text:p>
          </table:table-cell>
          <table:table-cell table:style-name="表格2.F19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20" office:value-type="string">
            <text:p text:style-name="P76">湯匙</text:p>
          </table:table-cell>
          <table:table-cell table:style-name="表格2.D20" office:value-type="string">
            <text:p text:style-name="P76">10</text:p>
          </table:table-cell>
          <table:table-cell table:style-name="表格2.E20" office:value-type="string">
            <text:p text:style-name="P76">元/個</text:p>
          </table:table-cell>
          <table:table-cell table:style-name="表格2.F20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21" office:value-type="string">
            <text:p text:style-name="P76">刀</text:p>
          </table:table-cell>
          <table:table-cell table:style-name="表格2.D21" office:value-type="string">
            <text:p text:style-name="P76">10</text:p>
          </table:table-cell>
          <table:table-cell table:style-name="表格2.E21" office:value-type="string">
            <text:p text:style-name="P76">元/支</text:p>
          </table:table-cell>
          <table:table-cell table:style-name="表格2.F21" office:value-type="string">
            <text:p text:style-name="P77">　</text:p>
          </table:table-cell>
        </table:table-row>
        <table:table-row table:style-name="表格2.1">
          <table:covered-table-cell/>
          <table:covered-table-cell/>
          <table:table-cell table:style-name="表格2.C22" office:value-type="string">
            <text:p text:style-name="P76">叉</text:p>
          </table:table-cell>
          <table:table-cell table:style-name="表格2.D22" office:value-type="string">
            <text:p text:style-name="P76">10</text:p>
          </table:table-cell>
          <table:table-cell table:style-name="表格2.E22" office:value-type="string">
            <text:p text:style-name="P76">元/支</text:p>
          </table:table-cell>
          <table:table-cell table:style-name="表格2.F22" office:value-type="string">
            <text:p text:style-name="P77">　</text:p>
          </table:table-cell>
        </table:table-row>
      </table:table>
      <text:p text:style-name="P65"><text:span text:style-name="T10">五、</text:span><text:span text:style-name="T54">申請餐具購買補助者</text:span><text:span text:style-name="T53">應檢附下列文件，向環保局申請補助：</text:span></text:p>
      <text:list xml:id="list3977609188" text:style-name="WW8Num4">
        <text:list-item>
          <text:p text:style-name="P70"><text:span text:style-name="T12">申請表</text:span><text:span text:style-name="T12">(</text:span><text:span text:style-name="T12">格式如附件一</text:span><text:span text:style-name="T12">)</text:span><text:span text:style-name="T12">。</text:span></text:p>
        </text:list-item>
        <text:list-item>
          <text:p text:style-name="P71"><text:span text:style-name="T8">購買非一次用餐具發票影本或收據影本。</text:span></text:p>
        </text:list-item>
        <text:list-item>
          <text:p text:style-name="P15">業者或負責人存摺帳號影本。</text:p>
        </text:list-item>
        <text:list-item>
          <text:p text:style-name="P15">新購置非一次用餐具照片。</text:p>
        </text:list-item>
        <text:list-item>
          <text:p text:style-name="P11">應檢附補助期間實際辦理外燴無使用一次性產品之佐證資料(如照片等)。</text:p>
        </text:list-item>
      </text:list>
      <text:p text:style-name="P59"><text:span text:style-name="T12">前項檢附之資料，應註明申請補助之名稱，</text:span><text:span text:style-name="T8">發票或收據應載明購買之各品項、單價、數量，</text:span><text:span text:style-name="T12">環保局必要時得要求提供正本查核。</text:span></text:p>
      <text:p text:style-name="P65"><text:span text:style-name="T10">六、</text:span><text:span text:style-name="T54">申請餐具租賃補助者</text:span><text:span text:style-name="T53">應檢附下列文件，向環保局申請補助：</text:span></text:p>
      <text:list xml:id="list3054576731" text:style-name="WW8Num3">
        <text:list-item>
          <text:p text:style-name="P72"><text:span text:style-name="T12">申請表</text:span><text:span text:style-name="T12">(</text:span><text:span text:style-name="T12">格式如附件二</text:span><text:span text:style-name="T12">)</text:span><text:span text:style-name="T12">。</text:span></text:p>
        </text:list-item>
        <text:list-item>
          <text:p text:style-name="P73"><text:span text:style-name="T8">租賃非一次用餐具、餐具清洗設備發票影本或收據影本。</text:span></text:p>
        </text:list-item>
        <text:list-item>
          <text:p text:style-name="P16">業者或負責人存摺帳號影本。</text:p>
        </text:list-item>
        <text:list-item>
          <text:p text:style-name="P73"><text:span text:style-name="T8">租賃非一次用餐具照片。</text:span></text:p>
        </text:list-item>
        <text:list-item>
          <text:p text:style-name="P12">應檢附補助期間實際辦理外燴無使用一次性產品之佐證資料<text:soft-page-break/>(如照片等)。</text:p>
        </text:list-item>
      </text:list>
      <text:p text:style-name="P60"><text:span text:style-name="T12">前項檢附之資料，應註明申請補助之名稱，</text:span><text:span text:style-name="T8">發票或收據應載明購買之各品項、單價、數量，</text:span><text:span text:style-name="T12">環保局必要時得要求提供正本查核，每場次申請一次，每次最高上限新台幣壹萬伍仟元整。</text:span></text:p>
      <text:p text:style-name="P66"><text:span text:style-name="T10">七、申請補助順序依環保局收文字號辦理，如補助經費用罄或補助期限屆滿得停止補助。</text:span></text:p>
      <text:p text:style-name="P67"><text:span text:style-name="T10">八、申請補助文件如有不符或欠缺者，經環保局通知，申請人於接獲通知後十日內完成補正。如未於期限內完成補正者，駁回其補助申請。</text:span></text:p>
      <text:p text:style-name="P67"><text:span text:style-name="T10">九、查核事項</text:span></text:p>
      <text:p text:style-name="P68"><text:span text:style-name="T12">（一）</text:span><text:span text:style-name="T10">受補助者自補助完成日起一年內不得將補助品丟棄或變賣。如經查獲者，原補助款應予追繳，環保局</text:span><text:span text:style-name="T51">將不定期查核使用之情形。</text:span></text:p>
      <text:p text:style-name="P13">（二）受補助者應於補助期間實際辦理外燴之活動，申請補助購買者一年內不得使用一次性產品，申請補助租賃費用者，補助期間不得提供一次性產品，本局得隨時派員抽查免洗餐具使用情形，必要時，接受補助對象並應配合舉辦示範觀摩活動，不得拒絕。</text:p>
      <text:p text:style-name="P69"><text:span text:style-name="T8">（三）受補助者自補助完成日起一年內，供應顧客在店內用餐或飲料時，不使用杯、碗、盤、碟、餐盒等任何材質之免洗餐具，且供應顧客外帶時不提供塑膠類（含保麗龍）免洗餐具，違反者須將補助款全數返還環保局。環保局得隨時派員抽查免洗餐具使用情形，必要時，接受補助對象並應配合舉辦示範觀摩活動，不得拒絕。</text:span></text:p>
      <text:p text:style-name="P67"><text:span text:style-name="T10">十、</text:span><text:span text:style-name="T53">申請補助者所檢附之文件如有不實、造假情事，環保局得撤銷其</text:span><text:span text:style-name="T12">補助，並追繳已領之補助款，並負相關法律責任。</text:span></text:p>
      <text:p text:style-name="P21"><draw:frame draw:style-name="fr1" draw:name="外框1" text:anchor-type="char" svg:x="0.042cm" svg:y="-0.404cm" svg:width="2.117cm" svg:height="0.635cm" draw:z-index="1"><draw:text-box><text:p text:style-name="Standard"><text:span text:style-name="T30">附件一</text:span></text:p></draw:text-box></draw:frame></text:p>
      <text:p text:style-name="P74"><text:span text:style-name="T15">112年度雲林縣試辦外燴業者減少使用一次用產品補助計畫</text:span>申請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C"/>
        <table:table-column table:style-name="表格3.I"/>
        <table:table-column table:style-name="表格3.J"/>
        <table:table-column table:style-name="表格3.K"/>
        <table:table-column table:style-name="表格3.C" table:number-columns-repeated="4"/>
        <table:table-row table:style-name="表格3.1">
          <table:table-cell table:style-name="表格3.A1" table:number-columns-spanned="15" office:value-type="string">
            <text:p text:style-name="P80"><text:span text:style-name="T20">申請日期：　年 　月　日 <text:s text:c="51"/></text:span><text:span text:style-name="T22">購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0">基本資料欄</text:p>
            <text:p text:style-name="P30">申請者</text:p>
          </table:table-cell>
          <table:table-cell table:style-name="表格3.A1" office:value-type="string">
            <text:p text:style-name="P29">營業人姓名：</text:p>
          </table:table-cell>
          <table:table-cell table:style-name="表格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9">身分證字號：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9">行動電話:</text:p>
          </table:table-cell>
          <table:table-cell table:style-name="表格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9">戶籍地址：</text:p>
          </table:table-cell>
          <table:table-cell table:style-name="表格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30">資料欄</text:p>
            <text:p text:style-name="P30">餐飲業者</text:p>
          </table:table-cell>
          <table:table-cell table:style-name="表格3.A1" office:value-type="string">
            <text:p text:style-name="P29">營業場所名稱：</text:p>
          </table:table-cell>
          <table:table-cell table:style-name="表格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9">統一編號：</text:p>
          </table:table-cell>
          <table:table-cell table:style-name="表格3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2">連絡電話：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9">營業住址：</text:p>
          </table:table-cell>
          <table:table-cell table:style-name="表格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14" office:value-type="string">
            <text:p text:style-name="P33">※檢附文件：</text:p>
            <text:p text:style-name="P82"><text:span text:style-name="T31">1.□購買餐具新品發票影本或收據影本。</text:span></text:p>
            <text:p text:style-name="P82"><text:span text:style-name="T31">2.□新購置非一次用餐具照片。</text:span></text:p>
            <text:p text:style-name="P82"><text:span text:style-name="T31">3.□業者或負責人存摺帳號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0">說明</text:p>
            <text:p text:style-name="P30">現況</text:p>
          </table:table-cell>
          <table:table-cell table:style-name="表格3.B9" table:number-columns-spanned="14" office:value-type="string">
            <text:p text:style-name="P82"><text:span text:style-name="T34">※提供</text:span><text:span text:style-name="T34">辦桌</text:span><text:span text:style-name="T34">飲食免洗餐具使用現況</text:span><text:span text:style-name="T34">：</text:span><text:span text:style-name="T20">□全部使用 □部份使用：使用項目</text:span><text:span text:style-name="T37">　　</text:span><text:span text:style-name="T38">　　　　　</text:span></text:p>
            <text:p text:style-name="P83"><text:span text:style-name="T20">　　 □未使用</text:span></text:p>
            <text:p text:style-name="P82"><text:span text:style-name="T34">用餐人數： <text:s text:c="5"/>（平均一場次）</text:span></text:p>
            <text:p text:style-name="P82"><text:span text:style-name="T34">用餐桌數： <text:s text:c="5"/>（平均一場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30">購買經費</text:p>
          </table:table-cell>
          <table:table-cell table:style-name="表格3.B11" table:number-columns-spanned="8" office:value-type="string">
            <text:p text:style-name="P82"><text:span text:style-name="T34">□</text:span><text:span text:style-name="T34">菜盤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湯盅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 <text:s/>盆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湯勺：</text:span><text:span text:style-name="T36">　　　</text:span><text:span text:style-name="T34">元／支×</text:span><text:span text:style-name="T36">　　　</text:span><text:span text:style-name="T34">雙＝</text:span><text:span text:style-name="T36">　　　　　</text:span><text:span text:style-name="T34">元</text:span></text:p>
            <text:p text:style-name="P82"><text:span text:style-name="T34">□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9">備註：</text:span><text:span text:style-name="T39">自訂補助單價不得高於</text:span><text:span text:style-name="T39">第四點第二項</text:span><text:span text:style-name="T39">補助</text:span><text:span text:style-name="T39">金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1" table:number-columns-spanned="6" office:value-type="string">
            <text:p text:style-name="P38"/>
            <text:p text:style-name="P38"/>
            <text:p text:style-name="P4"/>
            <text:p text:style-name="P4"/>
            <text:p text:style-name="P4"/>
            <text:p text:style-name="P4"/>
            <text:p text:style-name="P84"><text:span text:style-name="T6"><text:s text:c="4"/>合計</text:span><text:span text:style-name="T16">　　　　　　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37">金額</text:p>
            <text:p text:style-name="P37">申請</text:p>
          </table:table-cell>
          <table:table-cell table:style-name="表格3.A1" table:number-columns-spanned="14" office:value-type="string">
            <text:p text:style-name="P33">新台幣：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37">（請勾選一項）</text:p>
            <text:p text:style-name="P37">撥款方式：</text:p>
          </table:table-cell>
          <table:table-cell table:style-name="表格3.B9" table:number-columns-spanned="14" office:value-type="string">
            <text:p text:style-name="P82"><text:span text:style-name="T31">□匯入營業人金融機構帳戶</text:span><text:span text:style-name="T31">：</text:span></text:p>
            <text:p text:style-name="P82"><text:span text:style-name="T31">金融機構名稱：</text:span><text:span text:style-name="T33">　　　　　　</text:span><text:span text:style-name="T31">銀行</text:span></text:p>
            <text:p text:style-name="P82"><text:span text:style-name="T31">帳號：</text:span><text:span text:style-name="T33"> <text:s text:c="23"/></text:span></text:p>
            <text:p text:style-name="P82"><text:span text:style-name="T31">帳戶名稱：</text:span><text:span text:style-name="T33"> <text:s text:c="19"/></text:span></text:p>
            <text:p text:style-name="P82"><text:span text:style-name="T31">□匯入營業人郵局帳戶：郵局</text:span><text:span text:style-name="T33">　　　　　</text:span><text:span text:style-name="T31">（分局）</text:span></text:p>
            <text:p text:style-name="P82"><text:span text:style-name="T31">帳戶名稱：</text:span><text:span text:style-name="T33"> <text:s text:c="21"/></text:span></text:p>
            <text:p text:style-name="P82"><text:span text:style-name="T31">局號：</text:span><text:span text:style-name="T33"> <text:s text:c="25"/></text:span></text:p>
            <text:p text:style-name="P82"><text:span text:style-name="T31">帳號：</text:span><text:span text:style-name="T3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30">店家用印</text:p>
          </table:table-cell>
          <table:table-cell table:style-name="表格3.B9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74"><text:soft-page-break/><text:span text:style-name="T56">112年度</text:span><draw:frame draw:style-name="fr1" draw:name="外框2" text:anchor-type="char" svg:x="0.069cm" svg:y="-1.048cm" svg:width="2.117cm" svg:height="0.635cm" draw:z-index="0"><draw:text-box><text:p text:style-name="Standard"><text:span text:style-name="T30">附件二</text:span></text:p></draw:text-box></draw:frame><text:span text:style-name="T56">雲林縣試辦</text:span>外燴業者減少使用一次用產品補助計畫申請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C" table:number-columns-repeated="3"/>
        <table:table-row table:style-name="表格4.1">
          <table:table-cell table:style-name="表格4.A1" table:number-columns-spanned="15" office:value-type="string">
            <text:p text:style-name="P80"><text:span text:style-name="T20">申請日期：　年 　月　日 <text:s text:c="51"/></text:span><text:span text:style-name="T22">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4" office:value-type="string">
            <text:p text:style-name="P30">基本資料欄</text:p>
            <text:p text:style-name="P30">申請者</text:p>
          </table:table-cell>
          <table:table-cell table:style-name="表格4.A1" office:value-type="string">
            <text:p text:style-name="P29">營業人姓名：</text:p>
          </table:table-cell>
          <table:table-cell table:style-name="表格4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29">身分證字號：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covered-table-cell/>
          <table:table-cell table:style-name="表格4.A1" office:value-type="string">
            <text:p text:style-name="P29">行動電話:</text:p>
          </table:table-cell>
          <table:table-cell table:style-name="表格4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29">戶籍地址：</text:p>
          </table:table-cell>
          <table:table-cell table:style-name="表格4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30">資料欄</text:p>
            <text:p text:style-name="P30">餐飲業者</text:p>
          </table:table-cell>
          <table:table-cell table:style-name="表格4.A1" office:value-type="string">
            <text:p text:style-name="P29">營業場所名稱：</text:p>
          </table:table-cell>
          <table:table-cell table:style-name="表格4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9">統一編號：</text:p>
          </table:table-cell>
          <table:table-cell table:style-name="表格4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32">連絡電話：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9">營業住址：</text:p>
          </table:table-cell>
          <table:table-cell table:style-name="表格4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table:number-columns-spanned="14" office:value-type="string">
            <text:p text:style-name="P33">※檢附文件：</text:p>
            <text:p text:style-name="P82"><text:span text:style-name="T31">1.□租賃餐具發票影本或收據影本。</text:span></text:p>
            <text:p text:style-name="P82"><text:span text:style-name="T31">2.□租賃非一次用餐具照片。</text:span></text:p>
            <text:p text:style-name="P82"><text:span text:style-name="T31">3.□業者或負責人存摺帳號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30">說明</text:p>
            <text:p text:style-name="P30">現況</text:p>
          </table:table-cell>
          <table:table-cell table:style-name="表格4.B9" table:number-columns-spanned="14" office:value-type="string">
            <text:p text:style-name="P82"><text:span text:style-name="T34">※提供</text:span><text:span text:style-name="T34">申請之場次</text:span><text:span text:style-name="T34">飲食免洗餐具使用現況</text:span><text:span text:style-name="T34">：</text:span><text:span text:style-name="T20">□全部使用 □部份使用：使用項目</text:span><text:span text:style-name="T37">　　</text:span><text:span text:style-name="T38">　　　　　</text:span></text:p>
            <text:p text:style-name="P83"><text:span text:style-name="T20"><text:s text:c="4"/>　　 <text:s/>□未使用</text:span></text:p>
            <text:p text:style-name="P39">用餐人數： <text:s text:c="6"/></text:p>
            <text:p text:style-name="P39">用餐桌數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81"><text:span text:style-name="T20">租賃費用</text:span></text:p>
          </table:table-cell>
          <table:table-cell table:style-name="表格4.B11" table:number-columns-spanned="8" office:value-type="string">
            <text:p text:style-name="P82"><text:span text:style-name="T34">□</text:span><text:span text:style-name="T34"> <text:s text:c="3"/>杯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 <text:s text:c="3"/>碗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 <text:s text:c="3"/>碟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醬料碟：</text:span><text:span text:style-name="T36">　　　</text:span><text:span text:style-name="T34">元／個×</text:span><text:span text:style-name="T36">　　　</text:span><text:span text:style-name="T34">個＝</text:span><text:span text:style-name="T36">　　　　　</text:span><text:span text:style-name="T34">元</text:span></text:p>
            <text:p text:style-name="P82"><text:span text:style-name="T34">□ <text:s/>筷子：</text:span><text:span text:style-name="T36">　　　</text:span><text:span text:style-name="T34">元／雙×</text:span><text:span text:style-name="T36">　　　</text:span><text:span text:style-name="T34">雙＝</text:span><text:span text:style-name="T36">　　　　 <text:s/></text:span><text:span text:style-name="T34">元</text:span></text:p>
            <text:p text:style-name="P82"><text:span text:style-name="T34">□ <text:s/>湯匙：</text:span><text:span text:style-name="T36">　　　</text:span><text:span text:style-name="T34">元／支×</text:span><text:span text:style-name="T36">　　　</text:span><text:span text:style-name="T34">支＝</text:span><text:span text:style-name="T36">　　　　 <text:s/></text:span><text:span text:style-name="T34">元</text:span></text:p>
            <text:p text:style-name="P82"><text:span text:style-name="T34">□ <text:s/>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 <text:s/>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4">□ <text:s/>其他</text:span><text:span text:style-name="T36">　　　</text:span><text:span text:style-name="T34">：</text:span><text:span text:style-name="T36">　　　</text:span><text:span text:style-name="T34">元／ <text:s/>×</text:span><text:span text:style-name="T36">　　　</text:span><text:span text:style-name="T34"> <text:s/>＝</text:span><text:span text:style-name="T36">　　　　</text:span><text:span text:style-name="T34">元</text:span></text:p>
            <text:p text:style-name="P82"><text:span text:style-name="T39">備註：</text:span><text:span text:style-name="T39">自訂補助單價不得高於</text:span><text:span text:style-name="T39">第四點第二項</text:span><text:span text:style-name="T39">補助</text:span><text:span text:style-name="T39">金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1" table:number-columns-spanned="6" office:value-type="string">
            <text:p text:style-name="P38"/>
            <text:p text:style-name="P38"/>
            <text:p text:style-name="P4"/>
            <text:p text:style-name="P4"/>
            <text:p text:style-name="P4"/>
            <text:p text:style-name="P4"/>
            <text:p text:style-name="P84"><text:span text:style-name="T6"><text:s text:c="4"/>合計</text:span><text:span text:style-name="T16">　　　　　　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30">金額</text:p>
            <text:p text:style-name="P30">申請</text:p>
          </table:table-cell>
          <table:table-cell table:style-name="表格4.A1" table:number-columns-spanned="14" office:value-type="string">
            <text:p text:style-name="P33">新台幣：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30">（請勾選一項）</text:p>
            <text:p text:style-name="P30">撥款方式：</text:p>
          </table:table-cell>
          <table:table-cell table:style-name="表格4.B9" table:number-columns-spanned="14" office:value-type="string">
            <text:p text:style-name="P82"><text:span text:style-name="T31">□匯入營業人金融機構帳戶</text:span><text:span text:style-name="T31">：</text:span></text:p>
            <text:p text:style-name="P82"><text:span text:style-name="T31">金融機構名稱：</text:span><text:span text:style-name="T33">　　　　　　</text:span><text:span text:style-name="T31">銀行</text:span></text:p>
            <text:p text:style-name="P82"><text:span text:style-name="T31">帳號：</text:span><text:span text:style-name="T33"> <text:s text:c="23"/></text:span></text:p>
            <text:p text:style-name="P82"><text:span text:style-name="T31">帳戶名稱：</text:span><text:span text:style-name="T33"> <text:s text:c="19"/></text:span></text:p>
            <text:p text:style-name="P82"><text:span text:style-name="T31">□匯入營業人郵局帳戶：郵局</text:span><text:span text:style-name="T33">　　　　　</text:span><text:span text:style-name="T31">（分局）</text:span></text:p>
            <text:p text:style-name="P82"><text:span text:style-name="T31">帳戶名稱：</text:span><text:span text:style-name="T33"> <text:s text:c="21"/></text:span></text:p>
            <text:p text:style-name="P82"><text:span text:style-name="T31">局號：</text:span><text:span text:style-name="T33"> <text:s text:c="25"/></text:span></text:p>
            <text:p text:style-name="P82"><text:span text:style-name="T31">帳號：</text:span><text:span text:style-name="T3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30">店家用印</text:p>
          </table:table-cell>
          <table:table-cell table:style-name="表格4.B9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>領 <text:s text:c="6"/>據</text:p>
      <text:p text:style-name="P58"><text:soft-page-break/><text:span text:style-name="T42">茲向雲林縣環境保護局領取112年度環境部資源循環署補助「雲林縣試辦外燴業者減少使用一次用產品補助計畫」新購置非一次用餐具</text:span><text:span text:style-name="T60">補助費，共計新台幣 <text:s text:c="12"/>元整。</text:span></text:p>
      <text:p text:style-name="P5"/>
      <text:p text:style-name="P5"/>
      <text:p text:style-name="P5"/>
      <text:p text:style-name="P5"/>
      <text:p text:style-name="P5"/>
      <text:p text:style-name="P5"/>
      <text:p text:style-name="P42">名 <text:s text:c="3"/>稱：</text:p>
      <text:p text:style-name="Standard"><text:span text:style-name="T60">代 表 人：</text:span></text:p>
      <text:p text:style-name="P42">統一編號：</text:p>
      <text:p text:style-name="P42">住 <text:s text:c="3"/>址：</text:p>
      <text:p text:style-name="P42">電 <text:s text:c="3"/>話：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5"><text:span text:style-name="T42">中華民國 <text:s/>112 <text:s text:c="2"/>年 <text:s text:c="6"/>月 <text:s text:c="6"/>日</text:span></text:p>
      <text:p text:style-name="P47">領 <text:s text:c="6"/>據</text:p>
      <text:p text:style-name="P58"><text:span text:style-name="T42">茲向雲林縣環境保護局領取112年度環境部資源循環署補助「雲林縣試辦外燴業者減少使用一次用產品補助計畫」租賃非一次用餐具</text:span><text:span text:style-name="T60">補助費，共計新台幣 <text:s text:c="12"/>元整。</text:span></text:p>
      <text:p text:style-name="P5"/>
      <text:p text:style-name="P5"/>
      <text:p text:style-name="P5"/>
      <text:p text:style-name="P5"/>
      <text:p text:style-name="P5"/>
      <text:p text:style-name="P5"/>
      <text:p text:style-name="P42">名 <text:s text:c="3"/>稱：</text:p>
      <text:p text:style-name="Standard"><text:span text:style-name="T60">代 表 人：</text:span></text:p>
      <text:p text:style-name="P42">統一編號：</text:p>
      <text:p text:style-name="P42">住 <text:s text:c="3"/>址：</text:p>
      <text:p text:style-name="P42">電 <text:s text:c="3"/>話：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5"><text:span text:style-name="T42">中華民國 <text:s/>112 <text:s text:c="2"/>年 <text:s text:c="6"/>月 <text:s text:c="6"/>日</text:span></text:p>
      <text:p text:style-name="P48"/>
      <text:p text:style-name="P49">表2 「外燴、團膳業者」店家環境友善宣言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6"><text:span text:style-name="T17">112年度雲林縣減塑友善店家響應源頭減量環境友善宣言</text:span></text:p>
            <text:p text:style-name="P17"/>
            <text:p text:style-name="P87"><text:span text:style-name="T44">本店</text:span><text:span text:style-name="T48">　　　　　　　　　　　</text:span><text:span text:style-name="T44">參與環境友善店家響應環保永續，推動一次性產品減量，推廣環保行動，營造友善消費環境，特簽署本宣言，內用不提供一次性餐具、外帶不主動提供一次性餐具（除直接盛裝食品包裝外），響應源頭減量目標，同時鼓勵民眾響應環境友善消費行動，樹立環保宣言，建立外燴業者與消費民眾源頭減量環保觀念。</text:span></text:p>
            <text:p text:style-name="P50">一、一次用產品源頭減量</text:p>
            <text:p text:style-name="P88"><text:span text:style-name="T44">辦理外燴時，應響應環保使用可重複清洗餐具；餐飲外帶則不主動提供一次性免洗餐具（除直接盛裝食品包裝外）。</text:span></text:p>
            <text:p text:style-name="P50">二、友善消費推廣</text:p>
            <text:p text:style-name="P51">鼓勵宣導消費者自備購物袋、循環杯、環保餐盒，響應環境友善消費，針對自備餐盒、飲料杯之消費者，可主動提供折扣或優惠措施，如提供加量、贈送菜品、折價或其他優惠措施，鼓勵與宣導環境友善消費行為。</text:p>
            <text:p text:style-name="P51"/>
            <text:p text:style-name="P55">本店響應環保，減塑行動事項: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table:number-rows-spanned="3" office:value-type="string">
                  <text:p text:style-name="P34">減塑</text:p>
                  <text:p text:style-name="P34">行動</text:p>
                  <text:p text:style-name="P34">事項</text:p>
                </table:table-cell>
                <table:table-cell table:style-name="表格6.A1" office:value-type="string">
                  <text:p text:style-name="P34">□</text:p>
                </table:table-cell>
                <table:table-cell table:style-name="表格6.A1" office:value-type="string">
                  <text:p text:style-name="P35">響應環保內用時，不提供一次性塑膠用品或一次性用免洗餐具（免洗餐具、杯盤、塑膠袋、塑膠吸管等）</text:p>
                </table:table-cell>
              </table:table-row>
              <table:table-row table:style-name="表格6.2">
                <table:covered-table-cell/>
                <table:table-cell table:style-name="表格6.A1" office:value-type="string">
                  <text:p text:style-name="P34">□</text:p>
                </table:table-cell>
                <table:table-cell table:style-name="表格6.A1" office:value-type="string">
                  <text:p text:style-name="P35">消費者外帶餐飲，不主動提供一次性用免洗餐具、吸管或購物用塑膠袋（直接盛裝食物包裝不在此限）。</text:p>
                </table:table-cell>
              </table:table-row>
              <table:table-row table:style-name="表格6.3">
                <table:covered-table-cell/>
                <table:table-cell table:style-name="表格6.A1" office:value-type="string">
                  <text:p text:style-name="P34">□</text:p>
                </table:table-cell>
                <table:table-cell table:style-name="表格6.A1" office:value-type="string">
                  <text:p text:style-name="P35">消費者外帶自備環保容器、杯子等重複性器具消費提供優惠折扣方案。</text:p>
                  <text:p text:style-name="P92"><text:span text:style-name="T20">優惠措施：</text:span><text:span text:style-name="T37">　　　　　　　　　　　　　　　　　</text:span></text:p>
                </table:table-cell>
              </table:table-row>
            </table:table>
            <text:p text:style-name="P52"/>
            <text:p text:style-name="P52">店家名稱：</text:p>
            <text:p text:style-name="P52"/>
            <text:p text:style-name="P52"/>
            <text:p text:style-name="P52">代表簽章：</text:p>
            <text:p text:style-name="P52"/>
            <text:p text:style-name="P54"/>
            <text:p text:style-name="P52"/>
            <text:p text:style-name="P89"><text:span text:style-name="T19">中華民國　　　　年　　　　月　　　　日</text:span></text:p>
          </table:table-cell>
        </table:table-row>
      </table:table>
      <text:p text:style-name="P18"/>
      <text:p text:style-name="P19"/>
      <text:p text:style-name="P93">表1 自備餐具優惠措施活動推廣合作意願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91"><text:span text:style-name="T26">112年雲林縣自備餐具優惠措施活動推廣合作意願書</text:span>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25">訪視日期: <text:s text:c="3"/>年 <text:s text:c="3"/>月 <text:s text:c="3"/>日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91"><text:span text:style-name="T28">業者名稱</text:span></text:p>
          </table:table-cell>
          <table:table-cell table:style-name="表格7.A1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27">營業地址</text:p>
          </table:table-cell>
          <table:table-cell table:style-name="表格7.A1" office:value-type="string">
            <text:p text:style-name="P22"/>
          </table:table-cell>
        </table:table-row>
        <table:table-row table:style-name="表格7.5">
          <table:table-cell table:style-name="表格7.A1" office:value-type="string">
            <text:p text:style-name="P27">聯絡電話</text:p>
          </table:table-cell>
          <table:table-cell table:style-name="表格7.A1" office:value-type="string">
            <text:p text:style-name="P22"/>
          </table:table-cell>
        </table:table-row>
        <table:table-row table:style-name="表格7.6">
          <table:table-cell table:style-name="表格7.A1" office:value-type="string">
            <text:p text:style-name="P27">負責人名稱</text:p>
          </table:table-cell>
          <table:table-cell table:style-name="表格7.A1" office:value-type="string">
            <text:p text:style-name="P22"/>
          </table:table-cell>
        </table:table-row>
        <table:table-row table:style-name="表格7.7">
          <table:table-cell table:style-name="表格7.A1" office:value-type="string">
            <text:p text:style-name="P91"><text:span text:style-name="T28">加入「自備餐具優惠」</text:span></text:p>
            <text:p text:style-name="P27">活動</text:p>
          </table:table-cell>
          <table:table-cell table:style-name="表格7.B7" office:value-type="string">
            <text:p text:style-name="P23">□願意 <text:s text:c="5"/>□不願意</text:p>
          </table:table-cell>
        </table:table-row>
        <table:table-row table:style-name="表格7.8">
          <table:table-cell table:style-name="表格7.A1" office:value-type="string">
            <text:p text:style-name="P27">餐飲類別</text:p>
          </table:table-cell>
          <table:table-cell table:style-name="表格7.B7" office:value-type="string">
            <text:p text:style-name="P90"><text:span text:style-name="T28">□早餐店 <text:s text:c="5"/>□便當店 <text:s text:c="4"/>□餐飲業</text:span></text:p>
            <text:p text:style-name="P90"><text:span text:style-name="T28">□簡餐餐廳 <text:s text:c="3"/>□外燴業者 <text:s text:c="3"/>□其他:</text:span></text:p>
          </table:table-cell>
        </table:table-row>
        <table:table-row table:style-name="表格7.9">
          <table:table-cell table:style-name="表格7.A1" office:value-type="string">
            <text:p text:style-name="P27">優惠措施</text:p>
          </table:table-cell>
          <table:table-cell table:style-name="表格7.B7" office:value-type="string">
            <text:p text:style-name="P23">本店提供優惠措施</text:p>
            <text:p text:style-name="P90"><text:span text:style-name="T28">□筷子 <text:s text:c="4"/>□餐盒 <text:s text:c="6"/>□吸管 <text:s text:c="4"/>□杯子</text:span></text:p>
            <text:p text:style-name="P90"><text:span text:style-name="T28">□其他:</text:span></text:p>
          </table:table-cell>
        </table:table-row>
        <table:table-row table:style-name="表格7.10">
          <table:table-cell table:style-name="表格7.A1" office:value-type="string">
            <text:p text:style-name="P27">優惠方案</text:p>
          </table:table-cell>
          <table:table-cell table:style-name="表格7.B7" office:value-type="string">
            <text:p text:style-name="P90"><text:span text:style-name="T28">□現金回饋:</text:span></text:p>
            <text:p text:style-name="P23"/>
            <text:p text:style-name="P90"><text:span text:style-name="T28">□餐點加量:</text:span></text:p>
            <text:p text:style-name="P23"/>
            <text:p text:style-name="P90"><text:span text:style-name="T28">□集點活動:</text:span></text:p>
            <text:p text:style-name="P23"/>
            <text:p text:style-name="P90"><text:span text:style-name="T28">□其他:</text:span></text:p>
            <text:p text:style-name="P23"/>
          </table:table-cell>
        </table:table-row>
        <table:table-row table:style-name="表格7.11">
          <table:table-cell table:style-name="表格7.A1" table:number-rows-spanned="3" office:value-type="string">
            <text:p text:style-name="P91"><text:span text:style-name="T28">其他配合事項</text:span></text:p>
          </table:table-cell>
          <table:table-cell table:style-name="表格7.B7" office:value-type="string">
            <text:p text:style-name="P23">□內用不得提供一次用塑膠用品或一次用餐具</text:p>
          </table:table-cell>
        </table:table-row>
        <table:table-row table:style-name="表格7.12">
          <table:covered-table-cell/>
          <table:table-cell table:style-name="表格7.B7" office:value-type="string">
            <text:p text:style-name="P23">□外帶不主動提供一次用塑膠用品或一次用餐具(除直接盛裝食物之容器)</text:p>
          </table:table-cell>
        </table:table-row>
        <table:table-row table:style-name="表格7.13">
          <table:covered-table-cell/>
          <table:table-cell table:style-name="表格7.B7" office:value-type="string">
            <text:p text:style-name="P23">□提供自備餐具之消費者消費優惠</text:p>
          </table:table-cell>
        </table:table-row>
        <table:table-row table:style-name="表格7.14">
          <table:table-cell table:style-name="表格7.A1" office:value-type="string">
            <text:p text:style-name="P91"><text:span text:style-name="T28">店家簽名與用印:</text:span></text:p>
          </table:table-cell>
          <table:table-cell table:style-name="表格7.B7" office:value-type="string">
            <text:p text:style-name="P24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0.706cm" fo:text-align="justify" style:justify-single-word="false" fo:text-indent="0.951cm" style:auto-text-indent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計畫書-表標題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size="14pt" fo:letter-spacing="0.018cm" fo:font-weight="bold" style:font-name-asian="標楷體" style:font-family-asian="標楷體" style:font-family-generic-asian="script" style:font-size-asian="14pt" style:font-weight-asian="bold"/>
    </style:style>
    <style:style style:name="Text_20_body_20__28_user_29__20__28_user_29_" style:display-name="Text body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style:font-size-asian="13pt"/>
    </style:style>
    <style:style style:name="WW8Num1z1" style:family="text">
      <style:text-properties fo:font-size="13pt" style:font-size-asian="13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letter-spacing="0.035cm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 style:text-scale="98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fo:letter-spacing="0.035cm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 style:text-scale="98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計畫書-表標題_20_字元" style:display-name="計畫書-表標題 字元" style:family="text">
      <style:text-properties fo:font-size="14pt" fo:letter-spacing="0.018cm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95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99年度補助餐飲業新購置非一次用餐具作業要點</dc:title>
    <dc:subject/>
    <meta:keyword/>
    <meta:initial-creator>lyr</meta:initial-creator>
    <meta:creation-date>2023-08-31T08:29:00</meta:creation-date>
    <dc:creator>呂冬玫</dc:creator>
    <dc:date>2023-09-12T11:10:00</dc:date>
    <meta:print-date>2023-08-18T09:56:00</meta:print-date>
    <meta:editing-cycles>5</meta:editing-cycles>
    <meta:editing-duration>PT9M</meta:editing-duration>
    <meta:document-statistic meta:table-count="7" meta:image-count="0" meta:object-count="0" meta:page-count="10" meta:paragraph-count="305" meta:word-count="3282" meta:character-count="4307" meta:non-whitespace-character-count="3337"/>
    <meta:generator>MODA_ODF_Application_Tools_3.5.4/3.5.4$Windows_X86_64 LibreOffice_project/26197fec677a214f4a49adfe2c31ece3e6a76cc0</meta:generator>
  </office:meta>
</office:document-meta>
</file>