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40.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榮譽卡浮貼照片式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<text:s/>雲林縣水環境巡守隊人員照片格式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單位：<text:s text:c="2"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編號</text:p>
          </table:table-cell>
          <table:table-cell office:value-type="string" table:style-name="ce3">
            <text:p>姓名</text:p>
          </table:table-cell>
          <table:table-cell table:number-columns-repeated="16374"/>
        </table:table-row>
        <table:table-row table:style-name="ro3">
          <table:table-cell table:number-columns-repeated="10"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office:value-type="string" table:number-columns-spanned="2" table:number-rows-spanned="1" table:style-name="ce10">
            <text:p>照片浮貼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☆<text:span text:style-name="T1">照片背面請註明姓名</text:span></text:p>
          </table:table-cell>
          <table:table-cell table:number-columns-repeated="16383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許婷婷</dc:creator>
    <meta:creation-date>2002-07-22T07:50:27Z</meta:creation-date>
    <dc:date>2023-01-31T03:46:33Z</dc:date>
    <meta:print-date>2019-09-04T08:31:12Z</meta:print-date>
  </office:meta>
</office:document-meta>
</file>