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華康仿宋體W5, 'Arial Unicode MS'" svg:font-family="華康仿宋體W5, 'Arial Unicode MS'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125in" text:list-level-position-and-space-mode="label-alignment">
          <style:list-level-label-alignment text:label-followed-by="listtab" fo:margin-left="1.568in" fo:text-indent="-0.125in"/>
        </style:list-level-properties>
      </text:list-level-style-number>
      <text:list-level-style-number text:level="4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125in" text:list-level-position-and-space-mode="label-alignment">
          <style:list-level-label-alignment text:label-followed-by="listtab" fo:margin-left="3.068in" fo:text-indent="-0.125in"/>
        </style:list-level-properties>
      </text:list-level-style-number>
      <text:list-level-style-number text:level="7" style:num-suffix="." style:num-format="1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in" text:min-label-width="0.125in" text:list-level-position-and-space-mode="label-alignment">
          <style:list-level-label-alignment text:label-followed-by="listtab" fo:margin-left="4.56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2777in" style:page-number="1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8pt" fo:language="zh" fo:country="TW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6pt" style:font-size-asian="16pt" style:font-size-complex="18pt"/>
    </style:style>
    <style:style style:name="T8" style:parent-style-name="預設段落字型" style:family="text">
      <style:text-properties style:font-name-asian="微軟正黑體" fo:color="#000000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6pt" style:font-size-asian="16pt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8pt" fo:language="zh" fo:country="TW"/>
    </style:style>
    <style:style style:name="P11" style:parent-style-name="Standard" style:family="paragraph">
      <style:paragraph-properties style:snap-to-layout-grid="false" fo:line-height="0.1666in" fo:margin-right="-0.45in">
        <style:tab-stops>
          <style:tab-stop style:type="left" style:position="5.4145in"/>
        </style:tab-stops>
      </style:paragraph-properties>
      <style:text-properties style:font-name="微軟正黑體" style:font-name-asian="微軟正黑體" style:font-name-complex="微軟正黑體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ableColumn13" style:family="table-column">
      <style:table-column-properties style:column-width="0.6736in" style:use-optimal-column-width="false"/>
    </style:style>
    <style:style style:name="TableColumn14" style:family="table-column">
      <style:table-column-properties style:column-width="1.7986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8881in" style:use-optimal-column-width="false"/>
    </style:style>
    <style:style style:name="TableColumn18" style:family="table-column">
      <style:table-column-properties style:column-width="1.1784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6958in" style:use-optimal-column-width="false"/>
    </style:style>
    <style:style style:name="TableColumn21" style:family="table-column">
      <style:table-column-properties style:column-width="0.9201in" style:use-optimal-column-width="false"/>
    </style:style>
    <style:style style:name="Table12" style:family="table">
      <style:table-properties style:width="7.3187in" fo:margin-left="0in" table:align="center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24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fo:font-size="16pt" style:font-size-asian="16pt" style:font-size-complex="16pt"/>
    </style:style>
    <style:style style:name="P25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fo:font-size="16pt" style:font-size-asian="16pt" style:font-size-complex="16pt"/>
    </style:style>
    <style:style style:name="P26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fo:font-size="16pt" style:font-size-asian="16pt" style:font-size-complex="16pt"/>
    </style:style>
    <style:style style:name="P27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fo:font-size="16pt" style:font-size-asian="16pt" style:font-size-complex="16pt"/>
    </style:style>
    <style:style style:name="TableCell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29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</style:style>
    <style:style style:name="T30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222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fo:font-size="16pt" style:font-size-asian="16pt" style:font-size-complex="16pt" style:language-asian="ar" style:country-asian="SA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35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P36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</style:style>
    <style:style style:name="T37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39" style:parent-style-name="Standard" style:family="paragraph">
      <style:paragraph-properties style:snap-to-layout-grid="false" fo:text-align="center" fo:line-height="0.2222in" fo:margin-right="0.0618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fo:font-size="16pt" style:font-size-asian="16pt" style:font-size-complex="16pt" style:language-asian="ar" style:country-asian="SA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42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222in">
        <style:tab-stops>
          <style:tab-stop style:type="left" style:position="3.875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style:font-size-complex="12pt" style:language-asian="ar" style:country-asian="SA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47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2222in" fo:margin-right="0.0618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51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</style:style>
    <style:style style:name="T52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53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54" style:parent-style-name="預設段落字型" style:family="text">
      <style:text-properties style:font-name-asian="Times New Roman" fo:color="#000000" style:font-size-complex="12pt" style:language-asian="ar" style:country-asian="SA"/>
    </style:style>
    <style:style style:name="T55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57" style:parent-style-name="Standard" style:family="paragraph">
      <style:paragraph-properties style:snap-to-layout-grid="false" fo:line-height="0.2222in" fo:margin-right="0.0618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60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222in">
        <style:tab-stops>
          <style:tab-stop style:type="left" style:position="3.875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65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</style:style>
    <style:style style:name="T66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67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68" style:parent-style-name="預設段落字型" style:family="text">
      <style:text-properties style:font-name-asian="Times New Roman" fo:color="#000000" style:font-size-complex="12pt" style:language-asian="ar" style:country-asian="SA"/>
    </style:style>
    <style:style style:name="T69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70" style:parent-style-name="預設段落字型" style:family="text">
      <style:text-properties style:font-name-asian="Times New Roman" fo:color="#000000" style:font-size-complex="12pt" style:language-asian="ar" style:country-asian="SA"/>
    </style:style>
    <style:style style:name="T71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222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75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77" style:parent-style-name="Standard" style:family="paragraph">
      <style:paragraph-properties style:snap-to-layout-grid="false" fo:line-height="0.2222in" fo:margin-right="0.0618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</style:style>
    <style:style style:name="T81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82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83" style:parent-style-name="預設段落字型" style:family="text">
      <style:text-properties style:font-name-asian="Times New Roman" fo:color="#000000" style:font-size-complex="12pt" style:language-asian="ar" style:country-asian="SA"/>
    </style:style>
    <style:style style:name="T84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222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90" style:parent-style-name="Standard" style:family="paragraph">
      <style:paragraph-properties style:snap-to-layout-grid="false" fo:line-height="0.2222in" fo:margin-right="0.0618in">
        <style:tab-stops>
          <style:tab-stop style:type="left" style:position="3.875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fo:font-size="16pt" style:font-size-asian="16pt" style:font-size-complex="16pt"/>
    </style:style>
    <style:style style:name="P94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fo:font-size="16pt" style:font-size-asian="16pt" style:font-size-complex="16pt"/>
    </style:style>
    <style:style style:name="P95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</style:style>
    <style:style style:name="T96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fo:text-align="justify" fo:line-height="0.2222in">
        <style:tab-stops>
          <style:tab-stop style:type="left" style:position="3.8916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00" style:parent-style-name="Standard" style:family="paragraph">
      <style:paragraph-properties style:snap-to-layout-grid="false" fo:text-align="justify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02" style:parent-style-name="Standard" style:family="paragraph">
      <style:paragraph-properties fo:text-align="justify" fo:line-height="0.2222in">
        <style:tab-stops>
          <style:tab-stop style:type="left" style:position="3.875in"/>
        </style:tab-stops>
      </style:paragraph-properties>
    </style:style>
    <style:style style:name="T103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104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105" style:parent-style-name="預設段落字型" style:family="text">
      <style:text-properties style:font-name-asian="Times New Roman" fo:color="#000000" style:font-size-complex="12pt" style:language-asian="ar" style:country-asian="SA"/>
    </style:style>
    <style:style style:name="T106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108" style:parent-style-name="Standard" style:family="paragraph">
      <style:paragraph-properties style:snap-to-layout-grid="false" fo:text-align="justify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font-weight="bold" style:font-weight-asian="bold" fo:color="#000000" style:font-size-complex="12pt" style:language-asian="ar" style:country-asian="SA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11" style:parent-style-name="Standard" style:family="paragraph">
      <style:paragraph-properties fo:text-align="justify" fo:line-height="0.2222in">
        <style:tab-stops>
          <style:tab-stop style:type="left" style:position="3.8916in"/>
        </style:tab-stops>
      </style:paragraph-properties>
    </style:style>
    <style:style style:name="T112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113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114" style:parent-style-name="預設段落字型" style:family="text">
      <style:text-properties style:font-name-asian="Times New Roman" fo:color="#000000" style:font-size-complex="12pt" style:language-asian="ar" style:country-asian="SA"/>
    </style:style>
    <style:style style:name="T115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fo:keep-with-next="always" fo:text-align="end" fo:margin-left="0.0166in" fo:margin-right="0.0166in">
        <style:tab-stops>
          <style:tab-stop style:type="left" style:position="3.8916in"/>
        </style:tab-stops>
      </style:paragraph-properties>
    </style:style>
    <style:style style:name="T118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justify" fo:line-height="0.2222in">
        <style:tab-stops>
          <style:tab-stop style:type="left" style:position="3.8916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26" style:parent-style-name="Standard" style:family="paragraph">
      <style:paragraph-properties fo:text-align="justify" fo:line-height="0.2222in">
        <style:tab-stops>
          <style:tab-stop style:type="left" style:position="3.8916in"/>
        </style:tab-stops>
      </style:paragraph-properties>
    </style:style>
    <style:style style:name="T127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29" style:parent-style-name="Standard" style:family="paragraph">
      <style:paragraph-properties style:line-break="normal" style:punctuation-wrap="simple" style:text-autospace="none" style:snap-to-layout-grid="false" fo:text-align="center" fo:line-height="0.1666in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31" style:parent-style-name="Standard" style:family="paragraph">
      <style:paragraph-properties style:line-break="normal" style:punctuation-wrap="simple" style:text-autospace="none" style:snap-to-layout-grid="false" fo:text-align="end" fo:line-height="0.1666in">
        <style:tab-stops>
          <style:tab-stop style:type="left" style:position="3.8916in"/>
        </style:tab-stops>
      </style:paragraph-properties>
    </style:style>
    <style:style style:name="T132" style:parent-style-name="預設段落字型" style:family="text">
      <style:text-properties style:font-name-asian="微軟正黑體" fo:color="#000000" fo:font-size="10pt" style:font-size-asian="10pt" style:language-asian="ar" style:country-asian="SA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fo:text-align="justify" fo:margin-left="0.0166in" fo:margin-right="0.0166in">
        <style:tab-stops>
          <style:tab-stop style:type="left" style:position="3.8916in"/>
        </style:tab-stops>
      </style:paragraph-properties>
    </style:style>
    <style:style style:name="T135" style:parent-style-name="預設段落字型" style:family="text">
      <style:text-properties style:font-name-asian="微軟正黑體" fo:color="#000000" style:font-size-complex="12pt"/>
    </style:style>
    <style:style style:name="T136" style:parent-style-name="預設段落字型" style:family="text">
      <style:text-properties style:font-name-asian="微軟正黑體" fo:color="#000000" style:font-size-complex="12pt" style:language-asian="ar" style:country-asian="SA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style:snap-to-layout-grid="false" fo:text-align="center" fo:margin-left="0.0166in" fo:margin-right="0.0166in">
        <style:tab-stops>
          <style:tab-stop style:type="left" style:position="3.8916in"/>
        </style:tab-stops>
      </style:paragraph-properties>
      <style:text-properties style:font-name-asian="微軟正黑體" fo:color="#000000" style:font-size-complex="12pt" style:language-asian="ar" style:country-asian="SA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76in" fo:padding-bottom="0in" fo:padding-right="0.0076in"/>
    </style:style>
    <style:style style:name="P140" style:parent-style-name="Standard" style:family="paragraph">
      <style:paragraph-properties fo:text-align="center" fo:margin-left="0.0166in" fo:margin-right="0.0166in">
        <style:tab-stops>
          <style:tab-stop style:type="left" style:position="3.8916in"/>
        </style:tab-stops>
      </style:paragraph-properties>
    </style:style>
    <style:style style:name="T141" style:parent-style-name="預設段落字型" style:family="text">
      <style:text-properties style:font-name-asian="微軟正黑體" fo:color="#000000" fo:font-size="10pt" style:font-size-asian="10pt" style:language-asian="ar" style:country-asian="SA"/>
    </style:style>
    <style:style style:name="TableRow142" style:family="table-row">
      <style:table-row-properties style:min-row-height="0.4722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777in" fo:text-indent="0.4236in"/>
    </style:style>
    <style:style style:name="T145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4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P149" style:parent-style-name="Standard" style:family="paragraph">
      <style:paragraph-properties style:snap-to-layout-grid="false" fo:line-height="0.2777in" fo:text-indent="0.3888in"/>
      <style:text-properties style:font-name-asian="微軟正黑體" fo:color="#000000" fo:font-size="14pt" style:font-size-asian="14pt" style:font-size-complex="14pt" style:language-asian="ar" style:country-asian="SA"/>
    </style:style>
    <style:style style:name="P150" style:parent-style-name="Standard" style:family="paragraph">
      <style:paragraph-properties style:snap-to-layout-grid="false" fo:line-height="0.2777in" fo:text-indent="0.3888in"/>
      <style:text-properties style:font-name-asian="微軟正黑體" fo:color="#000000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0.2777in" fo:text-indent="0.3888in"/>
      <style:text-properties style:font-name-asian="微軟正黑體" fo:color="#000000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2777in" fo:text-indent="0.3888in"/>
      <style:text-properties style:font-name-asian="微軟正黑體" fo:color="#000000" fo:font-size="14pt" style:font-size-asian="14pt" style:font-size-complex="14pt"/>
    </style:style>
    <style:style style:name="P153" style:parent-style-name="Standard" style:family="paragraph">
      <style:paragraph-properties style:snap-to-layout-grid="false" fo:line-height="0.2777in" fo:text-indent="0.3888in"/>
      <style:text-properties style:font-name-asian="微軟正黑體" fo:color="#000000" fo:font-size="14pt" style:font-size-asian="14pt" style:font-size-complex="14pt" style:language-asian="ar" style:country-asian="SA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159" style:parent-style-name="Standard" style:family="paragraph">
      <style:paragraph-properties style:snap-to-layout-grid="false" fo:line-height="150%" fo:text-indent="1.9444in"/>
    </style:style>
    <style:style style:name="T16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6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P164" style:parent-style-name="Standard" style:family="paragraph">
      <style:paragraph-properties style:snap-to-layout-grid="false" fo:line-height="150%" fo:text-indent="2.5277in"/>
    </style:style>
    <style:style style:name="T16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6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P169" style:parent-style-name="Standard" style:family="paragraph">
      <style:paragraph-properties style:snap-to-layout-grid="false" fo:line-height="150%" fo:text-indent="2.5277in"/>
      <style:text-properties style:font-name-asian="微軟正黑體" fo:color="#000000" fo:font-size="14pt" style:font-size-asian="14pt" style:font-size-complex="14pt"/>
    </style:style>
    <style:style style:name="P170" style:parent-style-name="Standard" style:family="paragraph">
      <style:paragraph-properties fo:text-align="center" fo:line-height="0.2777in">
        <style:tab-stops>
          <style:tab-stop style:type="left" style:position="3.875in"/>
        </style:tab-stops>
      </style:paragraph-properties>
    </style:style>
    <style:style style:name="T171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72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73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74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75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76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77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78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7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81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82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85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T186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189" style:parent-style-name="預設段落字型" style:family="text">
      <style:text-properties style:font-name-asian="微軟正黑體" fo:color="#000000" fo:font-size="14pt" style:font-size-asian="14pt" style:font-size-complex="14pt" style:language-asian="ar" style:country-asian="SA"/>
    </style:style>
    <style:style style:name="P190" style:parent-style-name="Standard" style:family="paragraph">
      <style:paragraph-properties fo:keep-with-next="always" fo:line-height="0.1944in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ar" style:country-asian="SA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ar" style:country-asian="SA"/>
    </style:style>
    <style:style style:name="P193" style:parent-style-name="Standard" style:family="paragraph">
      <style:paragraph-properties fo:keep-with-next="always" fo:line-height="0.1944in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ar" style:country-asian="SA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ar" style:country-asian="SA"/>
    </style:style>
    <style:style style:name="P196" style:parent-style-name="Standard" style:family="paragraph">
      <style:paragraph-properties fo:keep-with-next="always" fo:line-height="0.1944in"/>
    </style:style>
    <style:style style:name="T197" style:parent-style-name="預設段落字型" style:family="text">
      <style:text-properties style:font-name-asian="微軟正黑體" fo:color="#000000"/>
    </style:style>
    <style:style style:name="T198" style:parent-style-name="預設段落字型" style:family="text">
      <style:text-properties style:font-name-asian="微軟正黑體" fo:color="#000000"/>
    </style:style>
    <style:style style:name="T199" style:parent-style-name="預設段落字型" style:family="text">
      <style:text-properties style:font-name-asian="微軟正黑體" fo:color="#000000"/>
    </style:style>
    <style:style style:name="T200" style:parent-style-name="預設段落字型" style:family="text">
      <style:text-properties style:font-name-asian="微軟正黑體" fo:color="#000000"/>
    </style:style>
    <style:style style:name="T201" style:parent-style-name="預設段落字型" style:family="text">
      <style:text-properties style:font-name-asian="微軟正黑體" fo:color="#000000"/>
    </style:style>
    <style:style style:name="P202" style:parent-style-name="頁尾" style:family="paragraph">
      <style:paragraph-properties fo:break-before="page" fo:text-align="center"/>
    </style:style>
    <style:style style:name="T203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8pt" fo:language="zh" fo:country="TW"/>
    </style:style>
    <style:style style:name="T204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/>
    </style:style>
    <style:style style:name="T205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8pt"/>
    </style:style>
    <style:style style:name="T20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/>
    </style:style>
    <style:style style:name="T20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8pt" fo:language="zh" fo:country="TW"/>
    </style:style>
    <style:style style:name="TableColumn209" style:family="table-column">
      <style:table-column-properties style:column-width="2.3041in" style:use-optimal-column-width="false"/>
    </style:style>
    <style:style style:name="TableColumn210" style:family="table-column">
      <style:table-column-properties style:column-width="1.3777in" style:use-optimal-column-width="false"/>
    </style:style>
    <style:style style:name="TableColumn211" style:family="table-column">
      <style:table-column-properties style:column-width="3.7006in" style:use-optimal-column-width="false"/>
    </style:style>
    <style:style style:name="Table208" style:family="table">
      <style:table-properties style:width="7.3826in" fo:margin-left="0in" table:align="center"/>
    </style:style>
    <style:style style:name="TableRow212" style:family="table-row">
      <style:table-row-properties style:row-height="0.5298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4" style:parent-style-name="Standard" style:family="paragraph">
      <style:paragraph-properties fo:keep-with-next="always" fo:text-align="justify" fo:line-height="0.2777in">
        <style:tab-stops>
          <style:tab-stop style:type="left" style:position="3.875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keep-with-next="always" style:snap-to-layout-grid="false" fo:line-height="0.2777in" fo:margin-left="0.0166in" fo:margin-right="0.0166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17" style:family="table-row">
      <style:table-row-properties style:row-height="0.5888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9" style:parent-style-name="Standard" style:family="paragraph">
      <style:paragraph-properties fo:keep-with-next="always" fo:text-align="justify" fo:line-height="0.2777in">
        <style:tab-stops>
          <style:tab-stop style:type="left" style:position="3.875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20" style:parent-style-name="Standard" style:family="paragraph">
      <style:paragraph-properties fo:keep-with-next="always" fo:text-align="justify" fo:line-height="0.2777in" fo:margin-right="0.0902in">
        <style:tab-stops>
          <style:tab-stop style:type="left" style:position="3.875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keep-with-next="always" style:snap-to-layout-grid="false" fo:line-height="0.2777in" fo:margin-left="0.0166in" fo:margin-right="0.0166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26" style:family="table-row">
      <style:table-row-properties style:row-height="0.488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28" style:parent-style-name="Standard" style:family="paragraph">
      <style:paragraph-properties fo:keep-with-next="always" style:line-break="normal" style:punctuation-wrap="simple" style:text-autospace="none" style:snap-to-layout-grid="false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keep-with-next="always" fo:text-align="end" fo:line-height="0.2777in" fo:margin-left="0.0166in" fo:margin-right="0.0166in">
        <style:tab-stops>
          <style:tab-stop style:type="left" style:position="3.8916in"/>
        </style:tab-stops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34" style:family="table-row">
      <style:table-row-properties style:row-height="0.379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36" style:parent-style-name="Standard" style:family="paragraph">
      <style:paragraph-properties fo:keep-with-next="always" style:line-break="normal" style:punctuation-wrap="simple" style:text-autospace="none" style:snap-to-layout-grid="false" fo:text-align="justify" fo:line-height="0.2777in" fo:margin-left="0.0166in" fo:margin-right="0.0166in">
        <style:tab-stops>
          <style:tab-stop style:type="left" style:position="3.8916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keep-with-next="always" style:snap-to-layout-grid="false" fo:line-height="0.2777in" fo:margin-left="0.0166in" fo:margin-right="0.0166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40" style:family="table-row">
      <style:table-row-properties style:row-height="0.3937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42" style:parent-style-name="Standard" style:family="paragraph">
      <style:paragraph-properties fo:keep-with-next="always" fo:text-align="center" fo:line-height="0.2777in" fo:margin-right="0.0159in">
        <style:tab-stops>
          <style:tab-stop style:type="left" style:position="3.8916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44" style:family="table-row">
      <style:table-row-properties style:row-height="0.4805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46" style:parent-style-name="Standard" style:family="paragraph">
      <style:paragraph-properties fo:keep-with-next="always" fo:text-align="justify" fo:line-height="0.2777in" fo:margin-left="0.2284in" fo:margin-right="0.0159in" fo:text-indent="-0.1965in">
        <style:tab-stops>
          <style:tab-stop style:type="left" style:position="3.8916in"/>
        </style:tab-stops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P249" style:parent-style-name="Standard" style:family="paragraph">
      <style:paragraph-properties fo:keep-with-next="always" fo:text-align="justify" fo:line-height="0.2777in" fo:margin-left="0.0048in" fo:margin-right="0.0159in">
        <style:tab-stops>
          <style:tab-stop style:type="left" style:position="3.8916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52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255" style:family="table-row">
      <style:table-row-properties style:row-height="0.4152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57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264" style:family="table-row">
      <style:table-row-properties style:row-height="0.8993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66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70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273" style:family="table-row">
      <style:table-row-properties style:row-height="0.3756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75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79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282" style:family="table-row">
      <style:table-row-properties style:row-height="0.4798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84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90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293" style:family="table-row">
      <style:table-row-properties style:row-height="0.5902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95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01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304" style:family="table-row">
      <style:table-row-properties style:row-height="3.1354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76in" fo:padding-bottom="0in" fo:padding-right="0.0076in"/>
    </style:style>
    <style:style style:name="P306" style:parent-style-name="Standard" style:family="paragraph">
      <style:paragraph-properties style:snap-to-layout-grid="false" fo:line-height="0.2777in" fo:text-indent="0.3888in"/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10" style:parent-style-name="Standard" style:family="paragraph">
      <style:paragraph-properties style:snap-to-layout-grid="false" fo:line-height="0.2777in" fo:text-indent="0.3888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11" style:parent-style-name="Standard" style:family="paragraph">
      <style:paragraph-properties style:snap-to-layout-grid="false" fo:line-height="0.2777in" fo:text-indent="0.3888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12" style:parent-style-name="Standard" style:family="paragraph">
      <style:paragraph-properties style:snap-to-layout-grid="false" fo:line-height="0.2777in" fo:text-indent="0.3888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13" style:parent-style-name="Standard" style:family="paragraph">
      <style:paragraph-properties style:snap-to-layout-grid="false" fo:line-height="0.2777in" fo:text-indent="0.3888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19" style:parent-style-name="Standard" style:family="paragraph">
      <style:paragraph-properties style:snap-to-layout-grid="false" fo:line-height="0.2777in" fo:text-indent="1.9444in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21" style:parent-style-name="Standard" style:family="paragraph">
      <style:paragraph-properties style:snap-to-layout-grid="false" fo:line-height="0.2777in" fo:text-indent="1.9444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0.2777in" fo:text-indent="2.5277in"/>
    </style:style>
    <style:style style:name="T3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24" style:parent-style-name="Standard" style:family="paragraph">
      <style:paragraph-properties style:snap-to-layout-grid="false" fo:line-height="0.2777in" fo:text-indent="2.52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25" style:parent-style-name="Standard" style:family="paragraph">
      <style:paragraph-properties fo:keep-with-next="always" fo:text-align="center" fo:line-height="0.2777in">
        <style:tab-stops>
          <style:tab-stop style:type="left" style:position="3.875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326" style:parent-style-name="Standard" style:family="paragraph">
      <style:paragraph-properties fo:keep-with-next="always" fo:line-height="0.2777in"/>
    </style:style>
    <style:style style:name="T3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29" style:parent-style-name="Standard" style:family="paragraph">
      <style:paragraph-properties fo:keep-with-next="always" fo:line-height="0.2777in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32" style:parent-style-name="Standard" style:family="paragraph">
      <style:paragraph-properties fo:keep-with-next="always" fo:line-height="0.2777in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3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335" style:parent-style-name="Standard" style:family="paragraph">
      <style:paragraph-properties fo:keep-with-next="always" fo:break-before="page" fo:line-height="0.2777in"/>
      <style:text-properties style:font-name="微軟正黑體" style:font-name-asian="微軟正黑體" style:font-name-complex="微軟正黑體" fo:color="#000000"/>
    </style:style>
    <style:style style:name="TableColumn337" style:family="table-column">
      <style:table-column-properties style:column-width="3.6805in" style:use-optimal-column-width="false"/>
    </style:style>
    <style:style style:name="TableColumn338" style:family="table-column">
      <style:table-column-properties style:column-width="3.702in" style:use-optimal-column-width="false"/>
    </style:style>
    <style:style style:name="Table336" style:family="table">
      <style:table-properties style:width="7.3826in" fo:margin-left="0in" table:align="center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41" style:parent-style-name="Standard" style:family="paragraph">
      <style:paragraph-properties fo:keep-with-next="always" fo:text-align="center" fo:line-height="0.2777in" fo:margin-right="0.0159in">
        <style:tab-stops>
          <style:tab-stop style:type="left" style:position="3.8916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44" style:parent-style-name="Standard" style:family="paragraph">
      <style:paragraph-properties fo:keep-with-next="always" fo:text-align="center" fo:line-height="0.2777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345" style:family="table-row">
      <style:table-row-properties style:row-height="1.1993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47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P350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53" style:parent-style-name="Standard" style:family="paragraph">
      <style:paragraph-properties fo:keep-with-next="always" style:snap-to-layout-grid="false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354" style:family="table-row">
      <style:table-row-properties style:row-height="0.3868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56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60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63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67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368" style:family="table-row">
      <style:table-row-properties style:row-height="0.4006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70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76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377" style:family="table-row">
      <style:table-row-properties style:row-height="0.3965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79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85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386" style:family="table-row">
      <style:table-row-properties style:row-height="0.3937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88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392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Row393" style:family="table-row">
      <style:table-row-properties style:row-height="0.3881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395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403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404" style:family="table-row">
      <style:table-row-properties style:row-height="0.8847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406" style:parent-style-name="Standard" style:family="paragraph">
      <style:paragraph-properties fo:keep-with-next="always" fo:text-align="justify" fo:line-height="0.2777in" fo:margin-left="0.2284in" fo:margin-right="0.0159in" fo:text-indent="-0.2118in">
        <style:tab-stops>
          <style:tab-stop style:type="left" style:position="3.8916in"/>
        </style:tab-stops>
      </style:paragraph-properties>
    </style:style>
    <style:style style:name="T4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410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background-color="#FFFFFF" fo:language="zh" fo:country="TW"/>
    </style:style>
    <style:style style:name="TableRow411" style:family="table-row">
      <style:table-row-properties style:row-height="0.3937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413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417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background-color="#FFFFFF" fo:language="zh" fo:country="TW"/>
    </style:style>
    <style:style style:name="TableRow418" style:family="table-row">
      <style:table-row-properties style:row-height="0.3937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420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424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background-color="#FFFFFF" fo:language="zh" fo:country="TW"/>
    </style:style>
    <style:style style:name="TableRow425" style:family="table-row">
      <style:table-row-properties style:row-height="0.3937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076in" fo:padding-bottom="0in" fo:padding-right="0.0076in"/>
    </style:style>
    <style:style style:name="P427" style:parent-style-name="Standard" style:family="paragraph">
      <style:paragraph-properties fo:keep-with-next="always" fo:text-align="justify" fo:line-height="0.2777in" fo:margin-left="0.0159in" fo:margin-right="0.0159in">
        <style:tab-stops>
          <style:tab-stop style:type="left" style:position="3.8916in"/>
        </style:tab-stops>
      </style:paragraph-properties>
    </style:style>
    <style:style style:name="T4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76in" fo:padding-bottom="0in" fo:padding-right="0.0076in"/>
    </style:style>
    <style:style style:name="P431" style:parent-style-name="Standard" style:family="paragraph">
      <style:paragraph-properties fo:keep-with-next="always" style:snap-to-layout-grid="false" fo:text-align="center" fo:line-height="0.2777in" fo:margin-left="0.0159in" fo:margin-right="0.0159in">
        <style:tab-stops>
          <style:tab-stop style:type="left" style:position="3.8916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 fo:background-color="#FFFFFF" fo:language="zh" fo:country="TW"/>
    </style:style>
    <style:style style:name="P432" style:parent-style-name="Standard" style:family="paragraph">
      <style:paragraph-properties fo:break-before="page" style:snap-to-layout-grid="false" fo:margin-right="-0.3951in">
        <style:tab-stops>
          <style:tab-stop style:type="left" style:position="0.2916in"/>
        </style:tab-stops>
      </style:paragraph-properties>
      <style:text-properties style:font-name="微軟正黑體" style:font-name-asian="微軟正黑體" style:font-name-complex="微軟正黑體" fo:color="#000000"/>
    </style:style>
    <style:style style:name="TableColumn434" style:family="table-column">
      <style:table-column-properties style:column-width="7.4888in" style:use-optimal-column-width="false"/>
    </style:style>
    <style:style style:name="Table433" style:family="table">
      <style:table-properties style:width="7.4888in" fo:margin-left="0in" table:align="center"/>
    </style:style>
    <style:style style:name="TableRow435" style:family="table-row">
      <style:table-row-properties style:min-row-height="0.3319in" style:use-optimal-row-height="false"/>
    </style:style>
    <style:style style:name="TableCell43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keep-with-next="always" fo:text-align="justify" fo:line-height="0.2777in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ableRow439" style:family="table-row">
      <style:table-row-properties style:min-row-height="9.2104in" style:use-optimal-row-height="false"/>
    </style:style>
    <style:style style:name="TableCell4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keep-with-next="always" fo:margin-bottom="0.125in" fo:line-height="0.2777in" fo:margin-left="0.1375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language="zh" fo:country="TW"/>
    </style:style>
    <style:style style:name="P445" style:parent-style-name="Standard" style:family="paragraph">
      <style:paragraph-properties fo:keep-with-next="always" fo:margin-bottom="0.125in" fo:line-height="0.2777in" fo:margin-left="0.377in" fo:text-indent="-0.2388in">
        <style:tab-stops/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4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9" style:parent-style-name="Standard" style:family="paragraph">
      <style:paragraph-properties fo:break-before="page"/>
    </style:style>
    <style:style style:name="T4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457" style:parent-style-name="Standard" style:family="paragraph">
      <style:paragraph-properties style:snap-to-layout-grid="false" fo:line-height="0.2777in" fo:margin-left="0.984in" fo:text-indent="-0.984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ableColumn461" style:family="table-column">
      <style:table-column-properties style:column-width="7.2659in" style:use-optimal-column-width="false"/>
    </style:style>
    <style:style style:name="Table460" style:family="table">
      <style:table-properties style:width="7.2659in" fo:margin-left="-0.102in" table:align="left"/>
    </style:style>
    <style:style style:name="TableRow462" style:family="table-row">
      <style:table-row-properties style:min-row-height="9.4548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list-style-name="LFO57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65" style:parent-style-name="Standard" style:list-style-name="LFO57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71" style:parent-style-name="Standard" style:family="paragraph">
      <style:paragraph-properties fo:break-before="page"/>
      <style:text-properties fo:color="#000000"/>
    </style:style>
    <style:style style:name="TableColumn473" style:family="table-column">
      <style:table-column-properties style:column-width="7.684in" style:use-optimal-column-width="false"/>
    </style:style>
    <style:style style:name="Table472" style:family="table">
      <style:table-properties style:width="7.684in" fo:margin-left="0in" table:align="center"/>
    </style:style>
    <style:style style:name="TableRow474" style:family="table-row">
      <style:table-row-properties style:min-row-height="0.3062in" style:use-optimal-row-height="false" fo:keep-together="always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4" style:parent-style-name="Standard" style:family="paragraph">
      <style:paragraph-properties fo:keep-with-next="always" fo:line-height="0.2777in"/>
    </style:style>
    <style:style style:name="T4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486" style:parent-style-name="Standard" style:family="paragraph">
      <style:paragraph-properties fo:keep-with-next="always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ableRow487" style:family="table-row">
      <style:table-row-properties style:min-row-height="8.8062in" style:use-optimal-row-height="false" fo:keep-together="always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TableColumn490" style:family="table-column">
      <style:table-column-properties style:column-width="0.6638in" style:use-optimal-column-width="false"/>
    </style:style>
    <style:style style:name="TableColumn491" style:family="table-column">
      <style:table-column-properties style:column-width="1.4416in" style:use-optimal-column-width="false"/>
    </style:style>
    <style:style style:name="TableColumn492" style:family="table-column">
      <style:table-column-properties style:column-width="2.0923in" style:use-optimal-column-width="false"/>
    </style:style>
    <style:style style:name="TableColumn493" style:family="table-column">
      <style:table-column-properties style:column-width="1.7173in" style:use-optimal-column-width="false"/>
    </style:style>
    <style:style style:name="TableColumn494" style:family="table-column">
      <style:table-column-properties style:column-width="1.6055in" style:use-optimal-column-width="false"/>
    </style:style>
    <style:style style:name="Table489" style:family="table">
      <style:table-properties style:width="7.5208in" fo:margin-left="0in" table:align="center"/>
    </style:style>
    <style:style style:name="TableRow495" style:family="table-row">
      <style:table-row-properties style:min-row-height="0.3743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keep-with-next="always" style:snap-to-layout-grid="false" fo:text-align="center" fo:line-height="0.2777in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50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keep-with-next="always" style:snap-to-layout-grid="false" fo:text-align="center" fo:line-height="0.2777in"/>
    </style:style>
    <style:style style:name="T505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50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keep-with-next="always" style:snap-to-layout-grid="false" fo:text-align="center" fo:line-height="0.2777in"/>
    </style:style>
    <style:style style:name="T510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51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515" style:parent-style-name="Standard" style:family="paragraph">
      <style:paragraph-properties fo:keep-with-next="always" style:snap-to-layout-grid="false" fo:text-align="center" fo:line-height="0.2777in"/>
    </style:style>
    <style:style style:name="T51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517" style:family="table-row">
      <style:table-row-properties style:min-row-height="0.2972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Row528" style:family="table-row">
      <style:table-row-properties style:min-row-height="0.3062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Row539" style:family="table-row">
      <style:table-row-properties style:min-row-height="0.3062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Row550" style:family="table-row">
      <style:table-row-properties style:min-row-height="0.2972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Row561" style:family="table-row">
      <style:table-row-properties style:min-row-height="0.3062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Row572" style:family="table-row">
      <style:table-row-properties style:min-row-height="0.2972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583" style:parent-style-name="Standard" style:family="paragraph">
      <style:paragraph-properties fo:keep-with-next="always" fo:text-align="justify" fo:line-height="0.2777in" fo:margin-left="0.177in">
        <style:tab-stops/>
      </style:paragraph-properties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584" style:parent-style-name="Standard" style:family="paragraph">
      <style:paragraph-properties fo:line-height="0.2777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585" style:parent-style-name="Standard" style:family="paragraph">
      <style:paragraph-properties fo:keep-with-next="always" fo:line-height="0.2777in" fo:margin-left="0.3333in" fo:text-indent="0.3888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86" style:parent-style-name="Standard" style:family="paragraph">
      <style:text-properties style:font-name="微軟正黑體" style:font-name-asian="微軟正黑體" style:font-name-complex="微軟正黑體" fo:color="#000000"/>
    </style:style>
    <style:style style:name="P587" style:parent-style-name="Standard" style:family="paragraph">
      <style:paragraph-properties fo:keep-with-next="always" fo:break-before="page"/>
    </style:style>
    <style:style style:name="T5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96" style:parent-style-name="Standard" style:family="paragraph">
      <style:paragraph-properties fo:keep-with-next="always" fo:line-height="0.2777in"/>
    </style:style>
    <style:style style:name="T5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ableColumn600" style:family="table-column">
      <style:table-column-properties style:column-width="0.5805in" style:use-optimal-column-width="false"/>
    </style:style>
    <style:style style:name="TableColumn601" style:family="table-column">
      <style:table-column-properties style:column-width="3.3465in" style:use-optimal-column-width="false"/>
    </style:style>
    <style:style style:name="TableColumn602" style:family="table-column">
      <style:table-column-properties style:column-width="1.575in" style:use-optimal-column-width="false"/>
    </style:style>
    <style:style style:name="TableColumn603" style:family="table-column">
      <style:table-column-properties style:column-width="1.5694in" style:use-optimal-column-width="false"/>
    </style:style>
    <style:style style:name="Table599" style:family="table">
      <style:table-properties style:width="7.0715in" fo:margin-left="0in" table:align="center"/>
    </style:style>
    <style:style style:name="TableRow604" style:family="table-row">
      <style:table-row-properties style:min-row-height="0.1451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keep-with-next="always" fo:text-align="center" fo:line-height="0.2777in"/>
    </style:style>
    <style:style style:name="T6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14" style:family="table-row">
      <style:table-row-properties style:min-row-height="0.1451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23" style:family="table-row">
      <style:table-row-properties style:min-row-height="0.1451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32" style:family="table-row">
      <style:table-row-properties style:min-row-height="0.1451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41" style:family="table-row">
      <style:table-row-properties style:min-row-height="0.1451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50" style:family="table-row">
      <style:table-row-properties style:min-row-height="0.145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59" style:parent-style-name="Standard" style:family="paragraph">
      <style:paragraph-properties fo:keep-with-next="always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61" style:family="table-column">
      <style:table-column-properties style:column-width="0.5527in" style:use-optimal-column-width="false"/>
    </style:style>
    <style:style style:name="TableColumn662" style:family="table-column">
      <style:table-column-properties style:column-width="3.3465in" style:use-optimal-column-width="false"/>
    </style:style>
    <style:style style:name="TableColumn663" style:family="table-column">
      <style:table-column-properties style:column-width="1.575in" style:use-optimal-column-width="false"/>
    </style:style>
    <style:style style:name="TableColumn664" style:family="table-column">
      <style:table-column-properties style:column-width="1.5819in" style:use-optimal-column-width="false"/>
    </style:style>
    <style:style style:name="Table660" style:family="table">
      <style:table-properties style:width="7.0562in" fo:margin-left="0in" table:align="center"/>
    </style:style>
    <style:style style:name="TableRow665" style:family="table-row">
      <style:table-row-properties style:min-row-height="0.1451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keep-with-next="always" fo:text-align="center" fo:line-height="0.2777in"/>
    </style:style>
    <style:style style:name="T66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keep-with-next="always" fo:text-align="center" fo:line-height="0.2777in"/>
    </style:style>
    <style:style style:name="T67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76" style:family="table-row">
      <style:table-row-properties style:min-row-height="0.1451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85" style:family="table-row">
      <style:table-row-properties style:min-row-height="0.1451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694" style:family="table-row">
      <style:table-row-properties style:min-row-height="0.1451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703" style:family="table-row">
      <style:table-row-properties style:min-row-height="0.1451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12" style:parent-style-name="Standard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-asian="微軟正黑體" fo:color="#000000" fo:font-size="18pt" style:font-size-asian="18pt"/>
    </style:style>
    <style:style style:name="TableColumn714" style:family="table-column">
      <style:table-column-properties style:column-width="7.8381in" style:use-optimal-column-width="false"/>
    </style:style>
    <style:style style:name="Table713" style:family="table">
      <style:table-properties style:width="7.8381in" fo:margin-left="0in" table:align="center"/>
    </style:style>
    <style:style style:name="TableRow715" style:family="table-row">
      <style:table-row-properties style:min-row-height="0.2159in" style:use-optimal-row-height="false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keep-with-next="always" fo:text-align="justify" fo:line-height="0.2777in" fo:margin-right="0.043in">
        <style:tab-stops>
          <style:tab-stop style:type="left" style:position="7.2097in"/>
        </style:tab-stops>
      </style:paragraph-properties>
    </style:style>
    <style:style style:name="T71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1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 fo:background-color="#FFFFFF"/>
    </style:style>
    <style:style style:name="T7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 fo:background-color="#FFFFFF"/>
    </style:style>
    <style:style style:name="T7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 fo:background-color="#FFFFFF"/>
    </style:style>
    <style:style style:name="P727" style:parent-style-name="Standard" style:family="paragraph">
      <style:paragraph-properties fo:keep-with-next="always" fo:line-height="0.2777in" fo:margin-left="0.9972in" fo:margin-right="0.043in" fo:text-indent="-0.9972in">
        <style:tab-stops>
          <style:tab-stop style:type="left" style:position="7.2097in"/>
        </style:tab-stops>
      </style:paragraph-properties>
    </style:style>
    <style:style style:name="T7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Row729" style:family="table-row">
      <style:table-row-properties style:min-row-height="8.6791in" style:use-optimal-row-height="false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TableColumn732" style:family="table-column">
      <style:table-column-properties style:column-width="0.6562in" style:use-optimal-column-width="false"/>
    </style:style>
    <style:style style:name="TableColumn733" style:family="table-column">
      <style:table-column-properties style:column-width="0.6638in" style:use-optimal-column-width="false"/>
    </style:style>
    <style:style style:name="TableColumn734" style:family="table-column">
      <style:table-column-properties style:column-width="0.777in" style:use-optimal-column-width="false"/>
    </style:style>
    <style:style style:name="TableColumn735" style:family="table-column">
      <style:table-column-properties style:column-width="0.4861in" style:use-optimal-column-width="false"/>
    </style:style>
    <style:style style:name="TableColumn736" style:family="table-column">
      <style:table-column-properties style:column-width="1.0666in" style:use-optimal-column-width="false"/>
    </style:style>
    <style:style style:name="TableColumn737" style:family="table-column">
      <style:table-column-properties style:column-width="1.8701in" style:use-optimal-column-width="false"/>
    </style:style>
    <style:style style:name="TableColumn738" style:family="table-column">
      <style:table-column-properties style:column-width="0.5895in" style:use-optimal-column-width="false"/>
    </style:style>
    <style:style style:name="TableColumn739" style:family="table-column">
      <style:table-column-properties style:column-width="1.6798in" style:use-optimal-column-width="false"/>
    </style:style>
    <style:style style:name="Table731" style:family="table">
      <style:table-properties style:width="7.7895in" fo:margin-left="0.0097in" table:align="left"/>
    </style:style>
    <style:style style:name="TableRow740" style:family="table-row">
      <style:table-row-properties style:min-row-height="0.4708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keep-with-next="always" fo:text-align="center" fo:line-height="0.2777in"/>
    </style:style>
    <style:style style:name="T7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4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48" style:parent-style-name="Standard" style:family="paragraph">
      <style:paragraph-properties fo:keep-with-next="always" fo:text-align="center" fo:line-height="0.2777in"/>
    </style:style>
    <style:style style:name="T7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6" style:parent-style-name="Standard" style:family="paragraph">
      <style:paragraph-properties fo:keep-with-next="always" fo:text-align="center" fo:line-height="0.2777in"/>
    </style:style>
    <style:style style:name="T75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5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keep-with-next="always" fo:text-align="center" fo:line-height="0.2777in"/>
    </style:style>
    <style:style style:name="T76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keep-with-next="always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65" style:parent-style-name="Standard" style:family="paragraph">
      <style:paragraph-properties fo:keep-with-next="always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keep-with-next="always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68" style:parent-style-name="Standard" style:family="paragraph">
      <style:paragraph-properties fo:keep-with-next="always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769" style:family="table-row">
      <style:table-row-properties style:min-row-height="0.4451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7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keep-with-next="always" fo:line-height="0.2777in"/>
    </style:style>
    <style:style style:name="T7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87" style:parent-style-name="Standard" style:family="paragraph">
      <style:paragraph-properties fo:keep-with-next="always" fo:line-height="0.2777in"/>
    </style:style>
    <style:style style:name="T7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799" style:family="table-row">
      <style:table-row-properties style:min-row-height="0.4451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0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keep-with-next="always" fo:line-height="0.2777in"/>
    </style:style>
    <style:style style:name="T8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817" style:parent-style-name="Standard" style:family="paragraph">
      <style:paragraph-properties fo:keep-with-next="always" fo:line-height="0.2777in"/>
    </style:style>
    <style:style style:name="T8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829" style:family="table-row">
      <style:table-row-properties style:min-row-height="0.4368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3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keep-with-next="always" fo:line-height="0.2777in"/>
    </style:style>
    <style:style style:name="T8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4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4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847" style:parent-style-name="Standard" style:family="paragraph">
      <style:paragraph-properties fo:keep-with-next="always" fo:line-height="0.2777in"/>
    </style:style>
    <style:style style:name="T8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5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859" style:family="table-row">
      <style:table-row-properties style:min-row-height="0.4451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6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keep-with-next="always" fo:line-height="0.2777in"/>
    </style:style>
    <style:style style:name="T8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877" style:parent-style-name="Standard" style:family="paragraph">
      <style:paragraph-properties fo:keep-with-next="always" fo:line-height="0.2777in"/>
    </style:style>
    <style:style style:name="T8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889" style:family="table-row">
      <style:table-row-properties style:min-row-height="0.4451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9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keep-with-next="always" fo:line-height="0.2777in"/>
    </style:style>
    <style:style style:name="T9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07" style:parent-style-name="Standard" style:family="paragraph">
      <style:paragraph-properties fo:keep-with-next="always" fo:line-height="0.2777in"/>
    </style:style>
    <style:style style:name="T9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1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1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1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1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919" style:family="table-row">
      <style:table-row-properties style:min-row-height="0.445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2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keep-with-next="always" fo:line-height="0.2777in"/>
    </style:style>
    <style:style style:name="T93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3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3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3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3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37" style:parent-style-name="Standard" style:family="paragraph">
      <style:paragraph-properties fo:keep-with-next="always" fo:line-height="0.2777in"/>
    </style:style>
    <style:style style:name="T9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4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4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4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949" style:family="table-row">
      <style:table-row-properties style:min-row-height="0.4451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5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keep-with-next="always" fo:line-height="0.2777in"/>
    </style:style>
    <style:style style:name="T9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6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6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6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6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67" style:parent-style-name="Standard" style:family="paragraph">
      <style:paragraph-properties fo:keep-with-next="always" fo:line-height="0.2777in"/>
    </style:style>
    <style:style style:name="T9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6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7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7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7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979" style:family="table-row">
      <style:table-row-properties style:min-row-height="0.445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8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keep-with-next="always" fo:line-height="0.2777in"/>
    </style:style>
    <style:style style:name="T9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9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9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97" style:parent-style-name="Standard" style:family="paragraph">
      <style:paragraph-properties fo:keep-with-next="always" fo:line-height="0.2777in"/>
    </style:style>
    <style:style style:name="T9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9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0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0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009" style:family="table-row">
      <style:table-row-properties style:min-row-height="0.4451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1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keep-with-next="always" fo:line-height="0.2777in"/>
    </style:style>
    <style:style style:name="T10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2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027" style:parent-style-name="Standard" style:family="paragraph">
      <style:paragraph-properties fo:keep-with-next="always" fo:line-height="0.2777in"/>
    </style:style>
    <style:style style:name="T10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3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3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3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039" style:family="table-row">
      <style:table-row-properties style:min-row-height="0.445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keep-with-next="always" style:snap-to-layout-grid="false" fo:text-align="center" fo:line-height="0.2777in" fo:margin-left="-0.07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4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keep-with-next="always" fo:line-height="0.2777in"/>
    </style:style>
    <style:style style:name="T10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5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5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057" style:parent-style-name="Standard" style:family="paragraph">
      <style:paragraph-properties fo:keep-with-next="always" fo:line-height="0.2777in"/>
    </style:style>
    <style:style style:name="T10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6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6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6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6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069" style:parent-style-name="對照的目" style:family="paragraph">
      <style:paragraph-properties fo:keep-with-next="always" fo:text-align="start" fo:line-height="0.2777in" fo:margin-left="0.8722in" fo:text-indent="0in">
        <style:tab-stops>
          <style:tab-stop style:type="left" style:position="0.8722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0" style:parent-style-name="Standard" style:family="paragraph">
      <style:paragraph-properties fo:break-before="page"/>
      <style:text-properties style:font-name="微軟正黑體" style:font-name-asian="微軟正黑體" style:font-name-complex="微軟正黑體" fo:color="#000000"/>
    </style:style>
    <style:style style:name="TableColumn1072" style:family="table-column">
      <style:table-column-properties style:column-width="7.3465in" style:use-optimal-column-width="false"/>
    </style:style>
    <style:style style:name="Table1071" style:family="table">
      <style:table-properties style:width="7.3465in" fo:margin-left="0in" table:align="center"/>
    </style:style>
    <style:style style:name="TableRow1073" style:family="table-row">
      <style:table-row-properties style:min-row-height="0.2375in" style:use-optimal-row-height="false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keep-with-next="always" fo:line-height="0.2777in"/>
    </style:style>
    <style:style style:name="T10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0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078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07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TableColumn1083" style:family="table-column">
      <style:table-column-properties style:column-width="0.6298in" style:use-optimal-column-width="false"/>
    </style:style>
    <style:style style:name="TableColumn1084" style:family="table-column">
      <style:table-column-properties style:column-width="1.4701in" style:use-optimal-column-width="false"/>
    </style:style>
    <style:style style:name="TableColumn1085" style:family="table-column">
      <style:table-column-properties style:column-width="2.8652in" style:use-optimal-column-width="false"/>
    </style:style>
    <style:style style:name="TableColumn1086" style:family="table-column">
      <style:table-column-properties style:column-width="1.9208in" style:use-optimal-column-width="false"/>
    </style:style>
    <style:style style:name="Table1082" style:family="table">
      <style:table-properties style:width="6.8861in" fo:margin-left="0in" table:align="center"/>
    </style:style>
    <style:style style:name="TableRow1087" style:family="table-row">
      <style:table-row-properties style:min-row-height="0.354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keep-with-next="always" style:snap-to-layout-grid="false" fo:text-align="center" fo:line-height="0.2777in"/>
    </style:style>
    <style:style style:name="T109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keep-with-next="always" fo:text-align="center" fo:line-height="0.2777in"/>
    </style:style>
    <style:style style:name="T10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098" style:family="table-row">
      <style:table-row-properties style:min-row-height="0.3541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4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05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06" style:parent-style-name="Standard" style:list-style-name="WW8Num42" style:family="paragraph">
      <style:paragraph-properties fo:line-height="0.2777in"/>
    </style:style>
    <style:style style:name="T11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1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114" style:family="table-row">
      <style:table-row-properties style:min-row-height="0.354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21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22" style:parent-style-name="Standard" style:list-style-name="WW8Num42" style:family="paragraph">
      <style:paragraph-properties fo:line-height="0.2777in"/>
    </style:style>
    <style:style style:name="T11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2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2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130" style:family="table-row">
      <style:table-row-properties style:min-row-height="0.3541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6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37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38" style:parent-style-name="Standard" style:list-style-name="WW8Num42" style:family="paragraph">
      <style:paragraph-properties fo:line-height="0.2777in"/>
    </style:style>
    <style:style style:name="T11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146" style:family="table-row">
      <style:table-row-properties style:min-row-height="0.3541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2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53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54" style:parent-style-name="Standard" style:list-style-name="WW8Num42" style:family="paragraph">
      <style:paragraph-properties fo:line-height="0.2777in"/>
    </style:style>
    <style:style style:name="T115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5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162" style:family="table-row">
      <style:table-row-properties style:min-row-height="0.3541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69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70" style:parent-style-name="Standard" style:list-style-name="WW8Num42" style:family="paragraph">
      <style:paragraph-properties fo:line-height="0.2777in"/>
    </style:style>
    <style:style style:name="T117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178" style:family="table-row">
      <style:table-row-properties style:min-row-height="0.3541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4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85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86" style:parent-style-name="Standard" style:list-style-name="WW8Num42" style:family="paragraph">
      <style:paragraph-properties fo:line-height="0.2777in"/>
    </style:style>
    <style:style style:name="T118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8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194" style:family="table-row">
      <style:table-row-properties style:min-row-height="0.3541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0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01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02" style:parent-style-name="Standard" style:list-style-name="WW8Num42" style:family="paragraph">
      <style:paragraph-properties fo:line-height="0.2777in"/>
    </style:style>
    <style:style style:name="T12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0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0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210" style:family="table-row">
      <style:table-row-properties style:min-row-height="0.3541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6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17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18" style:parent-style-name="Standard" style:list-style-name="WW8Num42" style:family="paragraph">
      <style:paragraph-properties fo:line-height="0.2777in"/>
    </style:style>
    <style:style style:name="T121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226" style:family="table-row">
      <style:table-row-properties style:min-row-height="0.3541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2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33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34" style:parent-style-name="Standard" style:list-style-name="WW8Num42" style:family="paragraph">
      <style:paragraph-properties fo:line-height="0.2777in"/>
    </style:style>
    <style:style style:name="T123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242" style:family="table-row">
      <style:table-row-properties style:min-row-height="0.6541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49" style:parent-style-name="Standard" style:list-style-name="WW8Num42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50" style:parent-style-name="Standard" style:list-style-name="WW8Num42" style:family="paragraph">
      <style:paragraph-properties fo:line-height="0.2777in"/>
    </style:style>
    <style:style style:name="T12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5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58" style:parent-style-name="Standard" style:family="paragraph">
      <style:paragraph-properties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59" style:parent-style-name="Standard" style:family="paragraph">
      <style:text-properties style:font-name="微軟正黑體" style:font-name-asian="微軟正黑體" style:font-name-complex="微軟正黑體" fo:color="#000000"/>
    </style:style>
    <style:style style:name="P1260" style:parent-style-name="Standard" style:family="paragraph">
      <style:paragraph-properties fo:keep-with-next="always" fo:break-before="page" style:snap-to-layout-grid="false" fo:text-align="justify"/>
    </style:style>
    <style:style style:name="T12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 fo:background-color="#FFFFFF"/>
    </style:style>
    <style:style style:name="P1270" style:parent-style-name="Standard" style:family="paragraph">
      <style:paragraph-properties fo:keep-with-next="always" style:snap-to-layout-grid="false" fo:text-align="justify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271" style:parent-style-name="Standard" style:family="paragraph">
      <style:paragraph-properties fo:keep-with-next="always" fo:text-align="justify" fo:line-height="0.2777in"/>
    </style:style>
    <style:style style:name="TableColumn1273" style:family="table-column">
      <style:table-column-properties style:column-width="0.5875in" style:use-optimal-column-width="false"/>
    </style:style>
    <style:style style:name="TableColumn1274" style:family="table-column">
      <style:table-column-properties style:column-width="2.8819in" style:use-optimal-column-width="false"/>
    </style:style>
    <style:style style:name="TableColumn1275" style:family="table-column">
      <style:table-column-properties style:column-width="1.7576in" style:use-optimal-column-width="false"/>
    </style:style>
    <style:style style:name="TableColumn1276" style:family="table-column">
      <style:table-column-properties style:column-width="1.7652in" style:use-optimal-column-width="false"/>
    </style:style>
    <style:style style:name="Table1272" style:family="table">
      <style:table-properties style:width="6.9923in" fo:margin-left="-0.0784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keep-with-next="always" fo:text-align="center" fo:line-height="0.2777in"/>
    </style:style>
    <style:style style:name="T128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keep-with-next="always"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keep-with-next="always"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keep-with-next="always" style:snap-to-layout-grid="false" fo:text-align="end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332" style:parent-style-name="Standard" style:family="paragraph">
      <style:paragraph-properties fo:keep-with-next="always"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P1333" style:parent-style-name="Standard" style:family="paragraph">
      <style:paragraph-properties fo:keep-with-next="always"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olumn1335" style:family="table-column">
      <style:table-column-properties style:column-width="0.6638in" style:use-optimal-column-width="false"/>
    </style:style>
    <style:style style:name="TableColumn1336" style:family="table-column">
      <style:table-column-properties style:column-width="0.9701in" style:use-optimal-column-width="false"/>
    </style:style>
    <style:style style:name="TableColumn1337" style:family="table-column">
      <style:table-column-properties style:column-width="0.277in" style:use-optimal-column-width="false"/>
    </style:style>
    <style:style style:name="TableColumn1338" style:family="table-column">
      <style:table-column-properties style:column-width="0.8583in" style:use-optimal-column-width="false"/>
    </style:style>
    <style:style style:name="TableColumn1339" style:family="table-column">
      <style:table-column-properties style:column-width="1.6361in" style:use-optimal-column-width="false"/>
    </style:style>
    <style:style style:name="TableColumn1340" style:family="table-column">
      <style:table-column-properties style:column-width="1.3743in" style:use-optimal-column-width="false"/>
    </style:style>
    <style:style style:name="TableColumn1341" style:family="table-column">
      <style:table-column-properties style:column-width="1.2826in" style:use-optimal-column-width="false"/>
    </style:style>
    <style:style style:name="Table1334" style:family="table">
      <style:table-properties style:width="7.0625in" fo:margin-left="-0.0784in" table:align="left"/>
    </style:style>
    <style:style style:name="TableRow1342" style:family="table-row">
      <style:table-row-properties style:min-row-height="0.2243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P134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Row1352" style:family="table-row">
      <style:table-row-properties style:min-row-height="0.2777in" style:use-optimal-row-height="false" fo:keep-together="always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keep-with-next="always" style:snap-to-layout-grid="false" fo:text-align="center" fo:line-height="0.2777in"/>
    </style:style>
    <style:style style:name="T135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P1358" style:parent-style-name="Standard" style:family="paragraph">
      <style:paragraph-properties fo:keep-with-next="always" style:snap-to-layout-grid="false" fo:text-align="center" fo:line-height="0.2777in"/>
    </style:style>
    <style:style style:name="T13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P136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P1365" style:parent-style-name="Standard" style:family="paragraph">
      <style:paragraph-properties fo:keep-with-next="always" style:snap-to-layout-grid="false" fo:text-align="center" fo:line-height="0.2777in"/>
    </style:style>
    <style:style style:name="T136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136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136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keep-with-next="always" style:snap-to-layout-grid="false" fo:text-align="center" fo:line-height="0.2777in"/>
    </style:style>
    <style:style style:name="T137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13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Row1375" style:family="table-row">
      <style:table-row-properties style:min-row-height="0.2777in" style:use-optimal-row-height="false" fo:keep-together="always"/>
    </style:style>
    <style:style style:name="TableRow1376" style:family="table-row">
      <style:table-row-properties style:min-row-height="0.2777in"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keep-with-next="always" style:snap-to-layout-grid="false" fo:text-align="center" fo:line-height="0.2777in"/>
    </style:style>
    <style:style style:name="T13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8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13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9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00"/>
    </style:style>
    <style:style style:name="TableRow1393" style:family="table-row">
      <style:table-row-properties style:min-row-height="0.3361in" style:use-optimal-row-height="false" fo:keep-together="always"/>
    </style:style>
    <style:style style:name="TableRow1394" style:family="table-row">
      <style:table-row-properties style:min-row-height="0.3361in" style:use-optimal-row-height="false" fo:keep-together="always"/>
    </style:style>
    <style:style style:name="TableRow1395" style:family="table-row">
      <style:table-row-properties style:min-row-height="0.3361in" style:use-optimal-row-height="false" fo:keep-together="always"/>
    </style:style>
    <style:style style:name="TableRow1396" style:family="table-row">
      <style:table-row-properties style:min-row-height="0.2881in"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keep-with-next="always" style:snap-to-layout-grid="false" fo:text-align="center" fo:line-height="0.2777in"/>
    </style:style>
    <style:style style:name="T14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0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14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1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Row1413" style:family="table-row">
      <style:table-row-properties style:min-row-height="0.2881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keep-with-next="always" style:snap-to-layout-grid="false" fo:text-align="center" fo:line-height="0.2777in"/>
    </style:style>
    <style:style style:name="T14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2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14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2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Row1430" style:family="table-row">
      <style:table-row-properties style:min-row-height="0.2888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P1443" style:parent-style-name="Standard" style:family="paragraph">
      <style:paragraph-properties fo:keep-with-next="always" fo:break-before="page" style:snap-to-layout-grid="false" fo:text-align="justify"/>
      <style:text-properties style:font-name="微軟正黑體" style:font-name-asian="微軟正黑體" style:font-name-complex="微軟正黑體" fo:color="#000000" style:font-size-complex="12pt"/>
    </style:style>
    <style:style style:name="TableColumn1445" style:family="table-column">
      <style:table-column-properties style:column-width="7.3333in" style:use-optimal-column-width="false"/>
    </style:style>
    <style:style style:name="Table1444" style:family="table">
      <style:table-properties style:width="7.3333in" fo:margin-left="0in" table:align="center"/>
    </style:style>
    <style:style style:name="TableRow1446" style:family="table-row">
      <style:table-row-properties style:min-row-height="0.3215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keep-with-next="always" fo:text-align="justify"/>
    </style:style>
    <style:style style:name="T14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4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Row1451" style:family="table-row">
      <style:table-row-properties style:min-row-height="5.4305in" style:use-optimal-row-height="false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keep-with-next="always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454" style:parent-style-name="Standard" style:family="paragraph">
      <style:paragraph-properties fo:keep-with-next="always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ableColumn1456" style:family="table-column">
      <style:table-column-properties style:column-width="1.9562in" style:use-optimal-column-width="false"/>
    </style:style>
    <style:style style:name="TableColumn1457" style:family="table-column">
      <style:table-column-properties style:column-width="4.577in" style:use-optimal-column-width="false"/>
    </style:style>
    <style:style style:name="TableColumn1458" style:family="table-column">
      <style:table-column-properties style:column-width="0.65in" style:use-optimal-column-width="false"/>
    </style:style>
    <style:style style:name="Table1455" style:family="table">
      <style:table-properties style:width="7.1833in" fo:margin-left="0in" table:align="center"/>
    </style:style>
    <style:style style:name="TableRow1459" style:family="table-row">
      <style:table-row-properties style:min-row-height="0.2548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461" style:parent-style-name="Standard" style:family="paragraph">
      <style:paragraph-properties fo:keep-with-next="always" fo:text-align="center" fo:line-height="0.25in"/>
    </style:style>
    <style:style style:name="T146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keep-with-next="always" fo:text-align="center" fo:line-height="0.25in"/>
    </style:style>
    <style:style style:name="T146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468" style:family="table-row">
      <style:table-row-properties style:min-row-height="0.5333in" style:use-optimal-row-height="false" fo:keep-together="always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470" style:parent-style-name="Standard" style:family="paragraph">
      <style:paragraph-properties fo:keep-with-next="always" fo:text-align="center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keep-with-next="always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473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47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7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keep-with-next="always" style:snap-to-layout-grid="false" fo:text-align="center" fo:line-height="0.25in" fo:margin-left="0.2041in" fo:text-indent="-0.2041in">
        <style:tab-stops/>
      </style:paragraph-properties>
    </style:style>
    <style:style style:name="T14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7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480" style:family="table-row">
      <style:table-row-properties style:min-row-height="0.952in" style:use-optimal-row-height="false" fo:keep-together="always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keep-with-next="always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483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48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8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8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8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8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48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9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9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9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3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49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keep-with-next="always" style:snap-to-layout-grid="false" fo:text-align="center" fo:line-height="0.25in" fo:margin-left="0.2041in" fo:text-indent="-0.2041in">
        <style:tab-stops/>
      </style:paragraph-properties>
    </style:style>
    <style:style style:name="T14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9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500" style:family="table-row">
      <style:table-row-properties style:min-row-height="0.4965in" style:use-optimal-row-height="false" fo:keep-together="always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02" style:parent-style-name="Standard" style:family="paragraph">
      <style:paragraph-properties fo:keep-with-next="always" fo:text-align="center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keep-with-next="always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05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50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keep-with-next="always" style:snap-to-layout-grid="false" fo:text-align="center" fo:line-height="0.25in" fo:margin-left="0.2041in" fo:text-indent="-0.2041in">
        <style:tab-stops/>
      </style:paragraph-properties>
    </style:style>
    <style:style style:name="T151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1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512" style:family="table-row">
      <style:table-row-properties style:min-row-height="0.7513in" style:use-optimal-row-height="false" fo:keep-together="always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keep-with-next="always" fo:line-height="0.25in" fo:margin-left="-0.016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15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51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1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1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9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52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keep-with-next="always" style:snap-to-layout-grid="false" fo:text-align="center" fo:line-height="0.25in" fo:margin-left="0.2041in" fo:text-indent="-0.2041in">
        <style:tab-stops/>
      </style:paragraph-properties>
    </style:style>
    <style:style style:name="T152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2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526" style:family="table-row">
      <style:table-row-properties style:min-row-height="0.7027in" style:use-optimal-row-height="false" fo:keep-together="always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28" style:parent-style-name="Standard" style:family="paragraph">
      <style:paragraph-properties fo:keep-with-next="always" fo:text-align="center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keep-with-next="always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31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5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3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53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5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53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keep-with-next="always" style:snap-to-layout-grid="false" fo:text-align="center" fo:line-height="0.25in" fo:margin-left="0.2041in" fo:text-indent="-0.2041in">
        <style:tab-stops/>
      </style:paragraph-properties>
    </style:style>
    <style:style style:name="T15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4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542" style:family="table-row">
      <style:table-row-properties style:min-row-height="0.4708in" style:use-optimal-row-height="false" fo:keep-together="always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44" style:parent-style-name="Standard" style:family="paragraph">
      <style:paragraph-properties fo:keep-with-next="always" fo:text-align="center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keep-with-next="always" fo:line-height="0.25in" fo:margin-left="0.2041in" fo:text-indent="-0.2041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47" style:parent-style-name="Standard" style:family="paragraph">
      <style:paragraph-properties fo:keep-with-next="always" fo:line-height="0.25in" fo:margin-left="0.2041in" fo:text-indent="-0.2041in">
        <style:tab-stops/>
      </style:paragraph-properties>
    </style:style>
    <style:style style:name="T154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keep-with-next="always" style:snap-to-layout-grid="false" fo:text-align="center" fo:line-height="0.25in" fo:margin-left="0.2041in" fo:text-indent="-0.2041in">
        <style:tab-stops/>
      </style:paragraph-properties>
    </style:style>
    <style:style style:name="T15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54" style:parent-style-name="Standard" style:family="paragraph">
      <style:paragraph-properties fo:keep-with-next="always" fo:text-align="center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55" style:parent-style-name="Standard" style:family="paragraph">
      <style:paragraph-properties fo:keep-with-next="always" fo:line-height="0.2083in" fo:margin-left="0.3333in" fo:text-indent="-0.3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olumn1557" style:family="table-column">
      <style:table-column-properties style:column-width="0.6083in" style:use-optimal-column-width="false"/>
    </style:style>
    <style:style style:name="TableColumn1558" style:family="table-column">
      <style:table-column-properties style:column-width="1.9097in" style:use-optimal-column-width="false"/>
    </style:style>
    <style:style style:name="TableColumn1559" style:family="table-column">
      <style:table-column-properties style:column-width="0.9416in" style:use-optimal-column-width="false"/>
    </style:style>
    <style:style style:name="TableColumn1560" style:family="table-column">
      <style:table-column-properties style:column-width="1.2986in" style:use-optimal-column-width="false"/>
    </style:style>
    <style:style style:name="TableColumn1561" style:family="table-column">
      <style:table-column-properties style:column-width="0.6083in" style:use-optimal-column-width="false"/>
    </style:style>
    <style:style style:name="TableColumn1562" style:family="table-column">
      <style:table-column-properties style:column-width="1.8402in" style:use-optimal-column-width="false"/>
    </style:style>
    <style:style style:name="Table1556" style:family="table">
      <style:table-properties style:width="7.2069in" fo:margin-left="0in" table: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keep-with-next="always" fo:text-align="center" fo:line-height="0.2777in"/>
    </style:style>
    <style:style style:name="T156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keep-with-next="always" fo:text-align="center" fo:line-height="0.2777in"/>
    </style:style>
    <style:style style:name="T156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keep-with-next="always" fo:text-align="center" fo:line-height="0.2777in"/>
    </style:style>
    <style:style style:name="T15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59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9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94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59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597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5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9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1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15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1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1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18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3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3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36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3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3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39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4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keep-with-next="always" style:snap-to-layout-grid="false" fo:text-align="center" fo:line-height="0.2777in" fo:margin-left="0.023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5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57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5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60" style:parent-style-name="Standard" style:family="paragraph">
      <style:paragraph-properties fo:keep-with-next="always" fo:line-height="0.2777in" fo:margin-left="0.0236in">
        <style:tab-stops/>
      </style:paragraph-properties>
    </style:style>
    <style:style style:name="T166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6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63" style:parent-style-name="Standard" style:family="paragraph">
      <style:text-properties style:font-name="微軟正黑體" style:font-name-asian="微軟正黑體" style:font-name-complex="微軟正黑體" style:text-line-through-style="solid" style:text-line-through-width="auto" style:text-line-through-color="font-color" style:text-line-through-mode="continuous" style:text-line-through-type="single" fo:color="#000000"/>
    </style:style>
    <style:style style:name="TableColumn1665" style:family="table-column">
      <style:table-column-properties style:column-width="7.3541in" style:use-optimal-column-width="false"/>
    </style:style>
    <style:style style:name="TableColumn1666" style:family="table-column">
      <style:table-column-properties style:column-width="0.0166in" style:use-optimal-column-width="false"/>
    </style:style>
    <style:style style:name="Table1664" style:family="table">
      <style:table-properties style:width="7.3708in" fo:margin-left="0in" table:align="center"/>
    </style:style>
    <style:style style:name="TableRow1667" style:family="table-row">
      <style:table-row-properties style:min-row-height="0.2402in" style:use-optimal-row-height="false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keep-with-next="always" fo:text-align="justify" fo:line-height="0.2777in"/>
    </style:style>
    <style:style style:name="T16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7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676" style:parent-style-name="Standard" style:family="paragraph">
      <style:paragraph-properties fo:keep-with-next="always" fo:text-align="justify" fo:line-height="0.2777in"/>
    </style:style>
    <style:style style:name="T16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Row1680" style:family="table-row">
      <style:table-row-properties style:min-row-height="7.3756in" style:use-optimal-row-height="false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fo:keep-with-next="always" fo:text-align="justify" fo:line-height="0.2777in"/>
    </style:style>
    <style:style style:name="T168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84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8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686" style:parent-style-name="Standard" style:family="paragraph">
      <style:paragraph-properties fo:line-height="0.2777in"/>
    </style:style>
    <style:style style:name="T168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88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8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1691" style:family="table-column">
      <style:table-column-properties style:column-width="0.3006in" style:use-optimal-column-width="false"/>
    </style:style>
    <style:style style:name="TableColumn1692" style:family="table-column">
      <style:table-column-properties style:column-width="1.0722in" style:use-optimal-column-width="false"/>
    </style:style>
    <style:style style:name="TableColumn1693" style:family="table-column">
      <style:table-column-properties style:column-width="1.068in" style:use-optimal-column-width="false"/>
    </style:style>
    <style:style style:name="TableColumn1694" style:family="table-column">
      <style:table-column-properties style:column-width="0.7381in" style:use-optimal-column-width="false"/>
    </style:style>
    <style:style style:name="TableColumn1695" style:family="table-column">
      <style:table-column-properties style:column-width="0.9416in" style:use-optimal-column-width="false"/>
    </style:style>
    <style:style style:name="TableColumn1696" style:family="table-column">
      <style:table-column-properties style:column-width="1.3305in" style:use-optimal-column-width="false"/>
    </style:style>
    <style:style style:name="TableColumn1697" style:family="table-column">
      <style:table-column-properties style:column-width="0.7708in" style:use-optimal-column-width="false"/>
    </style:style>
    <style:style style:name="TableColumn1698" style:family="table-column">
      <style:table-column-properties style:column-width="0.55in" style:use-optimal-column-width="false"/>
    </style:style>
    <style:style style:name="TableColumn1699" style:family="table-column">
      <style:table-column-properties style:column-width="0.5597in" style:use-optimal-column-width="false"/>
    </style:style>
    <style:style style:name="Table1690" style:family="table">
      <style:table-properties style:width="7.3319in" fo:margin-left="0in" table:align="center"/>
    </style:style>
    <style:style style:name="TableRow1700" style:family="table-row">
      <style:table-row-properties style:min-row-height="0.3125in" style:use-optimal-row-height="false" fo:keep-together="always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05" style:parent-style-name="Standard" style:family="paragraph">
      <style:paragraph-properties fo:keep-with-next="always" fo:text-align="center" fo:line-height="0.2777in"/>
    </style:style>
    <style:style style:name="T170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09" style:parent-style-name="Standard" style:family="paragraph">
      <style:paragraph-properties fo:keep-with-next="always" fo:text-align="center" fo:line-height="0.2777in"/>
    </style:style>
    <style:style style:name="T171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13" style:parent-style-name="Standard" style:family="paragraph">
      <style:paragraph-properties fo:keep-with-next="always" fo:text-align="center" fo:line-height="0.2777in"/>
    </style:style>
    <style:style style:name="T171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17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18" style:parent-style-name="Standard" style:family="paragraph">
      <style:paragraph-properties fo:keep-with-next="always" fo:text-align="center" fo:line-height="0.2777in"/>
    </style:style>
    <style:style style:name="T171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2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725" style:family="table-row">
      <style:table-row-properties style:min-row-height="0.3125in" style:use-optimal-row-height="false" fo:keep-together="always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732" style:family="table-row">
      <style:table-row-properties style:min-row-height="0.3868in" style:use-optimal-row-height="false" fo:keep-together="always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751" style:family="table-row">
      <style:table-row-properties style:min-row-height="0.3875in" style:use-optimal-row-height="false" fo:keep-together="always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768" style:family="table-row">
      <style:table-row-properties style:min-row-height="0.3875in" style:use-optimal-row-height="false" fo:keep-together="always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785" style:family="table-row">
      <style:table-row-properties style:min-row-height="0.3875in" style:use-optimal-row-height="false" fo:keep-together="always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804" style:family="table-row">
      <style:table-row-properties style:min-row-height="0.3875in" style:use-optimal-row-height="false" fo:keep-together="always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821" style:family="table-row">
      <style:table-row-properties style:min-row-height="0.3875in" style:use-optimal-row-height="false" fo:keep-together="always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838" style:family="table-row">
      <style:table-row-properties style:min-row-height="0.3875in" style:use-optimal-row-height="false" fo:keep-together="always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855" style:family="table-row">
      <style:table-row-properties style:min-row-height="0.3875in" style:use-optimal-row-height="false" fo:keep-together="always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874" style:family="table-row">
      <style:table-row-properties style:min-row-height="0.3875in" style:use-optimal-row-height="false" fo:keep-together="always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891" style:family="table-row">
      <style:table-row-properties style:min-row-height="0.3875in" style:use-optimal-row-height="false" fo:keep-together="always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908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909" style:parent-style-name="Standard" style:family="paragraph">
      <style:paragraph-properties fo:keep-with-next="always" style:snap-to-layout-grid="false" fo:text-align="justify"/>
      <style:text-properties style:font-name="微軟正黑體" style:font-name-asian="微軟正黑體" style:font-name-complex="微軟正黑體" fo:color="#000000"/>
    </style:style>
    <style:style style:name="P1910" style:parent-style-name="Standard" style:family="paragraph">
      <style:paragraph-properties fo:break-before="page"/>
    </style:style>
    <style:style style:name="T19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17" style:parent-style-name="Standard" style:family="paragraph">
      <style:paragraph-properties fo:keep-with-next="always" style:snap-to-layout-grid="false" fo:text-align="justify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olumn1919" style:family="table-column">
      <style:table-column-properties style:column-width="7.0791in"/>
    </style:style>
    <style:style style:name="Table1918" style:family="table">
      <style:table-properties style:width="7.0791in" fo:margin-left="0in" table:align="left"/>
    </style:style>
    <style:style style:name="TableRow1920" style:family="table-row">
      <style:table-row-properties style:min-row-height="8.7659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23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24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25" style:parent-style-name="內文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26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27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28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29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0" style:parent-style-name="內文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1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2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3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4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5" style:parent-style-name="內文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6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7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8" style:parent-style-name="內文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39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40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41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42" style:parent-style-name="內文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43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44" style:parent-style-name="內文" style:family="paragraph">
      <style:paragraph-properties fo:widows="2" fo:orphans="2" fo:text-align="justify" style:vertical-align="auto" fo:margin-left="0.1666in">
        <style:tab-stops/>
      </style:paragraph-properties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45" style:parent-style-name="Standard" style:family="paragraph">
      <style:paragraph-properties fo:keep-with-next="always" style:snap-to-layout-grid="false" fo:text-align="justify" style:vertical-align="auto"/>
      <style:text-properties fo:hyphenate="true"/>
    </style:style>
    <style:style style:name="T1946" style:parent-style-name="預設段落字型" style:family="text">
      <style:text-properties style:font-name="微軟正黑體" style:font-name-asian="微軟正黑體"/>
    </style:style>
    <style:style style:name="P1947" style:parent-style-name="Standard" style:family="paragraph">
      <style:paragraph-properties fo:keep-with-next="always" style:snap-to-layout-grid="false" fo:text-align="justify" style:vertical-align="auto"/>
      <style:text-properties style:font-name="微軟正黑體" style:font-name-asian="微軟正黑體" style:font-name-complex="微軟正黑體" fo:color="#000000" fo:hyphenate="true"/>
    </style:style>
    <style:style style:name="P1948" style:parent-style-name="Standard" style:family="paragraph">
      <style:paragraph-properties fo:keep-with-next="always" style:snap-to-layout-grid="false" fo:text-align="justify" style:vertical-align="auto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 fo:hyphenate="true"/>
    </style:style>
    <style:style style:name="P1949" style:parent-style-name="Standard" style:family="paragraph">
      <style:paragraph-properties fo:keep-with-next="always" style:snap-to-layout-grid="false" fo:text-align="justify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950" style:parent-style-name="Standard" style:family="paragraph">
      <style:paragraph-properties fo:text-align="end"/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P1951" style:parent-style-name="Standard" style:family="paragraph">
      <style:paragraph-properties fo:break-before="page"/>
    </style:style>
    <style:style style:name="T19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58" style:parent-style-name="Standard" style:family="paragraph">
      <style:paragraph-properties fo:line-height="0.2777in" fo:margin-left="0.9625in" fo:text-indent="-0.962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959" style:parent-style-name="Standard" style:family="paragraph">
      <style:paragraph-properties fo:line-height="0.2777in" fo:margin-left="0.9625in" fo:text-indent="-0.962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olumn1961" style:family="table-column">
      <style:table-column-properties style:column-width="7.0826in"/>
    </style:style>
    <style:style style:name="Table1960" style:family="table">
      <style:table-properties style:width="7.0826in" fo:margin-left="-0.0034in" table:align="left"/>
    </style:style>
    <style:style style:name="TableRow1962" style:family="table-row">
      <style:table-row-properties style:min-row-height="8.0062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6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6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6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6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style:font-size-complex="11pt" style:language-complex="ar" style:country-complex="SA" fo:hyphenate="true"/>
    </style:style>
    <style:style style:name="P1969" style:parent-style-name="Standard" style:family="paragraph">
      <style:paragraph-properties style:vertical-align="auto" fo:line-height="0.2777in" fo:margin-left="0.9625in" fo:text-indent="-0.9625in">
        <style:tab-stops/>
      </style:paragraph-properties>
      <style:text-properties fo:hyphenate="true"/>
    </style:style>
    <style:style style:name="T1970" style:parent-style-name="預設段落字型" style:family="text">
      <style:text-properties style:font-name="微軟正黑體" style:font-name-asian="微軟正黑體"/>
    </style:style>
    <style:style style:name="P1971" style:parent-style-name="內文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P1972" style:parent-style-name="Standard" style:family="paragraph">
      <style:paragraph-properties fo:margin-right="0.6666in"/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P1973" style:parent-style-name="Standard" style:family="paragraph">
      <style:paragraph-properties fo:keep-with-next="always" fo:break-before="page" style:snap-to-layout-grid="false" fo:text-align="justify"/>
    </style:style>
    <style:style style:name="T19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80" style:parent-style-name="Standard" style:family="paragraph">
      <style:paragraph-properties fo:keep-with-next="always" style:snap-to-layout-grid="false" fo:text-align="justify" fo:line-height="0.2777in"/>
    </style:style>
    <style:style style:name="T19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olumn1983" style:family="table-column">
      <style:table-column-properties style:column-width="2.3291in" style:use-optimal-column-width="false"/>
    </style:style>
    <style:style style:name="TableColumn1984" style:family="table-column">
      <style:table-column-properties style:column-width="3.652in" style:use-optimal-column-width="false"/>
    </style:style>
    <style:style style:name="TableColumn1985" style:family="table-column">
      <style:table-column-properties style:column-width="1.2611in" style:use-optimal-column-width="false"/>
    </style:style>
    <style:style style:name="Table1982" style:family="table">
      <style:table-properties style:width="7.2423in" fo:margin-left="-0.0784in" table:align="left"/>
    </style:style>
    <style:style style:name="TableRow1986" style:family="table-row">
      <style:table-row-properties style:min-row-height="0.1548in" style:use-optimal-row-height="false" fo:keep-together="always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keep-with-next="always" fo:line-height="0.2777in"/>
    </style:style>
    <style:style style:name="T198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1994" style:family="table-row">
      <style:table-row-properties style:min-row-height="1.484in" style:use-optimal-row-height="false" fo:keep-together="always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999" style:parent-style-name="Standard" style:family="paragraph">
      <style:paragraph-properties fo:keep-with-next="always" style:snap-to-layout-grid="false" fo:text-align="justify"/>
      <style:text-properties style:font-name="微軟正黑體" style:font-name-asian="微軟正黑體" style:font-name-complex="微軟正黑體" fo:color="#000000"/>
    </style:style>
    <style:style style:name="P2000" style:parent-style-name="Standard" style:family="paragraph">
      <style:paragraph-properties fo:keep-with-next="always" style:snap-to-layout-grid="false" fo:text-align="justify"/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P2001" style:parent-style-name="Standard" style:family="paragraph">
      <style:paragraph-properties fo:keep-with-next="always" fo:break-before="page" style:snap-to-layout-grid="false" fo:text-align="justify"/>
    </style:style>
    <style:style style:name="T20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0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0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0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20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0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/>
    </style:style>
    <style:style style:name="P2013" style:parent-style-name="Standard" style:family="paragraph">
      <style:paragraph-properties style:snap-to-layout-grid="false" fo:line-height="0.2777in" fo:margin-left="0.9916in" fo:text-indent="-0.9916in">
        <style:tab-stops/>
      </style:paragraph-properties>
    </style:style>
    <style:style style:name="T20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 fo:background-color="#FFFFFF"/>
    </style:style>
    <style:style style:name="TableColumn2016" style:family="table-column">
      <style:table-column-properties style:column-width="0.5805in" style:use-optimal-column-width="false"/>
    </style:style>
    <style:style style:name="TableColumn2017" style:family="table-column">
      <style:table-column-properties style:column-width="3.3465in" style:use-optimal-column-width="false"/>
    </style:style>
    <style:style style:name="TableColumn2018" style:family="table-column">
      <style:table-column-properties style:column-width="2.0805in" style:use-optimal-column-width="false"/>
    </style:style>
    <style:style style:name="TableColumn2019" style:family="table-column">
      <style:table-column-properties style:column-width="1.2347in" style:use-optimal-column-width="false"/>
    </style:style>
    <style:style style:name="Table2015" style:family="table">
      <style:table-properties style:width="7.2423in" fo:margin-left="0in" table:align="center"/>
    </style:style>
    <style:style style:name="TableRow2020" style:family="table-row">
      <style:table-row-properties style:min-row-height="0.1451in"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keep-with-next="always" fo:text-align="center" fo:line-height="0.2777in"/>
    </style:style>
    <style:style style:name="T20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keep-with-next="always" fo:text-align="center" fo:line-height="0.2777in"/>
    </style:style>
    <style:style style:name="T202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031" style:family="table-row">
      <style:table-row-properties style:min-row-height="0.1451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040" style:family="table-row">
      <style:table-row-properties style:min-row-height="0.1451in"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049" style:family="table-row">
      <style:table-row-properties style:min-row-height="0.1451in"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058" style:family="table-row">
      <style:table-row-properties style:min-row-height="0.1451in"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0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2069" style:family="table-column">
      <style:table-column-properties style:column-width="0.5798in" style:use-optimal-column-width="false"/>
    </style:style>
    <style:style style:name="TableColumn2070" style:family="table-column">
      <style:table-column-properties style:column-width="3.3472in" style:use-optimal-column-width="false"/>
    </style:style>
    <style:style style:name="TableColumn2071" style:family="table-column">
      <style:table-column-properties style:column-width="2.0666in" style:use-optimal-column-width="false"/>
    </style:style>
    <style:style style:name="TableColumn2072" style:family="table-column">
      <style:table-column-properties style:column-width="1.2736in" style:use-optimal-column-width="false"/>
    </style:style>
    <style:style style:name="Table2068" style:family="table">
      <style:table-properties style:width="7.2673in" fo:margin-left="0in" table:align="center"/>
    </style:style>
    <style:style style:name="TableRow2073" style:family="table-row">
      <style:table-row-properties style:min-row-height="0.1451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keep-with-next="always" fo:text-align="center" fo:line-height="0.2777in"/>
    </style:style>
    <style:style style:name="T207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keep-with-next="always" fo:text-align="center" fo:line-height="0.2777in"/>
    </style:style>
    <style:style style:name="T207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084" style:family="table-row">
      <style:table-row-properties style:min-row-height="0.1451in"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093" style:family="table-row">
      <style:table-row-properties style:min-row-height="0.1451in"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102" style:family="table-row">
      <style:table-row-properties style:min-row-height="0.1451in"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111" style:family="table-row">
      <style:table-row-properties style:min-row-height="0.1451in"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keep-with-next="always" style:snap-to-layout-grid="false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120" style:parent-style-name="Standard" style:family="paragraph">
      <style:paragraph-properties fo:keep-with-next="always">
        <style:tab-stops>
          <style:tab-stop style:type="left" style:position="3.625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121" style:parent-style-name="Standard" style:family="paragraph">
      <style:paragraph-properties fo:break-before="page"/>
    </style:style>
    <style:style style:name="T21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28" style:parent-style-name="Standard" style:family="paragraph">
      <style:paragraph-properties fo:keep-with-next="always" fo:line-height="0.2777in">
        <style:tab-stops>
          <style:tab-stop style:type="left" style:position="3.625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olumn2130" style:family="table-column">
      <style:table-column-properties style:column-width="0.7763in" style:use-optimal-column-width="false"/>
    </style:style>
    <style:style style:name="TableColumn2131" style:family="table-column">
      <style:table-column-properties style:column-width="1.5527in" style:use-optimal-column-width="false"/>
    </style:style>
    <style:style style:name="TableColumn2132" style:family="table-column">
      <style:table-column-properties style:column-width="3.652in" style:use-optimal-column-width="false"/>
    </style:style>
    <style:style style:name="TableColumn2133" style:family="table-column">
      <style:table-column-properties style:column-width="1.2611in" style:use-optimal-column-width="false"/>
    </style:style>
    <style:style style:name="Table2129" style:family="table">
      <style:table-properties style:width="7.2423in" fo:margin-left="-0.0784in" table:align="left"/>
    </style:style>
    <style:style style:name="TableRow2134" style:family="table-row">
      <style:table-row-properties style:min-row-height="0.1548in"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keep-with-next="always" fo:text-align="center" fo:line-height="0.2777in"/>
    </style:style>
    <style:style style:name="T21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144" style:family="table-row">
      <style:table-row-properties style:min-row-height="0.3895in"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153" style:family="table-row">
      <style:table-row-properties style:min-row-height="0.3895in"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162" style:family="table-row">
      <style:table-row-properties style:min-row-height="0.3895in" style:use-optimal-row-height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2171" style:family="table-row">
      <style:table-row-properties style:min-row-height="0.3895in" style:use-optimal-row-height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keep-with-next="always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keep-with-next="always" style:snap-to-layout-grid="false" fo:text-align="center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180" style:parent-style-name="Standard" style:family="paragraph">
      <style:paragraph-properties fo:keep-with-next="always">
        <style:tab-stops>
          <style:tab-stop style:type="left" style:position="3.625in"/>
        </style:tab-stops>
      </style:paragraph-properties>
      <style:text-properties style:font-name="微軟正黑體" style:font-name-asian="微軟正黑體" style:font-name-complex="微軟正黑體" fo:color="#000000"/>
    </style:style>
    <style:style style:name="P2181" style:parent-style-name="Standard" style:family="paragraph">
      <style:paragraph-properties fo:keep-with-next="always" style:snap-to-layout-grid="false" fo:text-align="end" fo:margin-top="0.125in" fo:margin-right="0.1666in"/>
      <style:text-properties style:font-name="微軟正黑體" style:font-name-asian="微軟正黑體" style:font-name-complex="微軟正黑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應回收廢棄物</text:span><text:span text:style-name="T6">處理</text:span><text:span text:style-name="T7">業</text:span><text:span text:style-name="T8">申請登記（展延登記）</text:span><text:span text:style-name="T9">申請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>
            <text:p text:style-name="P29"><text:span text:style-name="T30">機構名稱</text:span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營利事業登記統一編號</text:p>
            <text:p text:style-name="P36"><text:span text:style-name="T37">（非營利事業扣繳統一編號）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登記地址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*</text:span><text:span text:style-name="T53">傳</text:span><text:span text:style-name="T54"><text:s text:c="5"/></text:span><text:span text:style-name="T55">真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負責人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*</text:span><text:span text:style-name="T67">聯</text:span><text:span text:style-name="T68"><text:s text:c="6"/></text:span><text:span text:style-name="T69">絡</text:span><text:span text:style-name="T70"><text:s text:c="7"/></text:span><text:span text:style-name="T71">人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*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*</text:span><text:span text:style-name="T82">電</text:span><text:span text:style-name="T83"><text:s text:c="15"/></text:span><text:span text:style-name="T84">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*行動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處</text:p>
            <text:p text:style-name="P94">理</text:p>
            <text:p text:style-name="P95"><text:span text:style-name="T96">廠</text:span></text:p>
          </table:table-cell>
          <table:table-cell table:style-name="TableCell97">
            <text:p text:style-name="P98">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pan text:style-name="T103">*</text:span><text:span text:style-name="T104">傳</text:span><text:span text:style-name="T105"><text:s text:c="5"/></text:span><text:span text:style-name="T106">真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*</text:span><text:span text:style-name="T113">地</text:span><text:span text:style-name="T114"><text:s text:c="14"/></text:span><text:span text:style-name="T115">址</text:span></text:p>
          </table:table-cell>
          <table:table-cell table:style-name="TableCell116" table:number-columns-spanned="7">
            <text:p text:style-name="P117"><text:span text:style-name="T118">（門牌尚未編定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土地地號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廠（場）區面積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（平方公尺）</text:span></text:p>
          </table:table-cell>
          <table:table-cell table:style-name="TableCell133" table:number-columns-spanned="2">
            <text:p text:style-name="P134"><text:span text:style-name="T135">廠</text:span><text:span text:style-name="T136">房面積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（平方公尺）</text:span></text:p>
          </table:table-cell>
        </table:table-row>
        <table:table-row table:style-name="TableRow142">
          <table:table-cell table:style-name="TableCell143" table:number-columns-spanned="9">
            <text:p text:style-name="P144"><text:span text:style-name="T145">申請人</text:span><text:span text:style-name="T146"><text:s text:c="12"/></text:span><text:span text:style-name="T147"><text:s/></text:span><text:span text:style-name="T148">（機構名稱）保證本申請書件相關資料全屬確實。</text:span></text:p>
            <text:p text:style-name="P149"/>
            <text:p text:style-name="P150"/>
            <text:p text:style-name="P151"/>
            <text:p text:style-name="P152"/>
            <text:p text:style-name="P153">此致</text:p>
            <text:p text:style-name="P154"><text:span text:style-name="T155"><text:s text:c="9"/></text:span><text:span text:style-name="T156"><text:s text:c="13"/></text:span><text:span text:style-name="T157"><text:s text:c="4"/></text:span><text:span text:style-name="T158">縣（市）政府</text:span></text:p>
            <text:p text:style-name="P159"><text:span text:style-name="T160">申請人機構名稱（</text:span><text:span text:style-name="T161">請</text:span><text:span text:style-name="T162">加</text:span><text:span text:style-name="T163">蓋機構印章）</text:span></text:p>
            <text:p text:style-name="P164"><text:span text:style-name="T165">機構負責人（</text:span><text:span text:style-name="T166">請</text:span><text:span text:style-name="T167">加</text:span><text:span text:style-name="T168">蓋負責人印章）</text:span></text:p>
            <text:p text:style-name="P169"/>
            <text:p text:style-name="P170"><text:span text:style-name="T171">中</text:span><text:span text:style-name="T172"><text:s text:c="8"/></text:span><text:span text:style-name="T173">華</text:span><text:span text:style-name="T174"><text:s text:c="8"/></text:span><text:span text:style-name="T175">民</text:span><text:span text:style-name="T176"><text:s text:c="8"/></text:span><text:span text:style-name="T177">國</text:span><text:span text:style-name="T178"><text:s text:c="3"/></text:span><text:span text:style-name="T179"><text:s text:c="3"/></text:span><text:span text:style-name="T180"><text:s text:c="2"/></text:span><text:span text:style-name="T181">年</text:span><text:span text:style-name="T182"><text:s text:c="4"/></text:span><text:span text:style-name="T183"><text:s text:c="2"/></text:span><text:span text:style-name="T184"><text:s text:c="3"/></text:span><text:span text:style-name="T185">月</text:span><text:span text:style-name="T186"><text:s text:c="4"/></text:span><text:span text:style-name="T187"><text:s text:c="2"/></text:span><text:span text:style-name="T188"><text:s text:c="3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※</text:span><text:span text:style-name="T192">本申請表一經塗改無效。</text:span></text:p>
      <text:p text:style-name="P193"><text:span text:style-name="T194">※</text:span><text:span text:style-name="T195">標記＊之欄位，如無資訊者免填。</text:span></text:p>
      <text:p text:style-name="P196"><text:span text:style-name="T197">申請案編碼</text:span><text:span text:style-name="T198">:170408<text:s/></text:span><text:span text:style-name="T199">公告期限</text:span><text:span text:style-name="T200">:60</text:span><text:span text:style-name="T201">天</text:span></text:p>
      <text:soft-page-break/>
      <text:p text:style-name="P202"><text:span text:style-name="T203">應回收廢棄物</text:span><text:span text:style-name="T204">處理</text:span><text:span text:style-name="T205">業</text:span><text:span text:style-name="T206">變更申請</text:span><text:span text:style-name="T207">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機構名稱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營利事業登記統一編號</text:p>
            <text:p text:style-name="P220"><text:span text:style-name="T221">（</text:span><text:span text:style-name="T222">非營利事業扣繳統一編</text:span><text:span text:style-name="T223">號）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*</text:span><text:span text:style-name="T230">處理廠（場）地址</text:span></text:p>
          </table:table-cell>
          <table:table-cell table:style-name="TableCell231" table:number-columns-spanned="2">
            <text:p text:style-name="P232"><text:span text:style-name="T233">（門牌尚未編定者免填）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處理廠（場）土地地號</text:span>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變更事項（請勾選）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pan text:style-name="T247"></text:span><text:span text:style-name="T248">機構名稱及地址、負責人姓名</text:span></text:p>
            <text:p text:style-name="P249"><text:span text:style-name="T250">（依公司法或商業登記法向主管機關完成變更登記者，無須辦理變更申請）</text:span></text:p>
          </table:table-cell>
          <table:covered-table-cell/>
          <table:table-cell table:style-name="TableCell251">
            <text:p text:style-name="P252"><text:span text:style-name="T253"></text:span><text:span text:style-name="T254">處理流程及設備</text:span></text:p>
          </table:table-cell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>
            <text:p text:style-name="P257"><text:span text:style-name="T258"></text:span><text:span text:style-name="T259">污染防制</text:span><text:span text:style-name="T260">（</text:span><text:span text:style-name="T261">治</text:span><text:span text:style-name="T262">）</text:span><text:span text:style-name="T263">措施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</text:span><text:span text:style-name="T268">處理廠（場）地址或地號</text:span></text:p>
          </table:table-cell>
          <table:covered-table-cell/>
          <table:table-cell table:style-name="TableCell269">
            <text:p text:style-name="P270"><text:span text:style-name="T271"></text:span><text:span text:style-name="T272">處理後產出之再生料及其他廢棄物之種類、最大產出量及其再利用、再生利用或處理方式</text:span>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</text:span><text:span text:style-name="T277">處理廠（場）土地面積</text:span></text:p>
          </table:table-cell>
          <table:covered-table-cell/>
          <table:table-cell table:style-name="TableCell278">
            <text:p text:style-name="P279"><text:span text:style-name="T280"></text:span><text:span text:style-name="T281">貯存方法及設施變更</text:span>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</text:span><text:span text:style-name="T286">處理項目</text:span><text:span text:style-name="T287">/</text:span><text:span text:style-name="T288">輸出處理項目</text:span></text:p>
          </table:table-cell>
          <table:covered-table-cell/>
          <table:table-cell table:style-name="TableCell289">
            <text:p text:style-name="P290"><text:span text:style-name="T291"></text:span><text:span text:style-name="T292">廠（場）區配置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</text:span><text:span text:style-name="T297">最大處理量</text:span><text:span text:style-name="T298">/</text:span><text:span text:style-name="T299">最大貯存量</text:span></text:p>
          </table:table-cell>
          <table:covered-table-cell/>
          <table:table-cell table:style-name="TableCell300">
            <text:p text:style-name="P301"><text:span text:style-name="T302"></text:span><text:span text:style-name="T303">其他經中央主管機關規定之文件內容</text:span></text:p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申請人</text:span><text:span text:style-name="T308"><text:s text:c="11"/></text:span><text:span text:style-name="T309">（機構名稱）保證本申請書件相關資料全屬確實。</text:span></text:p>
            <text:p text:style-name="P310"/>
            <text:p text:style-name="P311"/>
            <text:p text:style-name="P312"/>
            <text:p text:style-name="P313">此致</text:p>
            <text:p text:style-name="P314"><text:span text:style-name="T315"><text:s text:c="10"/></text:span><text:span text:style-name="T316"><text:s text:c="11"/></text:span><text:span text:style-name="T317"><text:s text:c="4"/></text:span><text:span text:style-name="T318">縣（市）政府</text:span></text:p>
            <text:p text:style-name="P319"><text:span text:style-name="T320">申請人機構名稱（請加蓋機構印章）</text:span></text:p>
            <text:p text:style-name="P321"/>
            <text:p text:style-name="P322"><text:span text:style-name="T323">機構負責人（請加蓋負責人印章）</text:span></text:p>
            <text:p text:style-name="P324"/>
            <text:p text:style-name="P325">中<text:s text:c="8"/>華<text:s text:c="8"/>民<text:s text:c="8"/>國<text:s text:c="6"/>年<text:s text:c="7"/>月<text:s text:c="7"/>日</text:p>
          </table:table-cell>
          <table:covered-table-cell/>
          <table:covered-table-cell/>
        </table:table-row>
      </table:table>
      <text:p text:style-name="P326"><text:span text:style-name="T327">※</text:span><text:span text:style-name="T328">本申請表一經塗改無效。</text:span></text:p>
      <text:p text:style-name="P329"><text:span text:style-name="T330">※</text:span><text:span text:style-name="T331">標記＊之欄位，如無資訊者免填。</text:span></text:p>
      <text:p text:style-name="P332"><text:span text:style-name="T333">※</text:span><text:span text:style-name="T334">變更事項「輸出處理項目」及「最大貯存量」僅適用採輸出處理者。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變更事項（請勾選）</text:span></text:p>
          </table:table-cell>
          <table:table-cell table:style-name="TableCell343">
            <text:p text:style-name="P344">變更後說明</text:p>
          </table:table-cell>
        </table:table-row>
        <table:table-row table:style-name="TableRow345">
          <table:table-cell table:style-name="TableCell346">
            <text:p text:style-name="P347"><text:span text:style-name="T348"></text:span><text:span text:style-name="T349">機構名稱及地址、負責人姓名</text:span></text:p>
            <text:p text:style-name="P350"><text:span text:style-name="T351">（依公司法或商業登記法向主管機關完成變更登記者，無須辦理變更申請）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</text:span><text:span text:style-name="T358">處理廠（場）地址或地號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</text:span><text:span text:style-name="T365">處理廠（場）土地面積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</text:span><text:span text:style-name="T372">處理項目</text:span><text:span text:style-name="T373">/</text:span><text:span text:style-name="T374">輸出處理項目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</text:span><text:span text:style-name="T381">最大處理量</text:span><text:span text:style-name="T382">/</text:span><text:span text:style-name="T383">最大貯存量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</text:span><text:span text:style-name="T390">處理流程及設備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</text:span><text:span text:style-name="T397">污染防制</text:span><text:span text:style-name="T398">（</text:span><text:span text:style-name="T399">治</text:span><text:span text:style-name="T400">）</text:span><text:span text:style-name="T401">措施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</text:span><text:span text:style-name="T408">處理後產出之再生料及其他廢棄物之種類、最大產出量及其再利用、再生利用或處理方式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</text:span><text:span text:style-name="T415">貯存方法及設施變更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</text:span><text:span text:style-name="T422">廠（場）區配置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</text:span><text:span text:style-name="T429">其他經中央主管機關規定之文件內容</text:span></text:p>
          </table:table-cell>
          <table:table-cell table:style-name="TableCell430">
            <text:p text:style-name="P431"/>
          </table:table-cell>
        </table:table-row>
      </table:table>
      <text:soft-page-break/>
      <text:p text:style-name="P432"><text:s/>表單編號：（103）處登-01、處展-01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【處理業】政府機關核准設立之證明文件</text:span></text:p>
          </table:table-cell>
        </table:table-row>
        <table:table-row table:style-name="TableRow439">
          <table:table-cell table:style-name="TableCell440">
            <text:p text:style-name="P441"><text:span text:style-name="T442"></text:span><text:span text:style-name="T443">1.</text:span><text:span text:style-name="T444">依公司法或商業登記法向主管機關完成登記者，免附證明文件。</text:span></text:p>
            <text:p text:style-name="P445"><text:span text:style-name="T446"></text:span><text:span text:style-name="T447">2.</text:span><text:span text:style-name="T448">其他機構（例如：財團法人、協會或合作社等），請檢附核准設立文件。</text:span></text:p>
          </table:table-cell>
        </table:table-row>
      </table:table>
      <text:soft-page-break/>
      <text:p text:style-name="P449"><text:span text:style-name="T450">表單編號：（</text:span><text:span text:style-name="T451">103</text:span><text:span text:style-name="T452">）處登</text:span><text:span text:style-name="T453">-02</text:span><text:span text:style-name="T454">&lt;</text:span><text:span text:style-name="T455">辦理展延時免附</text:span><text:span text:style-name="T456">&gt;</text:span></text:p>
      <text:p text:style-name="P457"><text:span text:style-name="T458">【處理業】</text:span><text:span text:style-name="T459">土地合法使用證明文件</text:span>。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list text:style-name="LFO57" text:continue-numbering="true">
              <text:list-item>
                <text:p text:style-name="P464">土地使用同意書（或租約）：申請人與土地所有人不同時須檢附，土地所有人不只一人時，應取得全部所有人之同意。</text:p>
              </text:list-item>
              <text:list-item>
                <text:p text:style-name="P465"><text:span text:style-name="T466">貯存廠</text:span><text:span text:style-name="T467">(</text:span><text:span text:style-name="T468">場</text:span><text:span text:style-name="T469">)</text:span><text:span text:style-name="T470">依區域計畫法、都市計畫法、非都市土地使用管制規則、促進產業升級條例及相關法令取得之土地合法使用證明文件</text:span></text:p>
              </text:list-item>
            </text:list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<text:s/></text:span><text:span text:style-name="T478">表單編號：（</text:span><text:span text:style-name="T479">103</text:span><text:span text:style-name="T480">）處登</text:span><text:span text:style-name="T481">-03</text:span><text:span text:style-name="T482">、處展</text:span><text:span text:style-name="T483">-02</text:span></text:p>
            <text:p text:style-name="P484"><text:span text:style-name="T485">【處理業】處理項目及其最大處理量之說明文件</text:span></text:p>
            <text:p text:style-name="P486">※「輸出處理項目」、「每月預估平均貯存量」及「每月最大貯存量」僅適用採輸出處理者。</text:p>
          </table:table-cell>
        </table:table-row>
        <table:table-row table:style-name="TableRow487">
          <table:table-cell table:style-name="TableCell488">
            <table:table table:style-name="Table489">
              <table:table-columns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編號</text:p>
                </table:table-cell>
                <table:table-cell table:style-name="TableCell498">
                  <text:p text:style-name="P499"><text:span text:style-name="T500">處理項目</text:span><text:span text:style-name="T501">/</text:span></text:p>
                  <text:p text:style-name="P502">輸出處理項目</text:p>
                </table:table-cell>
                <table:table-cell table:style-name="TableCell503">
                  <text:p text:style-name="P504"><text:span text:style-name="T505">每月預估平均處理量</text:span><text:span text:style-name="T506">/</text:span></text:p>
                  <text:p text:style-name="P507">每月預估平均貯存量</text:p>
                </table:table-cell>
                <table:table-cell table:style-name="TableCell508">
                  <text:p text:style-name="P509"><text:span text:style-name="T510">每月最大處理量</text:span><text:span text:style-name="T511">/</text:span></text:p>
                  <text:p text:style-name="P512">每月最大貯存量</text:p>
                </table:table-cell>
                <table:table-cell table:style-name="TableCell513">
                  <text:p text:style-name="P514">單位</text:p>
                  <text:p text:style-name="P515"><text:span text:style-name="T516">（輛、台、公斤）</text:span></text:p>
                </table:table-cell>
              </table:table-row>
              <table:table-row table:style-name="TableRow517">
                <table:table-cell table:style-name="TableCell518">
                  <text:p text:style-name="P519">1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2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3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4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5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6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</table:table>
            <text:p text:style-name="P583"/>
            <text:p text:style-name="P584"/>
            <text:p text:style-name="P585"/>
          </table:table-cell>
        </table:table-row>
      </table:table>
      <text:p text:style-name="P586"/>
      <text:soft-page-break/>
      <text:p text:style-name="P587"><text:span text:style-name="T588">表單編號：（</text:span><text:span text:style-name="T589">103</text:span><text:span text:style-name="T590">）處登</text:span><text:span text:style-name="T591">-04</text:span><text:span text:style-name="T592">、處展</text:span><text:span text:style-name="T593">-03 &lt;</text:span><text:span text:style-name="T594">採輸出處理者免附</text:span><text:span text:style-name="T595">&gt;</text:span></text:p>
      <text:p text:style-name="P596"><text:span text:style-name="T597">【處理業】</text:span><text:span text:style-name="T598">處理流程及處理設備之說明文件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編號</text:span></text:p>
          </table:table-cell>
          <table:table-cell table:style-name="TableCell608">
            <text:p text:style-name="P609">處理項目</text:p>
          </table:table-cell>
          <table:table-cell table:style-name="TableCell610">
            <text:p text:style-name="P611">處理流程說明</text:p>
          </table:table-cell>
          <table:table-cell table:style-name="TableCell612">
            <text:p text:style-name="P613">處理流程圖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編號</text:span></text:p>
          </table:table-cell>
          <table:table-cell table:style-name="TableCell669">
            <text:p text:style-name="P670"><text:span text:style-name="T671">處理設備名稱</text:span></text:p>
          </table:table-cell>
          <table:table-cell table:style-name="TableCell672">
            <text:p text:style-name="P673">詳細規格</text:p>
          </table:table-cell>
          <table:table-cell table:style-name="TableCell674">
            <text:p text:style-name="P675">設備照片</text:p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soft-page-break/>
            <text:p text:style-name="P717"><text:span text:style-name="T718">表單編號：（</text:span><text:span text:style-name="T719">103</text:span><text:span text:style-name="T720">）處登</text:span><text:span text:style-name="T721">-05</text:span><text:span text:style-name="T722">、處展</text:span><text:span text:style-name="T723">-04</text:span><text:span text:style-name="T724">&lt;</text:span><text:span text:style-name="T725">採輸出處理者免附</text:span><text:span text:style-name="T726">&gt;</text:span></text:p>
            <text:p text:style-name="P727"><text:span text:style-name="T728">【處理業】處理後產出之再生料及其他廢棄物之種類、最大產出量及其再利用、再生利用或處理方式之說明文件</text:span></text:p>
          </table:table-cell>
        </table:table-row>
        <table:table-row table:style-name="TableRow729">
          <table:table-cell table:style-name="TableCell730">
            <table:table table:style-name="Table731">
              <table:table-columns>
                <table:table-column table:style-name="TableColumn732"/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row table:style-name="TableRow740">
                <table:table-cell table:style-name="TableCell741">
                  <text:p text:style-name="P742"><text:span text:style-name="T743">編號</text:span></text:p>
                </table:table-cell>
                <table:table-cell table:style-name="TableCell744">
                  <text:p text:style-name="P745">處理</text:p>
                  <text:p text:style-name="P746">項目</text:p>
                </table:table-cell>
                <table:table-cell table:style-name="TableCell747">
                  <text:p text:style-name="P748"><text:span text:style-name="T749">再生料</text:span><text:span text:style-name="T750">/</text:span><text:span text:style-name="T751">廢棄物名稱</text:span></text:p>
                </table:table-cell>
                <table:table-cell table:style-name="TableCell752">
                  <text:p text:style-name="P753">代碼</text:p>
                </table:table-cell>
                <table:table-cell table:style-name="TableCell754">
                  <text:p text:style-name="P755">最大產出量</text:p>
                  <text:p text:style-name="P756"><text:span text:style-name="T757">（公斤</text:span><text:span text:style-name="T758">/</text:span><text:span text:style-name="T759">月）</text:span></text:p>
                </table:table-cell>
                <table:table-cell table:style-name="TableCell760">
                  <text:p text:style-name="P761"><text:span text:style-name="T762">再利用、再生利用或處理方式（請勾選）</text:span></text:p>
                </table:table-cell>
                <table:table-cell table:style-name="TableCell763">
                  <text:p text:style-name="P764">清除</text:p>
                  <text:p text:style-name="P765">機構</text:p>
                </table:table-cell>
                <table:table-cell table:style-name="TableCell766">
                  <text:p text:style-name="P767">再利用、再生利用</text:p>
                  <text:p text:style-name="P768">或處理機構</text:p>
                </table:table-cell>
              </table:table-row>
              <table:table-row table:style-name="TableRow769">
                <table:table-cell table:style-name="TableCell770">
                  <text:p text:style-name="P771">1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><text:span text:style-name="T782"></text:span><text:span text:style-name="T783">再利用</text:span><text:span text:style-name="T784"><text:s text:c="3"/></text:span><text:span text:style-name="T785"></text:span><text:span text:style-name="T786">處理</text:span></text:p>
                  <text:p text:style-name="P787"><text:span text:style-name="T788"></text:span><text:span text:style-name="T789">再生利用</text:span><text:span text:style-name="T790"><text:s/></text:span><text:span text:style-name="T791"></text:span><text:span text:style-name="T792">其他</text:span><text:span text:style-name="T793">:</text:span><text:span text:style-name="T794"><text:s text:c="5"/></text:span></text:p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</table:table-row>
              <table:table-row table:style-name="TableRow799">
                <table:table-cell table:style-name="TableCell800">
                  <text:p text:style-name="P801">2</text:p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><text:span text:style-name="T812"></text:span><text:span text:style-name="T813">再利用</text:span><text:span text:style-name="T814"><text:s text:c="3"/></text:span><text:span text:style-name="T815"></text:span><text:span text:style-name="T816">處理</text:span></text:p>
                  <text:p text:style-name="P817"><text:span text:style-name="T818"></text:span><text:span text:style-name="T819">再生利用</text:span><text:span text:style-name="T820"><text:s/></text:span><text:span text:style-name="T821"></text:span><text:span text:style-name="T822">其他</text:span><text:span text:style-name="T823">:</text:span><text:span text:style-name="T824"><text:s text:c="5"/></text:span></text:p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</table:table-row>
              <table:table-row table:style-name="TableRow829">
                <table:table-cell table:style-name="TableCell830">
                  <text:p text:style-name="P831">3</text:p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><text:span text:style-name="T842"></text:span><text:span text:style-name="T843">再利用</text:span><text:span text:style-name="T844"><text:s text:c="3"/></text:span><text:span text:style-name="T845"></text:span><text:span text:style-name="T846">處理</text:span></text:p>
                  <text:p text:style-name="P847"><text:span text:style-name="T848"></text:span><text:span text:style-name="T849">再生利用</text:span><text:span text:style-name="T850"><text:s/></text:span><text:span text:style-name="T851"></text:span><text:span text:style-name="T852">其他</text:span><text:span text:style-name="T853">:</text:span><text:span text:style-name="T854"><text:s text:c="5"/></text:span></text:p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>4</text:p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><text:span text:style-name="T872"></text:span><text:span text:style-name="T873">再利用</text:span><text:span text:style-name="T874"><text:s text:c="3"/></text:span><text:span text:style-name="T875"></text:span><text:span text:style-name="T876">處理</text:span></text:p>
                  <text:p text:style-name="P877"><text:span text:style-name="T878"></text:span><text:span text:style-name="T879">再生利用</text:span><text:span text:style-name="T880"><text:s/></text:span><text:span text:style-name="T881"></text:span><text:span text:style-name="T882">其他</text:span><text:span text:style-name="T883">:</text:span><text:span text:style-name="T884"><text:s text:c="5"/></text:span></text:p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5</text:p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><text:span text:style-name="T902"></text:span><text:span text:style-name="T903">再利用</text:span><text:span text:style-name="T904"><text:s text:c="3"/></text:span><text:span text:style-name="T905"></text:span><text:span text:style-name="T906">處理</text:span></text:p>
                  <text:p text:style-name="P907"><text:span text:style-name="T908"></text:span><text:span text:style-name="T909">再生利用</text:span><text:span text:style-name="T910"><text:s/></text:span><text:span text:style-name="T911"></text:span><text:span text:style-name="T912">其他</text:span><text:span text:style-name="T913">:</text:span><text:span text:style-name="T914"><text:s text:c="5"/></text:span></text:p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</table:table-row>
              <table:table-row table:style-name="TableRow919">
                <table:table-cell table:style-name="TableCell920">
                  <text:p text:style-name="P921">6</text:p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><text:span text:style-name="T932"></text:span><text:span text:style-name="T933">再利用</text:span><text:span text:style-name="T934"><text:s text:c="3"/></text:span><text:span text:style-name="T935"></text:span><text:span text:style-name="T936">處理</text:span></text:p>
                  <text:p text:style-name="P937"><text:span text:style-name="T938"></text:span><text:span text:style-name="T939">再生利用</text:span><text:span text:style-name="T940"><text:s/></text:span><text:span text:style-name="T941"></text:span><text:span text:style-name="T942">其他</text:span><text:span text:style-name="T943">:</text:span><text:span text:style-name="T944"><text:s text:c="5"/></text:span></text:p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</table:table-row>
              <table:table-row table:style-name="TableRow949">
                <table:table-cell table:style-name="TableCell950">
                  <text:p text:style-name="P951">7</text:p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><text:span text:style-name="T962"></text:span><text:span text:style-name="T963">再利用</text:span><text:span text:style-name="T964"><text:s text:c="3"/></text:span><text:span text:style-name="T965"></text:span><text:span text:style-name="T966">處理</text:span></text:p>
                  <text:p text:style-name="P967"><text:span text:style-name="T968"></text:span><text:span text:style-name="T969">再生利用</text:span><text:span text:style-name="T970"><text:s/></text:span><text:span text:style-name="T971"></text:span><text:span text:style-name="T972">其他</text:span><text:span text:style-name="T973">:</text:span><text:span text:style-name="T974"><text:s text:c="5"/></text:span></text:p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</table:table-row>
              <table:table-row table:style-name="TableRow979">
                <table:table-cell table:style-name="TableCell980">
                  <text:p text:style-name="P981">8</text:p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><text:span text:style-name="T992"></text:span><text:span text:style-name="T993">再利用</text:span><text:span text:style-name="T994"><text:s text:c="3"/></text:span><text:span text:style-name="T995"></text:span><text:span text:style-name="T996">處理</text:span></text:p>
                  <text:p text:style-name="P997"><text:span text:style-name="T998"></text:span><text:span text:style-name="T999">再生利用</text:span><text:span text:style-name="T1000"><text:s/></text:span><text:span text:style-name="T1001"></text:span><text:span text:style-name="T1002">其他</text:span><text:span text:style-name="T1003">:</text:span><text:span text:style-name="T1004"><text:s text:c="5"/></text:span></text:p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</table:table-row>
              <table:table-row table:style-name="TableRow1009">
                <table:table-cell table:style-name="TableCell1010">
                  <text:p text:style-name="P1011">9</text:p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><text:span text:style-name="T1022"></text:span><text:span text:style-name="T1023">再利用</text:span><text:span text:style-name="T1024"><text:s text:c="3"/></text:span><text:span text:style-name="T1025"></text:span><text:span text:style-name="T1026">處理</text:span></text:p>
                  <text:p text:style-name="P1027"><text:span text:style-name="T1028"></text:span><text:span text:style-name="T1029">再生利用</text:span><text:span text:style-name="T1030"><text:s/></text:span><text:span text:style-name="T1031"></text:span><text:span text:style-name="T1032">其他</text:span><text:span text:style-name="T1033">:</text:span><text:span text:style-name="T1034"><text:s text:c="5"/></text:span></text:p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</table:table-row>
              <table:table-row table:style-name="TableRow1039">
                <table:table-cell table:style-name="TableCell1040">
                  <text:p text:style-name="P1041">10</text:p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><text:span text:style-name="T1052"></text:span><text:span text:style-name="T1053">再利用</text:span><text:span text:style-name="T1054"><text:s text:c="3"/></text:span><text:span text:style-name="T1055"></text:span><text:span text:style-name="T1056">處理</text:span></text:p>
                  <text:p text:style-name="P1057"><text:span text:style-name="T1058"></text:span><text:span text:style-name="T1059">再生利用</text:span><text:span text:style-name="T1060"><text:s/></text:span><text:span text:style-name="T1061"></text:span><text:span text:style-name="T1062">其他</text:span><text:span text:style-name="T1063">:</text:span><text:span text:style-name="T1064"><text:s text:c="5"/></text:span></text:p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</table:table-row>
            </table:table>
            <text:p text:style-name="P1069"/>
          </table:table-cell>
        </table:table-row>
      </table:table>
      <text:soft-page-break/>
      <text:p text:style-name="P1070">表單編號：（103）處登-06、處展-05</text:p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【處理業】貯存方法及設施之說明文</text:span><text:span text:style-name="T1077">(</text:span><text:span text:style-name="T1078">依各材質設施標準及稽核認證作業手冊規定</text:span><text:span text:style-name="T1079">)</text:span></text:p>
          </table:table-cell>
        </table:table-row>
        <table:table-row table:style-name="TableRow1080">
          <table:table-cell table:style-name="TableCell1081">
            <table:table table:style-name="Table1082">
              <table:table-columns>
                <table:table-column table:style-name="TableColumn1083"/>
                <table:table-column table:style-name="TableColumn1084"/>
                <table:table-column table:style-name="TableColumn1085"/>
                <table:table-column table:style-name="TableColumn1086"/>
              </table:table-columns>
              <table:table-row table:style-name="TableRow1087">
                <table:table-cell table:style-name="TableCell1088">
                  <text:p text:style-name="P1089"><text:span text:style-name="T1090">編號</text:span></text:p>
                </table:table-cell>
                <table:table-cell table:style-name="TableCell1091">
                  <text:p text:style-name="P1092">貯存物質名稱</text:p>
                </table:table-cell>
                <table:table-cell table:style-name="TableCell1093">
                  <text:p text:style-name="P1094"><text:span text:style-name="T1095">類別（請勾選）</text:span></text:p>
                </table:table-cell>
                <table:table-cell table:style-name="TableCell1096">
                  <text:p text:style-name="P1097">貯存方法及設施說明</text:p>
                </table:table-cell>
              </table:table-row>
              <table:table-row table:style-name="TableRow1098">
                <table:table-cell table:style-name="TableCell1099">
                  <text:p text:style-name="P1100">1</text:p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list text:style-name="WW8Num42">
                    <text:list-item>
                      <text:p text:style-name="P1104">應回收廢棄物</text:p>
                    </text:list-item>
                    <text:list-item>
                      <text:p text:style-name="P1105">再生料</text:p>
                    </text:list-item>
                    <text:list-item>
                      <text:p text:style-name="P1106"><text:span text:style-name="T1107">其他廢棄物（</text:span><text:span text:style-name="T1108"></text:span><text:span text:style-name="T1109">有害</text:span><text:span text:style-name="T1110"></text:span><text:span text:style-name="T1111">一般）</text:span></text:p>
                    </text:list-item>
                  </text:list>
                </table:table-cell>
                <table:table-cell table:style-name="TableCell1112">
                  <text:p text:style-name="P1113"/>
                </table:table-cell>
              </table:table-row>
              <table:table-row table:style-name="TableRow1114">
                <table:table-cell table:style-name="TableCell1115">
                  <text:p text:style-name="P1116">2</text:p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list text:style-name="WW8Num42" text:continue-numbering="true">
                    <text:list-item>
                      <text:p text:style-name="P1120">應回收廢棄物</text:p>
                    </text:list-item>
                    <text:list-item>
                      <text:p text:style-name="P1121">再生料</text:p>
                    </text:list-item>
                    <text:list-item>
                      <text:p text:style-name="P1122"><text:span text:style-name="T1123">其他廢棄物（</text:span><text:span text:style-name="T1124"></text:span><text:span text:style-name="T1125">有害</text:span><text:span text:style-name="T1126"></text:span><text:span text:style-name="T1127">一般）</text:span></text:p>
                    </text:list-item>
                  </text:list>
                </table:table-cell>
                <table:table-cell table:style-name="TableCell1128">
                  <text:p text:style-name="P1129"/>
                </table:table-cell>
              </table:table-row>
              <table:table-row table:style-name="TableRow1130">
                <table:table-cell table:style-name="TableCell1131">
                  <text:p text:style-name="P1132">3</text:p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list text:style-name="WW8Num42" text:continue-numbering="true">
                    <text:list-item>
                      <text:p text:style-name="P1136">應回收廢棄物</text:p>
                    </text:list-item>
                    <text:list-item>
                      <text:p text:style-name="P1137">再生料</text:p>
                    </text:list-item>
                    <text:list-item>
                      <text:p text:style-name="P1138"><text:span text:style-name="T1139">其他廢棄物（</text:span><text:span text:style-name="T1140"></text:span><text:span text:style-name="T1141">有害</text:span><text:span text:style-name="T1142"></text:span><text:span text:style-name="T1143">一般）</text:span></text:p>
                    </text:list-item>
                  </text:list>
                </table:table-cell>
                <table:table-cell table:style-name="TableCell1144">
                  <text:p text:style-name="P1145"/>
                </table:table-cell>
              </table:table-row>
              <table:table-row table:style-name="TableRow1146">
                <table:table-cell table:style-name="TableCell1147">
                  <text:p text:style-name="P1148">4</text:p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list text:style-name="WW8Num42" text:continue-numbering="true">
                    <text:list-item>
                      <text:p text:style-name="P1152">應回收廢棄物</text:p>
                    </text:list-item>
                    <text:list-item>
                      <text:p text:style-name="P1153">再生料</text:p>
                    </text:list-item>
                    <text:list-item>
                      <text:p text:style-name="P1154"><text:span text:style-name="T1155">其他廢棄物（</text:span><text:span text:style-name="T1156"></text:span><text:span text:style-name="T1157">有害</text:span><text:span text:style-name="T1158"></text:span><text:span text:style-name="T1159">一般）</text:span></text:p>
                    </text:list-item>
                  </text:list>
                </table:table-cell>
                <table:table-cell table:style-name="TableCell1160">
                  <text:p text:style-name="P1161"/>
                </table:table-cell>
              </table:table-row>
              <table:table-row table:style-name="TableRow1162">
                <table:table-cell table:style-name="TableCell1163">
                  <text:p text:style-name="P1164">5</text:p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list text:style-name="WW8Num42" text:continue-numbering="true">
                    <text:list-item>
                      <text:p text:style-name="P1168">應回收廢棄物</text:p>
                    </text:list-item>
                    <text:list-item>
                      <text:p text:style-name="P1169">再生料</text:p>
                    </text:list-item>
                    <text:list-item>
                      <text:p text:style-name="P1170"><text:span text:style-name="T1171">其他廢棄物（</text:span><text:span text:style-name="T1172"></text:span><text:span text:style-name="T1173">有害</text:span><text:span text:style-name="T1174"></text:span><text:span text:style-name="T1175">一般）</text:span></text:p>
                    </text:list-item>
                  </text:list>
                </table:table-cell>
                <table:table-cell table:style-name="TableCell1176">
                  <text:p text:style-name="P1177"/>
                </table:table-cell>
              </table:table-row>
              <table:table-row table:style-name="TableRow1178">
                <table:table-cell table:style-name="TableCell1179">
                  <text:p text:style-name="P1180">6</text:p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list text:style-name="WW8Num42" text:continue-numbering="true">
                    <text:list-item>
                      <text:p text:style-name="P1184">應回收廢棄物</text:p>
                    </text:list-item>
                    <text:list-item>
                      <text:p text:style-name="P1185">再生料</text:p>
                    </text:list-item>
                    <text:list-item>
                      <text:p text:style-name="P1186"><text:span text:style-name="T1187">其他廢棄物（</text:span><text:span text:style-name="T1188"></text:span><text:span text:style-name="T1189">有害</text:span><text:span text:style-name="T1190"></text:span><text:span text:style-name="T1191">一般）</text:span></text:p>
                    </text:list-item>
                  </text:list>
                </table:table-cell>
                <table:table-cell table:style-name="TableCell1192">
                  <text:p text:style-name="P1193"/>
                </table:table-cell>
              </table:table-row>
              <table:table-row table:style-name="TableRow1194">
                <table:table-cell table:style-name="TableCell1195">
                  <text:p text:style-name="P1196">7</text:p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list text:style-name="WW8Num42" text:continue-numbering="true">
                    <text:list-item>
                      <text:p text:style-name="P1200">應回收廢棄物</text:p>
                    </text:list-item>
                    <text:list-item>
                      <text:p text:style-name="P1201">再生料</text:p>
                    </text:list-item>
                    <text:list-item>
                      <text:p text:style-name="P1202"><text:span text:style-name="T1203">其他廢棄物（</text:span><text:span text:style-name="T1204"></text:span><text:span text:style-name="T1205">有害</text:span><text:span text:style-name="T1206"></text:span><text:span text:style-name="T1207">一般）</text:span></text:p>
                    </text:list-item>
                  </text:list>
                </table:table-cell>
                <table:table-cell table:style-name="TableCell1208">
                  <text:p text:style-name="P1209"/>
                </table:table-cell>
              </table:table-row>
              <table:table-row table:style-name="TableRow1210">
                <table:table-cell table:style-name="TableCell1211">
                  <text:p text:style-name="P1212">8</text:p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list text:style-name="WW8Num42" text:continue-numbering="true">
                    <text:list-item>
                      <text:p text:style-name="P1216">應回收廢棄物</text:p>
                    </text:list-item>
                    <text:list-item>
                      <text:p text:style-name="P1217">再生料</text:p>
                    </text:list-item>
                    <text:list-item>
                      <text:p text:style-name="P1218"><text:span text:style-name="T1219">其他廢棄物（</text:span><text:span text:style-name="T1220"></text:span><text:span text:style-name="T1221">有害</text:span><text:span text:style-name="T1222"></text:span><text:span text:style-name="T1223">一般）</text:span></text:p>
                    </text:list-item>
                  </text:list>
                </table:table-cell>
                <table:table-cell table:style-name="TableCell1224">
                  <text:p text:style-name="P1225"/>
                </table:table-cell>
              </table:table-row>
              <table:table-row table:style-name="TableRow1226">
                <table:table-cell table:style-name="TableCell1227">
                  <text:p text:style-name="P1228">9</text:p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list text:style-name="WW8Num42" text:continue-numbering="true">
                    <text:list-item>
                      <text:p text:style-name="P1232">應回收廢棄物</text:p>
                    </text:list-item>
                    <text:list-item>
                      <text:p text:style-name="P1233">再生料</text:p>
                    </text:list-item>
                    <text:list-item>
                      <text:p text:style-name="P1234"><text:span text:style-name="T1235">其他廢棄物（</text:span><text:span text:style-name="T1236"></text:span><text:span text:style-name="T1237">有害</text:span><text:span text:style-name="T1238"></text:span><text:span text:style-name="T1239">一般）</text:span></text:p>
                    </text:list-item>
                  </text:list>
                </table:table-cell>
                <table:table-cell table:style-name="TableCell1240">
                  <text:p text:style-name="P1241"/>
                </table:table-cell>
              </table:table-row>
              <table:table-row table:style-name="TableRow1242">
                <table:table-cell table:style-name="TableCell1243">
                  <text:p text:style-name="P1244">10</text:p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list text:style-name="WW8Num42" text:continue-numbering="true">
                    <text:list-item>
                      <text:p text:style-name="P1248">應回收廢棄物</text:p>
                    </text:list-item>
                    <text:list-item>
                      <text:p text:style-name="P1249">再生料</text:p>
                    </text:list-item>
                    <text:list-item>
                      <text:p text:style-name="P1250"><text:span text:style-name="T1251">其他廢棄物（</text:span><text:span text:style-name="T1252"></text:span><text:span text:style-name="T1253">有害</text:span><text:span text:style-name="T1254"></text:span><text:span text:style-name="T1255">一般）</text:span></text:p>
                    </text:list-item>
                  </text:list>
                </table:table-cell>
                <table:table-cell table:style-name="TableCell1256">
                  <text:p text:style-name="P1257"/>
                </table:table-cell>
              </table:table-row>
            </table:table>
            <text:p text:style-name="P1258"/>
          </table:table-cell>
        </table:table-row>
      </table:table>
      <text:p text:style-name="P1259"/>
      <text:soft-page-break/>
      <text:p text:style-name="P1260"><text:span text:style-name="T1261">表單編號：（</text:span><text:span text:style-name="T1262">103</text:span><text:span text:style-name="T1263">）處登</text:span><text:span text:style-name="T1264">-07</text:span><text:span text:style-name="T1265">、處展</text:span><text:span text:style-name="T1266">-06</text:span><text:span text:style-name="T1267">&lt;</text:span><text:span text:style-name="T1268">採輸出處理者免附</text:span><text:span text:style-name="T1269">&gt;</text:span></text:p>
      <text:p text:style-name="P1270">【處理業】處理效能及質量平衡之說明文件</text:p>
      <text:p text:style-name="P1271">一、處理效能說明: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編號</text:span></text:p>
          </table:table-cell>
          <table:table-cell table:style-name="TableCell1281">
            <text:p text:style-name="P1282">處理項目</text:p>
          </table:table-cell>
          <table:table-cell table:style-name="TableCell1283">
            <text:p text:style-name="P1284">處理效能說明</text:p>
          </table:table-cell>
          <table:table-cell table:style-name="TableCell1285">
            <text:p text:style-name="P1286">上傳檔案</text:p>
          </table:table-cell>
        </table:table-row>
        <table:table-row table:style-name="TableRow1287">
          <table:table-cell table:style-name="TableCell1288">
            <text:p text:style-name="P1289">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4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5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>二、質量平衡文件: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2">
            <text:p text:style-name="P1344">處理項目</text:p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>
            <text:p text:style-name="P1348">最大處理量</text:p>
            <text:p text:style-name="P1349">（公斤/月）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rows-spanned="2">
            <text:p text:style-name="P1354"><text:span text:style-name="T1355">編號</text:span></text:p>
          </table:table-cell>
          <table:table-cell table:style-name="TableCell1356" table:number-columns-spanned="2" table:number-rows-spanned="2">
            <text:p text:style-name="P1357">再生料/</text:p>
            <text:p text:style-name="P1358"><text:span text:style-name="T1359">廢棄物名稱</text:span></text:p>
          </table:table-cell>
          <table:covered-table-cell/>
          <table:table-cell table:style-name="TableCell1360" table:number-rows-spanned="2">
            <text:p text:style-name="P1361">廢棄物</text:p>
            <text:p text:style-name="P1362">代碼</text:p>
          </table:table-cell>
          <table:table-cell table:style-name="TableCell1363" table:number-rows-spanned="2">
            <text:p text:style-name="P1364">每月最大產出量</text:p>
            <text:p text:style-name="P1365"><text:span text:style-name="T1366">（公斤</text:span><text:span text:style-name="T1367">/</text:span><text:span text:style-name="T1368">月）</text:span></text:p>
          </table:table-cell>
          <table:table-cell table:style-name="TableCell1369" table:number-rows-spanned="2">
            <text:p text:style-name="P1370">處理流程產出</text:p>
          </table:table-cell>
          <table:table-cell table:style-name="TableCell1371" table:number-rows-spanned="2">
            <text:p text:style-name="P1372"><text:span text:style-name="T1373">產出比率</text:span><text:span text:style-name="T1374">%</text:span></text:p>
          </table:table-cell>
        </table:table-row>
        <table:table-row table:style-name="TableRow13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6">
          <table:table-cell table:style-name="TableCell1377" table:number-rows-spanned="4">
            <text:p text:style-name="P1378">1</text:p>
          </table:table-cell>
          <table:table-cell table:style-name="TableCell1379" table:number-columns-spanned="2" table:number-rows-spanned="4">
            <text:p text:style-name="P1380"/>
          </table:table-cell>
          <table:covered-table-cell/>
          <table:table-cell table:style-name="TableCell1381" table:number-rows-spanned="4">
            <text:p text:style-name="P1382"/>
          </table:table-cell>
          <table:table-cell table:style-name="TableCell1383" table:number-rows-spanned="4">
            <text:p text:style-name="P1384"/>
          </table:table-cell>
          <table:table-cell table:style-name="TableCell1385" table:number-rows-spanned="4">
            <text:p text:style-name="P1386"><text:span text:style-name="T1387"></text:span><text:span text:style-name="T1388">是</text:span><text:span text:style-name="T1389"></text:span><text:span text:style-name="T1390">否</text:span></text:p>
          </table:table-cell>
          <table:table-cell table:style-name="TableCell1391" table:number-rows-spanned="4">
            <text:p text:style-name="P1392"/>
          </table:table-cell>
        </table:table-row>
        <table:table-row table:style-name="TableRow13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</text:span><text:span text:style-name="T1408">是</text:span><text:span text:style-name="T1409"></text:span><text:span text:style-name="T1410">否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</text:span><text:span text:style-name="T1425">是</text:span><text:span text:style-name="T1426"></text:span><text:span text:style-name="T1427">否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內文"/>
      <text:soft-page-break/>
      <text:p text:style-name="P1443">表單編號：（103）處登-08、處展-07</text:p>
      <table:table table:style-name="Table1444">
        <table:table-columns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【處理業】污染防制（治）措施之說明文件</text:span><text:span text:style-name="T1450"><text:s text:c="2"/></text:span></text:p>
          </table:table-cell>
        </table:table-row>
        <table:table-row table:style-name="TableRow1451">
          <table:table-cell table:style-name="TableCell1452">
            <text:p text:style-name="P1453">一、經主管機關核准文件</text:p>
            <text:p text:style-name="P1454">※以下許可文件，因展延換證等無涉及污染防制（治）設備異動者，無須辦理變更。</text:p>
            <table:table table:style-name="Table1455">
              <table:table-columns>
                <table:table-column table:style-name="TableColumn1456"/>
                <table:table-column table:style-name="TableColumn1457"/>
                <table:table-column table:style-name="TableColumn1458"/>
              </table:table-columns>
              <table:table-row table:style-name="TableRow1459">
                <table:table-cell table:style-name="TableCell1460">
                  <text:p text:style-name="P1461"><text:span text:style-name="T1462">污染防制（治）項目</text:span></text:p>
                </table:table-cell>
                <table:table-cell table:style-name="TableCell1463" table:number-columns-spanned="2">
                  <text:p text:style-name="P1464"><text:span text:style-name="T1465">說明文件查核（於</text:span><text:span text:style-name="T1466"></text:span><text:span text:style-name="T1467">內勾選）</text:span></text:p>
                </table:table-cell>
                <table:covered-table-cell/>
              </table:table-row>
              <table:table-row table:style-name="TableRow1468">
                <table:table-cell table:style-name="TableCell1469" table:number-rows-spanned="2">
                  <text:p text:style-name="P1470">空氣</text:p>
                </table:table-cell>
                <table:table-cell table:style-name="TableCell1471">
                  <text:p text:style-name="P1472">是否設置空氣污染防制設備</text:p>
                  <text:p text:style-name="P1473"><text:span text:style-name="T1474"></text:span><text:span text:style-name="T1475">是：請說明污染防制方式</text:span></text:p>
                </table:table-cell>
                <table:table-cell table:style-name="TableCell1476">
                  <text:p text:style-name="P1477"><text:span text:style-name="T1478"></text:span><text:span text:style-name="T1479">否</text:span></text:p>
                </table:table-cell>
              </table:table-row>
              <table:table-row table:style-name="TableRow1480">
                <table:covered-table-cell>
                  <text:p text:style-name="內文"/>
                </table:covered-table-cell>
                <table:table-cell table:style-name="TableCell1481">
                  <text:p text:style-name="P1482">是否依法須取得操作許可</text:p>
                  <text:p text:style-name="P1483"><text:span text:style-name="T1484"></text:span><text:span text:style-name="T1485">是：已取得操作許可，字號</text:span><text:span text:style-name="T1486"><text:s/></text:span><text:span text:style-name="T1487"><text:s text:c="12"/></text:span></text:p>
                  <text:p text:style-name="P1488"><text:span text:style-name="T1489"></text:span><text:span text:style-name="T1490">是：已取得設置許可，字號</text:span><text:span text:style-name="T1491"><text:s/></text:span><text:span text:style-name="T1492"><text:s text:c="12"/></text:span></text:p>
                  <text:p text:style-name="P1493"><text:span text:style-name="T1494"></text:span><text:span text:style-name="T1495">是：但尚未取得設置許可</text:span></text:p>
                </table:table-cell>
                <table:table-cell table:style-name="TableCell1496">
                  <text:p text:style-name="P1497"><text:span text:style-name="T1498"></text:span><text:span text:style-name="T1499">否</text:span></text:p>
                </table:table-cell>
              </table:table-row>
              <table:table-row table:style-name="TableRow1500">
                <table:table-cell table:style-name="TableCell1501" table:number-rows-spanned="2">
                  <text:p text:style-name="P1502">水</text:p>
                </table:table-cell>
                <table:table-cell table:style-name="TableCell1503">
                  <text:p text:style-name="P1504">是否有洗滌用水或製程廢水產生</text:p>
                  <text:p text:style-name="P1505"><text:span text:style-name="T1506"></text:span><text:span text:style-name="T1507">是：請說明廢水處理方式</text:span></text:p>
                </table:table-cell>
                <table:table-cell table:style-name="TableCell1508">
                  <text:p text:style-name="P1509"><text:span text:style-name="T1510"></text:span><text:span text:style-name="T1511">否</text:span></text:p>
                </table:table-cell>
              </table:table-row>
              <table:table-row table:style-name="TableRow1512">
                <table:covered-table-cell>
                  <text:p text:style-name="內文"/>
                </table:covered-table-cell>
                <table:table-cell table:style-name="TableCell1513">
                  <text:p text:style-name="P1514">是否依法須取得許可證文件或水污染防治措施計畫核准文件</text:p>
                  <text:p text:style-name="P1515"><text:span text:style-name="T1516"></text:span><text:span text:style-name="T1517">是：已取得，字號</text:span><text:span text:style-name="T1518"><text:s text:c="20"/></text:span></text:p>
                  <text:p text:style-name="P1519"><text:span text:style-name="T1520"></text:span><text:span text:style-name="T1521">是：但尚未取得</text:span></text:p>
                </table:table-cell>
                <table:table-cell table:style-name="TableCell1522">
                  <text:p text:style-name="P1523"><text:span text:style-name="T1524"></text:span><text:span text:style-name="T1525">否</text:span></text:p>
                </table:table-cell>
              </table:table-row>
              <table:table-row table:style-name="TableRow1526">
                <table:table-cell table:style-name="TableCell1527">
                  <text:p text:style-name="P1528">廢棄物</text:p>
                </table:table-cell>
                <table:table-cell table:style-name="TableCell1529">
                  <text:p text:style-name="P1530">是否依法應提具事業廢棄物清理計畫書</text:p>
                  <text:p text:style-name="P1531"><text:span text:style-name="T1532"></text:span><text:span text:style-name="T1533">是：核備字號</text:span><text:span text:style-name="T1534"><text:s text:c="26"/></text:span></text:p>
                  <text:p text:style-name="P1535"><text:span text:style-name="T1536"></text:span><text:span text:style-name="T1537">是：尚未核備</text:span></text:p>
                </table:table-cell>
                <table:table-cell table:style-name="TableCell1538">
                  <text:p text:style-name="P1539"><text:span text:style-name="T1540"></text:span><text:span text:style-name="T1541">否</text:span></text:p>
                </table:table-cell>
              </table:table-row>
              <table:table-row table:style-name="TableRow1542">
                <table:table-cell table:style-name="TableCell1543">
                  <text:p text:style-name="P1544">噪音</text:p>
                </table:table-cell>
                <table:table-cell table:style-name="TableCell1545">
                  <text:p text:style-name="P1546">是否使用易生噪音設備</text:p>
                  <text:p text:style-name="P1547"><text:span text:style-name="T1548"></text:span><text:span text:style-name="T1549">是：請檢附噪音檢測報告並說明噪音防制措施</text:span></text:p>
                </table:table-cell>
                <table:table-cell table:style-name="TableCell1550">
                  <text:p text:style-name="P1551"><text:span text:style-name="T1552"></text:span><text:span text:style-name="T1553">否</text:span></text:p>
                </table:table-cell>
              </table:table-row>
            </table:table>
            <text:p text:style-name="P1554"/>
          </table:table-cell>
        </table:table-row>
      </table:table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編號</text:span></text:p>
          </table:table-cell>
          <table:table-cell table:style-name="TableCell1567">
            <text:p text:style-name="P1568"><text:span text:style-name="T1569">污染防制（治）項目</text:span></text:p>
          </table:table-cell>
          <table:table-cell table:style-name="TableCell1570">
            <text:p text:style-name="P1571">設備名稱</text:p>
          </table:table-cell>
          <table:table-cell table:style-name="TableCell1572">
            <text:p text:style-name="P1573"><text:span text:style-name="T1574">規格說明</text:span></text:p>
          </table:table-cell>
          <table:table-cell table:style-name="TableCell1575">
            <text:p text:style-name="P1576">數量</text:p>
          </table:table-cell>
          <table:table-cell table:style-name="TableCell1577">
            <text:p text:style-name="P1578">照片/圖片</text:p>
          </table:table-cell>
        </table:table-row>
        <table:table-row table:style-name="TableRow1579">
          <table:table-cell table:style-name="TableCell1580">
            <text:p text:style-name="P1581">1</text:p>
          </table:table-cell>
          <table:table-cell table:style-name="TableCell1582">
            <text:p text:style-name="P1583">空氣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</text:span><text:span text:style-name="T1593">流程圖及說明</text:span></text:p>
            <text:p text:style-name="P1594"><text:span text:style-name="T1595"></text:span><text:span text:style-name="T1596">設備照片及說明</text:span></text:p>
            <text:p text:style-name="P1597"><text:span text:style-name="T1598"></text:span><text:span text:style-name="T1599">許可文件</text:span></text:p>
          </table:table-cell>
        </table:table-row>
        <table:table-row table:style-name="TableRow1600">
          <table:table-cell table:style-name="TableCell1601">
            <text:p text:style-name="P1602">2</text:p>
          </table:table-cell>
          <table:table-cell table:style-name="TableCell1603">
            <text:p text:style-name="P1604">水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</text:span><text:span text:style-name="T1614">流程圖及說明</text:span></text:p>
            <text:p text:style-name="P1615"><text:span text:style-name="T1616"></text:span><text:span text:style-name="T1617">設備照片及說明</text:span></text:p>
            <text:p text:style-name="P1618"><text:span text:style-name="T1619"></text:span><text:span text:style-name="T1620">許可文件</text:span></text:p>
          </table:table-cell>
        </table:table-row>
        <table:table-row table:style-name="TableRow1621">
          <table:table-cell table:style-name="TableCell1622">
            <text:p text:style-name="P1623">3</text:p>
          </table:table-cell>
          <table:table-cell table:style-name="TableCell1624">
            <text:p text:style-name="P1625">廢棄物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</text:span><text:span text:style-name="T1635">流程圖及說明</text:span></text:p>
            <text:p text:style-name="P1636"><text:span text:style-name="T1637"></text:span><text:span text:style-name="T1638">設備照片及說明</text:span></text:p>
            <text:p text:style-name="P1639"><text:span text:style-name="T1640"></text:span><text:span text:style-name="T1641">許可文件</text:span></text:p>
          </table:table-cell>
        </table:table-row>
        <table:table-row table:style-name="TableRow1642">
          <table:table-cell table:style-name="TableCell1643">
            <text:p text:style-name="P1644">4</text:p>
          </table:table-cell>
          <table:table-cell table:style-name="TableCell1645">
            <text:p text:style-name="P1646">噪音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</text:span><text:span text:style-name="T1656">流程圖及說明</text:span></text:p>
            <text:p text:style-name="P1657"><text:span text:style-name="T1658"></text:span><text:span text:style-name="T1659">設備照片及說明</text:span></text:p>
            <text:p text:style-name="P1660"><text:span text:style-name="T1661"></text:span><text:span text:style-name="T1662">許可文件</text:span></text:p>
          </table:table-cell>
        </table:table-row>
      </table:table>
      <text:p text:style-name="P1663"/>
      <table:table table:style-name="Table1664">
        <table:table-columns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soft-page-break/>
            <text:p text:style-name="P1669"><text:span text:style-name="T1670">表單編號：（</text:span><text:span text:style-name="T1671">103</text:span><text:span text:style-name="T1672">）處登</text:span><text:span text:style-name="T1673">-09</text:span><text:span text:style-name="T1674">、處展</text:span><text:span text:style-name="T1675">-08</text:span></text:p>
            <text:p text:style-name="P1676"><text:span text:style-name="T1677">【處理業】廠（場）區配置圖及說明文件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<text:span text:style-name="T1683">一、</text:span><text:span text:style-name="T1684">廠（場）</text:span><text:span text:style-name="T1685">區平面配置圖</text:span></text:p>
            <text:p text:style-name="P1686"><text:span text:style-name="T1687">二、</text:span><text:span text:style-name="T1688">廠（場）</text:span><text:span text:style-name="T1689">區配置說明</text:span></text:p>
            <table:table table:style-name="Table1690">
              <table:table-columns>
                <table:table-column table:style-name="TableColumn1691"/>
                <table:table-column table:style-name="TableColumn1692"/>
                <table:table-column table:style-name="TableColumn1693"/>
                <table:table-column table:style-name="TableColumn1694"/>
                <table:table-column table:style-name="TableColumn1695"/>
                <table:table-column table:style-name="TableColumn1696"/>
                <table:table-column table:style-name="TableColumn1697"/>
                <table:table-column table:style-name="TableColumn1698"/>
                <table:table-column table:style-name="TableColumn1699"/>
              </table:table-columns>
              <table:table-row table:style-name="TableRow1700">
                <table:table-cell table:style-name="TableCell1701" table:number-columns-spanned="3">
                  <text:p text:style-name="P1702">區域</text:p>
                </table:table-cell>
                <table:covered-table-cell/>
                <table:covered-table-cell/>
                <table:table-cell table:style-name="TableCell1703" table:number-rows-spanned="2">
                  <text:p text:style-name="P1704">長度</text:p>
                  <text:p text:style-name="P1705"><text:span text:style-name="T1706">（公尺）</text:span></text:p>
                </table:table-cell>
                <table:table-cell table:style-name="TableCell1707" table:number-rows-spanned="2">
                  <text:p text:style-name="P1708">寬度</text:p>
                  <text:p text:style-name="P1709"><text:span text:style-name="T1710">（公尺）</text:span></text:p>
                </table:table-cell>
                <table:table-cell table:style-name="TableCell1711" table:number-rows-spanned="2">
                  <text:p text:style-name="P1712">面積</text:p>
                  <text:p text:style-name="P1713"><text:span text:style-name="T1714">（平方公尺）</text:span></text:p>
                </table:table-cell>
                <table:table-cell table:style-name="TableCell1715" table:number-rows-spanned="2">
                  <text:p text:style-name="P1716">貯存</text:p>
                  <text:p text:style-name="P1717">高度</text:p>
                  <text:p text:style-name="P1718"><text:span text:style-name="T1719">（公尺）</text:span></text:p>
                </table:table-cell>
                <table:table-cell table:style-name="TableCell1720" table:number-rows-spanned="2">
                  <text:p text:style-name="P1721">地面</text:p>
                  <text:p text:style-name="P1722">材料</text:p>
                </table:table-cell>
                <table:table-cell table:style-name="TableCell1723" table:number-rows-spanned="2">
                  <text:p text:style-name="P1724">照片</text:p>
                </table:table-cell>
              </table:table-row>
              <table:table-row table:style-name="TableRow1725">
                <table:table-cell table:style-name="TableCell1726">
                  <text:p text:style-name="P1727">區域類別</text:p>
                </table:table-cell>
                <table:table-cell table:style-name="TableCell1728">
                  <text:p text:style-name="P1729">處理項目</text:p>
                </table:table-cell>
                <table:table-cell table:style-name="TableCell1730">
                  <text:p text:style-name="P1731">區域名稱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732">
                <table:table-cell table:style-name="TableCell1733" table:number-rows-spanned="3">
                  <text:p text:style-name="P1734">處理作業區</text:p>
                </table:table-cell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  <table:table-cell table:style-name="TableCell1739">
                  <text:p text:style-name="P1740"/>
                </table:table-cell>
                <table:table-cell table:style-name="TableCell1741">
                  <text:p text:style-name="P1742"/>
                </table:table-cell>
                <table:table-cell table:style-name="TableCell1743">
                  <text:p text:style-name="P1744"/>
                </table:table-cell>
                <table:table-cell table:style-name="TableCell1745">
                  <text:p text:style-name="P1746"/>
                </table:table-cell>
                <table:table-cell table:style-name="TableCell1747">
                  <text:p text:style-name="P1748"/>
                </table:table-cell>
                <table:table-cell table:style-name="TableCell1749">
                  <text:p text:style-name="P1750"/>
                </table:table-cell>
              </table:table-row>
              <table:table-row table:style-name="TableRow1751">
                <table:covered-table-cell>
                  <text:p text:style-name="內文"/>
                </table:covered-table-cell>
                <table:table-cell table:style-name="TableCell1752">
                  <text:p text:style-name="P1753"/>
                </table:table-cell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/>
                </table:table-cell>
                <table:table-cell table:style-name="TableCell1764">
                  <text:p text:style-name="P1765"/>
                </table:table-cell>
                <table:table-cell table:style-name="TableCell1766">
                  <text:p text:style-name="P1767"/>
                </table:table-cell>
              </table:table-row>
              <table:table-row table:style-name="TableRow1768">
                <table:covered-table-cell>
                  <text:p text:style-name="內文"/>
                </table:covered-table-cell>
                <table:table-cell table:style-name="TableCell1769">
                  <text:p text:style-name="P1770"/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/>
                </table:table-cell>
                <table:table-cell table:style-name="TableCell1775">
                  <text:p text:style-name="P1776"/>
                </table:table-cell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/>
                </table:table-cell>
              </table:table-row>
              <table:table-row table:style-name="TableRow1785">
                <table:table-cell table:style-name="TableCell1786" table:number-rows-spanned="4">
                  <text:p text:style-name="P1787">貯存區</text:p>
                </table:table-cell>
                <table:table-cell table:style-name="TableCell1788">
                  <text:p text:style-name="P1789"/>
                </table:table-cell>
                <table:table-cell table:style-name="TableCell1790">
                  <text:p text:style-name="P1791"/>
                </table:table-cell>
                <table:table-cell table:style-name="TableCell1792">
                  <text:p text:style-name="P1793"/>
                </table:table-cell>
                <table:table-cell table:style-name="TableCell1794">
                  <text:p text:style-name="P1795"/>
                </table:table-cell>
                <table:table-cell table:style-name="TableCell1796">
                  <text:p text:style-name="P1797"/>
                </table:table-cell>
                <table:table-cell table:style-name="TableCell1798">
                  <text:p text:style-name="P1799"/>
                </table:table-cell>
                <table:table-cell table:style-name="TableCell1800">
                  <text:p text:style-name="P1801"/>
                </table:table-cell>
                <table:table-cell table:style-name="TableCell1802">
                  <text:p text:style-name="P1803"/>
                </table:table-cell>
              </table:table-row>
              <table:table-row table:style-name="TableRow1804">
                <table:covered-table-cell>
                  <text:p text:style-name="內文"/>
                </table:covered-table-cell>
                <table:table-cell table:style-name="TableCell1805">
                  <text:p text:style-name="P1806"/>
                </table:table-cell>
                <table:table-cell table:style-name="TableCell1807">
                  <text:p text:style-name="P1808"/>
                </table:table-cell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ext:p text:style-name="P1814"/>
                </table:table-cell>
                <table:table-cell table:style-name="TableCell1815">
                  <text:p text:style-name="P1816"/>
                </table:table-cell>
                <table:table-cell table:style-name="TableCell1817">
                  <text:p text:style-name="P1818"/>
                </table:table-cell>
                <table:table-cell table:style-name="TableCell1819">
                  <text:p text:style-name="P1820"/>
                </table:table-cell>
              </table:table-row>
              <table:table-row table:style-name="TableRow1821">
                <table:covered-table-cell>
                  <text:p text:style-name="內文"/>
                </table:covered-table-cell>
                <table:table-cell table:style-name="TableCell1822">
                  <text:p text:style-name="P1823"/>
                </table:table-cell>
                <table:table-cell table:style-name="TableCell1824">
                  <text:p text:style-name="P1825"/>
                </table:table-cell>
                <table:table-cell table:style-name="TableCell1826">
                  <text:p text:style-name="P1827"/>
                </table:table-cell>
                <table:table-cell table:style-name="TableCell1828">
                  <text:p text:style-name="P1829"/>
                </table:table-cell>
                <table:table-cell table:style-name="TableCell1830">
                  <text:p text:style-name="P1831"/>
                </table:table-cell>
                <table:table-cell table:style-name="TableCell1832">
                  <text:p text:style-name="P1833"/>
                </table:table-cell>
                <table:table-cell table:style-name="TableCell1834">
                  <text:p text:style-name="P1835"/>
                </table:table-cell>
                <table:table-cell table:style-name="TableCell1836">
                  <text:p text:style-name="P1837"/>
                </table:table-cell>
              </table:table-row>
              <table:table-row table:style-name="TableRow1838">
                <table:covered-table-cell>
                  <text:p text:style-name="內文"/>
                </table:covered-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  <table:table-cell table:style-name="TableCell1843">
                  <text:p text:style-name="P1844"/>
                </table:table-cell>
                <table:table-cell table:style-name="TableCell1845">
                  <text:p text:style-name="P1846"/>
                </table:table-cell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  <table:table-cell table:style-name="TableCell1851">
                  <text:p text:style-name="P1852"/>
                </table:table-cell>
                <table:table-cell table:style-name="TableCell1853">
                  <text:p text:style-name="P1854"/>
                </table:table-cell>
              </table:table-row>
              <table:table-row table:style-name="TableRow1855">
                <table:table-cell table:style-name="TableCell1856" table:number-rows-spanned="3">
                  <text:p text:style-name="P1857">其他場所</text:p>
                </table:table-cell>
                <table:table-cell table:style-name="TableCell1858">
                  <text:p text:style-name="P1859">不分材質</text:p>
                </table:table-cell>
                <table:table-cell table:style-name="TableCell1860">
                  <text:p text:style-name="P1861">綠地</text:p>
                </table:table-cell>
                <table:table-cell table:style-name="TableCell1862">
                  <text:p text:style-name="P1863"/>
                </table:table-cell>
                <table:table-cell table:style-name="TableCell1864">
                  <text:p text:style-name="P1865"/>
                </table:table-cell>
                <table:table-cell table:style-name="TableCell1866">
                  <text:p text:style-name="P1867"/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/>
                </table:table-cell>
                <table:table-cell table:style-name="TableCell1872">
                  <text:p text:style-name="P1873"/>
                </table:table-cell>
              </table:table-row>
              <table:table-row table:style-name="TableRow1874">
                <table:covered-table-cell>
                  <text:p text:style-name="內文"/>
                </table:covered-table-cell>
                <table:table-cell table:style-name="TableCell1875">
                  <text:p text:style-name="P1876">不分材質</text:p>
                </table:table-cell>
                <table:table-cell table:style-name="TableCell1877">
                  <text:p text:style-name="P1878">辦公室</text:p>
                </table:table-cell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  <table:table-cell table:style-name="TableCell1883">
                  <text:p text:style-name="P1884"/>
                </table:table-cell>
                <table:table-cell table:style-name="TableCell1885">
                  <text:p text:style-name="P1886"/>
                </table:table-cell>
                <table:table-cell table:style-name="TableCell1887">
                  <text:p text:style-name="P1888"/>
                </table:table-cell>
                <table:table-cell table:style-name="TableCell1889">
                  <text:p text:style-name="P1890"/>
                </table:table-cell>
              </table:table-row>
              <table:table-row table:style-name="TableRow1891">
                <table:covered-table-cell>
                  <text:p text:style-name="內文"/>
                </table:covered-table-cell>
                <table:table-cell table:style-name="TableCell1892">
                  <text:p text:style-name="P1893"/>
                </table:table-cell>
                <table:table-cell table:style-name="TableCell1894">
                  <text:p text:style-name="P1895"/>
                </table:table-cell>
                <table:table-cell table:style-name="TableCell1896">
                  <text:p text:style-name="P1897"/>
                </table:table-cell>
                <table:table-cell table:style-name="TableCell1898">
                  <text:p text:style-name="P1899"/>
                </table:table-cell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</table:table-row>
            </table:table>
            <text:p text:style-name="P1908"/>
          </table:table-cell>
          <table:covered-table-cell/>
        </table:table-row>
      </table:table>
      <text:p text:style-name="P1909"/>
      <text:soft-page-break/>
      <text:p text:style-name="P1910"><text:span text:style-name="T1911">表單編號：（</text:span><text:span text:style-name="T1912">103</text:span><text:span text:style-name="T1913">）處登</text:span><text:span text:style-name="T1914">-10</text:span><text:span text:style-name="T1915">、處展</text:span><text:span text:style-name="T1916">-9</text:span></text:p>
      <text:p text:style-name="P1917">【處理業】緊急應變措施計畫</text:p>
      <table:table table:style-name="Table1918">
        <table:table-columns>
          <table:table-column table:style-name="TableColumn1919"/>
        </table:table-columns>
        <table:table-row table:style-name="TableRow1920">
          <table:table-cell table:style-name="TableCell1921">
            <text:p text:style-name="P1922">一、緊急應變組織架構</text:p>
            <text:p text:style-name="P1923">1.1<text:s/>組織架構及人員職掌</text:p>
            <text:p text:style-name="P1924">1.2<text:s/>負責人及代理人之連絡資料</text:p>
            <text:p text:style-name="P1925">二、回收過程突發狀況之處置</text:p>
            <text:p text:style-name="P1926">2.1<text:s/>火災之應變措施</text:p>
            <text:p text:style-name="P1927">2.2<text:s/>天災之應變措施</text:p>
            <text:p text:style-name="P1928">2.3<text:s/>廢機動車輛回收業車輛倒塌之應變措施</text:p>
            <text:p text:style-name="P1929">2.4<text:s/>其他災害之應變措施</text:p>
            <text:p text:style-name="P1930">三、通報程序及連絡系統</text:p>
            <text:p text:style-name="P1931">3.1<text:s/>警示系統</text:p>
            <text:p text:style-name="P1932">3.2<text:s/>通報程序</text:p>
            <text:p text:style-name="P1933">3.3<text:s/>通報名單(應包含環保署)</text:p>
            <text:p text:style-name="P1934">3.4<text:s/>狀況確認解除與回報</text:p>
            <text:p text:style-name="P1935">四、應變消防與救護</text:p>
            <text:p text:style-name="P1936">4.1<text:s/>廠房內之設備配置與數量</text:p>
            <text:p text:style-name="P1937">4.2<text:s/>廠房外之設備配置與數量</text:p>
            <text:p text:style-name="P1938">五、疏散</text:p>
            <text:p text:style-name="P1939">5.1<text:s/>疏散決定</text:p>
            <text:p text:style-name="P1940">5.2<text:s/>疏散通報</text:p>
            <text:p text:style-name="P1941">5.3<text:s/>疏散路線及管制點</text:p>
            <text:p text:style-name="P1942">六、緊急應變程序</text:p>
            <text:p text:style-name="P1943">6.1<text:s/>緊急應變程序</text:p>
            <text:p text:style-name="P1944">6.2<text:s/>後續工作</text:p>
            <text:p text:style-name="P1945"><text:span text:style-name="T1946">七、參考資料</text:span></text:p>
            <text:p text:style-name="P1947"/>
            <text:p text:style-name="P1948"/>
          </table:table-cell>
        </table:table-row>
      </table:table>
      <text:p text:style-name="P1949"/>
      <text:p text:style-name="P1950"/>
      <text:soft-page-break/>
      <text:p text:style-name="P1951"><text:span text:style-name="T1952">表單編號：（</text:span><text:span text:style-name="T1953">103</text:span><text:span text:style-name="T1954">）處登</text:span><text:span text:style-name="T1955">-11</text:span><text:span text:style-name="T1956">、處展</text:span><text:span text:style-name="T1957">-10</text:span></text:p>
      <text:p text:style-name="P1958">【處理業】遷廠（場）、停業、歇業、宣告破產時，或經撤銷、廢止登記後，對其廠（場）區尚未清除、處理完竣廢棄物之清理計畫</text:p>
      <text:p text:style-name="P1959"/>
      <table:table table:style-name="Table1960">
        <table:table-columns>
          <table:table-column table:style-name="TableColumn1961"/>
        </table:table-columns>
        <table:table-row table:style-name="TableRow1962">
          <table:table-cell table:style-name="TableCell1963">
            <text:p text:style-name="P1964">參考大網</text:p>
            <text:p text:style-name="P1965">一、尚未清除、處理完竣之應回收廢棄物、再生料及廢棄物種類。</text:p>
            <text:p text:style-name="P1966">二、上述應回收廢棄物、再生料及廢棄物將委託○○○○公司代為清除處理。</text:p>
            <text:p text:style-name="P1967">※須委託合法之應回收廢棄物回收處理業、或公民營廢棄物清除處理機構代為清除處理。</text:p>
            <text:p text:style-name="P1968">三、估算完成清除處理所需時程。</text:p>
            <text:p text:style-name="P1969"><text:span text:style-name="T1970">四、其他有關廢棄物清理計畫事項說明。</text:span></text:p>
            <text:p text:style-name="P1971"/>
          </table:table-cell>
        </table:table-row>
      </table:table>
      <text:p text:style-name="P1972"/>
      <text:soft-page-break/>
      <text:p text:style-name="P1973"><text:span text:style-name="T1974">表單編號：（</text:span><text:span text:style-name="T1975">103</text:span><text:span text:style-name="T1976">）處登</text:span><text:span text:style-name="T1977">-12</text:span><text:span text:style-name="T1978">、處展</text:span><text:span text:style-name="T1979">-11</text:span></text:p>
      <text:p text:style-name="P1980"><text:span text:style-name="T1981">【處理業】廠（場）區周圍二公里範圍內之相關位置圖</text:span></text:p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 table:number-rows-spanned="2">
            <text:p text:style-name="P1988"><text:span text:style-name="T1989">廠（場）區周圍二公里範圍內之相關位置圖</text:span></text:p>
          </table:table-cell>
          <table:table-cell table:style-name="TableCell1990">
            <text:p text:style-name="P1991">文字內容</text:p>
          </table:table-cell>
          <table:table-cell table:style-name="TableCell1992">
            <text:p text:style-name="P1993">上傳檔案</text:p>
          </table:table-cell>
        </table:table-row>
        <table:table-row table:style-name="TableRow1994">
          <table:covered-table-cell>
            <text:p text:style-name="內文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</table:table>
      <text:p text:style-name="P1999"/>
      <text:p text:style-name="P2000"/>
      <text:soft-page-break/>
      <text:p text:style-name="P2001"><text:span text:style-name="T2002">表單編號：（</text:span><text:span text:style-name="T2003">103</text:span><text:span text:style-name="T2004">）處登</text:span><text:span text:style-name="T2005">-13</text:span><text:span text:style-name="T2006">、處展</text:span><text:span text:style-name="T2007">-13</text:span><text:span text:style-name="T2008">&lt;</text:span><text:span text:style-name="T2009">適</text:span><text:span text:style-name="T2010">用</text:span><text:span text:style-name="T2011">採輸出處理者</text:span><text:span text:style-name="T2012">&gt;</text:span></text:p>
      <text:p text:style-name="P2013"><text:span text:style-name="T2014">【處理業】分類作業說明文件</text:span>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<text:span text:style-name="T2023">編號</text:span></text:p>
          </table:table-cell>
          <table:table-cell table:style-name="TableCell2024">
            <text:p text:style-name="P2025"><text:span text:style-name="T2026">分類作業名稱</text:span></text:p>
          </table:table-cell>
          <table:table-cell table:style-name="TableCell2027">
            <text:p text:style-name="P2028">流程說明</text:p>
          </table:table-cell>
          <table:table-cell table:style-name="TableCell2029">
            <text:p text:style-name="P2030">流程圖</text:p>
          </table:table-cell>
        </table:table-row>
        <table:table-row table:style-name="TableRow2031">
          <table:table-cell table:style-name="TableCell2032">
            <text:p text:style-name="P2033">1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3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</table:table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編號</text:span></text:p>
          </table:table-cell>
          <table:table-cell table:style-name="TableCell2077">
            <text:p text:style-name="P2078"><text:span text:style-name="T2079">分類設施名稱</text:span></text:p>
          </table:table-cell>
          <table:table-cell table:style-name="TableCell2080">
            <text:p text:style-name="P2081">詳細規格或說明</text:p>
          </table:table-cell>
          <table:table-cell table:style-name="TableCell2082">
            <text:p text:style-name="P2083">照片</text:p>
          </table:table-cell>
        </table:table-row>
        <table:table-row table:style-name="TableRow2084">
          <table:table-cell table:style-name="TableCell2085">
            <text:p text:style-name="P2086">1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3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4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</table:table>
      <text:p text:style-name="P2120"/>
      <text:soft-page-break/>
      <text:p text:style-name="P2121"><text:span text:style-name="T2122">表單編號：（</text:span><text:span text:style-name="T2123">103</text:span><text:span text:style-name="T2124">）處登</text:span><text:span text:style-name="T2125">-14</text:span><text:span text:style-name="T2126">、處展</text:span><text:span text:style-name="T2127">-12</text:span></text:p>
      <text:p text:style-name="P2128">【處理業】其他經中央主管機關規定之文件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<text:span text:style-name="T2137">編號</text:span></text:p>
          </table:table-cell>
          <table:table-cell table:style-name="TableCell2138">
            <text:p text:style-name="P2139">文件名稱</text:p>
          </table:table-cell>
          <table:table-cell table:style-name="TableCell2140">
            <text:p text:style-name="P2141">文字內容</text:p>
          </table:table-cell>
          <table:table-cell table:style-name="TableCell2142">
            <text:p text:style-name="P2143">上傳檔案</text:p>
          </table:table-cell>
        </table:table-row>
        <table:table-row table:style-name="TableRow2144">
          <table:table-cell table:style-name="TableCell2145">
            <text:p text:style-name="P2146">1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2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4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</table:table>
      <text:p text:style-name="P2180"/>
      <text:p text:style-name="P2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華康仿宋體W5, 'Arial Unicode MS'" svg:font-family="華康仿宋體W5, 'Arial Unicode MS'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 fo:text-indent="-0.25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Standard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對照的目" style:display-name="對照的目" style:family="paragraph" style:parent-style-name="Standard">
      <style:paragraph-properties style:snap-to-layout-grid="false" fo:text-align="justify" fo:margin-left="2.3944in" fo:text-indent="-0.3861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0" style:display-name="內文" style:family="paragraph" style:parent-style-name="Standard">
      <style:paragraph-properties fo:text-align="justify" style:line-height-at-least="0.2083in" fo:margin-left="0.3548in" fo:text-indent="-0.1972in">
        <style:tab-stops/>
      </style:paragraph-properties>
      <style:text-properties style:font-name="標楷體" style:font-name-asian="標楷體" style:font-name-complex="標楷體" fo:letter-spacing="0.0138in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一" style:display-name="一、" style:family="paragraph" style:parent-style-name="Standard">
      <style:paragraph-properties style:line-break="normal" fo:text-align="justify" style:line-height-at-least="0.25in" fo:margin-left="0.3791in" fo:text-indent="-0.3645in">
        <style:tab-stops/>
      </style:paragraph-properties>
      <style:text-properties style:font-name="細明體, MingLiU" style:font-name-asian="細明體, MingLiU" style:font-name-complex="細明體, MingLiU" fo:color="#0000FF" fo:hyphenate="false"/>
    </style:style>
    <style:style style:name="WW-HTMLPreformatted" style:display-name="WW-HTML Preformatted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style:font-size-complex="12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Wingdings" style:font-name-asian="Wingdings" style:font-name-complex="Wingdings" fo:color="#339966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6z0" style:display-name="WW8Num16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Times New Roman" style:text-line-through-type="none" fo:color="#0000CC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1z0" style:display-name="WW8Num31z0" style:family="text">
      <style:text-properties style:font-name="標楷體" style:font-name-asian="標楷體" style:font-name-complex="Times New Roman" fo:language="en" fo:country="US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標楷體" style:font-name-asian="標楷體" style:font-name-complex="Times New Roman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標楷體" style:font-name-asian="標楷體" style:font-name-complex="Times New Roman" fo:font-size="14pt" style:font-size-asian="14pt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標楷體" style:font-name-asian="標楷體" style:font-name-complex="Times New Roman"/>
    </style:style>
    <style:style style:name="WW8Num37z0" style:display-name="WW8Num37z0" style:family="text">
      <style:text-properties style:font-name="標楷體" style:font-name-asian="標楷體" style:font-name-complex="Times New Roman"/>
    </style:style>
    <style:style style:name="WW8Num38z0" style:display-name="WW8Num38z0" style:family="text">
      <style:text-properties style:font-name="標楷體" style:font-name-asian="標楷體" style:font-name-complex="Times New Roman"/>
    </style:style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標楷體" style:font-name-asian="標楷體" style:font-name-complex="Times New Roman" style:text-line-through-type="none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標楷體" style:font-name-asian="標楷體" style:font-name-complex="Times New Roman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標楷體" style:font-name-asian="標楷體" style:font-name-complex="Times New Roman"/>
    </style:style>
    <style:style style:name="WW8Num44z0" style:display-name="WW8Num44z0" style:family="text">
      <style:text-properties style:font-name="標楷體" style:font-name-asian="標楷體" style:font-name-complex="Times New Roman" fo:font-size="14pt" style:font-size-asian="14pt"/>
    </style:style>
    <style:style style:name="WW8Num44z1" style:display-name="WW8Num44z1" style:family="text">
      <style:text-properties style:font-name="Wingdings" style:font-name-asian="Wingdings" style:font-name-complex="Wingdings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微軟正黑體" style:font-name-complex="Times New Roman" fo:color="#000000" style:font-size-complex="12pt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Times New Roman" style:text-line-through-type="none"/>
    </style:style>
    <style:style style:name="WW8Num49z1" style:display-name="WW8Num49z1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華康仿宋體W5, 'Arial Unicode MS'" style:font-name-asian="華康仿宋體W5, 'Arial Unicode MS'" style:font-name-complex="華康仿宋體W5, 'Arial Unicode MS'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標楷體" style:font-name-asian="標楷體" style:font-name-complex="標楷體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標楷體" style:font-name-asian="標楷體" style:font-name-complex="Times New Roman"/>
    </style:style>
    <style:style style:name="WW8Num53z1" style:display-name="WW8Num53z1" style:family="text">
      <style:text-properties style:font-name="Wingdings" style:font-name-asian="Wingdings" style:font-name-complex="Wingdings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標楷體" style:font-name-asian="標楷體" style:font-name-complex="Times New Roman"/>
    </style:style>
    <style:style style:name="WW8Num55z1" style:display-name="WW8Num55z1" style:family="text">
      <style:text-properties style:font-name="Wingdings" style:font-name-asian="Wingdings" style:font-name-complex="Wingdings"/>
    </style:style>
    <style:style style:name="WW8Num56z0" style:display-name="WW8Num56z0" style:family="text">
      <style:text-properties style:font-name="標楷體" style:font-name-asian="標楷體" style:font-name-complex="Times New Roman"/>
    </style:style>
    <style:style style:name="頁碼" style:display-name="頁碼" style:family="text" style:parent-style-name="預設段落字型"/>
    <style:style style:name="dash5167-6587--char" style:display-name="dash5167-6587--char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一字元" style:display-name="一、 字元" style:family="text">
      <style:text-properties style:font-name="細明體, MingLiU" style:font-name-asian="細明體, MingLiU" style:font-name-complex="細明體, MingLiU" fo:color="#0000FF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color="#339966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◎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標楷體" fo:font-size="16pt" style:font-size-asian="16pt" style:font-size-complex="16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bullet text:level="1" text:style-name="WW_CharLFO15LVL1" text:bullet-char="○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.7708in" text:min-label-width="0.3333in" text:list-level-position-and-space-mode="label-alignment">
          <style:list-level-label-alignment text:label-followed-by="listtab" fo:margin-left="5.1041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標楷體" style:font-name-asian="標楷體" style:font-name-complex="Times New Roman"/>
    </style:style>
    <text:list-style style:name="WW8Num25" style:display-name="WW8Num25">
      <text:list-level-style-bullet text:level="1" text:style-name="WW_CharLFO2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font-size="14pt" style:font-size-asian="14pt"/>
    </style:style>
    <text:list-style style:name="WW8Num27" style:display-name="WW8Num27">
      <text:list-level-style-number text:level="1" text:style-name="WW_CharLFO27LVL1" style:num-suffix="." style:num-format="a" style:num-letter-sync="true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style:text-line-through-type="none" fo:color="#0000CC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/>
    </style:style>
    <text:list-style style:name="WW8Num30" style:display-name="WW8Num30">
      <text:list-level-style-bullet text:level="1" text:style-name="WW_CharLFO30LVL1" text:bullet-char="○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標楷體" style:font-name-asian="標楷體" style:font-name-complex="Times New Roman" fo:font-size="14pt" style:font-size-asian="14pt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標楷體" style:font-name-asian="標楷體" style:font-name-complex="Times New Roman"/>
    </style:style>
    <text:list-style style:name="WW8Num36" style:display-name="WW8Num36">
      <text:list-level-style-bullet text:level="1" text:style-name="WW_CharLFO3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Times New Roman"/>
    </style:style>
    <text:list-style style:name="WW8Num37" style:display-name="WW8Num37">
      <text:list-level-style-bullet text:level="1" text:style-name="WW_CharLFO37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標楷體" style:font-name-asian="標楷體" style:font-name-complex="Times New Roman" style:text-line-through-type="none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標楷體" style:font-name-asian="標楷體" style:font-name-complex="Times New Roman"/>
    </style:style>
    <text:list-style style:name="WW8Num40" style:display-name="WW8Num40">
      <text:list-level-style-bullet text:level="1" text:style-name="WW_CharLFO40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標楷體" style:font-name-asian="標楷體" style:font-name-complex="Times New Roman"/>
    </style:style>
    <text:list-style style:name="WW8Num43" style:display-name="WW8Num43">
      <text:list-level-style-bullet text:level="1" text:style-name="WW_CharLFO43LVL1" text:bullet-char="◎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標楷體" style:font-name-asian="標楷體" style:font-name-complex="Times New Roman" fo:font-size="14pt" style:font-size-asian="14pt"/>
    </style:style>
    <style:style style:name="WW_CharLFO44LVL2" style:family="text">
      <style:text-properties style:font-name="Wingdings" style:font-name-complex="Wingdings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微軟正黑體" style:font-name-complex="Times New Roman" fo:color="#000000" style:font-size-complex="12pt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7" style:display-name="WW8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Times New Roman" style:text-line-through-type="none"/>
    </style:style>
    <style:style style:name="WW_CharLFO49LVL2" style:family="text">
      <style:text-properties style:font-name="Wingdings" style:font-name-complex="Wingdings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Wingdings" style:font-name-complex="Wingdings"/>
    </style:style>
    <style:style style:name="WW_CharLFO49LVL5" style:family="text">
      <style:text-properties style:font-name="Wingdings" style:font-name-complex="Wingdings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Wingdings" style:font-name-complex="Wingdings"/>
    </style:style>
    <style:style style:name="WW_CharLFO49LVL8" style:family="text">
      <style:text-properties style:font-name="Wingdings" style:font-name-complex="Wingdings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華康仿宋體W5, 'Arial Unicode MS'" style:font-name-asian="華康仿宋體W5, 'Arial Unicode MS'" fo:font-size="12pt" style:font-size-asian="12pt" style:font-size-complex="12pt"/>
    </style:style>
    <text:list-style style:name="WW8Num50" style:display-name="WW8Num50">
      <text:list-level-style-number text:level="1" text:style-name="WW_CharLFO50LVL1" style:num-suffix="." style:num-format="一, 二, 三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標楷體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2LVL2" style:family="text">
      <style:text-properties style:font-name="Wingdings" style:font-name-complex="Wingdings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Wingdings" style:font-name-complex="Wingdings"/>
    </style:style>
    <style:style style:name="WW_CharLFO52LVL5" style:family="text">
      <style:text-properties style:font-name="Wingdings" style:font-name-complex="Wingdings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Wingdings" style:font-name-complex="Wingdings"/>
    </style:style>
    <style:style style:name="WW_CharLFO52LVL8" style:family="text">
      <style:text-properties style:font-name="Wingdings" style:font-name-complex="Wingdings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標楷體" style:font-name-asian="標楷體" style:font-name-complex="Times New Roman"/>
    </style:style>
    <style:style style:name="WW_CharLFO53LVL2" style:family="text">
      <style:text-properties style:font-name="Wingdings" style:font-name-complex="Wingdings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Wingdings" style:font-name-complex="Wingdings"/>
    </style:style>
    <style:style style:name="WW_CharLFO53LVL5" style:family="text">
      <style:text-properties style:font-name="Wingdings" style:font-name-complex="Wingdings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Wingdings" style:font-name-complex="Wingdings"/>
    </style:style>
    <style:style style:name="WW_CharLFO53LVL8" style:family="text">
      <style:text-properties style:font-name="Wingdings" style:font-name-complex="Wingdings"/>
    </style:style>
    <style:style style:name="WW_CharLFO53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54" style:display-name="WW8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 style:font-name-complex="Times New Roman"/>
    </style:style>
    <style:style style:name="WW_CharLFO55LVL2" style:family="text">
      <style:text-properties style:font-name="Wingdings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Wingdings" style:font-name-complex="Wingdings"/>
    </style:style>
    <style:style style:name="WW_CharLFO55LVL5" style:family="text">
      <style:text-properties style:font-name="Wingdings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Wingdings" style:font-name-complex="Wingdings"/>
    </style:style>
    <style:style style:name="WW_CharLFO55LVL8" style:family="text">
      <style:text-properties style:font-name="Wingdings" style:font-name-complex="Wingdings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標楷體" style:font-name-asian="標楷體" style:font-name-complex="Times New Roman"/>
    </style:style>
    <text:list-style style:name="WW8Num56" style:display-name="WW8Num56">
      <text:list-level-style-bullet text:level="1" text:style-name="WW_CharLFO5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125in" text:list-level-position-and-space-mode="label-alignment">
          <style:list-level-label-alignment text:label-followed-by="listtab" fo:margin-left="1.568in" fo:text-indent="-0.125in"/>
        </style:list-level-properties>
      </text:list-level-style-number>
      <text:list-level-style-number text:level="4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125in" text:list-level-position-and-space-mode="label-alignment">
          <style:list-level-label-alignment text:label-followed-by="listtab" fo:margin-left="3.068in" fo:text-indent="-0.125in"/>
        </style:list-level-properties>
      </text:list-level-style-number>
      <text:list-level-style-number text:level="7" style:num-suffix="." style:num-format="1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in" text:min-label-width="0.125in" text:list-level-position-and-space-mode="label-alignment">
          <style:list-level-label-alignment text:label-followed-by="listtab" fo:margin-left="4.56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7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style:font-size-complex="8pt" style:text-underline-type="single" style:text-underline-style="solid" style:text-underline-width="bold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容器及乾電池資源回收機構核備申請表</dc:title>
    <meta:initial-creator>WaWa</meta:initial-creator>
    <dc:creator>PETC</dc:creator>
    <meta:creation-date>2020-04-28T22:26:00Z</meta:creation-date>
    <dc:date>2020-04-29T00:38:00Z</dc:date>
    <meta:print-date>2014-05-22T16:24:00Z</meta:print-date>
    <meta:template xlink:href="Normal" xlink:type="simple"/>
    <meta:editing-cycles>7</meta:editing-cycles>
    <meta:editing-duration>PT780S</meta:editing-duration>
    <meta:document-statistic meta:page-count="17" meta:paragraph-count="9" meta:word-count="715" meta:character-count="4784" meta:row-count="33" meta:non-whitespace-character-count="4078"/>
  </office:meta>
</office:document-meta>
</file>