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0493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7006in"/>
    </style:style>
    <style:style style:name="Table2" style:family="table">
      <style:table-properties style:width="6.9895in" fo:margin-left="0in" table:align="center"/>
    </style:style>
    <style:style style:name="TableRow11" style:family="table-row">
      <style:table-row-properties style:min-row-height="0.5833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區塊文字" style:family="paragraph">
      <style:text-properties style:font-name="標楷體" fo:font-size="14pt" style:font-size-asian="14pt"/>
    </style:style>
    <style:style style:name="P27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298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6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1.011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49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40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933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2.897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055in" fo:margin-left="0.610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818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298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8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雲林縣水環境巡守隊隊員基本資料調查表（附件一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※</text:span><text:span text:style-name="T15">姓 <text:s/>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※</text:span><text:span text:style-name="T21">性 <text:s/>別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3">
            <text:p text:style-name="P25"/>
            <text:p text:style-name="P26">浮貼一吋半身</text:p>
            <text:p text:style-name="P27">脫帽相片一張</text:p>
          </table:table-cell>
        </table:table-row>
        <table:table-row table:style-name="TableRow28">
          <table:table-cell table:style-name="TableCell29">
            <text:p text:style-name="P30"><text:span text:style-name="T31">※</text:span><text:span text:style-name="T32">出生日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※</text:span><text:span text:style-name="T38">國民身分證統一編號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聯 絡 地 址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<text:span text:style-name="T51">※</text:span><text:span text:style-name="T52">最 高 學 歷</text:span></text:p>
          </table:table-cell>
          <table:covered-table-cell/>
          <table:table-cell table:style-name="TableCell53" table:number-columns-spanned="6">
            <text:p text:style-name="P54">□研究所及以上 <text:s text:c="5"/>□大學 <text:s text:c="12"/>□專科</text:p>
            <text:p text:style-name="P55">□高中 <text:s text:c="13"/>□職校</text:p>
            <text:p text:style-name="P56">□國中 <text:s text:c="13"/>□國小 <text:s text:c="12"/>□不識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專 <text:s text:c="3"/>長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※</text:span><text:span text:style-name="T65">職 <text:s text:c="2"/>業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擬服務地點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擬服務時間</text:p>
          </table:table-cell>
          <table:covered-table-cell/>
          <table:table-cell table:style-name="TableCell76" table:number-columns-spanned="6">
            <text:p text:style-name="P77">□上午 <text:s text:c="3"/>□下午 <text:s text:c="3"/>□晚上 <text:s text:c="3"/>□假日白天</text:p>
            <text:p text:style-name="內文"><text:span text:style-name="T78">□其他</text:span><text:span text:style-name="T79"><text:s text:c="15"/></text:span><text:span text:style-name="T80">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內文"><text:span text:style-name="T83">※</text:span><text:span text:style-name="T84">服務性質</text:span></text:p>
            <text:p text:style-name="P85">（可重複勾選）</text:p>
          </table:table-cell>
          <table:covered-table-cell/>
          <table:table-cell table:style-name="TableCell86" table:number-columns-spanned="6">
            <text:list text:style-name="LFO1" text:continue-numbering="true">
              <text:list-item>
                <text:p text:style-name="P87">勞動服務</text:p>
              </text:list-item>
            </text:list>
            <text:p text:style-name="P88"><text:s text:c="2"/>如：社區清潔、道路認養、公共場所清潔維護、淨山、淨川、淨野等</text:p>
            <text:list text:style-name="LFO1" text:continue-numbering="true">
              <text:list-item>
                <text:p text:style-name="P89">教育宣導</text:p>
              </text:list-item>
            </text:list>
            <text:p text:style-name="P90">如：赴校園、社區、機關作環保活動宣導工作等</text:p>
            <text:list text:style-name="LFO1" text:continue-numbering="true">
              <text:list-item>
                <text:p text:style-name="P91">環保活動宣導</text:p>
              </text:list-item>
            </text:list>
            <text:p text:style-name="P92">如：主持節目、資料整理、活動規劃參與、活動帶領、攝錄影。</text:p>
            <text:list text:style-name="LFO1" text:continue-numbering="true">
              <text:list-item>
                <text:p text:style-name="P93">環保局排班輪值服務</text:p>
              </text:list-item>
              <text:list-item>
                <text:p text:style-name="P94">其他（請約略敘述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※</text:span><text:span text:style-name="T99">曾受訓練別</text:span></text:p>
          </table:table-cell>
          <table:covered-table-cell/>
          <table:table-cell table:style-name="TableCell100" table:number-columns-spanned="6">
            <text:p text:style-name="P101">□無 <text:s text:c="5"/>□志工基礎訓練 <text:s text:c="6"/>□志工特殊訓練</text:p>
            <text:p text:style-name="P102">（如受過基礎、特殊訓練請附證書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※</text:span><text:span text:style-name="T107">行 動 電 話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※</text:span><text:span text:style-name="T113">電 <text:s/>話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8">
            <text:p text:style-name="內文"><text:span text:style-name="T118">備註：資料請填寫完整，</text:span><text:span text:style-name="T119">※欄位請務必填寫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3611in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許婷婷</dc:creator>
    <meta:creation-date>2023-01-31T03:46:00Z</meta:creation-date>
    <dc:date>2023-01-31T03:4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