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40.1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榮譽卡浮貼照片式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9">
            <text:p><text:s/>申請志願服務榮譽卡人員照片格式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單位：<text:s text:c="2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☆<text:span text:style-name="T1">照片背面請註明姓名</text:span></text:p>
          </table:table-cell>
          <table:table-cell table:number-columns-repeated="16383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李鴻傑</dc:creator>
    <meta:creation-date>2002-07-22T07:50:27Z</meta:creation-date>
    <dc:date>2022-08-23T05:41:48Z</dc:date>
    <meta:print-date>2019-09-04T08:31:12Z</meta:print-date>
  </office:meta>
</office:document-meta>
</file>