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list-style-name="LFO1" style:family="paragraph">
      <style:paragraph-properties style:snap-to-layout-grid="false" fo:line-height="0.3888in"/>
      <style:text-properties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style:snap-to-layout-grid="false" fo:line-height="0.3888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P27" style:parent-style-name="內文" style:list-style-name="LFO1" style:family="paragraph">
      <style:paragraph-properties style:snap-to-layout-grid="false" fo:line-height="0.3888in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list-style-name="LFO1" style:family="paragraph">
      <style:paragraph-properties style:snap-to-layout-grid="false" fo:line-height="0.3888in"/>
      <style:text-properties style:font-name-asian="標楷體" fo:font-size="18pt" style:font-size-asian="18pt" style:font-size-complex="18pt"/>
    </style:style>
    <style:style style:name="P34" style:parent-style-name="內文" style:list-style-name="LFO1" style:family="paragraph">
      <style:paragraph-properties style:snap-to-layout-grid="false" fo:line-height="0.3888in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P46" style:parent-style-name="內文" style:list-style-name="LFO1" style:family="paragraph">
      <style:paragraph-properties style:snap-to-layout-grid="false" fo:line-height="0.3888in"/>
      <style:text-properties style:font-name-asian="標楷體" fo:font-size="18pt" style:font-size-asian="18pt" style:font-size-complex="18pt"/>
    </style:style>
    <style:style style:name="P47" style:parent-style-name="內文" style:list-style-name="LFO1" style:family="paragraph">
      <style:paragraph-properties style:snap-to-layout-grid="false" fo:line-height="0.3888in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 fo:line-height="0.3888in" fo:margin-left="0.25in">
        <style:tab-stops/>
      </style:paragraph-properties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50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style:font-weight-complex="bold" fo:color="#FF0000" fo:font-size="18pt" style:font-size-asian="18pt"/>
    </style:style>
    <style:style style:name="P51" style:parent-style-name="內文" style:family="paragraph">
      <style:paragraph-properties style:snap-to-layout-grid="false" fo:text-align="center" fo:line-height="0.3888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</office:automatic-styles>
  <office:body>
    <office:text text:use-soft-page-breaks="true">
      <text:p text:style-name="P1">申請成立水環境巡守隊注意事項</text:p>
      <text:list text:style-name="LFO1" text:continue-numbering="true">
        <text:list-item>
          <text:p text:style-name="P2">成立公文：內容包括成立時間、地點、人數、隊長姓名。（另請註明公文寄送地址）</text:p>
        </text:list-item>
        <text:list-item>
          <text:p text:style-name="P3"><text:span text:style-name="T4">填寫</text:span><text:span text:style-name="T5">巡守隊員</text:span><text:span text:style-name="T6">基本資料調查表（附件一）</text:span><text:span text:style-name="T7">，每位參加</text:span><text:span text:style-name="T8">隊員</text:span><text:span text:style-name="T9">各填寫一份，</text:span><text:span text:style-name="T10">每隊隊員(含幹部)最少須達</text:span><text:span text:style-name="T11">20人</text:span><text:span text:style-name="T12">。</text:span><text:span text:style-name="T13">調查表內</text:span><text:span text:style-name="T14">※</text:span><text:span text:style-name="T15">部分請務必填寫，並黏貼</text:span><text:span text:style-name="T16">一吋相片</text:span><text:span text:style-name="T17">1</text:span><text:span text:style-name="T18">張</text:span><text:span text:style-name="T19">，</text:span><text:span text:style-name="T20">（製作</text:span><text:span text:style-name="T21">巡守</text:span><text:span text:style-name="T22">證用，相片背面請註明姓名、出生年月日）</text:span><text:span text:style-name="T23">，共</text:span><text:span text:style-name="T24">需一吋相片</text:span><text:span text:style-name="T25">1</text:span><text:span text:style-name="T26">張（為資料建檔及製發服務證，請務必繳交）。</text:span></text:p>
        </text:list-item>
        <text:list-item>
          <text:p text:style-name="P27"><text:span text:style-name="T28">填寫</text:span><text:span text:style-name="T29">巡守</text:span><text:span text:style-name="T30">隊名冊</text:span><text:span text:style-name="T31">及巡守範圍</text:span><text:span text:style-name="T32">（附件二）。</text:span></text:p>
        </text:list-item>
        <text:list-item>
          <text:p text:style-name="P33">民間團體部分請務必檢附組織章程及立案證書，公司行號請檢附商業/工廠登記及組織章程。</text:p>
        </text:list-item>
        <text:list-item>
          <text:p text:style-name="P34"><text:span text:style-name="T35"><text:tab/></text:span><text:span text:style-name="T36">請將「</text:span><text:span text:style-name="T37">巡守</text:span><text:span text:style-name="T38">隊名冊</text:span><text:span text:style-name="T39">及隊員基本資料表</text:span><text:span text:style-name="T40">」</text:span><text:span text:style-name="T41">電子檔寄至</text:span><text:span text:style-name="T42">ylepb1</text:span><text:span text:style-name="T43">196</text:span><text:span text:style-name="T44">@ylepb.gov.tw</text:span><text:span text:style-name="T45">。</text:span></text:p>
        </text:list-item>
        <text:list-item>
          <text:p text:style-name="P46">水環境巡守隊業務承辦人：許婷婷小姐</text:p>
        </text:list-item>
        <text:list-item>
          <text:p text:style-name="P47">電話：05-5526216，傳真：05-5329436</text:p>
        </text:list-item>
      </text:list>
      <text:p text:style-name="P48">E-mail：ylepb1196@ylepb.gov.tw。</text:p>
      <text:p text:style-name="P49"/>
      <text:p text:style-name="P50">以上資料均可於本局網站http://www.ylepb.gov.tw首頁</text:p>
      <text:p text:style-name="P51"><text:span text:style-name="T52">「申辦下載→申辦服務</text:span><text:span text:style-name="T53">」</text:span><text:span text:style-name="T54">下載電子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成立環保義工隊注意事項：</dc:title>
    <meta:initial-creator>56</meta:initial-creator>
    <dc:creator>許婷婷</dc:creator>
    <meta:creation-date>2023-05-22T07:13:00Z</meta:creation-date>
    <dc:date>2023-05-22T07:13:00Z</dc:date>
    <meta:print-date>2019-02-26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