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清單段落" style:list-style-name="WW8Num4">
      <style:paragraph-properties fo:margin-left="4.128cm" fo:margin-right="0cm" fo:text-indent="-4.128cm" style:auto-text-indent="false"/>
    </style:style>
    <style:style style:name="P5" style:family="paragraph" style:parent-style-name="清單段落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0cm" fo:margin-right="0cm" fo:text-indent="0.751cm" style:auto-text-indent="false"/>
    </style:style>
    <style:style style:name="P7" style:family="paragraph" style:parent-style-name="清單段落">
      <style:paragraph-properties fo:margin-left="1.743cm" fo:margin-right="0cm" fo:text-indent="-0.993cm" style:auto-text-indent="false"/>
    </style:style>
    <style:style style:name="P8" style:family="paragraph" style:parent-style-name="清單段落">
      <style:paragraph-properties fo:margin-left="-0.004cm" fo:margin-right="0cm" fo:text-indent="0.751cm" style:auto-text-indent="false"/>
    </style:style>
    <style:style style:name="P9" style:family="paragraph" style:parent-style-name="清單段落" style:list-style-name="WW8Num4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清單段落" style:list-style-name="WW8Num4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清單段落" style:list-style-name="WW8Num4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清單段落" style:list-style-name="WW8Num2">
      <style:text-properties style:font-name="Times New Roman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1.693cm" fo:margin-right="0cm" fo:text-indent="0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6">
      <style:text-properties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6">
      <style:text-properties style:font-name="Times New Roman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2"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>
      <style:paragraph-properties fo:margin-left="1.693cm" fo:margin-right="0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清單段落">
      <style:paragraph-properties fo:margin-left="1.693cm" fo:margin-right="0cm" fo:text-indent="0cm" style:auto-text-indent="false"/>
    </style:style>
    <style:style style:name="P19" style:family="paragraph" style:parent-style-name="清單段落" style:list-style-name="WW8Num6"/>
    <style:style style:name="P20" style:family="paragraph" style:parent-style-name="清單段落" style:list-style-name="WW8Num6"/>
    <style:style style:name="P21" style:family="paragraph" style:parent-style-name="清單段落" style:list-style-name="WW8Num8"/>
    <style:style style:name="P22" style:family="paragraph" style:parent-style-name="清單段落">
      <style:paragraph-properties fo:margin-left="1.693cm" fo:margin-right="0cm" fo:text-indent="0cm" style:auto-text-indent="false"/>
    </style:style>
    <style:style style:name="P23" style:family="paragraph" style:parent-style-name="清單段落">
      <style:paragraph-properties fo:margin-left="1.584cm" fo:margin-right="0cm" fo:text-indent="-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333333" loext:opacity="100%" style:font-name="Arial" fo:font-size="11.5pt" fo:font-weight="bold" fo:background-color="#f2f2f2" loext:char-shading-value="0" style:font-size-asian="11.5pt" style:font-weight-asian="bold" style:font-name-complex="Arial" style:font-size-complex="11.5pt" style:font-weight-complex="bold"/>
    </style:style>
    <style:style style:name="T21" style:family="text">
      <style:text-properties fo:color="#333333" loext:opacity="100%" style:font-name="Arial" fo:font-size="11.5pt" fo:font-weight="bold" fo:background-color="#f2f2f2" loext:char-shading-value="0" style:font-size-asian="11.5pt" style:font-weight-asian="bold" style:font-name-complex="Arial" style:font-size-complex="11.5pt" style:font-weight-complex="bold"/>
    </style:style>
    <style:style style:name="T22" style:family="text">
      <style:text-properties fo:color="#333333" loext:opacity="100%" style:font-name="Arial" fo:font-size="11.5pt" fo:font-weight="bold" fo:background-color="#f2f2f2" loext:char-shading-value="0" style:font-name-asian="Arial" style:font-size-asian="11.5pt" style:font-weight-asian="bold" style:font-name-complex="Arial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雲林縣志願服務榮譽卡申請作業</text:span><text:span text:style-name="T2">規定</text:span></text:p>
      <text:p text:style-name="P2"><text:span text:style-name="T5"><text:s text:c="25"/></text:span><text:span text:style-name="T4">112.04.27</text:span></text:p>
      <text:p text:style-name="P3"/>
      <text:list xml:id="list1119391339" text:style-name="WW8Num4">
        <text:list-item>
          <text:p text:style-name="P5">依據</text:p>
        </text:list-item>
      </text:list>
      <text:p text:style-name="P6"><text:span text:style-name="T16">(一)志願服務法第20條 。</text:span></text:p>
      <text:p text:style-name="P7"><text:span text:style-name="T16">(二)申請志願服務榮譽卡作業指引衛生福利部107年3月19日衛部救字第1071360932號函。</text:span></text:p>
      <text:p text:style-name="P8"><text:span text:style-name="T16">(三)衛生福利部103年11月3日衛部救字第1030128451號函。</text:span></text:p>
      <text:list xml:id="list131808200776735" text:continue-numbering="true" text:style-name="WW8Num4">
        <text:list-item>
          <text:p text:style-name="P9">申請資格</text:p>
        </text:list-item>
      </text:list>
      <text:list xml:id="list1289785807" text:style-name="WW8Num2">
        <text:list-item>
          <text:p text:style-name="P12">完成基礎、該跨領域特殊訓練並已領取志願服務紀錄冊人員。</text:p>
        </text:list-item>
        <text:list-item>
          <text:p text:style-name="P16">志願服務年資滿3年且服務時數達300小時含以上。</text:p>
        </text:list-item>
        <text:list-item>
          <text:p text:style-name="P16">現仍於該單位持續擔任志願服務人員。</text:p>
        </text:list-item>
      </text:list>
      <text:list xml:id="list131809815703317" text:continue-list="list131808200776735" text:style-name="WW8Num4">
        <text:list-item>
          <text:p text:style-name="P9">申請方式</text:p>
        </text:list-item>
      </text:list>
      <text:p text:style-name="P18"><text:span text:style-name="T11">隸屬本縣所轄志願服務運用單位之志工申請時，由各志願服務運用單位檢具相關申請文件，函文經由</text:span><text:span text:style-name="T11">本局審查合格後每月1、15日向主管機關雲林縣政</text:span></text:p>
      <text:p text:style-name="P18"><text:span text:style-name="T11">府社會處提出申請。</text:span></text:p>
      <text:list xml:id="list131808556128759" text:continue-numbering="true" text:style-name="WW8Num4">
        <text:list-item>
          <text:p text:style-name="P4"><text:span text:style-name="T8">申請時程：</text:span></text:p>
        </text:list-item>
      </text:list>
      <text:p text:style-name="P18"><text:span text:style-name="T11">由各目的事業主管</text:span><text:span text:style-name="T11">單位</text:span><text:span text:style-name="T11">函文並檢具相關申請文件至</text:span><text:span text:style-name="T11">雲林縣政</text:span><text:span text:style-name="T11">府</text:span><text:span text:style-name="T11">（</text:span><text:span text:style-name="T11">社會處</text:span><text:span text:style-name="T11">）</text:span><text:span text:style-name="T11">，</text:span><text:span text:style-name="T11">社會處交統一委由志願服務推廣中心進行審查事宜，並於收到後20個工作天(不含例假日)核發榮譽卡。</text:span></text:p>
      <text:p text:style-name="P13"/>
      <text:p text:style-name="P13"/>
      <text:p text:style-name="P17"/>
      <text:list xml:id="list131808679069469" text:continue-numbering="true" text:style-name="WW8Num4">
        <text:list-item>
          <text:p text:style-name="P9">檢具相關文件</text:p>
        </text:list-item>
      </text:list>
      <text:list xml:id="list4249712188" text:style-name="WW8Num6">
        <text:list-item>
          <text:p text:style-name="P14">公文。</text:p>
        </text:list-item>
        <text:list-item>
          <text:p text:style-name="P19"><text:span text:style-name="T11">志願服務人員資料名冊（除檢附紙本名冊外，請將電子檔E-mail至承辦人電子信箱：蔡曜鴻</text:span><text:span text:style-name="T22"> </text:span><text:span text:style-name="T20">ylepb1</text:span><text:span text:style-name="T20">223</text:span><text:span text:style-name="T20">@ylepb.gov.tw</text:span><text:span text:style-name="T11">）。</text:span></text:p>
        </text:list-item>
        <text:list-item>
          <text:p text:style-name="P19"><text:span text:style-name="T11">志願服務紀錄冊影本</text:span><text:span text:style-name="T9">(</text:span><text:span text:style-name="T11">含封面、內頁</text:span><text:span text:style-name="T9">)</text:span><text:span text:style-name="T11">，並請加註與正本相符。</text:span><text:span text:style-name="T11">(為證明該志工仍在志工隊服務，請檢附至送件前近三個月之紀錄冊服務時數，並登錄服務時數至衛生福利部</text:span><text:span text:style-name="T11">志願服務資訊整合系統</text:span><text:span text:style-name="T11">)。</text:span></text:p>
        </text:list-item>
        <text:list-item>
          <text:p text:style-name="P19"><text:span text:style-name="T11">最近</text:span><text:span text:style-name="T11">一吋半身照片</text:span><text:span text:style-name="T9">1</text:span><text:span text:style-name="T11">張。</text:span><text:span text:style-name="T11">(請務必使用相片紙，勿用影印紙印製)</text:span></text:p>
        </text:list-item>
        <text:list-item>
          <text:p text:style-name="P14">榮譽卡換發者，請檢附舊榮譽卡。</text:p>
        </text:list-item>
      </text:list>
      <text:list xml:id="list131809122805717" text:continue-list="list131808679069469" text:style-name="WW8Num4">
        <text:list-item>
          <text:p text:style-name="P9"><text:soft-page-break/>注意事項：</text:p>
        </text:list-item>
      </text:list>
      <text:list xml:id="list2106444171" text:style-name="WW8Num8">
        <text:list-item>
          <text:p text:style-name="P21"><text:span text:style-name="T11">志願服務榮譽卡使用期限</text:span><text:span text:style-name="T9">3</text:span><text:span text:style-name="T11">年</text:span><text:span text:style-name="T11">。</text:span><text:span text:style-name="T11">期限屆滿後，</text:span><text:span text:style-name="T11">符合換發資格之</text:span><text:span text:style-name="T11">申請人得重新申請，其服務年資及服務時數不得重複計算。</text:span></text:p>
        </text:list-item>
      </text:list>
      <text:p text:style-name="P18"><text:span text:style-name="T13">換發資格</text:span><text:span text:style-name="T11">：自前次申請榮譽卡所累計之服務年資與服務時數之後，再次符合年資滿3年與服務時數300小時以上資格者。為符合滿3年資格之控管，僅受理3年年滿前1個月內之紀錄冊。</text:span></text:p>
      <text:list xml:id="list131809794159462" text:continue-numbering="true" text:style-name="WW8Num8">
        <text:list-item>
          <text:p text:style-name="P21"><text:span text:style-name="T11">志工持志願服務榮譽卡，得進入收費公立風景區、未編訂座次的康樂</text:span><text:span text:style-name="T11">場</text:span><text:span text:style-name="T11">所及文教設施。</text:span></text:p>
        </text:list-item>
        <text:list-item>
          <text:p text:style-name="P21"><text:span text:style-name="T11">志工所屬運用單位</text:span><text:span text:style-name="T11">務必</text:span><text:span text:style-name="T11">將志工服務時數確實登錄至</text:span><text:span text:style-name="T11">衛生福利</text:span><text:span text:style-name="T11">部志願服務資訊整合系統，以利線上審核。</text:span></text:p>
        </text:list-item>
        <text:list-item>
          <text:p text:style-name="P21"><text:span text:style-name="T11">請送件之</text:span><text:span text:style-name="T11">志願服務</text:span><text:span text:style-name="T11">運用單位先檢視內政部志願服務資訊整合系統之服務時數，是否與紀錄冊相符。如有時數尚未登錄，請送件之志願服務運用單位通知未登錄系統之其他運用單位（含其他局處之運用單位）補登服務時數。待時數補登完成再行送件申請。</text:span></text:p>
        </text:list-item>
      </text:list>
      <text:p text:style-name="P23"><text:span text:style-name="T15">(五)通知補正時間:3天。逾期</text:span><text:span text:style-name="T15">檢還相關表件</text:span><text:span text:style-name="T15">，</text:span><text:span text:style-name="T15">輔導更正後，再行提出申請</text:span><text:span text:style-name="T1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0" style:num-prefix="（" style:num-suffix="）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志願服務榮譽卡申請作業流程</dc:title>
    <dc:subject/>
    <meta:keyword/>
    <meta:initial-creator>User</meta:initial-creator>
    <meta:creation-date>2023-04-27T14:54:00</meta:creation-date>
    <dc:creator>蔡曜鴻</dc:creator>
    <dc:date>2023-04-27T14:54:00</dc:date>
    <meta:print-date>2023-04-27T14:53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920" meta:character-count="1013" meta:non-whitespace-character-count="986"/>
    <meta:generator>MODA_ODF_Application_Tools_3.5.4/3.5.4$Windows_X86_64 LibreOffice_project/26197fec677a214f4a49adfe2c31ece3e6a76cc0</meta:generator>
  </office:meta>
</office:document-meta>
</file>