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line-height="0.635cm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76cm" fo:margin-right="0cm" fo:line-height="0.635cm" fo:text-indent="-1.976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0cm" fo:margin-right="0cm" fo:line-height="0.635cm" fo:text-indent="2.963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0cm" fo:margin-right="0cm" fo:line-height="0.635cm" fo:text-indent="2.963cm" style:auto-text-indent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933cm" fo:margin-right="0cm" fo:line-height="0.635cm" fo:text-indent="-0.988cm" style:auto-text-indent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65cm" fo:margin-right="0cm" fo:line-height="0.635cm" fo:text-indent="0.988cm" style:auto-text-indent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23cm" fo:margin-right="0cm" fo:line-height="0.635cm" fo:text-indent="-2.223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2.21cm" fo:margin-right="0cm" fo:line-height="0.635cm" fo:text-indent="0.988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2.21cm" fo:margin-right="0cm" fo:line-height="0.635cm" fo:text-indent="0.988cm" style:auto-text-indent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635cm" fo:text-indent="3.21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0cm" fo:margin-right="0cm" fo:line-height="0.635cm" fo:text-indent="3.21cm" style:auto-text-indent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18cm" fo:margin-right="0cm" fo:line-height="0.635cm" fo:text-indent="-0.988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雲林縣空氣污染防制基金收支保管及運用辦法</text:p>
      <text:p text:style-name="P1"><text:span text:style-name="T2"><text:s text:c="43"/>中華民國100年8月10日府行法字第1001000463號令發布</text:span></text:p>
      <text:p text:style-name="P2"><text:span text:style-name="T4">第 一 條 <text:s text:c="3"/>本辦法依空氣污染防制法第十八條第三項規定訂定之。</text:span></text:p>
      <text:p text:style-name="P4"><text:span text:style-name="T4">第 二 條 <text:s text:c="3"/>雲林縣空氣污染防制基金(以下簡稱本基金)為預算法第四條第一項第二款所定之特種基金，本基金以雲林縣政府（以下簡稱本府）為主管機關，雲林縣環境保護局（以下簡稱環保局）為管理機關。</text:span></text:p>
      <text:p text:style-name="P2"><text:span text:style-name="T4">第 三 條 <text:s text:c="3"/>本基金之來源如下:</text:span></text:p>
      <text:p text:style-name="P5"><text:span text:style-name="T4">一、空氣污染防制費。</text:span></text:p>
      <text:p text:style-name="P5"><text:span text:style-name="T4">二、基金孳息收入。</text:span></text:p>
      <text:p text:style-name="P5"><text:span text:style-name="T4">三、其他有關收入。</text:span></text:p>
      <text:p text:style-name="P2"><text:span text:style-name="T4">第 四 條 <text:s text:c="3"/>本基金之用途如下:</text:span></text:p>
      <text:p text:style-name="P6">一、關於主管機關執行空氣污染防制工作事項。</text:p>
      <text:p text:style-name="P6">二、關於空氣污染源查緝及執行成效之稽核事項。</text:p>
      <text:p text:style-name="P6">三、關於補助及獎勵各類污染源辦理空氣污染改善工作事項。</text:p>
      <text:p text:style-name="P7">四、關於委託或補助檢驗測定機構辦理汽車排放空氣污染物檢驗事項。</text:p>
      <text:p text:style-name="P7">五、關於委託或補助專業機構辦理固定污染源之檢測、輔導及評鑑事項。</text:p>
      <text:p text:style-name="P6">六、關於空氣污染防制技術之研發及策略之研訂事項。</text:p>
      <text:p text:style-name="P6">七、關於涉及空氣污染之國際環保工作事項。</text:p>
      <text:p text:style-name="P6">八、關於空氣品質監測及執行成效之稽核事項。</text:p>
      <text:p text:style-name="P6">九、關於徵收空氣污染防制費之相關費用事項。</text:p>
      <text:p text:style-name="P6">十、執行空氣污染防制相關工作所需人力之聘僱事項。</text:p>
      <text:p text:style-name="P6">十一、關於空氣污染之健康風險評估及管理相關事項。</text:p>
      <text:p text:style-name="P6">十二、關於潔淨能源使用推廣及研發之獎勵事項。</text:p>
      <text:p text:style-name="P6">十三、其他有關空氣污染防制工作事項。</text:p>
      <text:p text:style-name="P2"><text:span text:style-name="T4">第 五 條 <text:s text:c="3"/>本基金應於代理縣庫之金融機構設立專戶存管，並應專款專用。</text:span></text:p>
      <text:p text:style-name="P4"><text:span text:style-name="T4">第 六 條 <text:s text:c="3"/>本基金之收支、保管及運用，應設雲林縣空氣污染防制基金管理委員會（以下簡稱本會），置委員十五人，其中一人為主任委員，由縣長兼任；一人為副主任委員，由環保局局長兼任，其餘委員十三人由本府就下列人員聘（派）兼任：</text:span></text:p>
      <text:p text:style-name="P5"><text:span text:style-name="T4">一、本府相關機關代表三人。</text:span></text:p>
      <text:p text:style-name="P5"><text:span text:style-name="T4">二、具環境保護類、環境衛生類等專家學者八人。</text:span></text:p>
      <text:p text:style-name="P5"><text:span text:style-name="T4">三、環保團體代表二人。</text:span></text:p>
      <text:p text:style-name="P4"><text:span text:style-name="T4">第 七 條 <text:s text:c="3"/>本會委員任期為二年，期滿得續聘（派）兼之。但代表機關出任者，應隨其本職進退。</text:span></text:p>
      <text:p text:style-name="P8">委員出缺時，得予補聘（派），補聘（派）委員之任期至原委員任期屆滿之日為止。</text:p>
      <text:p text:style-name="P9"><text:span text:style-name="T4">第 八 條 <text:s text:c="3"/>本會置執行秘書一人，由環保局副局長兼任，辦理本會秘書業務及決議事項工作。</text:span></text:p>
      <text:p text:style-name="P10"><text:soft-page-break/><text:span text:style-name="T4">本會業務所需之工作人員，就管理機關派兼之，或由本會約聘僱人員擔任。</text:span></text:p>
      <text:p text:style-name="P2"><text:span text:style-name="T4">第 九 條 <text:s text:c="4"/></text:span><text:span text:style-name="T4">本會之任務如下：</text:span></text:p>
      <text:p text:style-name="P12"><text:span text:style-name="T4">一、本基金收支、保管</text:span><text:span text:style-name="T4">及運用之審議</text:span><text:span text:style-name="T4">。</text:span></text:p>
      <text:p text:style-name="P12"><text:span text:style-name="T4">二、</text:span><text:span text:style-name="T4">本基金年度預算及決算之審議。</text:span></text:p>
      <text:p text:style-name="P12"><text:span text:style-name="T4">三</text:span><text:span text:style-name="T4">、本基金運用執行情形</text:span><text:span text:style-name="T4">之</text:span><text:span text:style-name="T4">考核。</text:span></text:p>
      <text:p text:style-name="P13">四、其他有關事項。</text:p>
      <text:p text:style-name="P9"><text:span text:style-name="T4">第 十 條 <text:s text:c="4"/>本會委員及兼任人員均為無給職。但外聘委員得依規定支給出席費。</text:span></text:p>
      <text:p text:style-name="P9"><text:span text:style-name="T4">第十一條 <text:s text:c="4"/>本會每三個月開會一次，必要時召開臨時會議，本會召開會議，由主任委員召集並任主席；主任委員因故無法召集或出席時，由副主任委員代理之；主任委員及副主任委員均無法出席時，由出席委員互推一人代理主席。</text:span></text:p>
      <text:p text:style-name="P11">本會非有過半數以上委員之出席不得開會，並有出席委員過半數之同意始得決議，可否同數時，由主席裁決。</text:p>
      <text:p text:style-name="P11">委員應親自出席前項會議。但由機關代表兼任之委員，如未能親自出席時，得指派代表出席，並通知本會。</text:p>
      <text:p text:style-name="P9"><text:span text:style-name="T4">第十二條 <text:s text:c="4"/>本會為研商及推動空氣品質維護策略之執行，得置技術諮詢小組五人至九人，由本府遴聘學者組成，均為無給職。但得支給出席費。</text:span></text:p>
      <text:p text:style-name="P9"><text:span text:style-name="T4">第十三條 <text:s text:c="4"/>本基金有關預算編製、執行、會計事務之處理及決算編報，應依預算法、會計法、決算法、審計法及相關法令規定辦理。</text:span></text:p>
      <text:p text:style-name="P2"><text:span text:style-name="T4">第十四條 <text:s text:c="4"/>本基金收支之執行，應依下列規定處理：</text:span></text:p>
      <text:p text:style-name="P14"><text:span text:style-name="T4">一、本基金應按當年度法定預算及縣庫作業有關規定，辦理收支手續，其收入如有短收時，除尚有累積賸餘可抵充外，應相對核減支出。</text:span></text:p>
      <text:p text:style-name="P12"><text:span text:style-name="T4">二、本基金年度收支如有賸餘，應滾存基金內繼續運用。</text:span></text:p>
      <text:p text:style-name="P2"><text:span text:style-name="T4">第十</text:span><text:span text:style-name="T4">五</text:span><text:span text:style-name="T4">條</text:span><text:span text:style-name="T4"> <text:s text:c="4"/>本基金結束時，應予結算，其餘存權益應循預算程序解繳縣庫。</text:span></text:p>
      <text:p text:style-name="P2"><text:span text:style-name="T4">第十六條 <text:s text:c="4"/>本辦法自發布日施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教育基金收支保管及運用辦法（草案）</dc:title>
    <meta:initial-creator>1</meta:initial-creator>
    <meta:creation-date>2014-02-11T16:47:00</meta:creation-date>
    <dc:creator>吳美惠</dc:creator>
    <dc:date>2014-02-11T16:47:00</dc:date>
    <meta:print-date>2011-05-12T16:32:00</meta:print-date>
    <meta:editing-cycles>2</meta:editing-cycles>
    <meta:editing-duration>PT2M</meta:editing-duration>
    <meta:document-statistic meta:table-count="0" meta:image-count="0" meta:object-count="0" meta:page-count="2" meta:paragraph-count="48" meta:word-count="1418" meta:character-count="1565" meta:non-whitespace-character-count="1430"/>
    <meta:generator>LibreOffice/5.3.1.2$Windows_x86 LibreOffice_project/e80a0e0fd1875e1696614d24c32df0f95f03deb2</meta:generator>
  </office:meta>
</office:document-meta>
</file>