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cm" fo:text-indent="2.54cm" style:auto-text-indent="false"/>
    </style:style>
    <style:style style:name="P5" style:family="paragraph" style:parent-style-name="Standard">
      <style:paragraph-properties fo:margin-left="0cm" fo:margin-right="0cm" fo:text-indent="2.54cm" style:auto-text-indent="false"/>
      <style:text-properties style:font-name="標楷體" style:font-name-asian="標楷體" style:font-name-complex="標楷體"/>
    </style:style>
    <style:style style:name="P6" style:family="paragraph" style:parent-style-name="Standard" style:master-page-name="Standard">
      <style:paragraph-properties fo:margin-left="0cm" fo:margin-right="0cm" fo:text-indent="2.54cm" style:auto-text-indent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left="0cm" fo:margin-right="1.411cm" fo:text-indent="0cm" style:auto-text-indent="false"/>
    </style:style>
    <style:style style:name="P8" style:family="paragraph" style:parent-style-name="Standard">
      <style:paragraph-properties fo:margin-left="1.693cm" fo:margin-right="0cm" fo:text-indent="-1.693cm" style:auto-text-indent="false"/>
    </style:style>
    <style:style style:name="P9" style:family="paragraph" style:parent-style-name="Standard">
      <style:paragraph-properties fo:margin-left="3.438cm" fo:margin-right="0cm" fo:text-indent="-0.847cm" style:auto-text-indent="false"/>
    </style:style>
    <style:style style:name="P10" style:family="paragraph" style:parent-style-name="Standard">
      <style:paragraph-properties fo:margin-left="3.42cm" fo:margin-right="0cm" fo:text-indent="-0.847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1.744cm" fo:margin-right="0cm" fo:text-indent="0.847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75cm" fo:margin-right="0cm" fo:text-indent="1.693cm" style:auto-text-indent="false"/>
    </style:style>
    <style:style style:name="P13" style:family="paragraph" style:parent-style-name="Standard">
      <style:paragraph-properties fo:margin-left="0cm" fo:margin-right="0cm" fo:text-indent="-0.095cm" style:auto-text-indent="false"/>
    </style:style>
    <style:style style:name="P14" style:family="paragraph" style:parent-style-name="Standard">
      <style:paragraph-properties fo:margin-left="0cm" fo:margin-right="0cm" fo:text-indent="-0.095cm" style:auto-text-indent="false" style:text-autospace="none"/>
    </style:style>
    <style:style style:name="P15" style:family="paragraph" style:parent-style-name="Standard">
      <style:paragraph-properties fo:margin-left="1.711cm" fo:margin-right="0cm" fo:text-indent="-1.711cm" style:auto-text-indent="false"/>
    </style:style>
    <style:style style:name="P16" style:family="paragraph" style:parent-style-name="Standard">
      <style:paragraph-properties fo:margin-left="1.905cm" fo:margin-right="0cm" fo:text-indent="0.864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923cm" fo:margin-right="0cm" fo:text-indent="-1.923cm" style:auto-text-indent="false"/>
    </style:style>
    <style:style style:name="P18" style:family="paragraph" style:parent-style-name="Standard">
      <style:paragraph-properties fo:margin-left="1.998cm" fo:margin-right="0cm" fo:text-indent="-1.998cm" style:auto-text-indent="false"/>
    </style:style>
    <style:style style:name="P19" style:family="paragraph" style:parent-style-name="Standard">
      <style:paragraph-properties fo:margin-left="1.998cm" fo:margin-right="0cm" fo:text-indent="0.847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1.748cm" fo:margin-right="0cm" fo:text-indent="-1.748cm" style:auto-text-indent="false"/>
    </style:style>
    <style:style style:name="P21" style:family="paragraph" style:parent-style-name="Standard">
      <style:paragraph-properties fo:margin-left="3.501cm" fo:margin-right="0cm" fo:text-indent="-0.847cm" style:auto-text-indent="false"/>
    </style:style>
    <style:style style:name="P22" style:family="paragraph" style:parent-style-name="Standard">
      <style:paragraph-properties fo:margin-left="0.212cm" fo:margin-right="0cm" fo:text-indent="-0.212cm" style:auto-text-indent="false"/>
    </style:style>
    <style:style style:name="P23" style:family="paragraph" style:parent-style-name="Text_20_body">
      <style:paragraph-properties fo:margin-top="0cm" fo:margin-bottom="0cm" loext:contextual-spacing="false" style:text-autospace="none" style:line-break="normal" style:snap-to-layout-grid="false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indent="-0.095cm" style:auto-text-indent="false" style:text-autospace="none" style:line-break="normal" style:snap-to-layout-grid="false"/>
    </style:style>
    <style:style style:name="P25" style:family="paragraph" style:parent-style-name="Text_20_body">
      <style:paragraph-properties fo:margin-left="0.949cm" fo:margin-right="0cm" fo:margin-top="0cm" fo:margin-bottom="0cm" loext:contextual-spacing="false" fo:text-indent="1.905cm" style:auto-text-indent="false" style:text-autospace="none" style:line-break="normal" style:snap-to-layout-gri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0pt" fo:language="zh" fo:country="TW" style:letter-kerning="true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fo:language="zh" fo:country="TW" style:letter-kerning="true" style:font-name-asian="標楷體" style:font-size-asian="10pt" style:font-name-complex="標楷體" style:font-size-complex="10pt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9" style:family="text">
      <style:text-properties style:letter-kerning="true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雲林縣環境教育基金收支保管及運用辦法</text:p>
      <text:p text:style-name="P1"><text:span text:style-name="T2"><text:s text:c="43"/>中華民國100年8月4日府行法字第</text:span><text:span text:style-name="T2">1001000450</text:span><text:span text:style-name="T2">號令發布</text:span></text:p>
      <text:p text:style-name="P2"><text:span text:style-name="T2">中華民國103年3月25日府行法字第1036001394號令修正</text:span></text:p>
      <text:p text:style-name="P7"><text:span text:style-name="T2"><text:s text:c="44"/>第六條及第八條條文</text:span></text:p>
      <text:p text:style-name="Standard"><text:span text:style-name="T4">第 一 條 <text:s text:c="2"/>本辦法</text:span><text:span text:style-name="T4">依</text:span><text:span text:style-name="T4">環境教育法</text:span><text:span text:style-name="T4">第八條第六項訂定</text:span><text:span text:style-name="T4">之</text:span><text:span text:style-name="T4">。</text:span></text:p>
      <text:p text:style-name="P8"><text:span text:style-name="T6">第 二 條 <text:s text:c="2"/>雲林縣環境教育基金（以下簡稱本基金）為預算法第四條第一項第二款規定之特種基金，以雲林縣政府（以下簡稱本府）為主管機關，雲林縣環境保護局（以下簡稱環保局）為管理機關。</text:span></text:p>
      <text:p text:style-name="Standard"><text:span text:style-name="T6">第 三 條 <text:s text:c="3"/>本基金之來源如下:</text:span></text:p>
      <text:p text:style-name="P9"><text:span text:style-name="T6">一、自本府設立之環境保護基金，每年至少提撥百分之五支出預算金額，以補（捐） 助款撥入。但該基金無累計賸餘時，不在此限。</text:span></text:p>
      <text:p text:style-name="P10">二、自廢棄物清理法之執行機關執行廢棄物回收工作變賣所得款項，每年提撥百分之十之金額撥入。</text:p>
      <text:p text:style-name="P9"><text:span text:style-name="T6">三、自本府及環保局收取違反環境保護法或自治條例之罰鍰收入，每年提撥百分之五撥入。</text:span></text:p>
      <text:p text:style-name="P11">四、基金孳息。</text:p>
      <text:p text:style-name="P11">五、人民、事業或團體之捐助。</text:p>
      <text:p text:style-name="P11">六、其他收入。</text:p>
      <text:p text:style-name="Standard"><text:span text:style-name="T6">第 四 條 <text:s text:c="3"/>本基金之用途如下:</text:span></text:p>
      <text:p text:style-name="P4"><text:span text:style-name="T6">一、辦理環境講習。</text:span></text:p>
      <text:p text:style-name="P4"><text:span text:style-name="T6">二、辦理環境教育宣導及活動。</text:span></text:p>
      <text:p text:style-name="P4"><text:span text:style-name="T6">三、編製環境教育教材、文宣及手冊。</text:span></text:p>
      <text:p text:style-name="P4"><text:span text:style-name="T6">四、進行環境教育研究及發展。</text:span></text:p>
      <text:p text:style-name="P12"><text:span text:style-name="T6">五、推動環境教育國際交流及合作。</text:span></text:p>
      <text:p text:style-name="P12"><text:span text:style-name="T6">六、補助環境教育設施或場所辦理環境教育活動。</text:span></text:p>
      <text:p text:style-name="P12"><text:span text:style-name="T6">七、補助環境教育機構辦理環境教育人員訓練或環境講習。</text:span></text:p>
      <text:p text:style-name="P12"><text:span text:style-name="T6">八、補助辦理環境教育計畫。</text:span></text:p>
      <text:p text:style-name="P12"><text:span text:style-name="T6">九、訓練環境教育人員。</text:span></text:p>
      <text:p text:style-name="P24"><text:span text:style-name="T4"><text:s text:c="12"/>十、推動環境信託事務</text:span><text:span text:style-name="T4">。</text:span></text:p>
      <text:p text:style-name="P14"><text:span text:style-name="T4"><text:s text:c="12"/></text:span><text:span text:style-name="T4">十</text:span><text:span text:style-name="T4">一</text:span><text:span text:style-name="T4">、</text:span><text:span text:style-name="T4">本基金涉訟之必要費用。</text:span></text:p>
      <text:p text:style-name="P24"><text:span text:style-name="T4"><text:s text:c="12"/></text:span><text:span text:style-name="T4">十</text:span><text:span text:style-name="T4">二</text:span><text:span text:style-name="T4">、</text:span><text:span text:style-name="T4">本基金人事及行政管理費用。</text:span></text:p>
      <text:p text:style-name="P13"><text:span text:style-name="T4"><text:s text:c="12"/></text:span><text:span text:style-name="T4">十</text:span><text:span text:style-name="T4">三</text:span><text:span text:style-name="T4">、其他與環境教育推展相關事</text:span><text:span text:style-name="T4">項</text:span><text:span text:style-name="T4">。</text:span></text:p>
      <text:p text:style-name="Standard"><text:span text:style-name="T6">第 五 條 <text:s text:c="3"/>本基金應於代理縣庫之金融機構設立專戶存管，並應專款專用。</text:span></text:p>
      <text:p text:style-name="P15"><text:span text:style-name="T6">第 六 條 <text:s text:c="3"/></text:span><text:span text:style-name="T4">本基金之收支、保管及運用，應設雲林縣環境教育基金管理會（以下簡稱本會），置委員九人至十五人，其中一人為主任委員，由縣長兼任；一人為副主任委員，由</text:span><text:span text:style-name="T7">環保局局長</text:span><text:span text:style-name="T4">兼任，其餘委員由本府就下列人員聘（派）兼之：</text:span></text:p>
      <text:p text:style-name="P5">一、機關代表一人至三人。</text:p>
      <text:p text:style-name="P5">二、環保團體代表一人至二人。</text:p>
      <text:p text:style-name="P5">三、專家學者五人至八人。</text:p>
      <text:p text:style-name="P15"><text:span text:style-name="T6">第 七 條 <text:s text:c="3"/></text:span><text:span text:style-name="T4">本會委員任期為二年，期滿得續聘（派）兼之。但代表機關出任者，應隨其本</text:span><text:soft-page-break/><text:span text:style-name="T4">職進退。</text:span></text:p>
      <text:p text:style-name="P16">委員出缺時，得予補聘（派），補聘（派）委員之任期至原委員任期屆滿之日為止。</text:p>
      <text:p text:style-name="P17"><text:span text:style-name="T6">第 八 條 <text:s text:c="4"/>本會置執行秘書一人，承主任委員之命處理本會事務，由</text:span><text:span text:style-name="T7">環保局副局長</text:span><text:span text:style-name="T7">兼</text:span><text:span text:style-name="T7">任</text:span><text:span text:style-name="T4">；</text:span><text:span text:style-name="T4">必要時得聘用專業及技術人員若干人。</text:span></text:p>
      <text:p text:style-name="P23"><text:span text:style-name="T6">第 九 條 <text:s text:c="3"/></text:span><text:span text:style-name="T4"><text:s/></text:span><text:span text:style-name="T4">本會之任務如下：</text:span></text:p>
      <text:p text:style-name="P25"><text:span text:style-name="T4">一、本基金收支、保管</text:span><text:span text:style-name="T4">及運用之審議</text:span><text:span text:style-name="T4">。</text:span></text:p>
      <text:p text:style-name="P25"><text:span text:style-name="T4">二、本基金年度預</text:span><text:span text:style-name="T4">算及</text:span><text:span text:style-name="T4">決算</text:span><text:span text:style-name="T4">之</text:span><text:span text:style-name="T4">審議。</text:span></text:p>
      <text:p text:style-name="P25"><text:span text:style-name="T4">三、本基金運用執行情形</text:span><text:span text:style-name="T4">之</text:span><text:span text:style-name="T4">考核。</text:span></text:p>
      <text:p text:style-name="P25"><text:span text:style-name="T4">四、其他有關事項</text:span><text:span text:style-name="T4">。</text:span></text:p>
      <text:p text:style-name="Standard"><text:span text:style-name="T6">第 十 條 <text:s text:c="4"/>本會委員及兼任人員均為無給職。但外聘委員得依規定支給出席費。</text:span></text:p>
      <text:p text:style-name="P18"><text:span text:style-name="T6">第十一條 <text:s text:c="4"/>本會每三個月開會一次，必要時召開臨時會議，本會召開會議，由主任委員召集並任主席；主任委員因故無法召集或出席時，由副主任委員代理之；主任委員及副主任委員均無法出席時，由出席委員互推一人代理主席。</text:span></text:p>
      <text:p text:style-name="P19">本會非有過半數以上委員之出席不得開會，並有出席委員過半數之同意始得決議，可否同數時，由主席裁決。</text:p>
      <text:p text:style-name="P19">委員應親自出席前項會議。但由機關代表兼任之委員，如未能親自出席時，得指派代表出席，並通知本會。</text:p>
      <text:p text:style-name="P20"><text:span text:style-name="T6">第十二條 <text:s text:c="3"/>本基金有關預算編製、執行、會計事務之處理及決算編報，應依預算法、會計法、決算法、審計法及相關法令規定辦理。</text:span></text:p>
      <text:p text:style-name="Standard"><text:span text:style-name="T6">第十三條 <text:s text:c="2"/></text:span><text:span text:style-name="T4"><text:s/></text:span><text:span text:style-name="T6">本基金收支之執行，應依下列規定處理：</text:span></text:p>
      <text:p text:style-name="P21"><text:span text:style-name="T6">一、本基金應按當年度法定預算及縣庫作業有關規定，辦理收支手續，其收入如有短收時，除尚有累積賸餘可抵充外，應相對核減支出。</text:span></text:p>
      <text:p text:style-name="P21"><text:span text:style-name="T6">二、本基金當年度之實際收入超過法定預算所列基金支出數額時，超過部分得編列以後年度歲入預算，作為支出之財源。</text:span></text:p>
      <text:p text:style-name="P21"><text:span text:style-name="T6">三、本基金當年度法定預算所列支出有賸餘，得循預算程序撥充基金，或以未分配賸餘處理。</text:span></text:p>
      <text:p text:style-name="P22"><text:span text:style-name="T4">第十</text:span><text:span text:style-name="T4">四</text:span><text:span text:style-name="T4">條</text:span><text:span text:style-name="T4"> <text:s text:c="3"/></text:span><text:span text:style-name="T6">本基金結束時，應予結算，其餘存權益應循預算程序解繳縣庫。</text:span></text:p>
      <text:p text:style-name="Standard"><text:span text:style-name="T4">第十</text:span><text:span text:style-name="T4">五</text:span><text:span text:style-name="T4">條</text:span><text:span text:style-name="T4"> <text:s text:c="3"/>本辦法自發布日施行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環境教育基金收支保管及運用辦法（草案）</dc:title>
    <meta:initial-creator>1</meta:initial-creator>
    <meta:creation-date>2014-03-28T11:08:00</meta:creation-date>
    <dc:creator>鄭喬尹</dc:creator>
    <dc:date>2014-03-28T11:08:00</dc:date>
    <meta:print-date>2014-03-28T11:08:00</meta:print-date>
    <meta:editing-cycles>2</meta:editing-cycles>
    <meta:document-statistic meta:table-count="0" meta:image-count="0" meta:object-count="0" meta:page-count="2" meta:paragraph-count="52" meta:word-count="1447" meta:character-count="1688" meta:non-whitespace-character-count="1470"/>
    <meta:generator>LibreOffice/5.3.1.2$Windows_x86 LibreOffice_project/e80a0e0fd1875e1696614d24c32df0f95f03deb2</meta:generator>
  </office:meta>
</office:document-meta>
</file>