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1" svg:font-family="標楷體"/>
    <style:font-face style:name="Times New Roman" svg:font-family="'Times New Roman'" style:font-family-generic="roman"/>
    <style:font-face style:name="標楷體" svg:font-family="標楷體" style:font-family-generic="script"/>
    <style:font-face style:name="Lucida Sans1" svg:font-family="'Lucida Sans'" style:font-family-generic="swiss"/>
    <style:font-face style:name="Times New Roman1"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ucida Sans" svg:font-family="'Lucida Sans'"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end" style:justify-single-word="false"/>
      <style:text-properties style:font-name="標楷體" fo:font-size="10pt" style:font-name-asian="標楷體" style:font-size-asian="10pt" style:font-name-complex="標楷體" style:font-size-complex="10pt"/>
    </style:style>
    <style:style style:name="P3" style:family="paragraph" style:parent-style-name="Standard">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706cm" fo:text-align="justify" style:justify-single-word="false" fo:orphans="2" fo:widows="2"/>
      <style:text-properties style:font-name="標楷體" fo:font-size="14pt" style:font-name-asian="標楷體" style:font-size-asian="14pt" style:font-name-complex="標楷體" style:font-size-complex="14pt"/>
    </style:style>
    <style:style style:name="P5" style:family="paragraph" style:parent-style-name="Standard">
      <style:paragraph-properties fo:text-align="end" style:justify-single-word="false"/>
    </style:style>
    <style:style style:name="P6" style:family="paragraph" style:parent-style-name="Standard">
      <style:paragraph-properties fo:margin-left="1.058cm" fo:margin-right="0cm" fo:line-height="0.706cm" fo:text-align="justify" style:justify-single-word="false" fo:text-indent="-0.998cm" style:auto-text-indent="false"/>
    </style:style>
    <style:style style:name="P7" style:family="paragraph" style:parent-style-name="Standard">
      <style:paragraph-properties fo:margin-left="1.058cm" fo:margin-right="0cm" fo:line-height="0.706cm" fo:text-align="justify" style:justify-single-word="false" fo:text-indent="-0.998cm" style:auto-text-indent="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1.997cm" fo:margin-right="0cm" fo:line-height="0.706cm" fo:text-align="justify" style:justify-single-word="false" fo:orphans="2" fo:widows="2" fo:text-indent="-0.998cm" style:auto-text-indent="false"/>
    </style:style>
    <style:style style:name="P9" style:family="paragraph" style:parent-style-name="Standard">
      <style:paragraph-properties fo:margin-left="1.997cm" fo:margin-right="0cm" fo:line-height="0.706cm" fo:text-align="justify" style:justify-single-word="false" fo:orphans="2" fo:widows="2" fo:text-indent="-0.998cm" style:auto-text-indent="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1.998cm" fo:margin-right="0cm" fo:line-height="0.706cm" fo:text-align="justify" style:justify-single-word="false" fo:orphans="2" fo:widows="2" fo:text-indent="0cm" style:auto-text-indent="false"/>
    </style:style>
    <style:style style:name="P11" style:family="paragraph" style:parent-style-name="Standard">
      <style:paragraph-properties fo:margin-left="1.487cm" fo:margin-right="0cm" fo:line-height="0.706cm" fo:text-align="justify" style:justify-single-word="false" fo:text-indent="-1.496cm" style:auto-text-indent="false"/>
    </style:style>
    <style:style style:name="P12" style:family="paragraph" style:parent-style-name="Standard">
      <style:paragraph-properties fo:margin-left="1.499cm" fo:margin-right="0cm" fo:line-height="0.706cm" fo:text-align="justify" style:justify-single-word="false" fo:text-indent="0cm" style:auto-text-indent="false"/>
    </style:style>
    <style:style style:name="P13" style:family="paragraph" style:parent-style-name="Standard">
      <style:paragraph-properties fo:margin-left="2.312cm" fo:margin-right="0cm" fo:line-height="0.706cm" fo:text-align="justify" style:justify-single-word="false" fo:text-indent="-0.42cm" style:auto-text-indent="false"/>
    </style:style>
    <style:style style:name="P14" style:family="paragraph" style:parent-style-name="Standard">
      <style:paragraph-properties fo:margin-left="2.312cm" fo:margin-right="0cm" fo:line-height="0.706cm" fo:text-align="justify" style:justify-single-word="false" fo:text-indent="-0.42cm" style:auto-text-indent="false"/>
      <style:text-properties style:font-name="Times New Roman1" fo:font-size="14pt" style:font-name-asian="標楷體" style:font-size-asian="14pt" style:font-name-complex="Times New Roman1" style:font-size-complex="14pt"/>
    </style:style>
    <style:style style:name="P15" style:family="paragraph" style:parent-style-name="Standard" style:master-page-name="Standard">
      <style:paragraph-properties fo:text-align="center" style:justify-single-word="false" style:page-number="auto"/>
      <style:text-properties style:font-name="標楷體" fo:font-size="20pt" fo:letter-spacing="-0.035cm" fo:language="none" fo:country="none" style:letter-kerning="false" style:font-name-asian="標楷體" style:font-size-asian="20pt" style:language-asian="none" style:country-asian="none" style:font-name-complex="標楷體" style:font-size-complex="20pt"/>
    </style:style>
    <style:style style:name="T1" style:family="text">
      <style:text-properties fo:letter-spacing="-0.035cm" fo:language="none" fo:country="none" style:letter-kerning="false" style:language-asian="none" style:country-asian="none"/>
    </style:style>
    <style:style style:name="T2" style:family="text">
      <style:text-properties style:font-name="標楷體" fo:font-size="20pt" fo:letter-spacing="-0.035cm" fo:language="none" fo:country="none" style:letter-kerning="false" style:font-name-asian="標楷體" style:font-size-asian="20pt" style:language-asian="none" style:country-asian="none" style:font-name-complex="標楷體" style:font-size-complex="20pt"/>
    </style:style>
    <style:style style:name="T3" style:family="text">
      <style:text-properties style:font-name="標楷體" fo:font-size="10pt" style:font-name-asian="標楷體" style:font-size-asian="10pt" style:font-name-complex="標楷體" style:font-size-complex="10pt"/>
    </style:style>
    <style:style style:name="T4" style:family="text">
      <style:text-properties style:font-name="標楷體" fo:font-size="10pt" fo:letter-spacing="-0.011cm" style:font-name-asian="標楷體" style:font-size-asian="10pt" style:font-name-complex="標楷體" style:font-size-complex="10pt"/>
    </style:style>
    <style:style style:name="T5" style:family="text">
      <style:text-properties style:font-name="標楷體" fo:font-size="10pt" fo:letter-spacing="-0.011cm" style:font-name-asian="標楷體" style:font-size-asian="10pt" style:font-name-complex="標楷體" style:font-size-complex="10pt"/>
    </style:style>
    <style:style style:name="T6" style:family="text">
      <style:text-properties style:font-name="標楷體" fo:font-size="10pt" fo:letter-spacing="-0.011cm" style:font-name-asian="標楷體" style:font-size-asian="10pt" style:language-asian="zh" style:country-asian="HK" style:font-name-complex="標楷體" style:font-size-complex="10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Times New Roman1" fo:font-size="14pt" style:font-name-asian="標楷體" style:font-size-asian="14pt" style:font-name-complex="Times New Roman1" style:font-size-complex="14pt"/>
    </style:style>
    <style:style style:name="T10" style:family="text">
      <style:text-properties style:font-name="Times New Roman1" fo:font-size="14pt" style:font-name-asian="標楷體" style:font-size-asian="14pt" style:font-name-complex="Times New Roman1"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雲林縣環保基金補助空氣品質淨化區設置及維護管理經費申請補助要點</text:p>
      <text:p text:style-name="P2">中華民國97年5月2日府環空字第0973661961號函頒發 </text:p>
      <text:p text:style-name="P2">中華民國98年3月4日府環雲字第0983661232號函修正</text:p>
      <text:p text:style-name="P5"><text:span text:style-name="T4">中華民國101年 12月5日府環空字第1013643246號函修正</text:span></text:p>
      <text:p text:style-name="P5"><text:span text:style-name="T4">中華民國109年7月14日府環空一字第1093609386號函修正第十七點，</text:span><text:span text:style-name="T6">並自</text:span><text:span text:style-name="T4">109</text:span><text:span text:style-name="T6">年</text:span><text:span text:style-name="T4">7</text:span><text:span text:style-name="T6">月</text:span><text:span text:style-name="T4">14</text:span><text:span text:style-name="T6">日生效</text:span></text:p>
      <text:p text:style-name="P6"><text:span text:style-name="T7">一、雲林縣政府(以下簡稱本府)</text:span><text:span text:style-name="T7">為補助設置空氣品質淨化區以改善空氣品質及增加碳匯(吸收二氧化碳)，特訂定本要點。</text:span></text:p>
      <text:p text:style-name="P6"><text:span text:style-name="T7">二、本要點由</text:span><text:span text:style-name="T7">雲林縣</text:span><text:span text:style-name="T7">環境保護局(以下簡稱環保局)執行。</text:span></text:p>
      <text:p text:style-name="P6"><text:span text:style-name="T7">三、為協助辦理審查</text:span><text:span text:style-name="T7">空氣品質淨化區</text:span><text:span text:style-name="T7">之設置</text:span><text:span text:style-name="T7">，特成立審查委員會，委員會成員三人至五人，審查委員會得視實際需要召開</text:span><text:span text:style-name="T7">審查</text:span><text:span text:style-name="T7">會。審查委員由</text:span><text:span text:style-name="T7">環保局</text:span><text:span text:style-name="T7">聘請相關學者專家擔任之，採一年一聘方式辦理，得連任。</text:span></text:p>
      <text:p text:style-name="P6"><text:span text:style-name="T7">四、審查委員會執掌如下：審查有關</text:span><text:span text:style-name="T7">空氣品質淨化區</text:span><text:span text:style-name="T7">設置計畫之計畫書內容(含現勘)、經費核定或計畫書變更等事項。</text:span></text:p>
      <text:p text:style-name="P6"><text:span text:style-name="T7">五、本要點適用對象：本縣各鄉</text:span><text:span text:style-name="T7">、</text:span><text:span text:style-name="T7">鎮(市)公所、各公立學校及本府所屬各機關。</text:span></text:p>
      <text:p text:style-name="P7">六、得申請維護管理費補助執行種類：</text:p>
      <text:p text:style-name="P8"><text:span text:style-name="T7">(一)本縣既設</text:span><text:span text:style-name="T7">之空氣品質淨化區</text:span><text:span text:style-name="T7">。</text:span></text:p>
      <text:p text:style-name="P8"><text:span text:style-name="T7">(二)非</text:span><text:span text:style-name="T7">空氣品質淨化區</text:span><text:span text:style-name="T7">之綠化公有土地，具有空氣品質淨化效益。</text:span></text:p>
      <text:p text:style-name="P8"><text:span text:style-name="T7">(三)預算經費不足時，以</text:span><text:span text:style-name="T7">空氣品質淨化區</text:span><text:span text:style-name="T7">優先補助。</text:span></text:p>
      <text:p text:style-name="P7">七、有關維護管理經費補助由本府依行政程序簽報核定。</text:p>
      <text:p text:style-name="P6"><text:span text:style-name="T7">八、維護管理經費使用原則：應以綠化及環境清潔維護管理為主，以達淨化空氣、調節環境之功效，並依原有綠化公有土地設施予以後續維護管理，</text:span><text:span text:style-name="T7">且</text:span><text:span text:style-name="T7">不得再新增建任何硬體設施</text:span><text:span text:style-name="T7">(</text:span><text:span text:style-name="T7">如亭台樓閣、假山、排椅、健康步道、遊樂設施等建物或設施及大面積之不透水鋪面等</text:span><text:span text:style-name="T7">)</text:span><text:span text:style-name="T7">，以符合空氣污染防制費專款專用原則。</text:span></text:p>
      <text:p text:style-name="P7">九、應檢附之申請文件：</text:p>
      <text:p text:style-name="P9">(一)設置空氣品質淨化區：</text:p>
      <text:p text:style-name="P10"><text:span text:style-name="T7">申請單位應依據行政院環境保護署「空氣品質淨化區設置申請補助要點」之格式及其</text:span><text:span text:style-name="T7">他</text:span><text:span text:style-name="T7">經環保局指定之文件提具</text:span><text:span text:style-name="T7">一</text:span><text:span text:style-name="T7">式五份。</text:span></text:p>
      <text:p text:style-name="P8"><text:span text:style-name="T7">(二)</text:span><text:span text:style-name="T7">申請</text:span><text:span text:style-name="T7">維護管理經費：維護計畫經費配置及其</text:span><text:span text:style-name="T7">他</text:span><text:span text:style-name="T7">經環保局指定之文件</text:span><text:span text:style-name="T7">(</text:span><text:span text:style-name="T7">如附件</text:span><text:span text:style-name="T7">一)</text:span><text:span text:style-name="T7">。</text:span></text:p>
      <text:p text:style-name="P4"/>
      <text:p text:style-name="P6"><text:span text:style-name="T7">十、空氣品質淨化區</text:span><text:span text:style-name="T7">之</text:span><text:span text:style-name="T7">設置審核程序</text:span><text:span text:style-name="T7">(</text:span><text:span text:style-name="T7">如附件</text:span><text:span text:style-name="T7">二)</text:span><text:span text:style-name="T7">：</text:span></text:p>
      <text:p text:style-name="P9"><text:soft-page-break/>(一)初審：由環保局審查計畫書內容是否符合行政院環境保護署「空氣品質淨化區設置申請補助要點」之相關規定。設置計畫書內容不完整或不合規定者，經通知限期補正，逾期仍未補正者，以退件方式處理之。</text:p>
      <text:p text:style-name="P8"><text:span text:style-name="T7">(二)現勘：通過初審之計畫書，擇適當日期邀請審查委員會委員</text:span><text:span text:style-name="T7">(至少一人)</text:span><text:span text:style-name="T7">進行現場勘查</text:span><text:span text:style-name="T7">作業</text:span><text:span text:style-name="T7">，</text:span><text:span text:style-name="T7">其</text:span><text:span text:style-name="T7">現勘紀錄</text:span><text:span text:style-name="T7">需</text:span><text:span text:style-name="T7">提至複審會議</text:span><text:span text:style-name="T7">以</text:span><text:span text:style-name="T7">供參考。</text:span></text:p>
      <text:p text:style-name="P8"><text:span text:style-name="T7">(三)複審：召開審查委員會議</text:span><text:span text:style-name="T7">(至少二位</text:span><text:span text:style-name="T7">以上委員出席</text:span><text:span text:style-name="T7">)</text:span><text:span text:style-name="T7">，</text:span><text:span text:style-name="T7">並</text:span><text:span text:style-name="T7">透過</text:span><text:span text:style-name="T7">審查</text:span><text:span text:style-name="T7">委員評審有關</text:span><text:span text:style-name="T7">空氣品質</text:span><text:span text:style-name="T7">淨化區設置計畫之計畫書內容、經費核定等事項。(現勘與複審以同一日舉辦</text:span><text:span text:style-name="T7">為原則</text:span><text:span text:style-name="T7">，如現勘基地數過多無法於一日內完成，則複審擇他日舉辦)</text:span><text:span text:style-name="T7">。</text:span></text:p>
      <text:p text:style-name="P11"><text:span text:style-name="T7">十一、申請設置空氣品質淨化區</text:span><text:span text:style-name="T7">補助</text:span><text:span text:style-name="T7">之單位</text:span><text:span text:style-name="T7">需</text:span><text:span text:style-name="T7">於每年</text:span><text:span text:style-name="T7">六</text:span><text:span text:style-name="T7">月</text:span><text:span text:style-name="T7">三十</text:span><text:span text:style-name="T7">日前函送計畫書</text:span><text:span text:style-name="T7">至環保局辦理</text:span><text:span text:style-name="T7">。</text:span></text:p>
      <text:p text:style-name="P11"><text:span text:style-name="T7">十二、空氣品質淨化區設置之變更審核程序</text:span><text:span text:style-name="T7">(</text:span><text:span text:style-name="T7">如附件</text:span><text:span text:style-name="T7">三)</text:span><text:span text:style-name="T7">：</text:span></text:p>
      <text:p text:style-name="P12"><text:span text:style-name="T7">已核定之計畫欲進行變更設計時，</text:span><text:span text:style-name="T7">申請單位需</text:span><text:span text:style-name="T7">先函送變更設計後之計畫書及「變更設計查核報告書」</text:span><text:span text:style-name="T7">(</text:span><text:span text:style-name="T7">如附件</text:span><text:span text:style-name="T7">四)</text:span><text:span text:style-name="T7">，俟釐清變更原因及責任歸屬後，環保局</text:span><text:span text:style-name="T7">始</text:span><text:span text:style-name="T7">進行</text:span><text:span text:style-name="T7">初審</text:span><text:span text:style-name="T7">，若涉及增加計畫內容將視情況召開臨時審查委員會</text:span><text:span text:style-name="T7">議</text:span><text:span text:style-name="T7">進行審查。</text:span></text:p>
      <text:p text:style-name="P11"><text:span text:style-name="T7">十</text:span><text:span text:style-name="T7">三</text:span><text:span text:style-name="T7">、撥款原則：</text:span></text:p>
      <text:p text:style-name="P8"><text:span text:style-name="T7">(一)設置</text:span><text:span text:style-name="T7">空氣品質</text:span><text:span text:style-name="T7">淨化區：</text:span></text:p>
      <text:p text:style-name="P14">1.申請單位需檢送完成設計監造及工程發包後檢送發包合約書(工程款、空污費、工程管理費及設計監造費等)、領據、納入預算證明、原核定計畫及發包後之經費差異分析表，以辦理撥款相關事宜。學校等以納入預算方式辦理有困難者，得以代 收代付等其他方式辦理。</text:p>
      <text:p text:style-name="P14">2.檢具發包合約書核撥發包後總經費(包括工程款、空污費、工程管理費及設計監造費等)一次撥付。</text:p>
      <text:p text:style-name="P13"><text:span text:style-name="T9">3.辦理撥款作業時其「設置經費」實際發包金額高於本府「核定補助金額」，依「原核定補助金額」撥付，其不足部份由申請單位自行吸收，本府不另補助</text:span><text:span text:style-name="T9">；</text:span><text:span text:style-name="T9">倘「設置經費」實際發包金額低於本府「核定補助金額」，將依「設置經費」實際發包金額撥付補助金額。</text:span></text:p>
      <text:p text:style-name="P9">(二)維護管理經費：</text:p>
      <text:p text:style-name="P13"><text:span text:style-name="T9">1.</text:span><text:span text:style-name="T9">空氣品質</text:span><text:span text:style-name="T9">淨化區維護</text:span><text:span text:style-name="T9">管理</text:span><text:span text:style-name="T9">單位於環保局編列預算後，檢具納入預算證明及領據向環保局辦理請款事宜。</text:span></text:p>
      <text:p text:style-name="P13"><text:span text:style-name="T9">2.綠化公有土地維護管理單位依本府核定計畫執行完畢</text:span><text:span text:style-name="T9">後</text:span><text:span text:style-name="T9">，檢具支出憑證、領據及維護</text:span><text:span text:style-name="T9">成果報告書一式二份(內容需含執行前、中、後照片及光碟)</text:span><text:span text:style-name="T9">向環保局辦理請款事宜</text:span><text:span text:style-name="T9">。</text:span></text:p>
      <text:p text:style-name="P11"><text:soft-page-break/><text:span text:style-name="T7">十</text:span><text:span text:style-name="T7">四</text:span><text:span text:style-name="T7">、經核定之</text:span><text:span text:style-name="T7">空氣品質</text:span><text:span text:style-name="T7">淨化區設置計畫，應確實按已核定之計畫內容執行，環保局得派員進行追蹤考核，</text:span><text:span text:style-name="T7">其</text:span><text:span text:style-name="T7">不符規定或未依核定計畫書內容實施，並經審查委員會審核後情節嚴重者，本府得撤銷其補助並追繳補助款。</text:span></text:p>
      <text:p text:style-name="P11"><text:span text:style-name="T7">十</text:span><text:span text:style-name="T7">五</text:span><text:span text:style-name="T7">、計畫經同意核准後應於該年度內將計畫執行完畢，因故無法如期執行則應提報申請展延至下年度執行完畢，展延申請以一次為限。</text:span></text:p>
      <text:p text:style-name="P11"><text:span text:style-name="T7">十</text:span><text:span text:style-name="T7">六</text:span><text:span text:style-name="T7">、本府得將各</text:span><text:span text:style-name="T7">空氣品質</text:span><text:span text:style-name="T7">淨化區維護管理執行績效及配合情形，作為其申請補助款案准駁</text:span><text:span text:style-name="T7">及調整</text:span><text:span text:style-name="T7">之依據。</text:span></text:p>
      <text:p text:style-name="P11"><text:span text:style-name="T7">十</text:span><text:span text:style-name="T7">七</text:span><text:span text:style-name="T7">、設置完成之</text:span><text:span text:style-name="T7">空氣品質</text:span><text:span text:style-name="T7">淨化區應接受環保局每年</text:span><text:span text:style-name="T7">定期</text:span><text:span text:style-name="T7">考核，執行成效優異則考量優先同意補助後續維護管理經費，若效果不佳，則不再予以補助。</text:span></text:p>
      <text:p text:style-name="P11"><text:span text:style-name="T7">十</text:span><text:span text:style-name="T7">八</text:span><text:span text:style-name="T7">、</text:span><text:span text:style-name="T7">本要點之補助經費，由環保局循預算程序編列年度環境保護基金附屬單位預算支應。補助款預算未經縣議會審議通過、法定預算經費不足或本要點廢止時，即停止補助</text:span><text:span text:style-name="T7">。</text:span></text:p>
      <text:p text:style-name="P3"/>
      <text:p text:style-name="Standard"/>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1" svg:font-family="標楷體"/>
    <style:font-face style:name="Times New Roman" svg:font-family="'Times New Roman'" style:font-family-generic="roman"/>
    <style:font-face style:name="標楷體" svg:font-family="標楷體" style:font-family-generic="script"/>
    <style:font-face style:name="Lucida Sans1" svg:font-family="'Lucida Sans'" style:font-family-generic="swiss"/>
    <style:font-face style:name="Times New Roman1"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ucida Sans" svg:font-family="'Lucida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4pt" fo:language="en" fo:country="US" style:letter-kerning="true" style:font-name-asian="標楷體1" style:font-size-asian="14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4pt" fo:language="en" fo:country="US" style:font-name-asian="標楷體1" style:font-size-asian="14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Times New Roman" fo:font-family="'Times New Roman'" style:font-family-generic="roman" fo:font-size="16pt" style:font-name-asian="標楷體1" style:font-family-asian="標楷體" style:font-size-asian="16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Times New Roman" fo:font-family="'Times New Roman'" style:font-family-generic="roman" style:font-name-asian="標楷體1" style:font-family-asian="標楷體"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family="'Times New Roman'" style:font-family-generic="roman" fo:font-size="14pt" fo:font-style="italic" style:font-name-asian="標楷體1" style:font-family-asian="標楷體" style:font-size-asian="14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name-asian="標楷體1" style:font-family-asian="標楷體" style:font-name-complex="Lucida Sans1" style:font-family-complex="'Lucida Sans'" style:font-family-generic-complex="swiss"/>
    </style:style>
    <style:style style:name="清單段落"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雲林縣環保基金補助空氣品質淨化區設置及維護管理經費申請補助要點</dc:title>
    <dc:subject/>
    <meta:keyword/>
    <meta:initial-creator>林冠亨</meta:initial-creator>
    <meta:creation-date>2020-05-20T11:36:00</meta:creation-date>
    <dc:creator>鄭喬尹</dc:creator>
    <dc:date>2020-07-13T09:11:00</dc:date>
    <meta:print-date>2012-12-07T09:05:00</meta:print-date>
    <meta:editing-cycles>4</meta:editing-cycles>
    <meta:editing-duration>PT7M</meta:editing-duration>
    <meta:document-statistic meta:table-count="0" meta:image-count="0" meta:object-count="0" meta:page-count="3" meta:paragraph-count="41" meta:word-count="1987" meta:character-count="2042" meta:non-whitespace-character-count="2039"/>
    <meta:generator>LibreOffice/7.0.0.3$Windows_X86_64 LibreOffice_project/8061b3e9204bef6b321a21033174034a5e2ea88e</meta:generator>
  </office:meta>
</office:document-meta>
</file>