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雲林縣政府環境影響評估書件定稿或補正事項確認作業要點</text:span><text:bookmark text:name="_GoBack"/></text:p>
      <text:p text:style-name="Standard"><text:span text:style-name="T1"><text:s/>( 民國 90 年 12 月 17 日 發布／函頒 ) <text:s/></text:span></text:p>
      <text:p text:style-name="Standard"><text:span text:style-name="T1">一、雲林縣政府（以下簡稱本府）為使環境影響評估書件定稿及其補正事</text:span></text:p>
      <text:p text:style-name="Standard"><text:span text:style-name="T1"><text:s text:c="4"/>項確認作業有所依循，特訂定本要點。</text:span></text:p>
      <text:p text:style-name="Standard"><text:span text:style-name="T1">二、本要點所稱之環境影響評估書件，包括環境影響說明書、環境影響評</text:span></text:p>
      <text:p text:style-name="Standard"><text:span text:style-name="T1"><text:s text:c="4"/>估報告書、環境影響差異分析報告、環境影響調查報告書、環境影響</text:span></text:p>
      <text:p text:style-name="Standard"><text:span text:style-name="T1"><text:s text:c="4"/>調查書、分析及因應對策等。</text:span></text:p>
      <text:p text:style-name="Standard"><text:span text:style-name="T1">三、環境影響評估書件經本府環境影響評估審查委員會（以下簡稱委員會</text:span></text:p>
      <text:p text:style-name="Standard"><text:span text:style-name="T1"><text:s text:c="4"/>）審查通過後，開發單位依委員會決議事項提送補充、修正事項或環</text:span></text:p>
      <text:p text:style-name="Standard"><text:span text:style-name="T1"><text:s text:c="4"/>境影響評估書件定稿（以下簡稱書件），其經委員、專家學者或相關</text:span></text:p>
      <text:p text:style-name="Standard"><text:span text:style-name="T1"><text:s text:c="4"/>機關確認之作業規定如下：</text:span></text:p>
      <text:p text:style-name="Standard"><text:span text:style-name="T1">（一）委員會幕僚作業單位函送、傳真書件或電子文件予委員、專家學者</text:span></text:p>
      <text:p text:style-name="Standard"><text:span text:style-name="T1"><text:s text:c="6"/>或相關機關。</text:span></text:p>
      <text:p text:style-name="Standard"><text:span text:style-name="T1">（二）書件確認期限，依個案特性，以五至七日為限。</text:span></text:p>
      <text:p text:style-name="Standard"><text:span text:style-name="T1">（三）書件未獲確認之後續補充、修正事項，其確認期限，依個案特性，</text:span></text:p>
      <text:p text:style-name="Standard"><text:span text:style-name="T1"><text:s text:c="6"/>每次以三至五日為限。</text:span></text:p>
      <text:p text:style-name="Standard"><text:span text:style-name="T1">（四）委員、專家學者或相關機關未於上開確認期限內回覆意見，視同無</text:span></text:p>
      <text:p text:style-name="Standard"><text:span text:style-name="T1"><text:s text:c="6"/>意見，其期限屆滿後之回覆意見，亦不予處理。</text:span></text:p>
      <text:p text:style-name="Standard"><text:span text:style-name="T1">（五）書件經開發單位三次補充、修正未獲確認，由專案小組召集人邀集</text:span></text:p>
      <text:p text:style-name="Standard"><text:span text:style-name="T1"><text:s text:c="6"/>與該確認事項有關委員、專家學者或相關機關召開會議確認有關事</text:span></text:p>
      <text:p text:style-name="Standard"><text:span text:style-name="T1"><text:s text:c="6"/>項。</text:span></text:p>
      <text:p text:style-name="Standard"><text:span text:style-name="T1">四、環境影響評估書件定稿經確認完成後，委員會幕僚作業單位應即簽報</text:span></text:p>
      <text:p text:style-name="Standard"><text:span text:style-name="T1"><text:s text:c="4"/>縣長核定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常安</meta:initial-creator>
    <dc:creator>李常安</dc:creator>
    <meta:editing-cycles>2</meta:editing-cycles>
    <meta:print-date>2014-02-18T05:39:00</meta:print-date>
    <meta:creation-date>2014-02-18T05:43:00</meta:creation-date>
    <dc:date>2014-02-18T05:43:00</dc:date>
    <meta:editing-duration>P0D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23" meta:word-count="526" meta:character-count="599" meta:non-whitespace-character-count="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