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988cm" fo:margin-right="0cm" fo:line-height="0.635cm" fo:text-indent="-0.988cm" style:auto-text-indent="false"/>
    </style:style>
    <style:style style:name="P3" style:family="paragraph" style:parent-style-name="Standard">
      <style:paragraph-properties fo:margin-left="0cm" fo:margin-right="0cm" fo:line-height="0.635cm" fo:text-indent="0.741cm" style:auto-text-indent="false"/>
    </style:style>
    <style:style style:name="P4" style:family="paragraph" style:parent-style-name="Standard">
      <style:paragraph-properties fo:margin-left="0cm" fo:margin-right="0cm" fo:line-height="0.635cm" fo:text-indent="0.741cm" style:auto-text-indent="false">
        <style:tab-stops>
          <style:tab-stop style:position="2.173cm"/>
        </style:tab-stops>
      </style:paragraph-properties>
    </style:style>
    <style:style style:name="P5" style:family="paragraph" style:parent-style-name="Standard">
      <style:paragraph-properties fo:margin-left="0cm" fo:margin-right="0cm" fo:line-height="0.635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4cm" fo:margin-right="0cm" fo:line-height="0.635cm" fo:text-indent="-0.247cm" style:auto-text-indent="false"/>
    </style:style>
    <style:style style:name="P7" style:family="paragraph" style:parent-style-name="Standard">
      <style:paragraph-properties fo:margin-left="2.223cm" fo:margin-right="0cm" fo:line-height="0.635cm" fo:text-indent="-2.223cm" style:auto-text-indent="false"/>
    </style:style>
    <style:style style:name="P8" style:family="paragraph" style:parent-style-name="Standard">
      <style:paragraph-properties fo:margin-left="0.914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49cm" fo:margin-right="0cm" fo:line-height="0.635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76cm" fo:margin-right="0cm" fo:line-height="0.635cm" fo:text-indent="-1.976cm" style:auto-text-indent="false"/>
    </style:style>
    <style:style style:name="P11" style:family="paragraph" style:parent-style-name="Standard">
      <style:paragraph-properties fo:margin-left="2.431cm" fo:margin-right="0cm" fo:line-height="0.635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57cm" fo:margin-right="0cm" fo:line-height="0.635cm" fo:text-indent="0.247cm" style:auto-text-indent="false"/>
    </style:style>
    <style:style style:name="P13" style:family="paragraph" style:parent-style-name="Standard">
      <style:paragraph-properties fo:margin-left="1.482cm" fo:margin-right="0cm" fo:line-height="0.635cm" fo:text-indent="-1.482cm" style:auto-text-indent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Standard">
      <style:paragraph-properties fo:margin-left="0.847cm" fo:margin-right="0cm" fo:line-height="0.741cm" fo:text-indent="-0.847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雲林縣固定污染源空氣污染改善補助</text:span><text:span text:style-name="T2">要點</text:span></text:p>
      <text:p text:style-name="P1"><text:span text:style-name="T1"><text:s text:c="27"/></text:span><text:span text:style-name="T3"><text:s/>97年2月4日府環空字第0973660577號</text:span></text:p>
      <text:p text:style-name="P2"><text:span text:style-name="T4">一、本要點依空氣污染防制法（以下簡稱本法）第十八條第四項規定訂定之。</text:span></text:p>
      <text:p text:style-name="P2"><text:span text:style-name="T4">二、本要點所稱固定污染源空氣污染改善（以下簡稱污染改善），係指採行各項固定污染源空氣污染控制技術，能有效改善其污染排放狀況。</text:span></text:p>
      <text:p text:style-name="P1"><text:span text:style-name="T4"><text:s text:c="4"/>前項空氣污染控制技術包含下列技術：</text:span></text:p>
      <text:p text:style-name="P5">（一）使用低污染性原（物）料、燃料。</text:p>
      <text:p text:style-name="P5">（二）採用低污染製程。</text:p>
      <text:p text:style-name="P5">（三）裝置空氣污染排放控制設備。</text:p>
      <text:p text:style-name="P6"><text:span text:style-name="T4">（四）其他經中央主管機關認定之空氣污染減量技術。</text:span></text:p>
      <text:p text:style-name="P2"><text:span text:style-name="T4">三、</text:span><text:span text:style-name="T8">補助對象及資格：本縣內行政機關、學校及其附屬之場所以處理公眾事務或非以營利為目的之污染源，既存污染源無任何空氣污染防制設備或防制設備不足者、新設污染源具空氣污染防制設備者。</text:span></text:p>
      <text:p text:style-name="P2"><text:span text:style-name="T8">四、</text:span><text:span text:style-name="T4">申請污染改善補助者（以下簡稱申請單位）應檢具下列文件，向本縣環境保護局（以下簡稱縣環保局）提出污染改善補助申請：</text:span></text:p>
      <text:p text:style-name="P2"><text:span text:style-name="T4"><text:s text:c="3"/>（一）申請書。</text:span></text:p>
      <text:p text:style-name="P2"><text:span text:style-name="T4"><text:s text:c="3"/>（二）污染改善計畫書。</text:span></text:p>
      <text:p text:style-name="P7"><text:span text:style-name="T4"><text:s text:c="3"/>（三）機關、學校核准之相關證明文件或公函等之相關證明文件。</text:span></text:p>
      <text:p text:style-name="P3"><text:span text:style-name="T4">（四）其他經縣環保局指定之文件。</text:span></text:p>
      <text:p text:style-name="P8">前項第二款污染改善計畫書（以下簡稱計畫書）應提具一式三份，其內容應包括下列項目：</text:p>
      <text:p text:style-name="P9">（一）計畫目標。</text:p>
      <text:p text:style-name="P7"><text:span text:style-name="T4"><text:s text:c="3"/>（二）排放空氣污染物之種類、成分、濃度及其排放量。</text:span></text:p>
      <text:p text:style-name="P10"><text:span text:style-name="T4"><text:s text:c="3"/>（三）計畫說明及國內（外）相關技術評估。</text:span></text:p>
      <text:p text:style-name="P5">（四）執行方法及步驟。</text:p>
      <text:p text:style-name="P11">（五）污染改善之污染減量說明、預期效益及驗證原理與方法。</text:p>
      <text:p text:style-name="P2"><text:span text:style-name="T4"><text:s text:c="3"/>（六）污染改善之相關操作參數、紀錄方式。</text:span></text:p>
      <text:p text:style-name="P11">（七）空氣污染物質能平衡或其他計算說明資料。</text:p>
      <text:p text:style-name="P12"><text:span text:style-name="T4">（八）計畫執行期間、執行進度及查核點。</text:span></text:p>
      <text:p text:style-name="P4"><text:span text:style-name="T4">（九）經費明細、經費運用計畫及成本效益分析。</text:span></text:p>
      <text:p text:style-name="P2"><text:soft-page-break/><text:span text:style-name="T4"><text:s text:c="3"/>（十）執行計畫之經驗或實績。</text:span></text:p>
      <text:p text:style-name="P2"><text:span text:style-name="T4"><text:s text:c="4"/>前項計畫執行期間以一年度為原則，最長不得超過二年度。</text:span></text:p>
      <text:p text:style-name="P2"><text:span text:style-name="T4">五、申請單位，應於執行年度前六個月內提出補助申請，逾期不予受理。縣環保</text:span><text:span text:style-name="T8">局</text:span><text:span text:style-name="T4">應於受理申請後六十日內完成審查；審查通過者，</text:span><text:span text:style-name="T8">將依計畫書內容所列「空氣污染改善經費」及「污染防制設備說明」核定補助金額，補助金額不超過「空氣污染改善經費」總設置經費，惟</text:span><text:span text:style-name="T4">縣環保</text:span><text:span text:style-name="T8">局有權依設置效益評估是否補助，倘因本縣環境保護基金年度預算不敷支應時，得停止補助。</text:span></text:p>
      <text:p text:style-name="P2"><text:span text:style-name="T9"><text:s text:c="4"/></text:span><text:span text:style-name="T7">第一項申請文件經審查不合規定者，經</text:span><text:span text:style-name="T4">縣環保</text:span><text:span text:style-name="T7">局通知</text:span><text:span text:style-name="T4">申請單位</text:span><text:span text:style-name="T7">限期補正；屆期未補正者，駁回其申請。總補正日數不得超過三十日。</text:span></text:p>
      <text:p text:style-name="P2"><text:span text:style-name="T7">六、本要點補助所需</text:span><text:span text:style-name="T4">經費，由縣環保局循預算程序編列年度</text:span><text:span text:style-name="T8">環境保護</text:span><text:span text:style-name="T4">基金附屬單位預算支應。補助款預算未經縣議會審議通過、法定預算經費不敷或本要點廢止時，則停止補助。。</text:span></text:p>
      <text:p text:style-name="P2"><text:span text:style-name="T4">七、</text:span><text:span text:style-name="T8">經</text:span><text:span text:style-name="T4">縣環保</text:span><text:span text:style-name="T8">局依本方案核定補助之申請單位，應於工程完工後於</text:span><text:span text:style-name="T4">縣環保</text:span><text:span text:style-name="T8">局規定時間內，檢具完工驗收證明、實際支用經費明細表、領據、設備保固書（至少一年）、成果報告、操作手冊、補助款撥入帳戶及撥款同意書等相關資料，送</text:span><text:span text:style-name="T4">縣環保</text:span><text:span text:style-name="T8">局辦理撥款作業。</text:span></text:p>
      <text:p text:style-name="P2"><text:span text:style-name="T8">八、申請單位辦理撥款作業時其「空氣污染改善經費」補助項目實際發包金額高於</text:span><text:span text:style-name="T4">縣環保</text:span><text:span text:style-name="T8">局「核定補助金額」，</text:span><text:span text:style-name="T4">縣環保</text:span><text:span text:style-name="T8">局依「原核定補助金額」撥付，其不足部份由申請單位自行吸收，</text:span><text:span text:style-name="T4">縣環保</text:span><text:span text:style-name="T8">局不另補助；倘「空氣污染改善經費」補助項目實際發包金額低於</text:span><text:span text:style-name="T4">縣環保</text:span><text:span text:style-name="T8">局「核定補助金額」，</text:span><text:span text:style-name="T4">縣環保</text:span><text:span text:style-name="T8">局將依「空氣污染改善經費」補助項目實際發包金額撥付補助金額。</text:span></text:p>
      <text:p text:style-name="P2"><text:span text:style-name="T8">九、經</text:span><text:span text:style-name="T4">縣環保</text:span><text:span text:style-name="T8">局核定補助之申請單位，倘無法依所提計畫書之「預定施工期程」或</text:span><text:span text:style-name="T4">縣環保</text:span><text:span text:style-name="T8">局核准之展延期限完成進度，</text:span><text:span text:style-name="T4">縣環保</text:span><text:span text:style-name="T8">局得撤銷補助資格。</text:span></text:p>
      <text:p text:style-name="P2"><text:span text:style-name="T8">十、申請補助單位檢附之證明文件經查有不實造假情事，</text:span><text:span text:style-name="T4">縣環保</text:span><text:span text:style-name="T8">局得撤銷補助，並追繳已領之補助款。</text:span></text:p>
      <text:p text:style-name="P13"><text:span text:style-name="T8">十一、</text:span><text:span text:style-name="T4">縣環保</text:span><text:span text:style-name="T8">局得於補助設置之空氣污染防制設備完成後三年內，不定期派員查核操作情形，倘設備拆除或閒置未正常操作</text:span><text:span text:style-name="T4">縣環保</text:span><text:span text:style-name="T8">局得追繳已領之補助款。</text:span></text:p>
      <text:p text:style-name="P13"><text:span text:style-name="T4">十二、</text:span><text:span text:style-name="T8">接受補助之單位，應依政府採購法規定辦理採購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固定污染源空氣污染改善補助要點草案全文</dc:title>
    <meta:initial-creator>weiwei</meta:initial-creator>
    <meta:creation-date>2014-01-23T10:59:00</meta:creation-date>
    <dc:creator>nana</dc:creator>
    <dc:date>2014-01-23T10:59:00</dc:date>
    <meta:print-date>2008-02-04T09:09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1452" meta:character-count="1523" meta:non-whitespace-character-count="1462"/>
    <meta:generator>LibreOffice/5.3.1.2$Windows_x86 LibreOffice_project/e80a0e0fd1875e1696614d24c32df0f95f03deb2</meta:generator>
  </office:meta>
</office:document-meta>
</file>