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</style:style>
    <style:style style:name="P2" style:family="paragraph" style:parent-style-name="Standard">
      <style:text-properties fo:font-size="10pt" style:letter-kerning="true" style:font-size-asian="10pt" style:font-size-complex="10pt" text:display="none"/>
    </style:style>
    <style:style style:name="P3" style:family="paragraph" style:parent-style-name="Standard" style:list-style-name="WW8Num5">
      <style:paragraph-properties fo:margin-left="1.101cm" fo:margin-right="0cm" fo:line-height="0.811cm" fo:text-indent="-1.101cm" style:auto-text-indent="false" style:snap-to-layout-grid="false"/>
    </style:style>
    <style:style style:name="P4" style:family="paragraph" style:parent-style-name="Standard" style:list-style-name="WW8Num19">
      <style:paragraph-properties fo:margin-left="1cm" fo:margin-right="0cm" fo:line-height="0.811cm" fo:text-indent="0.905cm" style:auto-text-indent="false">
        <style:tab-stops>
          <style:tab-stop style:position="1.588cm"/>
        </style:tab-stops>
      </style:paragraph-properties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政府低碳永續家園推動小組設置要點</text:span></text:p>
      <text:p text:style-name="P1"><text:span text:style-name="T2">中華民國</text:span><text:span text:style-name="T2">101</text:span><text:span text:style-name="T2">年</text:span><text:span text:style-name="T2">12</text:span><text:span text:style-name="T2">月</text:span><text:span text:style-name="T2">13</text:span><text:span text:style-name="T2">日</text:span><text:span text:style-name="T2">府環空字第1010044825號函訂定</text:span></text:p>
      <text:list xml:id="list3999020729" text:style-name="WW8Num5">
        <text:list-item>
          <text:p text:style-name="P3"><text:span text:style-name="T4">雲林縣政府(以下簡稱本府)</text:span><text:span text:style-name="T4">為整合節能減碳事務，加速各單位（機關）節能減碳策略措施，特設置</text:span><text:span text:style-name="T4">雲林</text:span><text:span text:style-name="T4">縣政府低碳</text:span><text:span text:style-name="T4">永續</text:span><text:span text:style-name="T4">家園推動小組（以下簡稱本小組），並訂定本要點。</text:span></text:p>
        </text:list-item>
        <text:list-item>
          <text:p text:style-name="P3"><text:span text:style-name="T4">本小組任務如下：<text:line-break/>（一）訂定節能減碳之願景目標與策略。<text:line-break/>（二）協調、整合各</text:span><text:span text:style-name="T4">單位(</text:span><text:span text:style-name="T4">機關</text:span><text:span text:style-name="T4">)</text:span><text:span text:style-name="T4">減碳相關事務。<text:line-break/>（三）督導、管考各</text:span><text:span text:style-name="T4">單位(</text:span><text:span text:style-name="T4">機關</text:span><text:span text:style-name="T4">)</text:span><text:span text:style-name="T4">推動減碳相關工作。<text:line-break/>（四）配合中央部會節能減碳政策推動，並協調相關執行事項。<text:line-break/>（五）研訂低碳家園建構相關補助或獎勵辦法。<text:line-break/>（六）其他有關低碳家園建構事項審議及推動事宜。</text:span></text:p>
        </text:list-item>
        <text:list-item>
          <text:p text:style-name="P3"><text:span text:style-name="T4">本小組置委員</text:span><text:span text:style-name="T4">十五</text:span><text:span text:style-name="T4">人，其中一人為召集人，由</text:span><text:span text:style-name="T4">秘書長兼任</text:span><text:span text:style-name="T4">；副召集人</text:span><text:span text:style-name="T4">一</text:span><text:span text:style-name="T4">人，由</text:span><text:span text:style-name="T4">雲林縣環境保護局(以下簡稱環保局)局長兼任</text:span><text:span text:style-name="T4">；</text:span><text:span text:style-name="T4">其餘委員由本府就下列人員派兼之:</text:span></text:p>
        </text:list-item>
      </text:list>
      <text:list xml:id="list4035208489" text:style-name="WW8Num19">
        <text:list-item>
          <text:p text:style-name="P4"><text:span text:style-name="T4">行政處處長。</text:span></text:p>
        </text:list-item>
        <text:list-item>
          <text:p text:style-name="P4"><text:span text:style-name="T4">建設處處長。</text:span></text:p>
        </text:list-item>
        <text:list-item>
          <text:p text:style-name="P4"><text:span text:style-name="T4">教育處處長。</text:span></text:p>
        </text:list-item>
        <text:list-item>
          <text:p text:style-name="P4"><text:span text:style-name="T4">農業處處長。</text:span></text:p>
        </text:list-item>
        <text:list-item>
          <text:p text:style-name="P4"><text:span text:style-name="T4">社會處處長。</text:span></text:p>
        </text:list-item>
        <text:list-item>
          <text:p text:style-name="P4"><text:span text:style-name="T4">勞工處處長。</text:span></text:p>
        </text:list-item>
        <text:list-item>
          <text:p text:style-name="P4"><text:span text:style-name="T4">工務處處長。</text:span></text:p>
        </text:list-item>
        <text:list-item>
          <text:p text:style-name="P4"><text:span text:style-name="T4">新聞處處長。</text:span></text:p>
        </text:list-item>
        <text:list-item>
          <text:p text:style-name="P4"><text:span text:style-name="T4">計畫處處長。</text:span></text:p>
        </text:list-item>
        <text:list-item>
          <text:p text:style-name="P4"><text:span text:style-name="T4">文化處處長。</text:span></text:p>
        </text:list-item>
        <text:list-item>
          <text:p text:style-name="P4"><text:span text:style-name="T4">水利處處長。</text:span></text:p>
        </text:list-item>
        <text:list-item>
          <text:p text:style-name="P4"><text:span text:style-name="T4">城鄉發展處處長。</text:span></text:p>
        </text:list-item>
        <text:list-item>
          <text:p text:style-name="P4"><text:span text:style-name="T4">雲林縣衛生局局長。</text:span></text:p>
        </text:list-item>
      </text:list>
      <text:list xml:id="list133606324932377" text:continue-list="list3999020729" text:style-name="WW8Num5">
        <text:list-item>
          <text:p text:style-name="P3"><text:span text:style-name="T4">本小組</text:span><text:span text:style-name="T4">不定期召開會議</text:span><text:span text:style-name="T4">，由召集人召集並為主席；召集人不克出席時，由副召集人代理</text:span><text:span text:style-name="T4">；</text:span><text:span text:style-name="T6">召集人及副召集人均不克出席時，由出席委員互推一人擔任主席</text:span><text:span text:style-name="T6">，委員除召集人及副召集人外，如因故不能出席時，得指派代表出席</text:span><text:span text:style-name="T6">。</text:span><text:span text:style-name="T6"><text:line-break/></text:span><text:span text:style-name="T4">前項會議得邀請相關</text:span><text:span text:style-name="T4">單位(</text:span><text:span text:style-name="T4">機關</text:span><text:span text:style-name="T4">)</text:span><text:span text:style-name="T4">派員列席。<text:line-break/></text:span><text:span text:style-name="T4">本小組</text:span><text:span text:style-name="T6">會議之決議，應有全體委員過半數之出席，出席委員</text:span><text:span text:style-name="T6">二</text:span><text:span text:style-name="T6">分之</text:span><text:span text:style-name="T6">一</text:span><text:span text:style-name="T6">以上同意行之</text:span><text:span text:style-name="T6">。</text:span></text:p>
        </text:list-item>
        <text:list-item>
          <text:p text:style-name="P3"><text:span text:style-name="T4">本小組下設本府低碳推動辦公室(以下簡稱本辦公室)，辦理低碳業務推動。本辦公室設置主任一人，由本小組副召集人兼任，負責統籌本縣低碳城市建構計畫之推動與執行；執行秘書一人，由環保局派員兼任，協助推動執行相關業務及本小組幕僚作業。</text:span></text:p>
        </text:list-item>
        <text:list-item>
          <text:p text:style-name="P3"><text:span text:style-name="T4">本府各相關單位（機關）應依權責辦理各項節能減碳工作，並指派</text:span><text:span text:style-name="T4">一人</text:span><text:span text:style-name="T4">兼任聯絡人，作為聯絡窗口。</text:span></text:p>
        </text:list-item>
        <text:list-item>
          <text:p text:style-name="P3"><text:span text:style-name="T4">本小組所需經費由本府各相關單位</text:span><text:span text:style-name="T4">(機關)</text:span><text:span text:style-name="T4">年度預算支應。</text:span></text:p>
        </text:list-item>
      </text:list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" style:display-name="111" style:family="paragraph" style:parent-style-name="Standard">
      <style:paragraph-properties fo:margin-left="2.014cm" fo:margin-right="0cm" fo:text-align="justify" style:justify-single-word="false" fo:text-indent="-2.014cm" style:auto-text-indent="false"/>
      <style:text-properties fo:letter-spacing="-0.004cm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Franklin Gothic Medium" style:font-family-complex="'Franklin Gothic Medium'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Franklin Gothic Medium" style:font-family-complex="'Franklin Gothic Medium'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63cm" fo:margin-left="1.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4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4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63cm" fo:margin-left="1.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4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63cm" fo:margin-left="1.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2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2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2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低碳城市推動小組設置要點(草案)</dc:title>
    <meta:initial-creator>ho710122</meta:initial-creator>
    <meta:creation-date>2012-12-10T14:56:00</meta:creation-date>
    <dc:creator>ho710122</dc:creator>
    <dc:date>2012-12-13T13:48:00</dc:date>
    <meta:print-date>2012-11-19T10:29:00</meta:print-date>
    <meta:editing-cycles>3</meta:editing-cycles>
    <meta:editing-duration>PT1M</meta:editing-duration>
    <meta:document-statistic meta:table-count="0" meta:image-count="0" meta:object-count="0" meta:page-count="1" meta:paragraph-count="22" meta:word-count="807" meta:character-count="828" meta:non-whitespace-character-count="820"/>
    <meta:generator>LibreOffice/5.3.1.2$Windows_x86 LibreOffice_project/e80a0e0fd1875e1696614d24c32df0f95f03deb2</meta:generator>
  </office:meta>
</office:document-meta>
</file>