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2382D000132F62A0452D969E1492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03cm" svg:height="7.902cm" draw:z-index="0"><draw:image xlink:href="Pictures/200000090002382D000132F62A0452D969E1492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欣儀</meta:initial-creator>
    <meta:creation-date>2016-10-27T08:44:00</meta:creation-date>
    <dc:creator>USER</dc:creator>
    <dc:date>2016-10-27T08:46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3.4.2$Windows_x86 LibreOffice_project/f82d347ccc0be322489bf7da61d7e4ad13fe2ff3</meta:generator>
  </office:meta>
</office:document-meta>
</file>