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3.988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0.926cm" fo:keep-together="always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5.368cm" fo:keep-together="always"/>
    </style:style>
    <style:style style:name="表格1.8" style:family="table-row">
      <style:table-row-properties style:min-row-height="4.436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二　會勘報告(<text:span text:style-name="T3">非都市土地申請變更為公民營廢棄物清除處理機構設施使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會勘時間 <text:s/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rows-spanned="6" office:value-type="string">
            <text:p text:style-name="P5"/>
            <text:p text:style-name="P4">會勘單位及人員</text:p>
          </table:table-cell>
          <table:table-cell table:style-name="表格1.E1" table:number-rows-spanned="6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2">來函單位及文號</text:p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勘查土地地號</text:p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面積</text:p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使用分區及使用地別</text:p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土地所有權人</text:p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  <text:p text:style-name="P4">會　</text:p>
            <text:p text:style-name="P4">勘　</text:p>
            <text:p text:style-name="P4">單　</text:p>
            <text:p text:style-name="P4">位　</text:p>
            <text:p text:style-name="P4">意　</text:p>
            <text:p text:style-name="P8"><text:span text:style-name="T1">見</text:span><text:span text:style-name="T1"> <text:s/></text:span><text:span text:style-name="T1"><text:s text:c="2"/></text:span><text:span text:style-name="T1"><text:s text:c="2"/></text:span><text:span text:style-name="T1"><text:s/></text:span><text:span text:style-name="T1"><text:s text:c="2"/></text:span><text:span text:style-name="T1"><text:s text:c="2"/></text:span></text:p>
          </table:table-cell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/>
            <text:p text:style-name="P6">結</text:p>
            <text:p text:style-name="P6"/>
            <text:p text:style-name="P6"/>
            <text:p text:style-name="P6">論</text:p>
          </table:table-cell>
          <table:table-cell table:style-name="表格1.E1" table:number-columns-spanned="4" office:value-type="string">
            <text:p text:style-name="P1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2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　會勘報告(非都市土地申請變更為公民營廢棄物清除處理機構設施使用)</dc:title>
    <meta:initial-creator>user</meta:initial-creator>
    <meta:creation-date>2010-03-26T14:38:00</meta:creation-date>
    <dc:creator>anurous</dc:creator>
    <dc:date>2013-03-27T17:33:00</dc:date>
    <meta:editing-cycles>8</meta:editing-cycles>
    <meta:editing-duration>PT4M</meta:editing-duration>
    <meta:document-statistic meta:table-count="1" meta:image-count="0" meta:object-count="0" meta:page-count="1" meta:paragraph-count="16" meta:word-count="84" meta:character-count="103" meta:non-whitespace-character-count="84"/>
    <meta:generator>LibreOffice/5.3.1.2$Windows_x86 LibreOffice_project/e80a0e0fd1875e1696614d24c32df0f95f03deb2</meta:generator>
  </office:meta>
</office:document-meta>
</file>