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0000003E900000381CB22B4732E9C84BE.png" manifest:media-type="image/png"/>
  <manifest:file-entry manifest:full-path="Pictures/100002010000040B000000D20D02B98AD2DA087C.png" manifest:media-type="image/png"/>
  <manifest:file-entry manifest:full-path="Pictures/1000000000000130000000E48C82C558FCEDDD89.jpg" manifest:media-type="image/jpeg"/>
  <manifest:file-entry manifest:full-path="Pictures/1000020100000200000002002938940D22667641.png" manifest:media-type="image/png"/>
  <manifest:file-entry manifest:full-path="Pictures/100002010000010400000104311A47EF5E5BC91A.png" manifest:media-type="image/png"/>
  <manifest:file-entry manifest:full-path="Pictures/100002010000010400000104EB70D2C92CD00716.png" manifest:media-type="image/png"/>
  <manifest:file-entry manifest:full-path="Pictures/100002010000010400000104475EFBE761CB554A.png" manifest:media-type="image/png"/>
  <manifest:file-entry manifest:full-path="Pictures/100002010000010400000104A73DCD938957E4C5.png" manifest:media-type="image/png"/>
  <manifest:file-entry manifest:full-path="Pictures/100002010000020000000200AA817E5EE1AA6661.png" manifest:media-type="image/png"/>
  <manifest:file-entry manifest:full-path="Pictures/1000020100000104000000DE8D1D73BD702AE85E.png" manifest:media-type="image/png"/>
  <manifest:file-entry manifest:full-path="Pictures/100002010000020000000200B50D788FB4FB91C1.png" manifest:media-type="image/png"/>
  <manifest:file-entry manifest:full-path="Pictures/1000020100000200000002007096D8D0C87A5404.png" manifest:media-type="image/png"/>
  <manifest:file-entry manifest:full-path="Pictures/100002010000010400000104D2D0CC1136445DA7.png" manifest:media-type="image/png"/>
  <manifest:file-entry manifest:full-path="Pictures/100002010000020000000200B1E9C1EBED3B8AC8.png" manifest:media-type="image/png"/>
  <manifest:file-entry manifest:full-path="Pictures/10000201000001040000010405ACB8C0313A9A33.png" manifest:media-type="image/png"/>
  <manifest:file-entry manifest:full-path="Pictures/100002010000010400000104A0462C7074AB297D.png" manifest:media-type="image/png"/>
  <manifest:file-entry manifest:full-path="Pictures/100002010000020000000200C17464102CFB2ACA.png" manifest:media-type="image/png"/>
  <manifest:file-entry manifest:full-path="Pictures/1000020100000200000002008A8CB6BC40E043B8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/>
    <style:font-face style:name="微軟正黑體3" svg:font-family="微軟正黑體" style:font-family-generic="modern" style:font-pitch="fixed"/>
    <style:font-face style:name="Calibri1" svg:font-family="Calibri" style:font-pitch="variable"/>
    <style:font-face style:name="Liberation Sans2" svg:font-family="'Liberation Sans'" style:font-pitch="variable"/>
    <style:font-face style:name="微軟正黑體2" svg:font-family="微軟正黑體" style:font-family-generic="moder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991cm, 0.274cm, 0.98cm, 0.288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9.449cm, 0cm, 0cm)" draw:image-opacity="100%" style:mirror="none"/>
    </style:style>
    <style:style style:name="gr7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pr1" style:family="presentation" style:parent-style-name="空白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66pt" fo:letter-spacing="normal" fo:font-style="normal" style:text-underline-style="none" fo:font-weight="bold" style:font-name-asian="微軟正黑體3" style:font-size-asian="66pt" style:font-style-asian="normal" style:font-weight-asian="bold" style:font-size-complex="66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8pt" fo:letter-spacing="normal" fo:font-style="normal" style:text-underline-style="none" fo:font-weight="bold" style:font-name-asian="微軟正黑體3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font-variant="normal" fo:text-transform="none" fo:color="#808080" loext:opacity="100%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48pt" fo:letter-spacing="normal" fo:font-style="normal" style:text-underline-style="none" fo:font-weight="bold" style:font-name-asian="微軟正黑體3" style:font-size-asian="48pt" style:font-style-asian="normal" style:font-weight-asian="bold" style:font-size-complex="48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空白" presentation:presentation-page-layout-name="AL1T0">
        <draw:custom-shape draw:name="文字方塊 11" draw:style-name="gr1" draw:text-style-name="P2" draw:layer="layout" svg:width="28.443cm" svg:height="3.044cm" svg:x="3.451cm" svg:y="7.662cm">
          <text:p text:style-name="P1"><text:span text:style-name="T1">『受理揭弊機關』的權責？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14">
          <draw:custom-shape draw:name="文字方塊 12" draw:style-name="gr1" draw:text-style-name="P2" draw:layer="layout" svg:width="2.031cm" svg:height="1.013cm" svg:x="0.971cm" svg:y="16.475cm">
            <text:p text:style-name="P1"><text:span text:style-name="T2">Pic</text:span><text:span text:style-name="T2">：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13" draw:style-name="gr2" draw:text-style-name="P3" draw:layer="layout" svg:width="2.946cm" svg:height="0.66cm" svg:x="2.715cm" svg:y="16.712cm">
            <draw:image xlink:href="Pictures/1000000000000130000000E48C82C558FCEDDD89.jpg" xlink:type="simple" xlink:show="embed" xlink:actuate="onLoad" draw:mime-type="image/jpeg">
              <text:p/>
            </draw:image>
          </draw:frame>
        </draw:g>
        <draw:custom-shape draw:name="文字方塊 5" draw:style-name="gr3" draw:text-style-name="P2" draw:layer="layout" svg:width="3.958cm" svg:height="0.758cm" svg:x="30.57cm" svg:y="17.649cm">
          <text:p text:style-name="P1"><text:span text:style-name="T3">114</text:span><text:span text:style-name="T3">年</text:span><text:span text:style-name="T3">7</text:span><text:span text:style-name="T3">月版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空白">
        <draw:custom-shape draw:name="文字方塊 6" draw:style-name="gr1" draw:text-style-name="P2" draw:layer="layout" svg:width="20.823cm" svg:height="2.282cm" svg:x="6.534cm" svg:y="13.997cm">
          <text:p text:style-name="P5"><text:span text:style-name="T4">如果你是受理揭弊機關人員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4">
          <draw:frame draw:name="圖片 2" draw:style-name="gr5" draw:text-style-name="P3" draw:layer="layout" svg:width="2.999cm" svg:height="2.999cm" svg:x="5.081cm" svg:y="6.513cm">
            <draw:image xlink:href="Pictures/100002010000010400000104EB70D2C92CD00716.png" xlink:type="simple" xlink:show="embed" xlink:actuate="onLoad" draw:mime-type="image/png">
              <text:p/>
            </draw:image>
          </draw:frame>
          <draw:custom-shape draw:name="文字方塊 3" draw:style-name="gr1" draw:text-style-name="P2" draw:layer="layout" svg:width="3.678cm" svg:height="1.013cm" svg:x="4.742cm" svg:y="9.671cm">
            <text:p text:style-name="P1"><text:span text:style-name="T5">主管、首長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9">
          <draw:frame draw:name="圖片 10" draw:style-name="gr5" draw:text-style-name="P3" draw:layer="layout" svg:width="2.999cm" svg:height="2.999cm" svg:x="13.31cm" svg:y="6.628cm">
            <draw:image xlink:href="Pictures/100002010000010400000104475EFBE761CB554A.png" xlink:type="simple" xlink:show="embed" xlink:actuate="onLoad" draw:mime-type="image/png">
              <text:p/>
            </draw:image>
          </draw:frame>
          <draw:custom-shape draw:name="文字方塊 11" draw:style-name="gr1" draw:text-style-name="P2" draw:layer="layout" svg:width="3.043cm" svg:height="1.775cm" svg:x="13.327cm" svg:y="9.628cm">
            <text:p text:style-name="P1"><text:span text:style-name="T5">司法警察</text:span></text:p>
            <text:p text:style-name="P5"><text:span text:style-name="T5">機關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2">
          <draw:frame draw:name="圖片 13" draw:style-name="gr5" draw:text-style-name="P3" draw:layer="layout" svg:width="2.999cm" svg:height="2.999cm" svg:x="17.225cm" svg:y="6.628cm">
            <draw:image xlink:href="Pictures/100002010000010400000104A73DCD938957E4C5.png" xlink:type="simple" xlink:show="embed" xlink:actuate="onLoad" draw:mime-type="image/png">
              <text:p/>
            </draw:image>
          </draw:frame>
          <draw:custom-shape draw:name="文字方塊 14" draw:style-name="gr1" draw:text-style-name="P2" draw:layer="layout" svg:width="3.043cm" svg:height="1.013cm" svg:x="17.242cm" svg:y="9.628cm">
            <text:p text:style-name="P1"><text:span text:style-name="T5">主管機關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8">
          <draw:frame draw:name="圖片 19" draw:style-name="gr5" draw:text-style-name="P3" draw:layer="layout" svg:width="2.999cm" svg:height="2.999cm" svg:x="24.978cm" svg:y="6.525cm">
            <draw:image xlink:href="Pictures/100002010000010400000104311A47EF5E5BC91A.png" xlink:type="simple" xlink:show="embed" xlink:actuate="onLoad" draw:mime-type="image/png">
              <text:p/>
            </draw:image>
          </draw:frame>
          <draw:custom-shape draw:name="文字方塊 20" draw:style-name="gr1" draw:text-style-name="P2" draw:layer="layout" svg:width="3.043cm" svg:height="1.013cm" svg:x="25.277cm" svg:y="9.671cm">
            <text:p text:style-name="P1"><text:span text:style-name="T5">政風機構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5">
          <draw:custom-shape draw:name="文字方塊 17" draw:style-name="gr1" draw:text-style-name="P2" draw:layer="layout" svg:width="2.408cm" svg:height="1.013cm" svg:x="21.436cm" svg:y="9.628cm">
            <text:p text:style-name="P1"><text:span text:style-name="T5">監察院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21" draw:style-name="gr6" draw:text-style-name="P3" draw:layer="layout" svg:width="2.499cm" svg:height="2.421cm" svg:x="21.422cm" svg:y="7.091cm">
            <draw:image xlink:href="Pictures/100002010000040B000000D20D02B98AD2DA087C.png" xlink:type="simple" xlink:show="embed" xlink:actuate="onLoad" draw:mime-type="image/png">
              <text:p/>
            </draw:image>
          </draw:frame>
        </draw:g>
        <draw:g draw:name="群組 1">
          <draw:custom-shape draw:name="文字方塊 7" draw:style-name="gr1" draw:text-style-name="P2" draw:layer="layout" svg:width="3.043cm" svg:height="1.013cm" svg:x="9.173cm" svg:y="9.628cm">
            <text:p text:style-name="P1"><text:span text:style-name="T5">檢察機關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23" draw:style-name="gr5" draw:text-style-name="P3" draw:layer="layout" svg:width="2.999cm" svg:height="2.562cm" svg:x="9.199cm" svg:y="6.846cm">
            <draw:image xlink:href="Pictures/1000020100000104000000DE8D1D73BD702AE85E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空白">
        <draw:frame draw:name="圖片 1" draw:style-name="gr5" draw:text-style-name="P3" draw:layer="layout" svg:width="8.167cm" svg:height="8.167cm" svg:x="12.392cm" svg:y="3.676cm">
          <draw:image xlink:href="Pictures/100002010000020000000200B50D788FB4FB91C1.png" xlink:type="simple" xlink:show="embed" xlink:actuate="onLoad" draw:mime-type="image/png">
            <text:p/>
          </draw:image>
        </draw:frame>
        <draw:custom-shape draw:name="文字方塊 6" draw:style-name="gr1" draw:text-style-name="P2" draw:layer="layout" svg:width="22.838cm" svg:height="4.313cm" svg:x="5.947cm" svg:y="12.995cm">
          <text:p text:style-name="P5"><text:span text:style-name="T4">你應該要在受理揭弊</text:span><text:span text:style-name="T4">20</text:span><text:span text:style-name="T4">天內，</text:span></text:p>
          <text:p text:style-name="P5"><text:span text:style-name="T4">給揭弊者受理調查通知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空白">
        <draw:frame draw:name="圖片 1" draw:style-name="gr5" draw:text-style-name="P3" draw:layer="layout" svg:width="8.167cm" svg:height="8.167cm" svg:x="12.392cm" svg:y="3.988cm">
          <draw:image xlink:href="Pictures/1000020100000200000002007096D8D0C87A5404.png" xlink:type="simple" xlink:show="embed" xlink:actuate="onLoad" draw:mime-type="image/png">
            <text:p/>
          </draw:image>
        </draw:frame>
        <draw:custom-shape draw:name="文字方塊 6" draw:style-name="gr1" draw:text-style-name="P2" draw:layer="layout" svg:width="22.516cm" svg:height="4.313cm" svg:x="6.108cm" svg:y="12.995cm">
          <text:p text:style-name="P5"><text:span text:style-name="T4">並且要在受理揭弊６個月內，</text:span></text:p>
          <text:p text:style-name="P5"><text:span text:style-name="T4">給揭弊者調查結果通知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空白">
        <draw:frame draw:name="圖片 1" draw:style-name="gr5" draw:text-style-name="P3" draw:layer="layout" svg:width="8.167cm" svg:height="8.167cm" svg:x="12.392cm" svg:y="3.966cm">
          <draw:image xlink:href="Pictures/1000020100000200000002002938940D22667641.png" xlink:type="simple" xlink:show="embed" xlink:actuate="onLoad" draw:mime-type="image/png">
            <text:p/>
          </draw:image>
        </draw:frame>
        <draw:custom-shape draw:name="文字方塊 6" draw:style-name="gr1" draw:text-style-name="P2" draw:layer="layout" svg:width="30.983cm" svg:height="4.313cm" svg:x="1.874cm" svg:y="12.995cm">
          <text:p text:style-name="P5"><text:span text:style-name="T4">如果判定揭弊內容非主管事項時，</text:span></text:p>
          <text:p text:style-name="P5"><text:span text:style-name="T4">應即將案件移送權責機關，並通知揭弊者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空白">
        <draw:frame draw:name="圖片 1" draw:style-name="gr5" draw:text-style-name="P3" draw:layer="layout" svg:width="9.619cm" svg:height="9.619cm" svg:x="12.557cm" svg:y="3.186cm">
          <draw:image xlink:href="Pictures/100002010000020000000200B1E9C1EBED3B8AC8.png" xlink:type="simple" xlink:show="embed" xlink:actuate="onLoad" draw:mime-type="image/png">
            <text:p/>
          </draw:image>
        </draw:frame>
        <draw:custom-shape draw:name="文字方塊 6" draw:style-name="gr1" draw:text-style-name="P2" draw:layer="layout" svg:width="19.13cm" svg:height="2.282cm" svg:x="7.368cm" svg:y="13.997cm">
          <text:p text:style-name="P5"><text:span text:style-name="T4">對於揭弊內容，應予保密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空白">
        <draw:custom-shape draw:name="文字方塊 6" draw:style-name="gr1" draw:text-style-name="P2" draw:layer="layout" svg:width="19.13cm" svg:height="4.313cm" svg:x="7.368cm" svg:y="12.995cm">
          <text:p text:style-name="P5"><text:span text:style-name="T4">非經揭弊者本人同意，</text:span></text:p>
          <text:p text:style-name="P5"><text:span text:style-name="T4">不得無故洩漏揭弊者身分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24">
          <draw:frame draw:name="圖片 25" draw:style-name="gr5" draw:text-style-name="P3" draw:layer="layout" svg:width="2.999cm" svg:height="2.999cm" svg:x="4.391cm" svg:y="5.243cm">
            <draw:image xlink:href="Pictures/10000201000001040000010405ACB8C0313A9A33.png" xlink:type="simple" xlink:show="embed" xlink:actuate="onLoad" draw:mime-type="image/png">
              <text:p/>
            </draw:image>
          </draw:frame>
          <draw:custom-shape draw:name="文字方塊 26" draw:style-name="gr1" draw:text-style-name="P2" draw:layer="layout" svg:width="8.767cm" svg:height="2.537cm" svg:x="1.507cm" svg:y="8.243cm">
            <text:p text:style-name="P5"><text:span text:style-name="T5">公務員無故洩漏者，</text:span></text:p>
            <text:p text:style-name="P5"><text:span text:style-name="T5">處</text:span><text:span text:style-name="T5">6</text:span><text:span text:style-name="T5">月以上</text:span><text:span text:style-name="T5">5</text:span><text:span text:style-name="T5">年以下有期徒刑，</text:span></text:p>
            <text:p text:style-name="P5"><text:span text:style-name="T5">得併科新臺幣</text:span><text:span text:style-name="T5">30</text:span><text:span text:style-name="T5">萬元以下罰金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9">
          <draw:frame draw:name="圖片 10" draw:style-name="gr7" draw:text-style-name="P3" draw:layer="layout" svg:width="2.999cm" svg:height="2.999cm" svg:x="15.434cm" svg:y="5.243cm">
            <draw:image xlink:href="Pictures/100002010000010400000104A0462C7074AB297D.png" xlink:type="simple" xlink:show="embed" xlink:actuate="onLoad" draw:mime-type="image/png">
              <text:p/>
            </draw:image>
          </draw:frame>
          <draw:custom-shape draw:name="文字方塊 11" draw:style-name="gr1" draw:text-style-name="P2" draw:layer="layout" svg:width="9.08cm" svg:height="2.537cm" svg:x="12.392cm" svg:y="8.243cm">
            <text:p text:style-name="P5"><text:span text:style-name="T5">公務員過失洩漏者，</text:span></text:p>
            <text:p text:style-name="P5"><text:span text:style-name="T5">處</text:span><text:span text:style-name="T5">1</text:span><text:span text:style-name="T5">年以下有期徒刑、拘役或科</text:span></text:p>
            <text:p text:style-name="P5"><text:span text:style-name="T5">或併科新臺幣</text:span><text:span text:style-name="T5">10</text:span><text:span text:style-name="T5">萬元以下罰金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2">
          <draw:frame draw:name="圖片 13" draw:style-name="gr7" draw:text-style-name="P3" draw:layer="layout" svg:width="2.999cm" svg:height="2.999cm" svg:x="26.227cm" svg:y="5.243cm">
            <draw:image xlink:href="Pictures/100002010000010400000104D2D0CC1136445DA7.png" xlink:type="simple" xlink:show="embed" xlink:actuate="onLoad" draw:mime-type="image/png">
              <text:p/>
            </draw:image>
          </draw:frame>
          <draw:custom-shape draw:name="文字方塊 14" draw:style-name="gr1" draw:text-style-name="P2" draw:layer="layout" svg:width="9.08cm" svg:height="2.537cm" svg:x="23.185cm" svg:y="8.243cm">
            <text:p text:style-name="P5"><text:span text:style-name="T5">非公務員無故洩漏者，</text:span></text:p>
            <text:p text:style-name="P5"><text:span text:style-name="T5">處</text:span><text:span text:style-name="T5">1</text:span><text:span text:style-name="T5">年以下有期徒刑、拘役或科</text:span></text:p>
            <text:p text:style-name="P5"><text:span text:style-name="T5">或併科新臺幣</text:span><text:span text:style-name="T5">10</text:span><text:span text:style-name="T5">萬元以下罰金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空白">
        <draw:frame draw:name="圖片 1" draw:style-name="gr5" draw:text-style-name="P3" draw:layer="layout" svg:width="8.167cm" svg:height="8.167cm" svg:x="12.392cm" svg:y="4.456cm">
          <draw:image xlink:href="Pictures/100002010000020000000200C17464102CFB2ACA.png" xlink:type="simple" xlink:show="embed" xlink:actuate="onLoad" draw:mime-type="image/png">
            <text:p/>
          </draw:image>
        </draw:frame>
        <draw:custom-shape draw:name="文字方塊 6" draw:style-name="gr1" draw:text-style-name="P2" draw:layer="layout" svg:width="17.436cm" svg:height="2.282cm" svg:x="8.215cm" svg:y="13.997cm">
          <text:p text:style-name="P5"><text:span text:style-name="T4">對揭弊事由，應為調查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空白">
        <draw:frame draw:name="圖片 1" draw:style-name="gr5" draw:text-style-name="P3" draw:layer="layout" svg:width="10cm" svg:height="10cm" svg:x="11.933cm" svg:y="3.364cm">
          <draw:image xlink:href="Pictures/1000020100000200000002008A8CB6BC40E043B8.png" xlink:type="simple" xlink:show="embed" xlink:actuate="onLoad" draw:mime-type="image/png">
            <text:p/>
          </draw:image>
        </draw:frame>
        <draw:custom-shape draw:name="文字方塊 6" draw:style-name="gr1" draw:text-style-name="P2" draw:layer="layout" svg:width="30.475cm" svg:height="4.313cm" svg:x="1.695cm" svg:y="12.995cm">
          <text:p text:style-name="P5"><text:span text:style-name="T4">得要求揭弊者、涉嫌事業單位或機關</text:span><text:span text:style-name="T4">(</text:span><text:span text:style-name="T4">構</text:span><text:span text:style-name="T4">)</text:span></text:p>
          <text:p text:style-name="P5"><text:span text:style-name="T4">等關係人提供相關事證配合調查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空白">
        <draw:frame draw:name="圖片 1" draw:style-name="gr5" draw:text-style-name="P3" draw:layer="layout" svg:width="8.167cm" svg:height="8.167cm" svg:x="12.392cm" svg:y="3.966cm">
          <draw:image xlink:href="Pictures/100002010000020000000200AA817E5EE1AA6661.png" xlink:type="simple" xlink:show="embed" xlink:actuate="onLoad" draw:mime-type="image/png">
            <text:p/>
          </draw:image>
        </draw:frame>
        <draw:custom-shape draw:name="文字方塊 6" draw:style-name="gr1" draw:text-style-name="P2" draw:layer="layout" svg:width="24.21cm" svg:height="4.313cm" svg:x="5.261cm" svg:y="12.995cm">
          <text:p text:style-name="P5"><text:span text:style-name="T4">基於證據保全，於法院判決前，</text:span></text:p>
          <text:p text:style-name="P5"><text:span text:style-name="T4">得向法院聲請扣押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空白">
        <draw:custom-shape draw:name="文字方塊 11" draw:style-name="gr1" draw:text-style-name="P2" draw:layer="layout" svg:width="30.771cm" svg:height="3.044cm" svg:x="2.666cm" svg:y="7.662cm">
          <text:p text:style-name="P1"><text:span text:style-name="T1">依職權調查，落實保密措施。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14">
          <draw:custom-shape draw:name="文字方塊 12" draw:style-name="gr1" draw:text-style-name="P2" draw:layer="layout" svg:width="2.031cm" svg:height="1.013cm" svg:x="0.957cm" svg:y="16.498cm">
            <text:p text:style-name="P1"><text:span text:style-name="T2">Pic</text:span><text:span text:style-name="T2">：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13" draw:style-name="gr2" draw:text-style-name="P3" draw:layer="layout" svg:width="2.946cm" svg:height="0.66cm" svg:x="2.701cm" svg:y="16.735cm">
            <draw:image xlink:href="Pictures/1000000000000130000000E48C82C558FCEDDD89.jpg" xlink:type="simple" xlink:show="embed" xlink:actuate="onLoad" draw:mime-type="image/jpeg">
              <text:p/>
            </draw:image>
          </draw:frame>
        </draw:g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/>
    <style:font-face style:name="微軟正黑體3" svg:font-family="微軟正黑體" style:font-family-generic="modern" style:font-pitch="fixed"/>
    <style:font-face style:name="Calibri1" svg:font-family="Calibri" style:font-pitch="variable"/>
    <style:font-face style:name="Liberation Sans2" svg:font-family="'Liberation Sans'" style:font-pitch="variable"/>
    <style:font-face style:name="微軟正黑體2" svg:font-family="微軟正黑體" style:font-family-generic="moder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空白-background" style:family="presentation">
      <style:graphic-properties draw:stroke="none" draw:fill="solid" draw:fill-color="#ffffff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false" style:shrink-to-fit="true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空白-outline2" style:family="presentation" style:parent-style-name="空白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空白-outline3" style:family="presentation" style:parent-style-name="空白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空白-outline4" style:family="presentation" style:parent-style-name="空白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>
        <text:list-style style:name="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物體無填充也無線條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79cm" svg:stroke-color="#b797c9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空白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空白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空白" style:page-layout-name="PM1" draw:style-name="Mdp1">
      <draw:frame draw:name="圖片 4" draw:style-name="Mgr3" draw:text-style-name="MP5" draw:layer="backgroundobjects" svg:width="2.151cm" svg:height="1.927cm" svg:x="1.028cm" svg:y="0.545cm">
        <draw:image xlink:href="Pictures/10000200000003E900000381CB22B4732E9C84BE.png" xlink:type="simple" xlink:show="embed" xlink:actuate="onLoad" draw:mime-type="image/png">
          <text:p/>
        </draw:image>
      </draw:frame>
      <draw:line draw:name="AutoShape 2" draw:style-name="Mgr4" draw:text-style-name="MP5" draw:layer="backgroundobjects" svg:x1="32.996cm" svg:y1="17.518cm" svg:x2="0.925cm" svg:y2="17.566cm">
        <text:p/>
      </draw:line>
      <draw:line draw:name="AutoShape 3" draw:style-name="Mgr4" draw:text-style-name="MP5" draw:layer="backgroundobjects" svg:x1="32.937cm" svg:y1="1.562cm" svg:x2="3.919cm" svg:y2="1.563cm">
        <text:p/>
      </draw:line>
      <draw:line draw:name="AutoShape 4" draw:style-name="Mgr4" draw:text-style-name="MP5" draw:layer="backgroundobjects" svg:x1="0.98cm" svg:y1="3.062cm" svg:x2="0.925cm" svg:y2="17.59cm">
        <text:p/>
      </draw:line>
      <draw:line draw:name="AutoShape 5" draw:style-name="Mgr4" draw:text-style-name="MP5" draw:layer="backgroundobjects" svg:x1="32.961cm" svg:y1="1.538cm" svg:x2="32.962cm" svg:y2="17.547cm">
        <text:p/>
      </draw:line>
      <draw:frame presentation:style-name="空白-title" draw:layer="backgroundobjects" svg:width="30.479cm" svg:height="3.18cm" svg:x="1.693cm" svg:y="0.76cm" presentation:class="title" presentation:placeholder="true">
        <draw:text-box/>
      </draw:frame>
      <draw:frame presentation:style-name="空白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空白-title" draw:layer="backgroundobjects" svg:width="14.848cm" svg:height="11.136cm" svg:x="3.075cm" svg:y="2.257cm" presentation:class="page"/>
        <draw:frame presentation:style-name="空白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 簡報</dc:title>
    <meta:editing-cycles>37</meta:editing-cycles>
    <meta:creation-date>2025-03-13T01:24:20</meta:creation-date>
    <dc:date>2025-07-02T08:52:13</dc:date>
    <meta:editing-duration>PT5H52M</meta:editing-duration>
    <meta:generator>MODA_ODF_Application_Tools/3.5.5.5.1$Windows_X86_64 LibreOffice_project/0731c5f9adee5daee576bb62a18f665a8d51cd0c</meta:generator>
    <meta:document-statistic meta:object-count="97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自訂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</office:meta>
</office:document-meta>
</file>