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3cm" fo:line-height="0.882cm" fo:text-indent="3.387cm" style:auto-text-indent="false"/>
    </style:style>
    <style:style style:name="P4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212cm" fo:margin-right="0.3cm" fo:margin-top="0.099cm" fo:margin-bottom="0cm" style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12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3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14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6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3cm" fo:line-height="0.529cm" fo:text-indent="0cm" style:auto-text-indent="false"/>
    </style:style>
    <style:style style:name="P18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loext:opacity="100%" fo:font-size="18pt" style:font-name-asian="標楷體" style:font-size-asian="18pt"/>
    </style:style>
    <style:style style:name="T2" style:family="text">
      <style:text-properties fo:color="#000000" loext:opacity="100%" style:font-name="標楷體" fo:font-size="18pt" style:font-name-asian="標楷體" style:font-size-asian="18pt"/>
    </style:style>
    <style:style style:name="T3" style:family="text">
      <style:text-properties fo:color="#ff0000" loext:opacity="100%" fo:font-size="10pt" style:font-size-asian="10pt"/>
    </style:style>
    <style:style style:name="T4" style:family="text">
      <style:text-properties fo:color="#ff0000" loext:opacity="100%" fo:font-weight="bold" fo:background-color="#ffffff" loext:char-shading-value="0" style:font-weight-asian="bold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9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false"/>
    </style:style>
    <style:style style:name="T12" style:family="text">
      <style:text-properties style:font-name="新細明體" style:letter-kerning="false" style:font-name-complex="Adobe 仿宋 Std R"/>
    </style:style>
    <style:style style:name="T13" style:family="text">
      <style:text-properties style:font-name="新細明體" style:letter-kerning="false" style:font-size-complex="13pt"/>
    </style:style>
    <style:style style:name="T1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6" style:family="text">
      <style:text-properties style:font-name="新細明體" fo:letter-spacing="0.004cm" style:letter-kerning="false"/>
    </style:style>
    <style:style style:name="T17" style:family="text">
      <style:text-properties style:font-name="新細明體" fo:letter-spacing="0.004cm" style:letter-kerning="false" style:font-size-complex="13pt"/>
    </style:style>
    <style:style style:name="T18" style:family="text">
      <style:text-properties style:letter-kerning="false"/>
    </style:style>
    <style:style style:name="T19" style:family="text">
      <style:text-properties style:text-position="4% 100%" style:font-name="新細明體" style:letter-kerning="false"/>
    </style:style>
    <style:style style:name="T20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3">（請黏貼於作品反面）</text:span></text:span></text:p><text:p text:style-name="Text_20_body"/></draw:text-box></draw:frame><text:span text:style-name="預設段落字型"><text:span text:style-name="T1">2025第11屆</text:span></text:span><text:span text:style-name="預設段落字型"><text:span text:style-name="T5">關愛親長 我有話／畫要說</text:span></text:span></text:p>
      <text:p text:style-name="P1"><text:span text:style-name="預設段落字型"><text:span text:style-name="T1">「一起體驗新科技</text:span></text:span><text:span text:style-name="預設段落字型"><text:span text:style-name="T2">」</text:span></text:span><text:span text:style-name="預設段落字型"><text:span text:style-name="T6">圖文</text:span></text:span><text:span text:style-name="預設段落字型"><text:span text:style-name="T5">徵選報名表</text:span></text:span><text:span text:style-name="預設段落字型"><text:span text:style-name="T7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7">學校資料</text:p>
          </table:table-cell>
          <table:covered-table-cell/>
          <table:table-cell table:style-name="表格1.F2" table:number-columns-spanned="3" office:value-type="string">
            <text:p text:style-name="P5">縣市： <text:s text:c="6"/>市(縣) <text:s text:c="7"/>區</text:p>
            <text:p text:style-name="P5">校名：</text:p>
            <text:p text:style-name="P5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  <text:p text:style-name="P6">姓 <text:s text:c="3"/>名</text:p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F3" table:number-columns-spanned="3" office:value-type="string">
            <text:p text:style-name="P9">市話(住家)：</text:p>
            <text:p text:style-name="P9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8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住家地址</text:p>
            <text:p text:style-name="P14"><text:span text:style-name="預設段落字型"><text:span text:style-name="T8">(勿填學校地址)</text:span>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作者電子信箱</text:p>
            <text:p text:style-name="P14"><text:span text:style-name="預設段落字型"><text:span text:style-name="T9">(得獎通知用)</text:span>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指導者姓名</text:p>
          </table:table-cell>
          <table:table-cell table:style-name="表格1.A1" office:value-type="string">
            <text:p text:style-name="P16"><text:span text:style-name="預設段落字型"><text:span text:style-name="T12">　　　</text:span></text:span></text:p>
          </table:table-cell>
          <table:table-cell table:style-name="表格1.A1" table:number-columns-spanned="2" office:value-type="string">
            <text:p text:style-name="P7">身分</text:p>
          </table:table-cell>
          <table:covered-table-cell/>
          <table:table-cell table:style-name="表格1.A1" table:number-columns-spanned="2" office:value-type="string">
            <text:p text:style-name="P16"><text:span text:style-name="預設段落字型"><text:span text:style-name="T12">□老師</text:span></text:span></text:p>
            <text:p text:style-name="P16"><text:span text:style-name="預設段落字型"><text:span text:style-name="T12">□</text:span></text:span><text:span text:style-name="預設段落字型"><text:span text:style-name="T18">家人</text:span></text:span></text:p>
          </table:table-cell>
          <table:covered-table-cell/>
          <table:table-cell table:style-name="表格1.A1" office:value-type="string">
            <text:p text:style-name="P7">聯絡</text:p>
            <text:p text:style-name="P7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創作理念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描述</text:p>
            <text:p text:style-name="P6">對象</text:p>
          </table:table-cell>
          <table:table-cell table:style-name="表格1.B9" table:number-columns-spanned="7" office:value-type="string">
            <text:p text:style-name="P2"><text:span text:style-name="預設段落字型"><text:span text:style-name="T12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授權同意書</text:p>
          </table:table-cell>
          <table:table-cell table:style-name="表格1.B10" table:number-columns-spanned="7" office:value-type="string">
            <text:p text:style-name="P17"><text:span text:style-name="預設段落字型"><text:span text:style-name="T19">著作發</text:span></text:span><text:span text:style-name="預設段落字型"><text:span text:style-name="T20">表</text:span></text:span><text:span text:style-name="預設段落字型"><text:span text:style-name="T19">權、轉載權讓與同意</text:span></text:span><text:span text:style-name="預設段落字型"><text:span text:style-name="T20">書</text:span></text:span><text:span text:style-name="預設段落字型"><text:span text:style-name="T19">：</text:span></text:span></text:p>
            <text:p text:style-name="P18"><text:span text:style-name="預設段落字型"><text:span text:style-name="T19">茲保證遵守財團法人國語日報社及臺北市華安扶輪社主辦之「2025</text:span></text:span><text:span text:style-name="預設段落字型"><text:span text:style-name="T10">第11屆</text:span></text:span><text:span text:style-name="預設段落字型"><text:span text:style-name="T19">關愛親長 我有話／畫要說：一起體驗新科技」</text:span></text:span><text:span text:style-name="預設段落字型"><text:span text:style-name="T11">圖文</text:span></text:span><text:span text:style-name="預設段落字型"><text:span text:style-name="T16">徵</text:span></text:span><text:span text:style-name="預設段落字型"><text:span text:style-name="T11">選活</text:span></text:span><text:span text:style-name="預設段落字型"><text:span text:style-name="T16">動</text:span></text:span><text:span text:style-name="預設段落字型"><text:span text:style-name="T11">的各項</text:span></text:span><text:span text:style-name="預設段落字型"><text:span text:style-name="T16">規</text:span></text:span><text:span text:style-name="預設段落字型"><text:span text:style-name="T11">定，並保</text:span></text:span><text:span text:style-name="預設段落字型"><text:span text:style-name="T16">證</text:span></text:span><text:span text:style-name="預設段落字型"><text:span text:style-name="T11">所提供</text:span></text:span><text:span text:style-name="預設段落字型"><text:span text:style-name="T16">的</text:span></text:span><text:span text:style-name="預設段落字型"><text:span text:style-name="T11">各項</text:span></text:span><text:span text:style-name="預設段落字型"><text:span text:style-name="T16">資</text:span></text:span><text:span text:style-name="預設段落字型"><text:span text:style-name="T11">料均正確</text:span></text:span><text:span text:style-name="預設段落字型"><text:span text:style-name="T16">無</text:span></text:span><text:span text:style-name="預設段落字型"><text:span text:style-name="T11">誤，</text:span></text:span><text:span text:style-name="預設段落字型"><text:span text:style-name="T16">參</text:span></text:span><text:span text:style-name="預設段落字型"><text:span text:style-name="T11">賽</text:span></text:span><text:span text:style-name="預設段落字型"><text:span text:style-name="T16">作</text:span></text:span><text:span text:style-name="預設段落字型"><text:span text:style-name="T11">品確係</text:span></text:span><text:span text:style-name="預設段落字型"><text:span text:style-name="T17">本</text:span></text:span><text:span text:style-name="預設段落字型"><text:span text:style-name="T13">人之</text:span></text:span><text:span text:style-name="預設段落字型"><text:span text:style-name="T17">原</text:span></text:span><text:span text:style-name="預設段落字型"><text:span text:style-name="T13">創</text:span></text:span><text:span text:style-name="預設段落字型"><text:span text:style-name="T17">作</text:span></text:span><text:span text:style-name="預設段落字型"><text:span text:style-name="T13">品，如</text:span></text:span><text:span text:style-name="預設段落字型"><text:span text:style-name="T17">發</text:span></text:span><text:span text:style-name="預設段落字型"><text:span text:style-name="T13">生仿</text:span></text:span><text:span text:style-name="預設段落字型"><text:span text:style-name="T17">冒</text:span></text:span><text:span text:style-name="預設段落字型"><text:span text:style-name="T13">、</text:span></text:span><text:span text:style-name="預設段落字型"><text:span text:style-name="T17">抄</text:span></text:span><text:span text:style-name="預設段落字型"><text:span text:style-name="T13">襲情事</text:span></text:span><text:span text:style-name="預設段落字型"><text:span text:style-name="T17">者</text:span></text:span><text:span text:style-name="預設段落字型"><text:span text:style-name="T13">，願負起全部</text:span></text:span><text:span text:style-name="預設段落字型"><text:span text:style-name="T17">法</text:span></text:span><text:span text:style-name="預設段落字型"><text:span text:style-name="T13">律責</text:span></text:span><text:span text:style-name="預設段落字型"><text:span text:style-name="T17">任</text:span></text:span><text:span text:style-name="預設段落字型"><text:span text:style-name="T13">。</text:span></text:span></text:p>
            <text:p text:style-name="P19"><text:span text:style-name="預設段落字型"><text:span text:style-name="T13">本人同</text:span></text:span><text:span text:style-name="預設段落字型"><text:span text:style-name="T17">意</text:span></text:span><text:span text:style-name="預設段落字型"><text:span text:style-name="T13">對於</text:span></text:span><text:span text:style-name="預設段落字型"><text:span text:style-name="T17">參</text:span></text:span><text:span text:style-name="預設段落字型"><text:span text:style-name="T13">賽</text:span></text:span><text:span text:style-name="預設段落字型"><text:span text:style-name="T17">作</text:span></text:span><text:span text:style-name="預設段落字型"><text:span text:style-name="T13">品及得</text:span></text:span><text:span text:style-name="預設段落字型"><text:span text:style-name="T17">獎</text:span></text:span><text:span text:style-name="預設段落字型"><text:span text:style-name="T13">原稿</text:span></text:span><text:span text:style-name="預設段落字型"><text:span text:style-name="T17">，</text:span></text:span><text:span text:style-name="預設段落字型"><text:span text:style-name="T13">本</text:span></text:span><text:span text:style-name="預設段落字型"><text:span text:style-name="T17">人</text:span></text:span><text:span text:style-name="預設段落字型"><text:span text:style-name="T13">享有著</text:span></text:span><text:span text:style-name="預設段落字型"><text:span text:style-name="T17">作</text:span></text:span><text:span text:style-name="預設段落字型"><text:span text:style-name="T13">財產</text:span></text:span><text:span text:style-name="預設段落字型"><text:span text:style-name="T17">權</text:span></text:span><text:span text:style-name="預設段落字型"><text:span text:style-name="T13">及</text:span></text:span><text:span text:style-name="預設段落字型"><text:span text:style-name="T17">著</text:span></text:span><text:span text:style-name="預設段落字型"><text:span text:style-name="T13">作人格</text:span></text:span><text:span text:style-name="預設段落字型"><text:span text:style-name="T17">權</text:span></text:span><text:span text:style-name="預設段落字型"><text:span text:style-name="T13">，主辦單</text:span></text:span><text:span text:style-name="預設段落字型"><text:span text:style-name="T17">位</text:span></text:span><text:span text:style-name="預設段落字型"><text:span text:style-name="T13">及其</text:span></text:span><text:span text:style-name="預設段落字型"><text:span text:style-name="T17">相</text:span></text:span><text:span text:style-name="預設段落字型"><text:span text:style-name="T13">關</text:span></text:span><text:span text:style-name="預設段落字型"><text:span text:style-name="T17">所</text:span></text:span><text:span text:style-name="預設段落字型"><text:span text:style-name="T13">屬單位</text:span></text:span><text:span text:style-name="預設段落字型"><text:span text:style-name="T17">擁</text:span></text:span><text:span text:style-name="預設段落字型"><text:span text:style-name="T13">有發</text:span></text:span><text:span text:style-name="預設段落字型"><text:span text:style-name="T17">表</text:span></text:span><text:span text:style-name="預設段落字型"><text:span text:style-name="T13">權</text:span></text:span><text:span text:style-name="預設段落字型"><text:span text:style-name="T17">、</text:span></text:span><text:span text:style-name="預設段落字型"><text:span text:style-name="T13">轉載權</text:span></text:span><text:span text:style-name="預設段落字型"><text:span text:style-name="T17">、</text:span></text:span><text:span text:style-name="預設段落字型"><text:span text:style-name="T13">重製</text:span></text:span><text:span text:style-name="預設段落字型"><text:span text:style-name="T17">權</text:span></text:span><text:span text:style-name="預設段落字型"><text:span text:style-name="T13">；</text:span></text:span><text:span text:style-name="預設段落字型"><text:span text:style-name="T17">並</text:span></text:span><text:span text:style-name="預設段落字型"><text:span text:style-name="T13">得安排</text:span></text:span><text:span text:style-name="預設段落字型"><text:span text:style-name="T17">於</text:span></text:span><text:span text:style-name="預設段落字型"><text:span text:style-name="T13">所屬刊物、網</text:span></text:span><text:span text:style-name="預設段落字型"><text:span text:style-name="T17">站</text:span></text:span><text:span text:style-name="預設段落字型"><text:span text:style-name="T13">、光</text:span></text:span><text:span text:style-name="預設段落字型"><text:span text:style-name="T17">碟</text:span></text:span><text:span text:style-name="預設段落字型"><text:span text:style-name="T13">或</text:span></text:span><text:span text:style-name="預設段落字型"><text:span text:style-name="T17">有</text:span></text:span><text:span text:style-name="預設段落字型"><text:span text:style-name="T13">線、無</text:span></text:span><text:span text:style-name="預設段落字型"><text:span text:style-name="T17">線</text:span></text:span><text:span text:style-name="預設段落字型"><text:span text:style-name="T13">、衛</text:span></text:span><text:span text:style-name="預設段落字型"><text:span text:style-name="T17">星</text:span></text:span><text:span text:style-name="預設段落字型"><text:span text:style-name="T13">、</text:span></text:span><text:span text:style-name="預設段落字型"><text:span text:style-name="T17">網</text:span></text:span><text:span text:style-name="預設段落字型"><text:span text:style-name="T13">際網路</text:span></text:span><text:span text:style-name="預設段落字型"><text:span text:style-name="T17">等</text:span></text:span><text:span text:style-name="預設段落字型"><text:span text:style-name="T13">媒體</text:span></text:span><text:span text:style-name="預設段落字型"><text:span text:style-name="T17">公</text:span></text:span><text:span text:style-name="預設段落字型"><text:span text:style-name="T13">開</text:span></text:span><text:span text:style-name="預設段落字型"><text:span text:style-name="T17">播</text:span></text:span><text:span text:style-name="預設段落字型"><text:span text:style-name="T13">送、傳</text:span></text:span><text:span text:style-name="預設段落字型"><text:span text:style-name="T17">輸</text:span></text:span><text:span text:style-name="預設段落字型"><text:span text:style-name="T13">、發表以及專</text:span></text:span><text:span text:style-name="預設段落字型"><text:span text:style-name="T17">輯</text:span></text:span><text:span text:style-name="預設段落字型"><text:span text:style-name="T13">出版</text:span></text:span><text:span text:style-name="預設段落字型"><text:span text:style-name="T17">。</text:span></text:span><text:span text:style-name="預設段落字型"><text:span text:style-name="T13">另</text:span></text:span><text:span text:style-name="預設段落字型"><text:span text:style-name="T17">得</text:span></text:span><text:span text:style-name="預設段落字型"><text:span text:style-name="T13">安排於</text:span></text:span><text:span text:style-name="預設段落字型"><text:span text:style-name="T17">學</text:span></text:span><text:span text:style-name="預設段落字型"><text:span text:style-name="T13">校、</text:span></text:span><text:span text:style-name="預設段落字型"><text:span text:style-name="T17">公</text:span></text:span><text:span text:style-name="預設段落字型"><text:span text:style-name="T13">私</text:span></text:span><text:span text:style-name="預設段落字型"><text:span text:style-name="T17">立</text:span></text:span><text:span text:style-name="預設段落字型"><text:span text:style-name="T13">機關團</text:span></text:span><text:span text:style-name="預設段落字型"><text:span text:style-name="T17">體</text:span></text:span><text:span text:style-name="預設段落字型"><text:span text:style-name="T13">巡迴</text:span></text:span><text:span text:style-name="預設段落字型"><text:span text:style-name="T17">展</text:span></text:span><text:span text:style-name="預設段落字型"><text:span text:style-name="T13">出</text:span></text:span><text:span text:style-name="預設段落字型"><text:span text:style-name="T17">，</text:span></text:span><text:span text:style-name="預設段落字型"><text:span text:style-name="T13">不另致</text:span></text:span><text:span text:style-name="預設段落字型"><text:span text:style-name="T17">酬</text:span></text:span><text:span text:style-name="預設段落字型"><text:span text:style-name="T13">。</text:span></text:span></text:p>
            <text:p text:style-name="P11">此致</text:p>
            <text:p text:style-name="P12">財團法人國語日報社、臺北市華安扶輪社</text:p>
            <text:p text:style-name="P3"><text:span text:style-name="預設段落字型"><text:span text:style-name="T13">作者簽章：</text:span></text:span><text:span text:style-name="預設段落字型"><text:span text:style-name="T15"> <text:s text:c="24"/></text:span></text:span><text:span text:style-name="預設段落字型"><text:span text:style-name="T13"><text:s/></text:span></text:span></text:p>
            <text:p text:style-name="P13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2015第四屆關愛親長 我有話／畫要說</dc:title>
    <dc:subject/>
    <meta:initial-creator>mdn</meta:initial-creator>
    <meta:creation-date>2024-11-13T02:20:00Z</meta:creation-date>
    <dc:date>2024-11-19T11:09:39.756000000</dc:date>
    <meta:print-date>2016-10-21T10:45:00Z</meta:print-date>
    <meta:editing-cycles>3</meta:editing-cycles>
    <meta:editing-duration>PT18S</meta:editing-duration>
    <meta:document-statistic meta:table-count="1" meta:image-count="0" meta:object-count="0" meta:page-count="1" meta:paragraph-count="41" meta:word-count="518" meta:character-count="714" meta:non-whitespace-character-count="540"/>
    <meta:template xlink:type="simple" xlink:actuate="onRequest" xlink:title="" xlink:href="../../../../DSIC/ClientWorker/File/376490305I/1131042345/113ym04782_2_20090829829.odt/Normal.dotm"/>
  </office:meta>
</office:document-meta>
</file>