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763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2604in"/>
    </style:style>
    <style:style style:name="TableColumn6" style:family="table-column">
      <style:table-column-properties style:column-width="0.0465in"/>
    </style:style>
    <style:style style:name="TableColumn7" style:family="table-column">
      <style:table-column-properties style:column-width="0.5791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7187in"/>
    </style:style>
    <style:style style:name="Table2" style:family="table">
      <style:table-properties style:width="7.0215in" fo:margin-left="0in" table:align="center"/>
    </style:style>
    <style:style style:name="TableRow12" style:family="table-row">
      <style:table-row-properties style:min-row-height="0.4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/>
    </style:style>
    <style:style style:name="TableRow21" style:family="table-row">
      <style:table-row-properties style:min-row-height="0.3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/>
    </style:style>
    <style:style style:name="TableRow31" style:family="table-row">
      <style:table-row-properties style:min-row-height="0.4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28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start" fo:margin-left="0.0784in" fo:margin-right="0.0784in">
        <style:tab-stops/>
      </style:paragraph-properties>
      <style:text-properties style:font-name-asian="標楷體" style:letter-kerning="false" fo:font-size="14pt" style:font-size-asian="14pt"/>
    </style:style>
    <style:style style:name="P46" style:parent-style-name="內文" style:family="paragraph">
      <style:paragraph-properties fo:widows="2" fo:orphans="2" style:snap-to-layout-grid="false" fo:text-align="start" fo:margin-left="0.0784in" fo:margin-right="0.0784in">
        <style:tab-stops/>
      </style:paragraph-properties>
      <style:text-properties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5" style:family="table-row">
      <style:table-row-properties style:min-row-height="0.7763in"/>
    </style:style>
    <style:style style:name="P56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-asian="標楷體" style:letter-kerning="false" fo:font-size="14pt" style:font-size-asian="14pt"/>
    </style:style>
    <style:style style:name="T61" style:parent-style-name="預設段落字型" style:family="text">
      <style:text-properties style:font-name-asian="標楷體" style:letter-kerning="false" fo:font-size="14pt" style:font-size-asian="14pt"/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style:letter-kerning="false" fo:font-size="14pt" style:font-size-asian="14pt"/>
    </style:style>
    <style:style style:name="T64" style:parent-style-name="預設段落字型" style:family="text">
      <style:text-properties style:font-name-asian="標楷體" style:letter-kerning="false" fo:font-size="14pt" style:font-size-asian="14pt"/>
    </style:style>
    <style:style style:name="T65" style:parent-style-name="預設段落字型" style:family="text">
      <style:text-properties style:font-name-asian="標楷體" style:letter-kerning="false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/>
    </style:style>
    <style:style style:name="TableRow69" style:family="table-row">
      <style:table-row-properties style:min-row-height="0.48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-asian="標楷體" style:letter-kerning="false" fo:font-size="14pt" style:font-size-asian="14pt"/>
    </style:style>
    <style:style style:name="T84" style:parent-style-name="預設段落字型" style:family="text">
      <style:text-properties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86" style:family="table-row">
      <style:table-row-properties style:min-row-height="3.006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89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90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91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92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93" style:parent-style-name="內文" style:family="paragraph">
      <style:paragraph-properties fo:widows="2" fo:orphans="2" style:line-break="normal" fo:text-align="end"/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margin-right="0.7777in"/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0645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/>
    </style:style>
    <style:style style:name="TableRow100" style:family="table-row">
      <style:table-row-properties style:min-row-height="1.906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" style:parent-style-name="預設段落字型" style:family="text">
      <style:text-properties style:font-name-asian="標楷體" style:letter-kerning="false" fo:font-size="14pt" style:font-size-asian="14pt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justify" fo:line-height="0.2222in" fo:margin-left="0.1458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2222in" fo:margin-left="0.1458in" fo:text-indent="-0.14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0.2222in" fo:margin-left="0.1458in" fo:text-indent="-0.14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2222in" fo:margin-left="0.1458in" fo:text-indent="-0.14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justify" fo:line-height="0.2222in" fo:margin-left="0.1458in" fo:text-indent="-0.14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35" style:parent-style-name="清單段落" style:family="paragraph">
      <style:paragraph-properties style:snap-to-layout-grid="false" fo:text-align="justify" fo:line-height="0.2222in" fo:margin-left="0.1458in" fo:text-indent="-0.14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42" style:parent-style-name="news" style:family="paragraph">
      <style:paragraph-properties fo:text-align="justify" fo:margin-top="0in" fo:margin-bottom="0in" fo:line-height="0.208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雲林縣紙餐具資源回收設施設置補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業者名稱：</text:p>
          </table:table-cell>
          <table:covered-table-cell/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9">
            <text:p text:style-name="P23">場所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聯絡人資料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姓名：<text:s/></text:p>
          </table:table-cell>
          <table:covered-table-cell/>
          <table:table-cell table:style-name="TableCell29" table:number-columns-spanned="3">
            <text:p text:style-name="P30">電話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店內資收物種類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□紙餐盤 <text:s text:c="3"/>□紙碗 <text:s text:c="3"/>□湯碗 <text:s text:c="4"/></text:p>
            <text:p text:style-name="P36"><text:span text:style-name="T37">□紙杯 <text:s text:c="3"/></text:span><text:span text:style-name="T38"><text:s text:c="2"/></text:span><text:span text:style-name="T39">□其他</text:span><text:span text:style-name="T40"><text:s text:c="9"/></text:span><text:span text:style-name="T41"><text:s/></text:span><text:span text:style-name="T42"><text:s text:c="23"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請項目</text:p>
            <text:p text:style-name="P46">(擇一)</text:p>
          </table:table-cell>
          <table:table-cell table:style-name="TableCell47" table:number-columns-spanned="4">
            <text:p text:style-name="P48"><text:span text:style-name="T49">□</text:span><text:span text:style-name="T50">申</text:span><text:span text:style-name="T51">請</text:span><text:span text:style-name="T52">資收設施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由環保局提供相關設備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□</text:span><text:span text:style-name="T60">申</text:span><text:span text:style-name="T61">請</text:span><text:span text:style-name="T62">資收設施製作或購買費用</text:span><text:span text:style-name="T63">(</text:span><text:span text:style-name="T64">需檢附相關憑證</text:span><text:span text:style-name="T65">)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申請金額___________________________元整</text:p>
            <text:p text:style-name="P68">(最高6,500元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補助款領取方式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□支票(禁止背書轉讓)</text:p>
            <text:p text:style-name="P74">□電匯(限匯入申請人帳戶) <text:s text:c="2"/></text:p>
            <text:p text:style-name="P75"><text:span text:style-name="T76"><text:s text:c="2"/>金融機關名稱</text:span><text:span text:style-name="T77"><text:s text:c="6"/></text:span><text:span text:style-name="T78"><text:s text:c="7"/></text:span><text:span text:style-name="T79">分行別</text:span><text:span text:style-name="T80"><text:s/></text:span><text:span text:style-name="T81"><text:s text:c="7"/></text:span></text:p>
            <text:p text:style-name="P82"><text:span text:style-name="T83"><text:s text:c="2"/></text:span><text:span text:style-name="T84">帳號</text:span><text:span text:style-name="T85">□□□□□□□□□□□□□□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店內照片：<text:s/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 text:c="40"/>申請人簽名(或蓋章)：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本欄由受理機關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※</text:span><text:span text:style-name="T104">處理情形：</text:span></text:p>
            <text:p text:style-name="P105"><text:span text:style-name="T106">□</text:span><text:span text:style-name="T107">通過</text:span></text:p>
            <text:p text:style-name="P108"><text:span text:style-name="T109">□</text:span><text:span text:style-name="T110">未通過</text:span></text:p>
          </table:table-cell>
          <table:covered-table-cell/>
          <table:table-cell table:style-name="TableCell111" table:number-columns-spanned="7">
            <text:p text:style-name="P112">應查核項目：</text:p>
            <text:p text:style-name="P113"><text:span text:style-name="T114">□</text:span><text:span text:style-name="T115">設置分類回收區</text:span><text:span text:style-name="T116">(</text:span><text:span text:style-name="T117">廢紙餐具回收設施、垃圾筒及廚餘筒</text:span><text:span text:style-name="T118">)</text:span><text:span text:style-name="T119">。</text:span></text:p>
            <text:p text:style-name="P120"><text:span text:style-name="T121">□</text:span><text:span text:style-name="T122">廢紙餐具回收設施可依餐具使用種類分類回收，且讓民眾堆疊放置</text:span></text:p>
            <text:p text:style-name="P123"><text:span text:style-name="T124">□</text:span><text:span text:style-name="T125">店內僅提供現場裝載食物之一次用紙杯、紙碗及紙盤。</text:span></text:p>
            <text:p text:style-name="P126"><text:span text:style-name="T127">□</text:span><text:span text:style-name="T128">已</text:span><text:span text:style-name="T129">標示容器回收標誌</text:span><text:span text:style-name="T130"><draw:frame draw:style-name="a0" draw:name="圖片 5" text:anchor-type="as-char" svg:x="0in" svg:y="0in" svg:width="0.20809in" svg:height="0.20265in" style:rel-width="scale" style:rel-height="scale"><draw:image xlink:href="media/image1.png" xlink:type="simple" xlink:show="embed" xlink:actuate="onLoad"/><svg:title/><svg:desc/></draw:frame></text:span><text:span text:style-name="T131">及「廢紙餐具回收」字樣。</text:span></text:p>
            <text:p text:style-name="P132"><text:span text:style-name="T133">□</text:span><text:span text:style-name="T134">已張貼宣傳海報。</text:span></text:p>
            <text:p text:style-name="P135"><text:span text:style-name="T136">□</text:span><text:span text:style-name="T137">廢紙餐具回收設施、廚餘筒足以防止洩漏其內容物及廢液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<text:s text:c="3"/>承辦人：</text:span><text:span text:style-name="T141"><text:s text:c="25"/>科/組長：</text:span></text:p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news" style:display-name="news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fo:letter-spacing="0.0138i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冬玫</meta:initial-creator>
    <dc:creator>駱佳琪</dc:creator>
    <meta:creation-date>2021-06-24T06:44:00Z</meta:creation-date>
    <dc:date>2021-06-24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