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3">
            <text:p>112年雲林縣農曆過年垃圾清運時間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" table:number-rows-spanned="2" table:style-name="ce19"/>
          <table:table-cell office:value-type="string" table:number-columns-spanned="10" table:number-rows-spanned="1" table:style-name="ce16">
            <text:p>垃圾及資收清運</text:p>
          </table:table-cell>
          <table:covered-table-cell table:number-columns-repeated="9"/>
          <table:table-cell office:value-type="string" table:number-columns-spanned="1" table:number-rows-spanned="2" table:style-name="ce17">
            <text:p>備註</text:p>
          </table:table-cell>
          <table:table-cell office:value-type="string" table:number-columns-spanned="1" table:number-rows-spanned="2" table:style-name="ce18">
            <text:p>巨大傢具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">
            <text:p>1月20日</text:p>
            <text:p>(五)</text:p>
          </table:table-cell>
          <table:table-cell office:value-type="string" table:style-name="ce6">
            <text:p>1月21日</text:p>
            <text:p>(六)除夕</text:p>
          </table:table-cell>
          <table:table-cell office:value-type="string" table:style-name="ce6">
            <text:p>1月22日</text:p>
            <text:p>(日)初一</text:p>
          </table:table-cell>
          <table:table-cell office:value-type="string" table:style-name="ce6">
            <text:p>1月23日</text:p>
            <text:p>(一)初二</text:p>
          </table:table-cell>
          <table:table-cell office:value-type="string" table:style-name="ce6">
            <text:p>1月24日</text:p>
            <text:p>(二)初三</text:p>
          </table:table-cell>
          <table:table-cell office:value-type="string" table:style-name="ce6">
            <text:p>1月25日</text:p>
            <text:p>(三)初四</text:p>
          </table:table-cell>
          <table:table-cell office:value-type="string" table:style-name="ce6">
            <text:p>1月26日</text:p>
            <text:p>(四)初五</text:p>
          </table:table-cell>
          <table:table-cell office:value-type="string" table:style-name="ce6">
            <text:p>1月27日</text:p>
            <text:p>(五)初六</text:p>
          </table:table-cell>
          <table:table-cell office:value-type="string" table:style-name="ce6">
            <text:p>1 月28日</text:p>
            <text:p>(六)初七</text:p>
          </table:table-cell>
          <table:table-cell office:value-type="string" table:style-name="ce6">
            <text:p>1月29日</text:p>
            <text:p>(日)初八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斗六市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8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斗南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8"/>
          <table:table-cell office:value-type="string" table:style-name="ce4">
            <text:p>巨大1/16-1/20<text:span text:style-name="T2">收運</text:span>（電話登記至1/19止），1/30恢復登記。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虎尾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郊區9:00出車、市區13:30出車、1/26郊區9:00出車、市區13:30出車</text:p>
          </table:table-cell>
          <table:table-cell office:value-type="string" table:style-name="ce4">
            <text:p>巨大家具登記至1/20中午12點止；巨大家具停收：1/21（除夕）~1/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西螺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西螺備註1/21(除夕)、1月27(初六)上午9點加班清運，當天晚上停止清運，1/28下午4點清運</text:p>
          </table:table-cell>
          <table:table-cell office:value-type="string" table:style-name="ce5">
            <text:p>1/31開始清運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庫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（除夕）上午10點開始清運，1/26上午8時開始清運。1/20、1/27、1/28下午4:30開始清運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北港鎮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初一(1/22)~初四(1/25)朝天宮周邊收運</text:p>
          </table:table-cell>
          <table:table-cell office:value-type="string" table:style-name="ce5">
            <text:p>平日登記載運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古坑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1/9(一)-1/13(五)、1/16(一)-1/18(三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埤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收運至1/17止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莿桐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（除夕）及1/26（初五）中午12點開始清運。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林內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（除夕）共2車次(上午8時、下午1時)；1/26下午1時開始；1/27起恢復正常時間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二崙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崙背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5"/>
          <table:table-cell table:number-columns-repeated="16371"/>
        </table:table-row>
        <table:table-row table:style-name="ro1">
          <table:table-cell office:value-type="string" table:style-name="ce1">
            <text:p>麥寮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（除夕）、23、24、25、26日，12:00收運</text:p>
            <text:p/>
          </table:table-cell>
          <table:table-cell office:value-type="string" table:style-name="ce5">
            <text:p>：春節期間停收1/30（一）恢復登記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東勢鄉</text:p>
          </table:table-cell>
          <table:table-cell office:value-type="string" table:style-name="ce1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上午10點開始清運、1/26上午8:30開始清運</text:p>
          </table:table-cell>
          <table:table-cell table:style-name="ce10"/>
          <table:table-cell table:number-columns-repeated="16371" table:style-name="ce2"/>
        </table:table-row>
        <table:table-row table:style-name="ro1">
          <table:table-cell office:value-type="string" table:style-name="ce12">
            <text:p>褒忠鄉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（除夕）、1/27上午8點開始清運</text:p>
          </table:table-cell>
          <table:table-cell table:style-name="ce5"/>
          <table:table-cell table:number-columns-repeated="16371" table:style-name="ce2"/>
        </table:table-row>
        <table:table-row table:style-name="ro1">
          <table:table-cell office:value-type="string" table:style-name="ce1">
            <text:p>臺西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菜市場每日11~12:30定點收運</text:p>
            <text:p>1/20、1/28下午3點開始清運，</text:p>
            <text:p>1/21、1/24、1/27早上9:30開始清運。</text:p>
          </table:table-cell>
          <table:table-cell table:style-name="ce5"/>
          <table:table-cell table:style-name="ce11"/>
          <table:table-cell table:number-columns-repeated="16370"/>
        </table:table-row>
        <table:table-row table:style-name="ro1">
          <table:table-cell office:value-type="string" table:style-name="ce1">
            <text:p>元長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4">
            <text:p>1/20(小年夜)16:00出車；1/21（除夕）12:00出車；01/26 （初五）08:00出車；01/27（除六）15:00出車</text:p>
          </table:table-cell>
          <table:table-cell table:style-name="ce5"/>
          <table:table-cell table:number-columns-repeated="16371" table:style-name="ce2"/>
        </table:table-row>
        <table:table-row table:style-name="ro1">
          <table:table-cell office:value-type="string" table:style-name="ce1">
            <text:p>四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4"/>
          <table:table-cell office:value-type="string" table:style-name="ce5">
            <text:p>春節連假無收運,1/30(一)後恢復收運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口湖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<text:s/>1/21（除夕）、1/25（初四）、1/30（初九） 8點開始清運。</text:p>
          </table:table-cell>
          <table:table-cell table:style-name="ce5"/>
          <table:table-cell table:number-columns-repeated="16371" table:style-name="ce2"/>
        </table:table-row>
        <table:table-row table:style-name="ro1">
          <table:table-cell office:value-type="string" table:style-name="ce1">
            <text:p>水林鄉</text:p>
          </table:table-cell>
          <table:table-cell office:value-type="string" table:style-name="ce3">
            <text:p>O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O</text:p>
          </table:table-cell>
          <table:table-cell office:value-type="string" table:style-name="ce3">
            <text:p>X</text:p>
          </table:table-cell>
          <table:table-cell office:value-type="string" table:style-name="ce4">
            <text:p>1/21、1/25 8時起全鄉收運、1/28 8點起加收一趟</text:p>
          </table:table-cell>
          <table:table-cell office:value-type="string" table:style-name="ce5">
            <text:p>1/20前及1/30後清運</text:p>
          </table:table-cell>
          <table:table-cell table:number-columns-repeated="16371" table:style-name="ce2"/>
        </table:table-row>
        <table:table-row table:style-name="ro1">
          <table:table-cell table:number-columns-repeated="12" table:style-name="ce2"/>
          <table:table-cell table:style-name="ce9"/>
          <table:table-cell office:value-type="string" table:style-name="ce2">
            <text:p><text:s text:c="3"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5-06-05T18:19:34Z</meta:creation-date>
    <dc:date>2024-05-10T06:25:01Z</dc:date>
  </office:meta>
</office:document-meta>
</file>