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3.731875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2">
            <text:p>111年雲林縣農曆過年垃圾清運時間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2" table:style-name="ce18"/>
          <table:table-cell office:value-type="string" table:number-columns-spanned="9" table:number-rows-spanned="1" table:style-name="ce13">
            <text:p>垃圾及資收清運</text:p>
          </table:table-cell>
          <table:covered-table-cell table:number-columns-repeated="8"/>
          <table:table-cell office:value-type="string" table:number-columns-spanned="1" table:number-rows-spanned="2" table:style-name="ce14">
            <text:p>備註</text:p>
          </table:table-cell>
          <table:table-cell office:value-type="string" table:number-columns-spanned="1" table:number-rows-spanned="2" table:style-name="ce15">
            <text:p>巨大傢具</text:p>
          </table:table-cell>
          <table:table-cell office:value-type="string" table:number-columns-spanned="1" table:number-rows-spanned="2" table:style-name="ce15">
            <text:p>春節期間公共場所、風景點垃圾</text:p>
            <text:p>收運日程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1月31日</text:p>
            <text:p>(一)除夕</text:p>
          </table:table-cell>
          <table:table-cell office:value-type="string" table:style-name="ce6">
            <text:p>2月1日</text:p>
            <text:p>(二)初一</text:p>
          </table:table-cell>
          <table:table-cell office:value-type="string" table:style-name="ce6">
            <text:p>2月2日</text:p>
            <text:p>(三)初二</text:p>
          </table:table-cell>
          <table:table-cell office:value-type="string" table:style-name="ce6">
            <text:p>2月3日</text:p>
            <text:p>(四)初三</text:p>
          </table:table-cell>
          <table:table-cell office:value-type="string" table:style-name="ce6">
            <text:p>2月4日</text:p>
            <text:p>(五)初四</text:p>
          </table:table-cell>
          <table:table-cell office:value-type="string" table:style-name="ce6">
            <text:p>2月5日</text:p>
            <text:p>(六)初五</text:p>
          </table:table-cell>
          <table:table-cell office:value-type="string" table:style-name="ce6">
            <text:p>2月6日</text:p>
            <text:p>(日)初六</text:p>
          </table:table-cell>
          <table:table-cell office:value-type="string" table:style-name="ce6">
            <text:p>2月7日</text:p>
            <text:p>(一)初七</text:p>
          </table:table-cell>
          <table:table-cell office:value-type="string" table:style-name="ce6">
            <text:p>2月8日</text:p>
            <text:p>(二)初八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">
            <text:p>斗六市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8">
            <text:p>無</text:p>
          </table:table-cell>
          <table:table-cell office:value-type="string" table:style-name="ce5">
            <text:p>登記至1/31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斗南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8">
            <text:p>1/30、1/31、2/5加強清運上午8點至12點，下午13點至17點</text:p>
          </table:table-cell>
          <table:table-cell office:value-type="string" table:style-name="ce5">
            <text:p>1/24-1/30(登記至28)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虎尾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2/5整天加強清運垃圾及資源回收<text:s text:c="2"/></text:p>
            <text:p>2/6晚上加強清運垃圾及資源回收</text:p>
          </table:table-cell>
          <table:table-cell office:value-type="string" table:style-name="ce5">
            <text:p>1/3-1/28</text:p>
          </table:table-cell>
          <table:table-cell office:value-type="string" table:style-name="ce3">
            <text:p>1/31、2/3-2/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西螺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0加班垃圾清運、資源回收工作</text:p>
            <text:p>1/31上午9點開始垃圾及資源回收清運工作，當日晚上停止垃圾清運、資源回收工作</text:p>
            <text:p>2/6上午9點加班開始垃圾清運、資源回收工作</text:p>
            <text:p>2/7恢復正常清運工作</text:p>
          </table:table-cell>
          <table:table-cell office:value-type="string" table:style-name="ce5">
            <text:p>2/15開始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土庫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上午10點加強清運工作</text:p>
            <text:p>2/5上午8點加強清運工作</text:p>
            <text:p>2/7下午4點半開始清運</text:p>
          </table:table-cell>
          <table:table-cell office:value-type="string" table:style-name="ce5">
            <text:p>登記至1/30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北港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上午7點開始清運郊區垃圾再清運市區垃圾、回收　　　<text:s text:c="14"/></text:p>
            <text:p>2/5上午7點先清運郊區垃圾再清運市區垃圾、回收車</text:p>
          </table:table-cell>
          <table:table-cell office:value-type="string" table:style-name="ce5">
            <text:p>平日電話申請登記清運服務</text:p>
          </table:table-cell>
          <table:table-cell office:value-type="string" table:style-name="ce5">
            <text:p>2/1-2/4清運北港牛墟、朝天宮及公園早餐街垃圾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古坑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0、31上午8點至12點、下午13點至17點，加強垃圾清運</text:p>
            <text:p>2/5上午8至12點、下午13至17點，加強垃圾清運</text:p>
          </table:table-cell>
          <table:table-cell office:value-type="string" table:style-name="ce5">
            <text:p>1/20-21、1/24-28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大埤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29、30、31早上8點開始加強清運</text:p>
            <text:p>2/6及2/7早上8點開始加強清運</text:p>
          </table:table-cell>
          <table:table-cell office:value-type="string" table:style-name="ce5">
            <text:p>登記至1/25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莿桐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中午12點開始清運垃圾</text:p>
            <text:p>2/5中午12點開始清運垃圾</text:p>
          </table:table-cell>
          <table:table-cell office:value-type="string" table:style-name="ce5">
            <text:p>即日至1/28、2/7起恢復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林內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2/5下午1點開始清運垃圾及資收(時間以垃圾車音樂聲為準)</text:p>
          </table:table-cell>
          <table:table-cell office:value-type="string" table:style-name="ce5">
            <text:p>登記至1/25、2/7起恢復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二崙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2/5、2/7加強清運</text:p>
            <text:p>2/8恢復正常清運</text:p>
          </table:table-cell>
          <table:table-cell office:value-type="string" table:style-name="ce5">
            <text:p>即日至1/27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崙背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0、1/31 早上7:30開始加強清運</text:p>
            <text:p>2/1-2/4不沿街清運但隊部旁會有定點收垃圾</text:p>
            <text:p>2/5早上7:30開始加強清運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麥寮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9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東勢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 上午10點加強清運</text:p>
            <text:p>2/5上午8點半加強清運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1/31、2/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">
            <text:p>褒忠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正常收運</text:p>
            <text:p>2/5正常收運</text:p>
          </table:table-cell>
          <table:table-cell office:value-type="string" table:style-name="ce5">
            <text:p>即日至1/28(登記至28)</text:p>
          </table:table-cell>
          <table:table-cell office:value-type="string" table:style-name="ce3">
            <text:p>無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>臺西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9">
            <text:p>1/31、2/3、2/5下午1點開始收運</text:p>
          </table:table-cell>
          <table:table-cell office:value-type="string" table:style-name="ce5">
            <text:p>即日至1/28</text:p>
          </table:table-cell>
          <table:table-cell office:value-type="string" table:style-name="ce3">
            <text:p>無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">
            <text:p>元長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4">
            <text:p>1/29、1/30下午4時加強清運工作</text:p>
            <text:p>1/31上午11時加強清運工作</text:p>
            <text:p>2/5上午08時加強清運工作</text:p>
            <text:p>2/6下午15時加強清運工作</text:p>
          </table:table-cell>
          <table:table-cell office:value-type="string" table:style-name="ce5">
            <text:p>1/24-1/28</text:p>
          </table:table-cell>
          <table:table-cell office:value-type="string" table:style-name="ce3">
            <text:p>無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">
            <text:p>四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0上午8時加強清運工作</text:p>
            <text:p>1/31上午10時加強清運工作</text:p>
          </table:table-cell>
          <table:table-cell office:value-type="string" table:style-name="ce5">
            <text:p>1/24-1/28(登記至28)</text:p>
          </table:table-cell>
          <table:table-cell office:value-type="string" table:style-name="ce3">
            <text:p>無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>口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8">
            <text:p>2/4加強清運，2/8加強清運</text:p>
          </table:table-cell>
          <table:table-cell office:value-type="string" table:style-name="ce5">
            <text:p>2/4、2/8</text:p>
          </table:table-cell>
          <table:table-cell office:value-type="string" table:style-name="ce3">
            <text:p>2/4、2/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">
            <text:p>水林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31、2/5早上8點開始全鄉加強清運垃圾</text:p>
            <text:p>2/7恢復平日垃圾清運時間</text:p>
          </table:table-cell>
          <table:table-cell office:value-type="string" table:style-name="ce5">
            <text:p>2/7起恢復</text:p>
          </table:table-cell>
          <table:table-cell office:value-type="string" table:style-name="ce3">
            <text:p>無</text:p>
          </table:table-cell>
          <table:table-cell table:number-columns-repeated="16371" table:style-name="ce2"/>
        </table:table-row>
        <table:table-row table:style-name="ro4">
          <table:table-cell table:number-columns-repeated="11" table:style-name="ce2"/>
          <table:table-cell table:style-name="ce10"/>
          <table:table-cell table:number-columns-repeated="2" table:style-name="ce2"/>
          <table:table-cell office:value-type="string" table:style-name="ce2">
            <text:p><text:s text:c="3"/></text:p>
          </table:table-cell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1">
        <table:table-column table:style-name="co8" table:default-cell-style-name="ce2"/>
        <table:table-column table:style-name="co2" table:number-columns-repeated="10" table:default-cell-style-name="ce2"/>
        <table:table-column table:style-name="co9" table:default-cell-style-name="ce2"/>
        <table:table-column table:style-name="co4" table:default-cell-style-name="ce10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2">
            <text:p>112年雲林縣農曆過年垃圾清運時間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0" table:number-rows-spanned="1" table:style-name="ce13">
            <text:p>垃圾及資收清運</text:p>
          </table:table-cell>
          <table:covered-table-cell table:number-columns-repeated="9"/>
          <table:table-cell office:value-type="string" table:number-columns-spanned="1" table:number-rows-spanned="2" table:style-name="ce14">
            <text:p>備註</text:p>
          </table:table-cell>
          <table:table-cell office:value-type="string" table:number-columns-spanned="1" table:number-rows-spanned="2" table:style-name="ce15">
            <text:p>巨大傢具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1月20日</text:p>
            <text:p>(五)</text:p>
          </table:table-cell>
          <table:table-cell office:value-type="string" table:style-name="ce6">
            <text:p>1月21日</text:p>
            <text:p>(六)除夕</text:p>
          </table:table-cell>
          <table:table-cell office:value-type="string" table:style-name="ce6">
            <text:p>1月22日</text:p>
            <text:p>(日)初一</text:p>
          </table:table-cell>
          <table:table-cell office:value-type="string" table:style-name="ce6">
            <text:p>1月23日</text:p>
            <text:p>(一)初二</text:p>
          </table:table-cell>
          <table:table-cell office:value-type="string" table:style-name="ce6">
            <text:p>1月24日</text:p>
            <text:p>(二)初三</text:p>
          </table:table-cell>
          <table:table-cell office:value-type="string" table:style-name="ce6">
            <text:p>1月25日</text:p>
            <text:p>(三)初四</text:p>
          </table:table-cell>
          <table:table-cell office:value-type="string" table:style-name="ce6">
            <text:p>1月26日</text:p>
            <text:p>(四)初五</text:p>
          </table:table-cell>
          <table:table-cell office:value-type="string" table:style-name="ce6">
            <text:p>1月27日</text:p>
            <text:p>(五)初六</text:p>
          </table:table-cell>
          <table:table-cell office:value-type="string" table:style-name="ce6">
            <text:p>1 月28日</text:p>
            <text:p>(六)初七</text:p>
          </table:table-cell>
          <table:table-cell office:value-type="string" table:style-name="ce6">
            <text:p>1月29日</text:p>
            <text:p>(日)初八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">
            <text:p>斗六市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8"/>
          <table:table-cell table:style-name="ce5"/>
          <table:table-cell table:number-columns-repeated="16371"/>
        </table:table-row>
        <table:table-row table:style-name="ro10">
          <table:table-cell office:value-type="string" table:style-name="ce1">
            <text:p>斗南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8"/>
          <table:table-cell office:value-type="string" table:style-name="ce4">
            <text:p><text:span text:style-name="T2">※</text:span>1/16-1/20加強清運(電話登記至1/19)</text:p>
            <text:p>※ 1/30恢復登記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虎尾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郊區9:00出車、市區13:30出車、1/26郊區9:00出車、市區13:30出車</text:p>
          </table:table-cell>
          <table:table-cell office:value-type="string" table:style-name="ce5">
            <text:p>1/21-1/29停收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西螺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、1/27上午九點清運、1/28下午4點清運</text:p>
          </table:table-cell>
          <table:table-cell office:value-type="string" table:style-name="ce5">
            <text:p>1/31(初十)開始清運</text:p>
          </table:table-cell>
          <table:table-cell table:number-columns-repeated="16371"/>
        </table:table-row>
        <table:table-row table:style-name="ro11">
          <table:table-cell office:value-type="string" table:style-name="ce1">
            <text:p>土庫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1/19-1/29巨大廠停止營運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北港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4">
            <text:p>初一(1/22)~初四(1/25)朝天宮周邊收運</text:p>
          </table:table-cell>
          <table:table-cell office:value-type="string" table:style-name="ce5">
            <text:p>平日登記載運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古坑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1/9(一)-1/13(五)、1/16(一)-1/18(三)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大埤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收運至1/17止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莿桐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中午12點開始收運</text:p>
            <text:p>1/26中午12點開始收運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string" table:style-name="ce1">
            <text:p>林內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14">
          <table:table-cell office:value-type="string" table:style-name="ce1">
            <text:p>二崙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15">
          <table:table-cell office:value-type="string" table:style-name="ce1">
            <text:p>崙背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">
            <text:p>麥寮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5">
          <table:table-cell office:value-type="string" table:style-name="ce1">
            <text:p>東勢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上午10點開始清運、1/26上午8:30開始清運</text:p>
          </table:table-cell>
          <table:table-cell office:value-type="date" office:date-value="2023-01-20T00:00:00" table:style-name="ce11">
            <text:p>1月20日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>褒忠鄉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 table:style-name="ce2"/>
        </table:table-row>
        <table:table-row table:style-name="ro7">
          <table:table-cell office:value-type="string" table:style-name="ce1">
            <text:p>臺西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9">
            <text:p>菜市場每日11~12:30定點收運</text:p>
            <text:p>1/27上午9:30開始清運、</text:p>
            <text:p>1/28下午3點開始清運</text:p>
          </table:table-cell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1">
            <text:p>元長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table:style-name="ce4"/>
          <table:table-cell office:value-type="string" table:style-name="ce5">
            <text:p>1.19上午12點截止登記</text:p>
            <text:p>1.19下午4點停止清運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">
            <text:p>四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春節連假無收運,1/30(一)後恢復收運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>口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8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1">
            <text:p>水林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、1/25 8時起全鄉收運、1/28 8點起加收一趟</text:p>
          </table:table-cell>
          <table:table-cell office:value-type="string" table:style-name="ce5">
            <text:p>1/20前及1/30後清運</text:p>
          </table:table-cell>
          <table:table-cell table:number-columns-repeated="16371" table:style-name="ce2"/>
        </table:table-row>
        <table:table-row table:style-name="ro4">
          <table:table-cell table:number-columns-repeated="12" table:style-name="ce2"/>
          <table:table-cell table:style-name="ce10"/>
          <table:table-cell table:style-name="ce2"/>
          <table:table-cell office:value-type="string" table:style-name="ce2">
            <text:p><text:s text:c="3"/></text:p>
          </table:table-cell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5-06-05T18:19:34Z</meta:creation-date>
    <dc:date>2023-12-18T05:06:24Z</dc:date>
  </office:meta>
</office:document-meta>
</file>