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2.1868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1.7152in"/>
    </style:style>
    <style:style style:name="TableColumn6" style:family="table-column">
      <style:table-column-properties style:column-width="1.718in"/>
    </style:style>
    <style:style style:name="Table1" style:family="table" style:master-page-name="MP0">
      <style:table-properties style:width="6.9291in" fo:margin-left="0in" table:align="center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9" style:family="table-row">
      <style:table-row-properties style:min-row-height="1.9687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2.756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2.756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1">志願服務申請獎勵事蹟表</text:span></text:p>
          </table:table-cell>
          <table:covered-table-cell/>
          <table:covered-table-cell/>
          <table:table-cell table:style-name="TableCell12" table:number-columns-spanned="2">
            <text:p text:style-name="P13"><text:span text:style-name="T14">申請日期：</text:span><text:span text:style-name="T15">113</text:span><text:span text:style-name="T16">年<text:s/></text:span><text:span text:style-name="T17">6</text:span><text:span text:style-name="T18"><text:s/>月 <text:s/>日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申</text:span><text:span text:style-name="T23"><text:s/></text:span><text:span text:style-name="T24">請</text:span><text:span text:style-name="T25"><text:s/></text:span><text:span text:style-name="T26">人</text:span></text:p>
          </table:table-cell>
          <table:table-cell table:style-name="TableCell27">
            <text:p text:style-name="內文"><text:span text:style-name="T28">中文姓名：</text:span><text:span text:style-name="T29">(簽章)</text:span></text:p>
            <text:p text:style-name="P30"/>
            <text:p text:style-name="P31">英文姓名：</text:p>
            <text:p text:style-name="P32"/>
          </table:table-cell>
          <table:table-cell table:style-name="TableCell33">
            <text:p text:style-name="P34">基<text:s/>本<text:s/>資<text:s/>料</text:p>
          </table:table-cell>
          <table:table-cell table:style-name="TableCell35" table:number-columns-spanned="2">
            <text:p text:style-name="P36">性別：</text:p>
            <text:p text:style-name="P37">出生年月日：</text:p>
            <text:p text:style-name="P38">國民身分證統一編號</text:p>
            <text:p text:style-name="P39">(或護照號碼)：</text:p>
            <text:p text:style-name="P40">住(居)所地址：</text:p>
            <text:p text:style-name="P41">聯絡電話：</text:p>
          </table:table-cell>
          <table:covered-table-cell/>
        </table:table-row>
        <table:table-row table:style-name="TableRow42">
          <table:table-cell table:style-name="TableCell43">
            <text:p text:style-name="P44">重要</text:p>
            <text:p text:style-name="P45">事蹟</text:p>
          </table:table-cell>
          <table:table-cell table:style-name="TableCell46" table:number-columns-spanned="4">
            <text:p text:style-name="內文"><text:span text:style-name="T47">１服務時數 <text:s text:c="7"/>時</text:span><text:span text:style-name="T48">(</text:span><text:span text:style-name="T49">以 0.5 小時為最小單位</text:span><text:span text:style-name="T50">)</text:span></text:p>
            <text:p text:style-name="P51">２主要績效(詳附服務績效證明書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志願</text:p>
            <text:p text:style-name="P55">服務</text:p>
            <text:p text:style-name="P56">運用</text:p>
            <text:p text:style-name="P57">單位</text:p>
            <text:p text:style-name="P58">意見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負責人核章</text:p>
          </table:table-cell>
        </table:table-row>
        <table:table-row table:style-name="TableRow63">
          <table:table-cell table:style-name="TableCell64">
            <text:p text:style-name="P65">審查</text:p>
            <text:p text:style-name="P66">機關</text:p>
            <text:p text:style-name="P67">意見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李依潔</dc:creator>
    <meta:creation-date>2024-03-20T02:06:00Z</meta:creation-date>
    <dc:date>2024-03-20T02:06:00Z</dc:date>
    <meta:print-date>2020-12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