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4pt"/>
    </style:style>
    <style:style style:name="P2"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3" style:parent-style-name="內文" style:family="paragraph">
      <style:paragraph-properties fo:text-align="justify" fo:line-height="0.2777in" fo:margin-left="0.4in" fo:text-indent="0.3888in">
        <style:tab-stops/>
      </style:paragraph-properties>
      <style:text-properties style:font-name="標楷體" style:font-name-asian="標楷體" fo:font-size="14pt" style:font-size-asian="14pt" style:font-size-complex="14pt"/>
    </style:style>
    <style:style style:name="P4"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5" style:parent-style-name="清單段落" style:list-style-name="LFO2" style:family="paragraph">
      <style:paragraph-properties fo:text-align="justify" fo:line-height="0.2777in" fo:margin-left="0.7722in" fo:text-indent="-0.3888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2777in" fo:margin-left="0.7722in" fo:text-indent="-0.3888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2777in" fo:margin-left="0.7722in" fo:text-indent="-0.3888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2777in" fo:margin-left="0.7722in" fo:text-indent="-0.3888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10" style:parent-style-name="清單段落" style:list-style-name="LFO3" style:family="paragraph">
      <style:paragraph-properties fo:text-align="justify" fo:line-height="0.2777in" fo:margin-left="0.7284in" fo:text-indent="-0.3347in">
        <style:tab-stops/>
      </style:paragraph-properties>
      <style:text-properties style:font-name="標楷體" style:font-name-asian="標楷體" fo:font-size="14pt" style:font-size-asian="14pt" style:font-size-complex="14pt"/>
    </style:style>
    <style:style style:name="P11" style:parent-style-name="清單段落" style:list-style-name="LFO3" style:family="paragraph">
      <style:paragraph-properties fo:text-align="justify" fo:line-height="0.2777in" fo:margin-left="0.728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2777in" fo:margin-left="0.7284in" fo:text-indent="-0.334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14" style:parent-style-name="清單段落" style:list-style-name="LFO4" style:family="paragraph">
      <style:paragraph-properties fo:text-align="justify" fo:line-height="0.2777in" fo:margin-left="0.7284in" fo:text-indent="-0.3347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text-align="justify" fo:line-height="0.2777in" fo:margin-left="0.7284in" fo:text-indent="-0.334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2777in" fo:margin-left="0.688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TableColumn20" style:family="table-column">
      <style:table-column-properties style:column-width="2.0034in"/>
    </style:style>
    <style:style style:name="TableColumn21" style:family="table-column">
      <style:table-column-properties style:column-width="0.802in"/>
    </style:style>
    <style:style style:name="TableColumn22" style:family="table-column">
      <style:table-column-properties style:column-width="0.8027in"/>
    </style:style>
    <style:style style:name="TableColumn23" style:family="table-column">
      <style:table-column-properties style:column-width="0.8027in"/>
    </style:style>
    <style:style style:name="TableColumn24" style:family="table-column">
      <style:table-column-properties style:column-width="0.8027in"/>
    </style:style>
    <style:style style:name="TableColumn25" style:family="table-column">
      <style:table-column-properties style:column-width="0.8027in"/>
    </style:style>
    <style:style style:name="TableColumn26" style:family="table-column">
      <style:table-column-properties style:column-width="0.8027in"/>
    </style:style>
    <style:style style:name="Table19" style:family="table">
      <style:table-properties style:width="6.8194in" fo:margin-left="0in" table:align="center"/>
    </style:style>
    <style:style style:name="TableRow27" style:family="table-row">
      <style:table-row-properties style:min-row-height="0.354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end"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Row33" style:family="table-row">
      <style:table-row-properties style:min-row-height="0.3541in"/>
    </style:style>
    <style:style style:name="P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 style:family="table-row">
      <style:table-row-properties style:min-row-height="0.354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333in"/>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3" style:family="table-row">
      <style:table-row-properties style:min-row-height="0.354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9" style:family="table-row">
      <style:table-row-properties style:min-row-height="0.354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333in"/>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5" style:family="table-row">
      <style:table-row-properties style:min-row-height="0.354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333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11" style:family="table-row">
      <style:table-row-properties style:min-row-height="0.354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333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130" style:parent-style-name="清單段落" style:list-style-name="LFO5" style:family="paragraph">
      <style:paragraph-properties fo:text-align="justify" fo:line-height="0.2777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5" style:family="paragraph">
      <style:paragraph-properties fo:text-align="justify" fo:line-height="0.2777in" fo:margin-left="0.7284in" fo:text-indent="-0.393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清單段落" style:list-style-name="LFO5" style:family="paragraph">
      <style:paragraph-properties fo:text-align="justify" fo:line-height="0.2777in" fo:margin-left="0.7284in" fo:text-indent="-0.393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超連結" style:family="text">
      <style:text-properties style:font-name="標楷體" style:font-name-asian="標楷體" fo:font-size="14pt" style:font-size-asian="14pt" style:font-size-complex="14pt"/>
    </style:style>
    <style:style style:name="P169" style:parent-style-name="清單段落" style:list-style-name="LFO5" style:family="paragraph">
      <style:paragraph-properties fo:text-align="justify" fo:line-height="0.2777in" fo:margin-left="0.7284in" fo:text-indent="-0.3937in">
        <style:tab-stops/>
      </style:paragraph-properties>
      <style:text-properties style:font-name="標楷體" style:font-name-asian="標楷體" fo:font-size="14pt" style:font-size-asian="14pt" style:font-size-complex="14pt"/>
    </style:style>
    <style:style style:name="P170" style:parent-style-name="清單段落" style:list-style-name="LFO5" style:family="paragraph">
      <style:paragraph-properties fo:text-align="justify" fo:line-height="0.2777in" fo:margin-left="0.7284in" fo:text-indent="-0.3937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list-style-name="LFO5" style:family="paragraph">
      <style:paragraph-properties fo:text-align="justify" fo:line-height="0.2777in"/>
    </style:style>
    <style:style style:name="T177" style:parent-style-name="預設段落字型" style:family="text">
      <style:text-properties style:font-name="標楷體" style:font-name-asian="標楷體" fo:font-size="14pt" style:font-size-asian="14pt"/>
    </style:style>
    <style:style style:name="P178" style:parent-style-name="清單段落" style:list-style-name="LFO5" style:family="paragraph">
      <style:paragraph-properties fo:text-align="justify" fo:line-height="0.2777in"/>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清單段落" style:list-style-name="LFO5" style:family="paragraph">
      <style:paragraph-properties fo:text-align="justify" fo:line-height="0.2777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超連結" style:family="text">
      <style:text-properties style:font-name="標楷體" style:font-name-asian="標楷體" fo:font-size="14pt" style:font-size-asian="14pt" style:font-size-complex="14pt"/>
    </style:style>
    <style:style style:name="T197" style:parent-style-name="超連結"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00" style:parent-style-name="清單段落" style:list-style-name="LFO6" style:family="paragraph">
      <style:paragraph-properties fo:text-align="justify" fo:line-height="0.2777in"/>
      <style:text-properties style:font-name="標楷體" style:font-name-asian="標楷體" fo:font-size="14pt" style:font-size-asian="14pt" style:font-size-complex="14pt"/>
    </style:style>
    <style:style style:name="P201" style:parent-style-name="清單段落" style:list-style-name="LFO6" style:family="paragraph">
      <style:paragraph-properties fo:text-align="justify" fo:line-height="0.2777in"/>
      <style:text-properties style:font-name="標楷體" style:font-name-asian="標楷體" fo:font-size="14pt" style:font-size-asian="14pt" style:font-size-complex="14pt"/>
    </style:style>
    <style:style style:name="P202" style:parent-style-name="清單段落" style:list-style-name="LFO6" style:family="paragraph">
      <style:paragraph-properties fo:text-align="justify" fo:line-height="0.2777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超連結" style:family="text">
      <style:text-properties style:font-name="標楷體" style:font-name-asian="標楷體" fo:font-size="14pt" style:font-size-asian="14pt" style:font-size-complex="14pt"/>
    </style:style>
    <style:style style:name="P205" style:parent-style-name="清單段落" style:list-style-name="LFO6" style:family="paragraph">
      <style:paragraph-properties fo:text-align="justify" fo:line-height="0.2777in"/>
      <style:text-properties style:font-name="標楷體" style:font-name-asian="標楷體" fo:font-size="14pt" style:font-size-asian="14pt" style:font-size-complex="14pt"/>
    </style:style>
    <style:style style:name="P206" style:parent-style-name="清單段落" style:list-style-name="LFO6" style:family="paragraph">
      <style:paragraph-properties fo:text-align="justify" fo:line-height="0.2777in" fo:margin-left="0.7284in" fo:text-indent="-0.393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218" style:family="table-column">
      <style:table-column-properties style:column-width="1.8076in"/>
    </style:style>
    <style:style style:name="TableColumn219" style:family="table-column">
      <style:table-column-properties style:column-width="0.0076in"/>
    </style:style>
    <style:style style:name="TableColumn220" style:family="table-column">
      <style:table-column-properties style:column-width="1.8145in"/>
    </style:style>
    <style:style style:name="TableColumn221" style:family="table-column">
      <style:table-column-properties style:column-width="1.8152in"/>
    </style:style>
    <style:style style:name="TableColumn222" style:family="table-column">
      <style:table-column-properties style:column-width="1.8159in"/>
    </style:style>
    <style:style style:name="Table217" style:family="table">
      <style:table-properties style:width="7.2611in" fo:margin-left="0in" table:align="left"/>
    </style:style>
    <style:style style:name="TableRow223" style:family="table-row">
      <style:table-row-properties style:min-row-height="0.3152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1" style:family="table-row">
      <style:table-row-properties style:min-row-height="0.3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6" style:family="table-row">
      <style:table-row-properties style:min-row-height="0.31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5" style:family="table-row">
      <style:table-row-properties style:min-row-height="0.315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4" style:family="table-row">
      <style:table-row-properties style:min-row-height="0.31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4" style:family="table-row">
      <style:table-row-properties style:min-row-height="0.3152in"/>
    </style:style>
    <style:style style:name="TableCell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7" style:family="table-row">
      <style:table-row-properties style:min-row-height="7.0868in"/>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0" style:parent-style-name="內文" style:family="paragraph">
      <style:paragraph-properties fo:widows="2" fo:orphans="2" fo:break-before="page"/>
      <style:text-properties style:font-name="標楷體" style:font-name-asian="標楷體" fo:font-size="11pt" style:font-size-asian="11pt" style:font-size-complex="14pt"/>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274" style:family="table-column">
      <style:table-column-properties style:column-width="7.2472in"/>
    </style:style>
    <style:style style:name="Table273" style:family="table">
      <style:table-properties style:width="7.2472in" fo:margin-left="0in" table:align="center"/>
    </style:style>
    <style:style style:name="TableRow275" style:family="table-row">
      <style:table-row-properties style:min-row-height="0.3937in"/>
    </style:style>
    <style:style style:name="TableCell276" style:family="table-cell">
      <style:table-cell-properties fo:border="0.0208in double #000000" style:border-line-width="0.0069in 0.0069in 0.0069in" style:writing-mode="lr-tb" style:vertical-align="middle" fo:padding-top="0in" fo:padding-left="0.075in" fo:padding-bottom="0in" fo:padding-right="0.075in"/>
    </style:style>
    <style:style style:name="P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8" style:family="table-row">
      <style:table-row-properties style:min-row-height="4.3305in"/>
    </style:style>
    <style:style style:name="TableCell279" style:family="table-cell">
      <style:table-cell-properties fo:border="0.0208in double #000000" style:border-line-width="0.0069in 0.0069in 0.0069in" style:writing-mode="lr-tb" style:vertical-align="middle"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81" style:family="table-row">
      <style:table-row-properties style:min-row-height="0.3937in"/>
    </style:style>
    <style:style style:name="TableCell282" style:family="table-cell">
      <style:table-cell-properties fo:border="0.0208in double #000000" style:border-line-width="0.0069in 0.0069in 0.0069in" style:writing-mode="lr-tb" style:vertical-align="middle" fo:padding-top="0in" fo:padding-left="0.075in" fo:padding-bottom="0in" fo:padding-right="0.075in"/>
    </style:style>
    <style:style style:name="P2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84" style:family="table-row">
      <style:table-row-properties style:min-row-height="4.3305in"/>
    </style:style>
    <style:style style:name="TableCell285" style:family="table-cell">
      <style:table-cell-properties fo:border="0.0208in double #000000" style:border-line-width="0.0069in 0.0069in 0.0069in" style:writing-mode="lr-tb" style:vertical-align="middle"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8" style:parent-style-name="內文" style:family="paragraph">
      <style:paragraph-properties fo:break-before="page" fo:text-align="center" fo:line-height="0.2777in"/>
      <style:text-properties style:font-name="標楷體" style:font-name-asian="標楷體" fo:font-size="14pt" style:font-size-asian="14pt" style:font-size-complex="14pt"/>
    </style:style>
    <style:style style:name="TableColumn290" style:family="table-column">
      <style:table-column-properties style:column-width="7.2472in"/>
    </style:style>
    <style:style style:name="Table289" style:family="table">
      <style:table-properties style:width="7.2472in" fo:margin-left="0in" table:align="center"/>
    </style:style>
    <style:style style:name="TableRow291" style:family="table-row">
      <style:table-row-properties style:min-row-height="0.3937in"/>
    </style:style>
    <style:style style:name="TableCell292" style:family="table-cell">
      <style:table-cell-properties fo:border="0.0208in double #000000" style:border-line-width="0.0069in 0.0069in 0.0069in" style:writing-mode="lr-tb" style:vertical-align="middle" fo:padding-top="0in" fo:padding-left="0.075in" fo:padding-bottom="0in" fo:padding-right="0.075in"/>
    </style:style>
    <style:style style:name="P2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4" style:family="table-row">
      <style:table-row-properties style:min-row-height="4.3305in"/>
    </style:style>
    <style:style style:name="TableCell295" style:family="table-cell">
      <style:table-cell-properties fo:border="0.0208in double #000000" style:border-line-width="0.0069in 0.0069in 0.0069in" style:writing-mode="lr-tb" style:vertical-align="middle"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7" style:family="table-row">
      <style:table-row-properties style:min-row-height="0.3937in"/>
    </style:style>
    <style:style style:name="TableCell298" style:family="table-cell">
      <style:table-cell-properties fo:border="0.0208in double #000000" style:border-line-width="0.0069in 0.0069in 0.0069in" style:writing-mode="lr-tb" style:vertical-align="middle" fo:padding-top="0in" fo:padding-left="0.075in" fo:padding-bottom="0in" fo:padding-right="0.075in"/>
    </style:style>
    <style:style style:name="P2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0" style:family="table-row">
      <style:table-row-properties style:min-row-height="4.3305in"/>
    </style:style>
    <style:style style:name="TableCell301" style:family="table-cell">
      <style:table-cell-properties fo:border="0.0208in double #000000" style:border-line-width="0.0069in 0.0069in 0.0069in"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3" style:parent-style-name="內文" style:family="paragraph">
      <style:paragraph-properties fo:widows="2" fo:orphans="2" fo:break-before="page" fo:text-align="center"/>
      <style:text-properties style:font-name="標楷體" style:font-name-asian="標楷體" fo:font-size="14pt" style:font-size-asian="14pt" style:font-size-complex="14pt"/>
    </style:style>
    <style:style style:name="P304" style:parent-style-name="內文" style:family="paragraph">
      <style:paragraph-properties fo:widows="2" fo:orphans="2" fo:text-align="justify" fo:line-height="0.2916in" fo:text-indent="0.3888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清單段落" style:list-style-name="LFO7" style:family="paragraph">
      <style:paragraph-properties fo:widows="2" fo:orphans="2" fo:text-align="justify" fo:line-height="0.2916in" fo:margin-left="0.3937in" fo:text-indent="-0.393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清單段落" style:list-style-name="LFO8" style:family="paragraph">
      <style:paragraph-properties fo:widows="2" fo:orphans="2" fo:text-align="justify" fo:line-height="0.2916in" fo:margin-left="0.5909in" fo:text-indent="-0.3937in">
        <style:tab-stops/>
      </style:paragraph-properties>
      <style:text-properties style:font-name="標楷體" style:font-name-asian="標楷體" fo:font-size="14pt" style:font-size-asian="14pt" style:font-size-complex="14pt"/>
    </style:style>
    <style:style style:name="P319" style:parent-style-name="清單段落" style:list-style-name="LFO8" style:family="paragraph">
      <style:paragraph-properties fo:widows="2" fo:orphans="2" fo:text-align="justify" fo:line-height="0.2916in" fo:margin-left="0.5909in" fo:text-indent="-0.3937in">
        <style:tab-stops/>
      </style:paragraph-properties>
      <style:text-properties style:font-name="標楷體" style:font-name-asian="標楷體" fo:font-size="14pt" style:font-size-asian="14pt" style:font-size-complex="14pt"/>
    </style:style>
    <style:style style:name="P320" style:parent-style-name="清單段落" style:list-style-name="LFO8" style:family="paragraph">
      <style:paragraph-properties fo:widows="2" fo:orphans="2" fo:text-align="justify" fo:line-height="0.2916in" fo:margin-left="0.5909in" fo:text-indent="-0.3937in">
        <style:tab-stops/>
      </style:paragraph-properties>
      <style:text-properties style:font-name="標楷體" style:font-name-asian="標楷體" fo:font-size="14pt" style:font-size-asian="14pt" style:font-size-complex="14pt"/>
    </style:style>
    <style:style style:name="P321" style:parent-style-name="清單段落" style:list-style-name="LFO8" style:family="paragraph">
      <style:paragraph-properties fo:widows="2" fo:orphans="2" fo:text-align="justify" fo:line-height="0.2916in" fo:margin-left="0.5909in" fo:text-indent="-0.3937in">
        <style:tab-stops/>
      </style:paragraph-properties>
      <style:text-properties style:font-name="標楷體" style:font-name-asian="標楷體" fo:font-size="14pt" style:font-size-asian="14pt" style:font-size-complex="14pt"/>
    </style:style>
    <style:style style:name="P322" style:parent-style-name="清單段落" style:list-style-name="LFO8" style:family="paragraph">
      <style:paragraph-properties fo:widows="2" fo:orphans="2" fo:text-align="justify" fo:line-height="0.2916in" fo:margin-left="0.5909in" fo:text-indent="-0.3937in">
        <style:tab-stops/>
      </style:paragraph-properties>
      <style:text-properties style:font-name="標楷體" style:font-name-asian="標楷體" fo:font-size="14pt" style:font-size-asian="14pt" style:font-size-complex="14pt"/>
    </style:style>
    <style:style style:name="P323" style:parent-style-name="清單段落" style:list-style-name="LFO7" style:family="paragraph">
      <style:paragraph-properties fo:widows="2" fo:orphans="2"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325"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326"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327"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328"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329"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330"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331"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332"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333"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334" style:parent-style-name="清單段落" style:list-style-name="LFO7" style:family="paragraph">
      <style:paragraph-properties fo:widows="2" fo:orphans="2"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335" style:parent-style-name="清單段落" style:list-style-name="LFO7" style:family="paragraph">
      <style:paragraph-properties fo:widows="2" fo:orphans="2"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336" style:parent-style-name="清單段落" style:list-style-name="LFO7" style:family="paragraph">
      <style:paragraph-properties fo:widows="2" fo:orphans="2"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2" fo:orphans="2" fo:text-align="center" fo:line-height="0.2916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雲林縣114年度志願服務成果專刊發行計畫</text:p>
      <text:list text:style-name="LFO1" text:continue-numbering="true">
        <text:list-item>
          <text:p text:style-name="P2">目的：</text:p>
        </text:list-item>
      </text:list>
      <text:p text:style-name="P3"><text:bookmark-start text:name="_Hlk202886855"/>為推廣志願服務理念<text:bookmark-end text:name="_Hlk202886855"/>，<text:bookmark-start text:name="_Hlk202886890"/>透過志願服務專刊之發行<text:bookmark-end text:name="_Hlk202886890"/>，不僅提供相關活動資訊，亦藉由報導志工服務歷程與實務經驗<text:bookmark-start text:name="_Hlk202886909"/>，提升民眾對志願服務之認識與參與意願<text:bookmark-end text:name="_Hlk202886909"/>。透過志工服務心得分享，使民眾能具體感受志願服務所蘊含之價值與社會意義，進而<text:bookmark-start text:name="_Hlk202886946"/>激發其參與志願服務之潛在動機與熱忱<text:bookmark-end text:name="_Hlk202886946"/>。</text:p>
      <text:list text:style-name="LFO1" text:continue-numbering="true">
        <text:list-item>
          <text:p text:style-name="P4">計畫目標：</text:p>
        </text:list-item>
      </text:list>
      <text:list text:style-name="LFO2" text:continue-numbering="true">
        <text:list-item>
          <text:p text:style-name="P5">提供志願服務專業資訊，深化民眾對志願服務工作的認知；提升服務品質與成效，擴大志願服務功能。</text:p>
        </text:list-item>
        <text:list-item>
          <text:p text:style-name="P6">倡導志願服務精神與內涵。提供志工服務學習、經驗分享的機會，以建立正確的服務價值觀。</text:p>
        </text:list-item>
        <text:list-item>
          <text:p text:style-name="P7">宣揚志願服務觀念，鼓勵民眾加入志工行列，增進參與志願服務的意願，促進社會祥和風氣。</text:p>
        </text:list-item>
        <text:list-item>
          <text:p text:style-name="P8">展現不同類別志工團隊與服務特色，透過專刊<text:bookmark-start text:name="_Hlk202887431"/>增加各運用單位間交流與互動<text:bookmark-end text:name="_Hlk202887431"/>。</text:p>
        </text:list-item>
      </text:list>
      <text:list text:style-name="LFO1" text:continue-numbering="true">
        <text:list-item>
          <text:p text:style-name="P9">預期效益：</text:p>
        </text:list-item>
      </text:list>
      <text:list text:style-name="LFO3" text:continue-numbering="true">
        <text:list-item>
          <text:p text:style-name="P10">藉由專刊的發表，深化民眾對志願服務的認知及提升參與度。</text:p>
        </text:list-item>
        <text:list-item>
          <text:p text:style-name="P11">展現各志工團隊的服務特色，透過專刊增加運用單位間的交流與互動。</text:p>
        </text:list-item>
        <text:list-item>
          <text:p text:style-name="P12">宣揚志願服務觀念，鼓勵民眾加入志工行列。</text:p>
        </text:list-item>
      </text:list>
      <text:list text:style-name="LFO1" text:continue-numbering="true">
        <text:list-item>
          <text:p text:style-name="P13">辦理單位：</text:p>
        </text:list-item>
      </text:list>
      <text:list text:style-name="LFO4" text:continue-numbering="true">
        <text:list-item>
          <text:p text:style-name="P14">主辦單位：雲林縣政府</text:p>
        </text:list-item>
        <text:list-item>
          <text:p text:style-name="P15">承辦單位：雲林縣志願服務推廣中心</text:p>
        </text:list-item>
      </text:list>
      <text:p text:style-name="P16">(委託中國青年救國團直屬臺灣省雲林縣團務指導委員會)</text:p>
      <text:list text:style-name="LFO4" text:continue-numbering="true">
        <text:list-item>
          <text:p text:style-name="P17">協辦單位：本縣各目的事業主管機關及轄下所屬志願服務運用單位、社綜類志願服務運用單位。</text:p>
        </text:list-item>
      </text:list>
      <text:list text:style-name="LFO1" text:continue-numbering="true">
        <text:list-item>
          <text:p text:style-name="P18">實施期程：</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月份</text:p>
            <text:p text:style-name="P30">工作內容</text:p>
          </table:table-cell>
          <table:table-cell table:style-name="TableCell31" table:number-columns-spanned="6">
            <text:p text:style-name="P32">114年</text:p>
          </table:table-cell>
          <table:covered-table-cell/>
          <table:covered-table-cell/>
          <table:covered-table-cell/>
          <table:covered-table-cell/>
          <table:covered-table-cell/>
        </table:table-row>
        <table:table-row table:style-name="TableRow33">
          <table:covered-table-cell>
            <text:p text:style-name="P34"/>
          </table:covered-table-cell>
          <table:table-cell table:style-name="TableCell35">
            <text:p text:style-name="P36">7月</text:p>
          </table:table-cell>
          <table:table-cell table:style-name="TableCell37">
            <text:p text:style-name="P38">8月</text:p>
          </table:table-cell>
          <table:table-cell table:style-name="TableCell39">
            <text:p text:style-name="P40">9月</text:p>
          </table:table-cell>
          <table:table-cell table:style-name="TableCell41">
            <text:p text:style-name="P42">10月</text:p>
          </table:table-cell>
          <table:table-cell table:style-name="TableCell43">
            <text:p text:style-name="P44">11月</text:p>
          </table:table-cell>
          <table:table-cell table:style-name="TableCell45">
            <text:p text:style-name="P46">12月</text:p>
          </table:table-cell>
        </table:table-row>
        <table:table-row table:style-name="TableRow47">
          <table:table-cell table:style-name="TableCell48">
            <text:p text:style-name="P49">公開徵稿、宣傳</text:p>
          </table:table-cell>
          <table:table-cell table:style-name="TableCell50">
            <text:p text:style-name="P51"/>
          </table:table-cell>
          <table:table-cell table:style-name="TableCell52">
            <text:p text:style-name="P53"><text:span text:style-name="T54"><draw:custom-shape svg:x="-0.625in" svg:y="0.07986in" svg:width="1.13125in" svg:height="0.16667in" draw:z-index="251648000" draw:id="id0" draw:style-name="a0" draw:name="矩形 1" text:anchor-type="paragraph"><svg:title/><svg:desc/><draw:enhanced-geometry draw:type="non-primitive" svg:viewBox="0 0 21600 21600" draw:enhanced-path="M 0 0 L 21600 0 21600 21600 0 21600 Z N"/></draw:custom-shape></text:span></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收稿</text:p>
          </table:table-cell>
          <table:table-cell table:style-name="TableCell66">
            <text:p text:style-name="P67"/>
          </table:table-cell>
          <table:table-cell table:style-name="TableCell68">
            <text:p text:style-name="P69"/>
          </table:table-cell>
          <table:table-cell table:style-name="TableCell70">
            <text:p text:style-name="P71"><text:span text:style-name="T72"><draw:custom-shape svg:x="-0.63403in" svg:y="0.08333in" svg:width="1.13125in" svg:height="0.16667in" draw:z-index="251670528" draw:id="id1" draw:style-name="a1" draw:name="矩形 1" text:anchor-type="paragraph"><svg:title/><svg:desc/><draw:enhanced-geometry draw:type="non-primitive" svg:viewBox="0 0 21600 21600" draw:enhanced-path="M 0 0 L 21600 0 21600 21600 0 21600 Z N"/></draw:custom-shape></text:span></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審查、編排投稿內容</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draw:custom-shape svg:x="-0.56736in" svg:y="0.0875in" svg:width="1.13125in" svg:height="0.16667in" draw:z-index="251657216" draw:id="id2" draw:style-name="a2" draw:name="矩形 1" text:anchor-type="paragraph"><svg:title/><svg:desc/><draw:enhanced-geometry draw:type="non-primitive" svg:viewBox="0 0 21600 21600" draw:enhanced-path="M 0 0 L 21600 0 21600 21600 0 21600 Z N"/></draw:custom-shape></text:span></text:p>
          </table:table-cell>
          <table:table-cell table:style-name="TableCell93">
            <text:p text:style-name="P94"/>
          </table:table-cell>
        </table:table-row>
        <table:table-row table:style-name="TableRow95">
          <table:table-cell table:style-name="TableCell96">
            <text:p text:style-name="P97">專刊完成</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draw:custom-shape svg:x="0.06042in" svg:y="0.09028in" svg:width="0.5in" svg:height="0.15903in" draw:z-index="251666432" draw:id="id3" draw:style-name="a3" draw:name="矩形 1" text:anchor-type="paragraph"><svg:title/><svg:desc/><draw:enhanced-geometry draw:type="non-primitive" svg:viewBox="0 0 21600 21600" draw:enhanced-path="M 0 0 L 21600 0 21600 21600 0 21600 Z N"/></draw:custom-shape></text:span></text:p>
          </table:table-cell>
          <table:table-cell table:style-name="TableCell109">
            <text:p text:style-name="P110"/>
          </table:table-cell>
        </table:table-row>
        <table:table-row table:style-name="TableRow111">
          <table:table-cell table:style-name="TableCell112">
            <text:p text:style-name="P113">專刊發送</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draw:custom-shape svg:x="0.09514in" svg:y="0.09722in" svg:width="0.5in" svg:height="0.15903in" draw:z-index="251669504" draw:id="id4" draw:style-name="a4" draw:name="矩形 1" text:anchor-type="paragraph"><svg:title/><svg:desc/><draw:enhanced-geometry draw:type="non-primitive" svg:viewBox="0 0 21600 21600" draw:enhanced-path="M 0 0 L 21600 0 21600 21600 0 21600 Z N"/></draw:custom-shape></text:span></text:p>
          </table:table-cell>
        </table:table-row>
      </table:table>
      <text:p text:style-name="P127"/>
      <text:p text:style-name="P128"/>
      <text:list text:style-name="LFO1" text:continue-numbering="true">
        <text:list-item>
          <text:p text:style-name="P129">投稿資訊：</text:p>
        </text:list-item>
      </text:list>
      <text:list text:style-name="LFO5" text:continue-numbering="true">
        <text:list-item>
          <text:p text:style-name="P130"><text:span text:style-name="T131">徵稿內容：與</text:span><text:span text:style-name="T132">志願服務相關之文章</text:span><text:span text:style-name="T133">、</text:span><text:span text:style-name="T134">活動感想分享</text:span><text:span text:style-name="T135">、</text:span><text:span text:style-name="T136">感動故事</text:span><text:span text:style-name="T137">、</text:span><text:span text:style-name="T138">志工服務心得</text:span><text:span text:style-name="T139">。</text:span></text:p>
        </text:list-item>
        <text:list-item>
          <text:p text:style-name="P140"><text:span text:style-name="T141">徵稿格式：使用</text:span><text:span text:style-name="T142">Word</text:span><text:span text:style-name="T143">、格式</text:span><text:span text:style-name="T144">A4</text:span><text:span text:style-name="T145">，字型統一為標楷體、</text:span><text:span text:style-name="T146">14</text:span><text:span text:style-name="T147">號字型繕打</text:span><text:span text:style-name="T148">;</text:span><text:span text:style-name="T149">稿件字數至少</text:span><text:span text:style-name="T150">1,000</text:span><text:span text:style-name="T151">字以上</text:span><text:span text:style-name="T152">(</text:span><text:span text:style-name="T153">不含標點符號</text:span><text:span text:style-name="T154">)</text:span><text:span text:style-name="T155">，每篇文章至少檢附</text:span><text:span text:style-name="T156">3~4</text:span><text:span text:style-name="T157">張活動照片。</text:span></text:p>
        </text:list-item>
        <text:list-item>
          <text:p text:style-name="P158"><text:span text:style-name="T159">投稿流程：運用單位志工先行投稿至所屬各目的事業主管機關進行初步篩選，經審核後再統一由各目的事業主管機關彙整函送社會處，並將</text:span><text:span text:style-name="T160">徵稿內文</text:span><text:span text:style-name="T161">、</text:span><text:span text:style-name="T162">專刊照片</text:span><text:span text:style-name="T163">及</text:span><text:span text:style-name="T164">授權同意書</text:span><text:span text:style-name="T165">以</text:span><text:span text:style-name="T166">壓縮檔</text:span><text:span text:style-name="T167">寄至</text:span><text:a xlink:href="mailto:ylcvsc@gmail.com" office:target-frame-name="_top" xlink:show="replace"><text:span text:style-name="T168">ylcvsc@gmail.com</text:span></text:a>。</text:p>
        </text:list-item>
        <text:list-item>
          <text:p text:style-name="P169"><text:bookmark-start text:name="_Hlk202886536"/>每各目的事業主管機關投稿篇數以至少1篇、至多2篇為原則，預計徵稿總數為21篇<text:bookmark-end text:name="_Hlk202886536"/>。</text:p>
        </text:list-item>
        <text:list-item>
          <text:p text:style-name="P170"><text:span text:style-name="T171">為鼓勵本縣志願服務人員踴躍投稿，投稿錄取者將發放撰稿費計新</text:span><text:span text:style-name="T172">臺幣</text:span><text:span text:style-name="T173">1,600</text:span><text:span text:style-name="T174">元</text:span><text:span text:style-name="T175">整；未錄取者將致贈精美小禮物。</text:span></text:p>
        </text:list-item>
        <text:list-item>
          <text:p text:style-name="P176"><text:span text:style-name="T177">投稿文章請務必留下作者姓名、聯絡電話、運用單位名稱等資訊。</text:span></text:p>
        </text:list-item>
        <text:list-item>
          <text:p text:style-name="P178"><text:span text:style-name="T179">徵稿截止日期</text:span><text:span text:style-name="T180">：</text:span><text:bookmark-start text:name="_Hlk202887203"/><text:span text:style-name="T181">114</text:span><text:span text:style-name="T182">年</text:span><text:span text:style-name="T183">9</text:span><text:span text:style-name="T184">月</text:span><text:span text:style-name="T185">30</text:span><text:span text:style-name="T186">日</text:span><text:span text:style-name="T187">(</text:span><text:span text:style-name="T188">星期二</text:span><text:span text:style-name="T189">)</text:span><text:span text:style-name="T190">截止</text:span><text:bookmark-end text:name="_Hlk202887203"/><text:span text:style-name="T191">。</text:span></text:p>
        </text:list-item>
        <text:list-item>
          <text:p text:style-name="P192"><text:span text:style-name="T193">相關表格可逕至『雲林縣志願服務推廣中心</text:span><text:span text:style-name="T194">-</text:span><text:span text:style-name="T195">活動訊息』</text:span><text:a xlink:href="https://tylcvsc.yunlin.gov.tw/" office:target-frame-name="_top" xlink:show="replace"><text:span text:style-name="T196">https://tylcvsc.yunlin.gov.tw/</text:span></text:a><text:span text:style-name="T197"><text:s/></text:span><text:span text:style-name="T198">下載。</text:span></text:p>
        </text:list-item>
      </text:list>
      <text:list text:style-name="LFO1" text:continue-numbering="true">
        <text:list-item>
          <text:p text:style-name="P199">聯絡資訊及注意事項：</text:p>
        </text:list-item>
      </text:list>
      <text:list text:style-name="LFO6" text:continue-numbering="true">
        <text:list-item>
          <text:p text:style-name="P200">中心地址：雲林縣志願服務推廣中心(斗六市府文路22號1樓)</text:p>
        </text:list-item>
        <text:list-item>
          <text:p text:style-name="P201">聯絡電話：05-5522047</text:p>
        </text:list-item>
        <text:list-item>
          <text:p text:style-name="P202"><text:span text:style-name="T203">電子信箱：</text:span><text:a xlink:href="mailto:ylcvsc@gmail.com" office:target-frame-name="_top" xlink:show="replace"><text:span text:style-name="T204">ylcvsc@gmail.com</text:span></text:a></text:p>
        </text:list-item>
        <text:list-item>
          <text:p text:style-name="P205">聯絡人：黃安妤小姐</text:p>
        </text:list-item>
        <text:list-item>
          <text:p text:style-name="P206"><text:span text:style-name="T207">檢附附件</text:span><text:span text:style-name="T208">1.</text:span><text:span text:style-name="T209">徵稿內文、</text:span><text:span text:style-name="T210">2.</text:span><text:span text:style-name="T211">專刊照片、</text:span><text:span text:style-name="T212">3</text:span><text:span text:style-name="T213">、同意書。</text:span></text:p>
        </text:list-item>
      </text:list>
      <text:p text:style-name="P214"/>
      <text:p text:style-name="P215">附件一</text:p>
      <text:p text:style-name="P216">雲林縣114年度志願服務成果專刊徵稿</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5">
            <text:p text:style-name="P225">徵稿類型(請勾選)：□志願服務文章、□活動感想分享、□感動故事、□服務心得</text:p>
          </table:table-cell>
          <table:covered-table-cell/>
          <table:covered-table-cell/>
          <table:covered-table-cell/>
          <table:covered-table-cell/>
        </table:table-row>
        <table:table-row table:style-name="TableRow226">
          <table:table-cell table:style-name="TableCell227">
            <text:p text:style-name="P228">主題名稱</text:p>
          </table: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ext:p text:style-name="P233">所屬運用單位名稱</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columns-spanned="2">
            <text:p text:style-name="P238">姓名</text:p>
          </table:table-cell>
          <table:covered-table-cell/>
          <table:table-cell table:style-name="TableCell239">
            <text:p text:style-name="P240"/>
          </table:table-cell>
          <table:table-cell table:style-name="TableCell241">
            <text:p text:style-name="P242">職稱</text:p>
          </table:table-cell>
          <table:table-cell table:style-name="TableCell243">
            <text:p text:style-name="P244"/>
          </table:table-cell>
        </table:table-row>
        <table:table-row table:style-name="TableRow245">
          <table:table-cell table:style-name="TableCell246" table:number-columns-spanned="2">
            <text:p text:style-name="P247">身分證字號</text:p>
          </table:table-cell>
          <table:covered-table-cell/>
          <table:table-cell table:style-name="TableCell248">
            <text:p text:style-name="P249"/>
          </table:table-cell>
          <table:table-cell table:style-name="TableCell250">
            <text:p text:style-name="P251">聯絡電話</text:p>
          </table:table-cell>
          <table:table-cell table:style-name="TableCell252">
            <text:p text:style-name="P253"/>
          </table:table-cell>
        </table:table-row>
        <table:table-row table:style-name="TableRow254">
          <table:table-cell table:style-name="TableCell255" table:number-columns-spanned="2">
            <text:p text:style-name="P256">戶籍地址</text:p>
          </table:table-cell>
          <table:covered-table-cell/>
          <table:table-cell table:style-name="TableCell257" table:number-columns-spanned="3">
            <text:p text:style-name="P258"/>
          </table:table-cell>
          <table:covered-table-cell/>
          <table:covered-table-cell/>
        </table:table-row>
        <table:table-row table:style-name="TableRow259">
          <table:table-cell table:style-name="TableCell260" table:number-columns-spanned="2">
            <text:p text:style-name="P261">電子信箱</text:p>
          </table: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5">
            <text:p text:style-name="P266">內文</text:p>
          </table:table-cell>
          <table:covered-table-cell/>
          <table:covered-table-cell/>
          <table:covered-table-cell/>
          <table:covered-table-cell/>
        </table:table-row>
        <table:table-row table:style-name="TableRow267">
          <table:table-cell table:style-name="TableCell268" table:number-columns-spanned="5">
            <text:p text:style-name="P269"/>
          </table:table-cell>
          <table:covered-table-cell/>
          <table:covered-table-cell/>
          <table:covered-table-cell/>
          <table:covered-table-cell/>
        </table:table-row>
      </table:table>
      <text:p text:style-name="P270"/>
      <text:p text:style-name="P271">附件二</text:p>
      <text:p text:style-name="P272">雲林縣114年志願服務成果專刊照片</text:p>
      <table:table table:style-name="Table273">
        <table:table-columns>
          <table:table-column table:style-name="TableColumn274"/>
        </table:table-columns>
        <table:table-row table:style-name="TableRow275">
          <table:table-cell table:style-name="TableCell276">
            <text:p text:style-name="P277">照片一說明：</text:p>
          </table:table-cell>
        </table:table-row>
        <table:table-row table:style-name="TableRow278">
          <table:table-cell table:style-name="TableCell279">
            <text:p text:style-name="P280"/>
          </table:table-cell>
        </table:table-row>
        <table:table-row table:style-name="TableRow281">
          <table:table-cell table:style-name="TableCell282">
            <text:p text:style-name="P283">照片二說明：</text:p>
          </table:table-cell>
        </table:table-row>
        <table:table-row table:style-name="TableRow284">
          <table:table-cell table:style-name="TableCell285">
            <text:p text:style-name="P286"/>
          </table:table-cell>
        </table:table-row>
      </table:table>
      <text:p text:style-name="P287"/>
      <text:soft-page-break/>
      <text:p text:style-name="P288">雲林縣114年志願服務成果專刊照片</text:p>
      <table:table table:style-name="Table289">
        <table:table-columns>
          <table:table-column table:style-name="TableColumn290"/>
        </table:table-columns>
        <table:table-row table:style-name="TableRow291">
          <table:table-cell table:style-name="TableCell292">
            <text:p text:style-name="P293">照片三說明：</text:p>
          </table:table-cell>
        </table:table-row>
        <table:table-row table:style-name="TableRow294">
          <table:table-cell table:style-name="TableCell295">
            <text:p text:style-name="P296"/>
          </table:table-cell>
        </table:table-row>
        <table:table-row table:style-name="TableRow297">
          <table:table-cell table:style-name="TableCell298">
            <text:p text:style-name="P299">照片四說明：</text:p>
          </table:table-cell>
        </table:table-row>
        <table:table-row table:style-name="TableRow300">
          <table:table-cell table:style-name="TableCell301">
            <text:p text:style-name="P302"/>
          </table:table-cell>
        </table:table-row>
      </table:table>
      <text:soft-page-break/>
      <text:p text:style-name="P303">文稿刊載非專屬授權書、公開展示授權同意書</text:p>
      <text:p text:style-name="P304"><text:span text:style-name="T305">本人</text:span><text:span text:style-name="T306"><text:s text:c="11"/></text:span><text:span text:style-name="T307">(</text:span><text:span text:style-name="T308">即撰稿人</text:span><text:span text:style-name="T309">)</text:span><text:span text:style-name="T310">於</text:span><text:span text:style-name="T311">雲林縣政府、雲林縣志願服務推廣中心相關平臺發表之數位形式或書面文章。</text:span></text:p>
      <text:list text:style-name="LFO7" text:continue-numbering="true">
        <text:list-item>
          <text:p text:style-name="P312"><text:span text:style-name="T313">立同意書人</text:span><text:span text:style-name="T314">(</text:span><text:span text:style-name="T315">以下簡稱「立書人」</text:span><text:span text:style-name="T316">)</text:span><text:s/><text:span text:style-name="T317">謹此同意將本人著作之文稿全文資料，非專屬、無償授權予雲林縣政府、雲林縣志願服務推廣中心做下述利用，以提升本縣志願服務成果產出之能見度與使用率：</text:span></text:p>
        </text:list-item>
      </text:list>
      <text:list text:style-name="LFO8" text:continue-numbering="true">
        <text:list-item>
          <text:p text:style-name="P318">將立書人之文稿摘要或全文，公開展示、重複刊載於雲林縣志願服務推廣中心之網頁及相關所屬網站，如FACEBOOK粉絲專頁。</text:p>
        </text:list-item>
        <text:list-item>
          <text:p text:style-name="P319">如立書人文稿接受刊載，同意以書面或是數位方式出版。</text:p>
        </text:list-item>
        <text:list-item>
          <text:p text:style-name="P320">進行數位化典藏、重製、透過網路公開傳輸，提供讀者基於個人非營利性質，合理使用線上檢索、閱覽、下載、列印等資料庫銷售或提供服務之行為。</text:p>
        </text:list-item>
        <text:list-item>
          <text:p text:style-name="P321">為符合各資料庫之系統需求，並得進行格式之變更。</text:p>
        </text:list-item>
        <text:list-item>
          <text:p text:style-name="P322">將立書人之文稿授權於第三方資料庫系統，進行數位化典藏、重製、透過網路公開傳輸、授權讀者線上檢索、閱覽、下載及列印等行為，且為符合各資料庫之系統需求，得進行格式之變更。</text:p>
        </text:list-item>
      </text:list>
      <text:list text:style-name="LFO7" text:continue-numbering="true">
        <text:list-item>
          <text:p text:style-name="P323">立書人保證本文稿為其所自行創作，有權為本同意書之各項授權，且授權著作未侵害任何第三人之智慧財產權、隱私權之情事。若有任何第三人對立書人之作品或相關說明文件主張侵害其權利或涉及侵權之爭議，立書人願自行擔負所有賠償及法律責任，與雲林縣志願服務推廣中心無涉。本同意書為非專屬授權，立書人簽約對授權著作仍擁有著作權。</text:p>
        </text:list-item>
      </text:list>
      <text:p text:style-name="P324">此致<text:s text:c="4"/>雲林縣政府、雲林縣志願服務推廣中心</text:p>
      <text:p text:style-name="P325">立同意書人(主要作者)姓名：<text:s text:c="20"/>（敬請親筆簽名）</text:p>
      <text:p text:style-name="P326">所屬運用單位：</text:p>
      <text:p text:style-name="P327">職<text:s text:c="8"/>稱：</text:p>
      <text:p text:style-name="P328">身分證統一編號：</text:p>
      <text:p text:style-name="P329">電話號碼（公/私）：（<text:s text:c="2"/>）<text:s text:c="9"/>/（<text:s text:c="2"/>）<text:s text:c="9"/>手機：</text:p>
      <text:p text:style-name="P330">電子郵件信箱：</text:p>
      <text:p text:style-name="P331">戶籍地址：□□□ <text:s text:c="5"/>縣（市）<text:s text:c="4"/>鄉（鎮市區）<text:s text:c="4"/>村（里）<text:s/><text:s text:c="3"/>鄰</text:p>
      <text:p text:style-name="P332">　　　　　　　　　　　路（街）<text:s text:c="4"/>段<text:s text:c="5"/>巷<text:s text:c="5"/>弄<text:s text:c="5"/>號<text:s text:c="5"/>樓</text:p>
      <text:p text:style-name="P333"><text:s text:c="4"/>基於上述主要作者的簽署，他/她代表其他共同作者（如有）謹此聲明：</text:p>
      <text:list text:style-name="LFO7" text:continue-numbering="true">
        <text:list-item>
          <text:p text:style-name="P334">擁有代表其他共同作者的權利簽署本授權同意書。</text:p>
        </text:list-item>
        <text:list-item>
          <text:p text:style-name="P335">本文稿的作者（或作者們）及專利權持有者。</text:p>
        </text:list-item>
        <text:list-item>
          <text:p text:style-name="P336">保證文稿不會導致雲林縣政府、雲林縣志願服務推廣中心牽涉或承受任何因違反版權或專利權的法律訴訟、追討或索償。</text:p>
        </text:list-item>
      </text:list>
      <text:p text:style-name="P337"><text:span text:style-name="T338">中</text:span><text:span text:style-name="T339"><text:s/></text:span><text:span text:style-name="T340">華</text:span><text:span text:style-name="T341"><text:s/></text:span><text:span text:style-name="T342">民</text:span><text:span text:style-name="T343"><text:s/></text:span><text:span text:style-name="T344">國</text:span><text:span text:style-name="T345"><text:s text:c="3"/>114 <text:s text:c="2"/></text:span><text:span text:style-name="T346">年</text:span><text:span text:style-name="T347"><text:s text:c="6"/></text:span><text:span text:style-name="T348">月</text:span><text:span text:style-name="T349"><text:s text:c="6"/></text:span><text:span text:style-name="T3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李依潔</meta:initial-creator>
    <dc:creator>沈佳燕</dc:creator>
    <meta:creation-date>2025-07-17T03:45:00Z</meta:creation-date>
    <dc:date>2025-07-17T03:45:00Z</dc:date>
    <meta:print-date>2024-08-07T11:54:00Z</meta:print-date>
    <meta:template xlink:href="Normal" xlink:type="simple"/>
    <meta:editing-cycles>2</meta:editing-cycles>
    <meta:editing-duration>PT60S</meta:editing-duration>
    <meta:document-statistic meta:page-count="6" meta:paragraph-count="4" meta:word-count="370" meta:character-count="2478" meta:row-count="17" meta:non-whitespace-character-count="2112"/>
  </office:meta>
</office:document-meta>
</file>