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14cm"/>
    </style:style>
    <style:style style:name="表格1.B" style:family="table-column">
      <style:table-column-properties style:column-width="1.86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1.887cm"/>
    </style:style>
    <style:style style:name="表格1.G" style:family="table-column">
      <style:table-column-properties style:column-width="1.164cm"/>
    </style:style>
    <style:style style:name="表格1.I" style:family="table-column">
      <style:table-column-properties style:column-width="0.086cm"/>
    </style:style>
    <style:style style:name="表格1.J" style:family="table-column">
      <style:table-column-properties style:column-width="1.078cm"/>
    </style:style>
    <style:style style:name="表格1.M" style:family="table-column">
      <style:table-column-properties style:column-width="1.18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環境保護局「節能減碳宣導活動」</text:p>
      <text:p text:style-name="P1">協助單位回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C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所需攤位數</text:p>
          </table:table-cell>
          <table:covered-table-cell/>
          <table:table-cell table:style-name="表格1.A1" table:number-columns-spanned="3" office:value-type="string">
            <text:p text:style-name="P6"><text:s text:c="10"/>個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2">參與人數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 text:c="10"/>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2">主要聯絡人及連絡電話</text:span></text:p>
          </table:table-cell>
          <table:covered-table-cell/>
          <table:table-cell table:style-name="表格1.C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13" office:value-type="string">
            <text:p text:style-name="Standard"><text:span text:style-name="T2">參與人員基本資料(保險及工作服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職稱</text:p>
          </table:table-cell>
          <table:table-cell table:style-name="表格1.A1" table:number-rows-spanned="2" office:value-type="string">
            <text:p text:style-name="P2">生日</text:p>
          </table:table-cell>
          <table:table-cell table:style-name="表格1.A1" table:number-rows-spanned="2" office:value-type="string">
            <text:p text:style-name="P2">電話</text:p>
          </table:table-cell>
          <table:table-cell table:style-name="表格1.A1" table:number-rows-spanned="2" table:number-columns-spanned="2" office:value-type="string">
            <text:p text:style-name="P4">身分證字號</text:p>
          </table:table-cell>
          <table:covered-table-cell/>
          <table:table-cell table:style-name="表格1.C1" table:number-columns-spanned="7" office:value-type="string">
            <text:p text:style-name="P2">衣服尺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S</text:p>
          </table:table-cell>
          <table:table-cell table:style-name="表格1.A1" office:value-type="string">
            <text:p text:style-name="P9">M</text:p>
          </table:table-cell>
          <table:table-cell table:style-name="表格1.A1" table:number-columns-spanned="2" office:value-type="string">
            <text:p text:style-name="P9">L</text:p>
          </table:table-cell>
          <table:covered-table-cell/>
          <table:table-cell table:style-name="表格1.A1" office:value-type="string">
            <text:p text:style-name="P9">XL</text:p>
          </table:table-cell>
          <table:table-cell table:style-name="表格1.A1" office:value-type="string">
            <text:p text:style-name="P9">2XL</text:p>
          </table:table-cell>
          <table:table-cell table:style-name="表格1.C1" office:value-type="string">
            <text:p text:style-name="P9">3XL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1"><text:span text:style-name="T7">本表請</text:span><text:span text:style-name="T7">於8月26日(二)中午前</text:span><text:span text:style-name="T7">傳真至</text:span><text:span text:style-name="T9">(05)533-4672</text:span><text:span text:style-name="T7">或回傳至</text:span><text:span text:style-name="T9">sip9611@mail.wecc.com.tw</text:span><text:span text:style-name="T7">，</text:span><text:span text:style-name="T7">以利後續作業，</text:span><text:span text:style-name="T7">謝謝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空氣噪音科主題網附件</dc:title>
    <dc:subject>雲林縣環境保護局空氣噪音科主題網附件</dc:subject>
    <meta:keyword>雲林縣環境保護局空氣噪音科;雲林縣環境保護局</meta:keyword>
    <dc:description>雲林縣環境保護局空氣噪音科;雲林縣環境保護局</dc:description>
    <meta:initial-creator>雲林縣環境保護局空氣噪音科</meta:initial-creator>
    <meta:creation-date>2008-08-22T08:15:00</meta:creation-date>
    <dc:creator>SIP</dc:creator>
    <dc:date>2008-08-22T12:02:00</dc:date>
    <meta:print-date>2008-08-22T08:34:00</meta:print-date>
    <meta:editing-cycles>12</meta:editing-cycles>
    <meta:editing-duration>PT25M</meta:editing-duration>
    <meta:document-statistic meta:table-count="1" meta:image-count="0" meta:object-count="0" meta:page-count="1" meta:paragraph-count="22" meta:word-count="122" meta:character-count="182" meta:non-whitespace-character-count="162"/>
    <meta:generator>LibreOffice/5.1.6.2$Windows_x86 LibreOffice_project/07ac168c60a517dba0f0d7bc7540f5afa45f0909</meta:generator>
  </office:meta>
</office:document-meta>
</file>