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0F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00B0F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中低海拔一日淨山</text:p>
          </table:table-cell>
          <table:table-cell office:value-type="string" table:style-name="ce3">
            <text:p>高山或2日以上淨山</text:p>
          </table:table-cell>
          <table:table-cell office:value-type="string" table:style-name="ce3">
            <text:p>備註</text:p>
          </table:table-cell>
          <table:table-cell table:style-name="ce3"/>
          <table:table-cell office:value-type="string" table:style-name="ce3">
            <text:p>中低海拔一日淨山</text:p>
          </table:table-cell>
          <table:table-cell office:value-type="string" table:style-name="ce3">
            <text:p>高山或2日以上淨山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行動裝備</text:p>
          </table:table-cell>
          <table:covered-table-cell table:number-columns-repeated="3"/>
          <table:table-cell office:value-type="string" table:number-columns-spanned="4" table:number-rows-spanned="1" table:style-name="ce14">
            <text:p>*4團體裝備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4">
            <text:p>小背包＋背包套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爐頭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大背包＋背包套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瓦斯罐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防水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*1</text:p>
          </table:table-cell>
          <table:table-cell office:value-type="string" table:style-name="ce5">
            <text:p>鍋子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頭燈+備用電池<text:s/>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擋風板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登山鞋/雨鞋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無線電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登山杖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衛星電話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攻頂包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炊事帳(外帳)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行動電話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帳棚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行動電源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刀、鋸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">
            <text:p>GPS/或手機登山app/或地圖+指北針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鏟子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掩埋排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衛生紙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麻(帆)布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打包碎玻璃瓶罐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撿垃圾用長夾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*2</text:p>
          </table:table-cell>
          <table:table-cell office:value-type="string" table:style-name="ce5">
            <text:p>磅秤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成果數據化、分類統計或監測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垃圾袋、防漏層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*3</text:p>
          </table:table-cell>
          <table:table-cell office:value-type="string" table:number-columns-spanned="4" table:number-rows-spanned="1" table:style-name="ce14">
            <text:p>視路線進階建議攜帶：個人自救包（刁山小包包）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4">
            <text:p>雨傘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大黑塑膠袋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2個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綁腿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急救毯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口罩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垃圾異味</text:p>
          </table:table-cell>
          <table:table-cell office:value-type="string" table:style-name="ce5">
            <text:p>哨子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相機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現場記錄</text:p>
          </table:table-cell>
          <table:table-cell office:value-type="string" table:style-name="ce5">
            <text:p>反光鏡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哨子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電氣膠布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衣著</text:p>
          </table:table-cell>
          <table:covered-table-cell table:number-columns-repeated="3"/>
          <table:table-cell office:value-type="string" table:style-name="ce5">
            <text:p>3mm細繩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10m以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快乾排汗衣褲、內衣褲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+1~2套備用</text:p>
          </table:table-cell>
          <table:table-cell office:value-type="string" table:style-name="ce5">
            <text:p>鹽巴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禦寒衣物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火種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兩截式雨衣褲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蠟燭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保暖帽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遮陽帽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工作手套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頭巾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number-columns-repeated="5" table:style-name="ce5"/>
          <table:table-cell table:number-columns-repeated="16376"/>
        </table:table-row>
        <table:table-row table:style-name="ro2">
          <table:table-cell office:value-type="string" table:style-name="ce6">
            <text:p>排汗襪、毛襪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+1~2套備用</text:p>
          </table:table-cell>
          <table:table-cell office:value-type="string" table:number-columns-spanned="4" table:number-rows-spanned="1" table:style-name="ce14">
            <text:p>醫藥包(除團體醫藥包，個人應準備自己日常慣用簡易藥品包)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營宿裝備</text:p>
          </table:table-cell>
          <table:covered-table-cell table:number-columns-repeated="3"/>
          <table:table-cell office:value-type="string" table:style-name="ce5">
            <text:p>紗布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睡袋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繃帶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睡墊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三角巾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地布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彈性繃帶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枕頭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透氣膠帶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露宿袋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碘酒、酒精棉片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盥洗用具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OK繃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輕便拖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office:value-type="string" table:style-name="ce5">
            <text:p>棉片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5">
            <text:p>抗生素藥膏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外傷用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style-name="ce5">
            <text:p>感冒藥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*4飲食裝備</text:p>
          </table:table-cell>
          <table:covered-table-cell table:number-columns-repeated="3"/>
          <table:table-cell office:value-type="string" table:style-name="ce5">
            <text:p>止瀉、腸胃藥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三餐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消炎、止痛藥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備用糧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防蚊液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行動糧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個人用藥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氣喘、心血管…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碗、筷餐具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Diamox(丹木斯)</text:p>
          </table:table-cell>
          <table:table-cell office:value-type="string" table:style-name="ce5">
            <text:p>╳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高山症預防用藥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水袋/水壺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office:value-type="string" table:style-name="ce5">
            <text:p>剪刀、指甲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濾水器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保溫瓶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☆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打火機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4">
            <text:p>瑞士刀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number-columns-repeated="5" table:style-name="ce5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其他</text:p>
          </table:table-cell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">
            <text:p>紙、筆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spanned="4" table:number-rows-spanned="1" table:style-name="ce7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">
            <text:p>身分證件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spanned="4" table:number-rows-spanned="1" table:style-name="ce7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">
            <text:p>健保卡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spanned="4" table:number-rows-spanned="1" table:style-name="ce7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4">
            <text:p>入山、入園證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spanned="4" table:number-rows-spanned="1" table:style-name="ce7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">
            <text:p>相關保險</text:p>
          </table:table-cell>
          <table:table-cell office:value-type="string" table:style-name="ce5">
            <text:p>☆</text:p>
          </table:table-cell>
          <table:table-cell office:value-type="string" table:style-name="ce5">
            <text:p>☆</text:p>
          </table:table-cell>
          <table:table-cell table:style-name="ce5"/>
          <table:table-cell table:number-columns-spanned="4" table:number-rows-spanned="1" table:style-name="ce7"/>
          <table:covered-table-cell table:number-columns-repeated="3"/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宜靜</meta:initial-creator>
    <dc:creator>駱佳琪</dc:creator>
    <meta:creation-date>2020-02-14T07:50:04Z</meta:creation-date>
    <dc:date>2021-06-24T06:55:50Z</dc:date>
  </office:meta>
</office:document-meta>
</file>