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641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9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45cm" style:use-optimal-row-height="false"/>
    </style:style>
    <style:style style:name="表格1.4" style:family="table-row">
      <style:table-row-properties style:min-row-height="2.478cm" style:use-optimal-row-height="false"/>
    </style:style>
    <style:style style:name="P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margin-top="0.318cm" fo:margin-bottom="0cm" loext:contextual-spacing="false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1年度模範環境保護專責及技術人員 </text:p>
      <text:p text:style-name="P1"><text:span text:style-name="預設段落字型"><text:span text:style-name="T1">環保機關受理名單總表</text:span></text:span></text:p>
      <text:p text:style-name="P2"><text:span text:style-name="預設段落字型"><text:span text:style-name="T1">※請於報名截止後(6/15日)回傳</text:span></text:span></text:p>
      <text:p text:style-name="P4">機關名稱:___________________環境保護局</text:p>
      <text:p text:style-name="P2"/>
      <text:p text:style-name="P2"><text:span text:style-name="預設段落字型"><text:span text:style-name="T2">□本年度未收到模範環保專責遴選報名資料。</text:span></text:span></text:p>
      <text:p text:style-name="P2"><text:span text:style-name="預設段落字型"><text:span text:style-name="T2">□本年度受理共____名，名單如下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2">編號</text:span></text:span></text:p>
          </table:table-cell>
          <table:table-cell table:style-name="表格1.A1" office:value-type="string">
            <text:p text:style-name="P5"><text:span text:style-name="預設段落字型"><text:span text:style-name="T2">姓名</text:span></text:span></text:p>
          </table:table-cell>
          <table:table-cell table:style-name="表格1.A1" office:value-type="string">
            <text:p text:style-name="P5"><text:span text:style-name="預設段落字型"><text:span text:style-name="T2">服務機構全銜</text:span></text:span></text:p>
          </table:table-cell>
          <table:table-cell table:style-name="表格1.A1" office:value-type="string">
            <text:p text:style-name="P5"><text:span text:style-name="預設段落字型"><text:span text:style-name="T2">參選類別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1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2">2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2">3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3">(請依需要自行延伸表格填寫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劉嘉鈴</meta:initial-creator>
    <dc:creator>劉嘉鈴</dc:creator>
    <meta:creation-date>2022-04-26T01:37:00Z</meta:creation-date>
    <dc:date>2022-04-26T01:37:00Z</dc:date>
    <meta:editing-cycles>2</meta:editing-cycles>
    <meta:editing-duration>PT0S</meta:editing-duration>
    <meta:document-statistic meta:table-count="1" meta:image-count="0" meta:object-count="0" meta:page-count="1" meta:paragraph-count="14" meta:word-count="115" meta:character-count="144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SIC/ClientWorker/File/376490305I/1111013335/1116101761-0-3.odt/Normal"/>
  </office:meta>
</office:document-meta>
</file>