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png" manifest:media-type="image/png"/>
  <manifest:file-entry manifest:full-path="media/image6.wmf" manifest:media-type=""/>
  <manifest:file-entry manifest:full-path="media/image7.wmf" manifest:media-type=""/>
  <manifest:file-entry manifest:full-path="media/image8.jpeg" manifest:media-type="image/jpeg"/>
  <manifest:file-entry manifest:full-path="media/image9.png" manifest:media-type="image/png"/>
  <manifest:file-entry manifest:full-path="media/image10.wmf" manifest:media-type=""/>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wmf" manifest:media-type=""/>
  <manifest:file-entry manifest:full-path="media/image29.png" manifest:media-type="image/png"/>
  <manifest:file-entry manifest:full-path="media/image30.gif" manifest:media-type="image/gif"/>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jpeg" manifest:media-type="image/jpeg"/>
  <manifest:file-entry manifest:full-path="settings.xml" manifest:media-type="text/xml"/>
  <manifest:file-entry manifest:full-path="styles.xml" manifest:media-type="text/xml"/>
  <manifest:file-entry manifest:full-path="media/image4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21">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solid" svg:stroke-width="0.01042in" svg:stroke-color="#000000" draw:marker-end="a1144" svg:stroke-opacity="100%" draw:stroke-linejoin="round"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1042in" svg:stroke-color="#000000" draw:marker-end="a1148" svg:stroke-opacity="100%" draw:stroke-linejoin="round" draw:auto-grow-width="false" draw:auto-grow-height="false"/>
      <style:paragraph-properties style:font-independent-line-spacing="true" style:writing-mode="lr-tb"/>
    </style:style>
    <style:style style:family="text" style:name="a1026">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90">
      <style:table-row-properties style:row-height="0.67365in"/>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2">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able-cell" style:name="a793">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5">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table-cell" style:name="a796">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97">
      <style:table-row-properties style:row-height="0.5667in"/>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2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none" draw:stroke="solid" svg:stroke-width="0.01042in" svg:stroke-color="#000000" draw:marker-end="a1155" svg:stroke-opacity="100%" draw:stroke-linejoin="round" draw:auto-grow-width="false" draw:auto-grow-height="false"/>
      <style:paragraph-properties style:font-independent-line-spacing="true" style:writing-mode="lr-tb"/>
    </style:style>
    <style:style style:family="paragraph" style:name="a1033">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6">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4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8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99" style:text-line-through-type="none" style:text-line-through-style="none" style:text-line-through-width="auto" style:text-line-through-color="font-color" style:text-position="0% 100%" fo:font-family="華康超明體" style:font-family-asian="華康超明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parent-style-name="Graphics">
      <style:graphic-properties draw:fill="none" fo:clip="rect(0in, 0in, 0in, 0in)" draw:stroke="none"/>
    </style:style>
    <style:style style:family="paragraph" style:name="a1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in" fo:padding-bottom="0in" fo:padding-left="0in" fo:padding-right="0in" draw:textarea-vertical-align="top" draw:textarea-horizontal-align="center" draw:fill="solid" draw:fill-color="#99ccff" draw:opacity="50.195%"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8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in" fo:padding-bottom="0in" fo:padding-left="0in" fo:padding-right="0in" draw:textarea-vertical-align="top" draw:textarea-horizontal-align="center" draw:fill="solid" draw:fill-color="#99ccff" draw:opacity="50.195%"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46">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center"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69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center"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7">
      <style:text-properties fo:font-variant="normal" fo:text-transform="none" fo:color="#0033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middle" draw:textarea-horizontal-align="center" draw:fill="gradient" draw:fill-gradient-name="a1295"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parent-style-name="Graphics">
      <style:graphic-properties draw:fill="none" fo:clip="rect(0in, 0in, 0in, 0in)" draw:stroke="none"/>
    </style:style>
    <style:style style:family="graphic" style:name="a1173">
      <style:graphic-properties fo:wrap-option="wrap" fo:padding-top="0in" fo:padding-bottom="0in" fo:padding-left="0in" fo:padding-right="0in" draw:textarea-vertical-align="top" draw:textarea-horizontal-align="center" draw:fill="solid" draw:fill-color="#99ccff" draw:opacity="50.19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parent-style-name="Graphics">
      <style:graphic-properties draw:fill="none" fo:clip="rect(0in, 0in, 0in, 0in)" draw:stroke="none" draw:shadow="visible" draw:shadow-offset-x="-0.02678in" draw:shadow-offset-y="0.03192in" draw:shadow-color="#000000" draw:shadow-opacity="40%"/>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gradient" draw:fill-gradient-name="a1052"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graphic" style:name="a1177">
      <style:graphic-properties fo:wrap-option="wrap" fo:padding-top="0in" fo:padding-bottom="0in" fo:padding-left="0in" fo:padding-right="0in" draw:textarea-vertical-align="top" draw:textarea-horizontal-align="center" draw:fill="solid" draw:fill-color="#99ccff" draw:opacity="50.19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top" draw:textarea-horizontal-align="center"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center" draw:fill="solid" draw:fill-color="#99ccff" draw:opacity="50.19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83">
      <style:text-properties fo:font-variant="normal" fo:text-transform="none" fo:color="#cc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1042in" svg:stroke-color="#000000" draw:marker-end="a1059" svg:stroke-opacity="100%" draw:stroke-linejoin="round"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in" fo:padding-bottom="0in" fo:padding-left="0in" fo:padding-right="0in" draw:textarea-vertical-align="top" draw:textarea-horizontal-align="center" draw:fill="solid" draw:fill-color="#99ccff" draw:opacity="50.195%"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solid" svg:stroke-width="0.01042in" svg:stroke-color="#000000" draw:marker-end="a1073" svg:stroke-opacity="100%" draw:stroke-linejoin="round" draw:auto-grow-width="false" draw:auto-grow-height="false"/>
      <style:paragraph-properties style:font-independent-line-spacing="true" style:writing-mode="lr-tb"/>
    </style:style>
    <style:style style:family="presentation" style:name="a1199">
      <style:graphic-properties fo:wrap-option="wrap" fo:padding-top="0.05in" fo:padding-bottom="0.05in" fo:padding-left="0.1in" fo:padding-right="0.1in" draw:textarea-vertical-align="middle" draw:textarea-horizontal-align="center" draw:fill="gradient" draw:fill-gradient-name="a1198"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solid" svg:stroke-width="0.01042in" svg:stroke-color="#000000" draw:marker-end="a1077" svg:stroke-opacity="100%" draw:stroke-linejoin="round"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1042in" svg:stroke-color="#000000" draw:marker-end="a1081" svg:stroke-opacity="100%" draw:stroke-linejoin="round"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solid" svg:stroke-width="0.01042in" svg:stroke-color="#000000" draw:marker-end="a1085" svg:stroke-opacity="100%" draw:stroke-linejoin="round"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solid" svg:stroke-width="0.01042in" svg:stroke-color="#000000" draw:marker-end="a1089" svg:stroke-opacity="100%" draw:stroke-linejoin="round"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middle" draw:textarea-horizontal-align="center" draw:fill="gradient" draw:fill-gradient-name="a1913"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graphic" style:name="a1915" style:parent-style-name="Graphics">
      <style:graphic-properties draw:fill="none" fo:clip="rect(0in, 0in, 0in, 0in)" draw:stroke="solid" svg:stroke-width="0.11111in" svg:stroke-color="#ffffff" svg:stroke-opacity="100%" draw:stroke-linejoin="miter"/>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tru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paragraph" style:name="a1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paragraph" style:name="a18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presentation" style:name="a1824">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middle" draw:textarea-horizontal-align="center" draw:fill="gradient" draw:fill-gradient-name="a1827"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5in" fo:padding-bottom="0.05in" fo:padding-left="0.1in" fo:padding-right="0.1in" draw:textarea-vertical-align="middle" draw:textarea-horizontal-align="center" draw:fill="gradient" draw:fill-gradient-name="a1705"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drawing-page" style:name="a171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middle" draw:textarea-horizontal-align="center" draw:fill="gradient" draw:fill-gradient-name="a1713"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round" draw:auto-grow-width="false" draw:auto-grow-height="false"/>
      <style:paragraph-properties style:font-independent-line-spacing="true" style:writing-mode="lr-tb"/>
    </style:style>
    <style:style style:family="text" style:name="a1964">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778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no-wrap" fo:padding-top="0.05in" fo:padding-bottom="0.05in" fo:padding-left="0.1in" fo:padding-right="0.1in" draw:textarea-vertical-align="top" draw:textarea-horizontal-align="center" draw:fill="gradient" draw:fill-gradient-name="a1966" draw:stroke="solid" svg:stroke-width="0.01389in" svg:stroke-color="#000000" svg:stroke-opacity="100%" draw:stroke-linejoin="round"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778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center" draw:fill="gradient" draw:fill-gradient-name="a1970" draw:stroke="solid" svg:stroke-width="0.01389in" svg:stroke-color="#000000" svg:stroke-opacity="100%" draw:stroke-linejoin="round"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middle" draw:textarea-horizontal-align="center" draw:fill="gradient" draw:fill-gradient-name="a1850"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parent-style-name="Graphics">
      <style:graphic-properties draw:fill="none" fo:clip="rect(0in, 0in, 0in, 0in)" draw:stroke="none"/>
    </style:style>
    <style:style style:family="paragraph" style:name="a1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parent-style-name="Graphics">
      <style:graphic-properties draw:fill="none" fo:clip="rect(0in, 0in, 0in, 0in)" draw:stroke="non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paragraph" style:name="a1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1">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174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4">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05">
      <style:table-row-properties style:row-height="0.46664in"/>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top" draw:textarea-horizontal-align="left" draw:fill="solid" draw:fill-color="#e1ffe1" draw:opacity="100%"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08">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middle" draw:textarea-horizontal-align="center" draw:fill="gradient" draw:fill-gradient-name="a1504"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parent-style-name="Graphics">
      <style:graphic-properties draw:fill="none" fo:clip="rect(0in, 0in, 0in, 0in)" draw:stroke="none"/>
    </style:style>
    <style:style style:family="graphic" style:name="a1507" style:parent-style-name="Graphics">
      <style:graphic-properties draw:fill="none" fo:clip="rect(0in, 0in, 0in, 0in)" draw:stroke="non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middle" draw:textarea-horizontal-align="center" draw:fill="gradient" draw:fill-gradient-name="a1871"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0">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drawing-page" style:name="a187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11">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12">
      <style:table-row-properties style:row-height="0.46664in"/>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5">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36">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1">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middle" draw:textarea-horizontal-align="center" draw:fill="gradient" draw:fill-gradient-name="a1639"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able-row" style:name="a922">
      <style:table-row-properties style:row-height="0.46664in"/>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9">
      <style:graphic-properties fo:wrap-option="wrap" fo:padding-top="0.05in" fo:padding-bottom="0.05in" fo:padding-left="0.1in" fo:padding-right="0.1in" draw:textarea-vertical-align="middle" draw:textarea-horizontal-align="center" draw:fill="gradient" draw:fill-gradient-name="a1888"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2">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0">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5">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drawing-page" style:name="a164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3">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resentation" style:name="a1769">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paragraph" style:name="a152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04">
      <style:table-row-properties style:row-height="0.5667in"/>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7">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center" draw:fill="gradient" draw:fill-gradient-name="a1401"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9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able-cell" style:name="a931">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middle" draw:textarea-horizontal-align="center" draw:fill="gradient" draw:fill-gradient-name="a1772"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2">
      <style:table-row-properties style:row-height="0.46664in"/>
    </style:style>
    <style:style style:family="paragraph" style:name="a165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4">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able-cell" style:name="a810">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11">
      <style:table-row-properties style:row-height="1.0334in"/>
    </style:style>
    <style:style style:family="drawing-page" style:name="a177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35">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4">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38">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39">
      <style:table-row-properties style:row-height="0.46664in"/>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center" draw:fill="gradient" draw:fill-gradient-name="a1410"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able-cell" style:name="a817">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resentation" style:name="a1536">
      <style:graphic-properties fo:wrap-option="wrap" fo:padding-top="0.05in" fo:padding-bottom="0.05in" fo:padding-left="0.1in" fo:padding-right="0.1in" draw:textarea-vertical-align="middle" draw:textarea-horizontal-align="center" draw:fill="gradient" draw:fill-gradient-name="a1535"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41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818">
      <style:table-row-properties style:row-height="0.67539in"/>
    </style:style>
    <style:style style:family="graphic" style:name="a1537" style:parent-style-name="Graphics">
      <style:graphic-properties draw:fill="none" fo:clip="rect(0in, 0in, 0in, 0in)" draw:stroke="non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38" style:parent-style-name="Graphics">
      <style:graphic-properties draw:fill="none" fo:clip="rect(0in, 0in, 0in, 0in)"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middle" draw:textarea-horizontal-align="center" draw:fill="gradient" draw:fill-gradient-name="a1780"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2">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662">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21">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5">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46">
      <style:table-row-properties style:row-height="0.46664in"/>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3">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66">
      <style:graphic-properties fo:wrap-option="wrap" fo:padding-top="0.05in" fo:padding-bottom="0.05in" fo:padding-left="0.1in" fo:padding-right="0.1in" draw:textarea-vertical-align="middle" draw:textarea-horizontal-align="center" draw:fill="gradient" draw:fill-gradient-name="a1665"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able-cell" style:name="a824">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drawing-page" style:name="a154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9">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asian="華康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8">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middle" draw:textarea-horizontal-align="center" draw:fill="gradient" draw:fill-gradient-name="a828"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graphic" style:name="a70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66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1">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2">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3">
      <style:table-row-properties style:row-height="0.46664in"/>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solid" draw:fill-color="#e9ffe7" draw:opacity="100%" fo:clip="rect(0in, 0in, 0in, 0in)" draw:stroke="non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able-cell" style:name="a956">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832">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710">
      <style:text-properties fo:font-variant="normal" fo:text-transform="none" fo:color="#6600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9">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812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33cc"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fo:clip="rect(0in, 0in, 0in, 0in)" draw:stroke="none"/>
    </style:style>
    <style:style style:family="text" style:name="a716">
      <style:text-properties fo:font-variant="normal" fo:text-transform="none" fo:color="#99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68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parent-style-name="Graphics">
      <style:graphic-properties draw:fill="none" fo:clip="rect(0in, 0in, 0in, 0in)" draw:stroke="non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華康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6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middle" draw:textarea-horizontal-align="center" draw:fill="gradient" draw:fill-gradient-name="a845"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parent-style-name="Graphics">
      <style:graphic-properties draw:fill="solid" draw:fill-color="#e9ffe7" draw:opacity="100%" fo:clip="rect(0in, 0in, 0in, 0in)" draw:stroke="none"/>
    </style:style>
    <style:style style:family="presentation" style:name="a1565">
      <style:graphic-properties fo:wrap-option="wrap" fo:padding-top="0.05in" fo:padding-bottom="0.05in" fo:padding-left="0.1in" fo:padding-right="0.1in" draw:textarea-vertical-align="middle" draw:textarea-horizontal-align="center" draw:fill="gradient" draw:fill-gradient-name="a1564"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paragraph" style:name="a723">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parent-style-name="Graphics">
      <style:graphic-properties draw:fill="none" fo:clip="rect(0in, 0in, 0in, 0in)" draw:stroke="non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6">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1">
      <style:graphic-properties fo:wrap-option="wrap" fo:padding-top="0.19685in" fo:padding-bottom="0.05in" fo:padding-left="0.1in" fo:padding-right="0.1in" draw:textarea-vertical-align="top" draw:textarea-horizontal-align="left" draw:fill="gradient" draw:fill-gradient-name="a1320" draw:stroke="none" draw:auto-grow-width="false" draw:auto-grow-height="false"/>
      <style:paragraph-properties style:font-independent-line-spacing="true" style:writing-mode="lr-tb"/>
    </style:style>
    <style:style style:family="graphic" style:name="a727">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draw:stroke="solid" svg:stroke-width="0.01042in" svg:stroke-color="#000000" svg:stroke-opacity="100%" draw:stroke-linejoin="miter"/>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6">
      <style:graphic-properties fo:wrap-option="wrap" fo:padding-top="0.05in" fo:padding-bottom="0.05in" fo:padding-left="0.1in" fo:padding-right="0.1in" draw:textarea-vertical-align="middle" draw:textarea-horizontal-align="center" draw:fill="gradient" draw:fill-gradient-name="a1325"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8" style:parent-style-name="Graphics">
      <style:graphic-properties draw:fill="none" fo:clip="rect(0in, 0in, 0in, 0in)" draw:stroke="solid" svg:stroke-width="0.06944in" svg:stroke-color="#333333" svg:stroke-opacity="100%" svg:stroke-linecap="round" draw:shadow="visible" draw:shadow-offset-x="0in" draw:shadow-offset-y="0.31944in" draw:shadow-color="#000000" draw:shadow-opacity="22%"/>
    </style:style>
    <style:style style:family="graphic" style:name="a1209" style:parent-style-name="Graphics">
      <style:graphic-properties draw:fill="none" fo:clip="rect(0in, 0in, 0in, 0in)" draw:stroke="solid" svg:stroke-width="0.06944in" svg:stroke-color="#333333" svg:stroke-opacity="100%" svg:stroke-linecap="round" draw:shadow="visible" draw:shadow-offset-x="0in" draw:shadow-offset-y="0.31944in" draw:shadow-color="#000000" draw:shadow-opacity="22%"/>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53">
      <style:table-properties style:writing-mode="lr-tb"/>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54">
      <style:table-column-properties style:column-width="1.89757in"/>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55">
      <style:table-column-properties style:column-width="6.13542in"/>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middle" draw:textarea-horizontal-align="center" draw:fill="gradient" draw:fill-gradient-name="a978"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drawing-page" style:name="a73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56">
      <style:table-row-properties style:row-height="0.46664in"/>
    </style:style>
    <style:style style:family="paragraph" style:name="a157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375in" fo:margin-right="0in" fo:text-indent="-0.375in" fo:margin-top="0in" fo:margin-bottom="0in" style:punctuation-wrap="hanging" style:vertical-align="top" style:writing-mode="lr-tb">
        <style:tab-stops/>
      </style:paragraph-properties>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9">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draw:fill="solid" draw:fill-color="#e9ffe7" draw:opacity="100%" fo:clip="rect(0in, 0in, 0in, 0in)" draw:stroke="non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9">
      <style:graphic-properties fo:wrap-option="no-wrap" fo:padding-top="0.05in" fo:padding-bottom="0.05in" fo:padding-left="0.1in" fo:padding-right="0.1in" draw:textarea-vertical-align="middle" draw:textarea-horizontal-align="center" draw:fill="gradient" draw:fill-gradient-name="a738"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7">
      <style:graphic-properties fo:wrap-option="wrap" fo:padding-top="0.05in" fo:padding-bottom="0.05in" fo:padding-left="0.1in" fo:padding-right="0.1in" draw:textarea-vertical-align="middle" draw:textarea-horizontal-align="center" draw:fill="gradient" draw:fill-gradient-name="a1336"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0">
      <style:table-row-properties style:row-height="0.46664in"/>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presentation" style:name="a1581">
      <style:graphic-properties fo:wrap-option="wrap" fo:padding-top="0.05in" fo:padding-bottom="0.05in" fo:padding-left="0.1in" fo:padding-right="0.1in" draw:textarea-vertical-align="middle" draw:textarea-horizontal-align="center" draw:fill="gradient" draw:fill-gradient-name="a1580"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able-cell" style:name="a863">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graphic" style:name="a740" style:parent-style-name="Graphics">
      <style:graphic-properties draw:fill="none" fo:clip="rect(0in, 0in, 0in, 0in)"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82" style:parent-style-name="Graphics">
      <style:graphic-properties draw:fill="none" fo:clip="rect(0in, 0in, 0in, 0in)" draw:stroke="none"/>
    </style:style>
    <style:style style:family="graphic" style:name="a98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graphic" style:name="a741" style:parent-style-name="Graphics">
      <style:graphic-properties draw:fill="none" fo:clip="rect(0in, 0in, 0in, 0in)" draw:stroke="none"/>
    </style:style>
    <style:style style:family="paragraph" style:name="a865">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5in" fo:padding-bottom="0.05in" fo:padding-left="0.1in" fo:padding-right="0.1in" draw:textarea-vertical-align="top" draw:textarea-horizontal-align="left" draw:fill="solid" draw:fill-color="#e9ffe7" draw:opacity="100%" draw:stroke="none" draw:auto-grow-width="false" draw:auto-grow-height="false"/>
      <style:paragraph-properties style:font-independent-line-spacing="true" style:writing-mode="lr-tb"/>
    </style:style>
    <style:style style:family="table-cell" style:name="a866">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1584">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7">
      <style:table-row-properties style:row-height="0.46664in"/>
    </style:style>
    <style:style style:family="graphic" style:name="a1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86" style:parent-style-name="Graphics">
      <style:graphic-properties draw:fill="none" fo:clip="rect(0in, 0in, 0in, 0in)" draw:stroke="solid" svg:stroke-width="0.0625in" svg:stroke-color="#ffffff" svg:stroke-opacity="100%" draw:stroke-linejoin="miter"/>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587">
      <style:text-properties fo:font-variant="normal" fo:text-transform="none" fo:color="#0099cc" style:text-line-through-type="none" style:text-line-through-style="none" style:text-line-through-width="auto" style:text-line-through-color="font-color" style:text-position="0% 100%" fo:font-family="華康細圓體(P)" style:font-family-asian="華康細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middle" draw:textarea-horizontal-align="center" draw:fill="solid" draw:fill-color="#009999" draw:opacity="100%" draw:stroke="solid" svg:stroke-width="0.04167in" svg:stroke-color="#eaeaea" svg:stroke-opacity="100%" draw:stroke-linejoin="miter" svg:stroke-linecap="square" draw:shadow="visible" draw:shadow-offset-x="0.01389in" draw:shadow-offset-y="0.01389in" draw:shadow-color="#8c8c8c" draw:shadow-opacity="100%" draw:auto-grow-width="false" draw:auto-grow-height="true"/>
      <style:paragraph-properties style:font-independent-line-spacing="true" style:writing-mode="lr-tb"/>
    </style:style>
    <style:style style:family="text" style:name="a1341">
      <style:text-properties fo:font-variant="normal" fo:text-transform="none" fo:color="#333399" style:text-line-through-type="none" style:text-line-through-style="none" style:text-line-through-width="auto" style:text-line-through-color="font-color" style:text-position="30% 66.6667%"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2">
      <style:graphic-properties fo:wrap-option="wrap" fo:padding-top="0.05in" fo:padding-bottom="0.05in" fo:padding-left="0.1in" fo:padding-right="0.1in" draw:textarea-vertical-align="middle" draw:textarea-horizontal-align="center" draw:fill="gradient" draw:fill-gradient-name="a1221"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3" style:parent-style-name="Graphics">
      <style:graphic-properties draw:fill="none" fo:clip="rect(0in, 0in, 0in, 0in)" draw:stroke="non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4" style:parent-style-name="Graphics">
      <style:graphic-properties draw:fill="none" fo:clip="rect(0in, 0in, 0in, 0in)" draw:stroke="solid" svg:stroke-width="0.09722in" svg:stroke-color="#000000" svg:stroke-opacity="100%" draw:stroke-linejoin="miter" svg:stroke-linecap="squar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parent-style-name="Graphics">
      <style:graphic-properties draw:fill="none" fo:clip="rect(0in, 0in, 0in, 0in)" draw:stroke="solid" svg:stroke-width="0.09722in" svg:stroke-color="#000000" svg:stroke-opacity="100%" draw:stroke-linejoin="miter" svg:stroke-linecap="square"/>
    </style:style>
    <style:style style:family="paragraph" style:name="a1349">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2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5">
      <style:graphic-properties fo:wrap-option="wrap" fo:padding-top="0.05in" fo:padding-bottom="0.05in" fo:padding-left="0.1in" fo:padding-right="0.1in" draw:textarea-vertical-align="top" draw:textarea-horizontal-align="left" draw:fill="none" draw:stroke="solid" svg:stroke-width="0.01042in" svg:stroke-color="#000000" draw:marker-end="a1104" svg:stroke-opacity="100%" draw:stroke-linejoin="round"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1042in" svg:stroke-color="#000000" draw:marker-end="a1108" svg:stroke-opacity="100%" draw:stroke-linejoin="round"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0">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graphic" style:name="a1590" style:parent-style-name="Graphics">
      <style:graphic-properties draw:fill="none" fo:clip="rect(0in, 0in, 0in, 0in)" draw:stroke="solid" svg:stroke-width="0.0625in" svg:stroke-color="#ffffff" svg:stroke-opacity="100%" draw:stroke-linejoin="miter"/>
    </style:style>
    <style:style style:family="paragraph" style:name="a9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3">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591">
      <style:text-properties fo:font-variant="normal" fo:text-transform="none" fo:color="#0099cc" style:text-line-through-type="none" style:text-line-through-style="none" style:text-line-through-width="auto" style:text-line-through-color="font-color" style:text-position="0% 100%" fo:font-family="華康細圓體(P)" style:font-family-asian="華康細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74">
      <style:table-row-properties style:row-height="0.46664in"/>
    </style:style>
    <style:style style:family="paragraph" style:name="a1592">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93">
      <style:graphic-properties fo:wrap-option="wrap" fo:padding-top="0.05in" fo:padding-bottom="0.05in" fo:padding-left="0.1in" fo:padding-right="0.1in" draw:textarea-vertical-align="middle" draw:textarea-horizontal-align="center" draw:fill="solid" draw:fill-color="#009999" draw:opacity="100%" draw:stroke="solid" svg:stroke-width="0.04167in" svg:stroke-color="#eaeaea" svg:stroke-opacity="100%" draw:stroke-linejoin="miter" svg:stroke-linecap="square" draw:shadow="visible" draw:shadow-offset-x="0.01389in" draw:shadow-offset-y="0.01389in" draw:shadow-color="#8c8c8c" draw:shadow-opacity="100%" draw:auto-grow-width="false" draw:auto-grow-height="true"/>
      <style:paragraph-properties style:font-independent-line-spacing="true" style:writing-mode="lr-tb"/>
    </style:style>
    <style:style style:family="graphic" style:name="a99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drawing-page" style:name="a159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7">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center" draw:fill="gradient" draw:fill-gradient-name="a1473"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華康粗明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5" style:parent-style-name="Graphics">
      <style:graphic-properties draw:fill="none" fo:clip="rect(0in, 0in, 0in, 0in)" draw:stroke="non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middle" draw:textarea-horizontal-align="center" draw:fill="gradient" draw:fill-gradient-name="a758"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solid" svg:stroke-width="0.01042in" svg:stroke-color="#000000" draw:marker-end="a1112" svg:stroke-opacity="100%" draw:stroke-linejoin="round" draw:auto-grow-width="false" draw:auto-grow-height="false"/>
      <style:paragraph-properties style:font-independent-line-spacing="true" style:writing-mode="lr-tb"/>
    </style:style>
    <style:style style:family="graphic" style:name="a1238">
      <style:graphic-properties fo:wrap-option="wrap" fo:padding-top="0.05in" fo:padding-bottom="0.05in" fo:padding-left="0.1in" fo:padding-right="0.1in" draw:textarea-vertical-align="middle" draw:textarea-horizontal-align="center" draw:fill="gradient" draw:fill-gradient-name="a1237"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parent-style-name="Graphics">
      <style:graphic-properties draw:fill="none" fo:clip="rect(0in, 0in, 0in, 0in)" draw:stroke="non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1042in" svg:stroke-color="#000000" draw:marker-end="a1116" svg:stroke-opacity="100%" draw:stroke-linejoin="round"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0">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able-row" style:name="a881">
      <style:table-row-properties style:row-height="0.46664in"/>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60" style:parent-style-name="Graphics">
      <style:graphic-properties draw:fill="none" fo:clip="rect(0in, 0in, 0in, 0in)"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61" style:parent-style-name="Graphics">
      <style:graphic-properties draw:fill="solid" draw:fill-color="#e9ffe7" draw:opacity="100%" fo:clip="rect(0in, 0in, 0in, 0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7">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763">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drawing-page" style:name="a76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766">
      <style:table-properties style:writing-mode="lr-tb"/>
    </style:style>
    <style:style style:family="table-column" style:name="a767">
      <style:table-column-properties style:column-width="1.96875in"/>
    </style:style>
    <style:style style:family="text" style:name="a136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68">
      <style:table-column-properties style:column-width="4.32986in"/>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69">
      <style:table-row-properties style:row-height="0.5667in"/>
    </style:style>
    <style:style style:family="graphic" style:name="a1240" style:parent-style-name="Graphics">
      <style:graphic-properties draw:fill="none" fo:clip="rect(0in, 0in, 0in, 0in)" draw:stroke="solid" svg:stroke-width="0.20833in" svg:stroke-color="#c8c6bd" svg:stroke-opacity="100%" draw:stroke-linejoin="miter" svg:stroke-linecap="square" draw:shadow="visible" draw:shadow-offset-x="0in" draw:shadow-offset-y="0in" draw:shadow-color="#000000" draw:shadow-opacity="43%"/>
    </style:style>
    <style:style style:family="text" style:name="a1364">
      <style:text-properties fo:font-variant="normal" fo:text-transform="none" fo:color="#99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99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99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8">
      <style:text-properties fo:font-variant="normal" fo:text-transform="none" fo:color="#99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99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solid" draw:fill-color="#e9ffe7" draw:opacity="100%" fo:clip="rect(0in, 0in, 0in, 0in)" draw:stroke="none"/>
    </style:style>
    <style:style style:family="graphic" style:name="a1124">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1" style:parent-style-name="Graphics">
      <style:graphic-properties draw:fill="none" fo:clip="rect(0in, 0in, 0in, 0in)"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parent-style-name="Graphics">
      <style:graphic-properties draw:fill="none" fo:clip="rect(0in, 0in, 0in, 0in)"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top" draw:textarea-horizontal-align="left" draw:fill="none" draw:stroke="solid" svg:stroke-width="0.01042in" svg:stroke-color="#000000" draw:marker-end="a1127" svg:stroke-opacity="100%" draw:stroke-linejoin="round" draw:auto-grow-width="false" draw:auto-grow-height="false"/>
      <style:paragraph-properties style:font-independent-line-spacing="true" style:writing-mode="lr-tb"/>
    </style:style>
    <style:style style:family="drawing-page" style:name="a100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0">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able-row" style:name="a891">
      <style:table-row-properties style:row-height="0.46664in"/>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3">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94">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72">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896">
      <style:paragraph-properties fo:line-height="100%" fo:text-align="left" style:tab-stop-distance="1in" fo:margin-left="0.375in" fo:margin-right="0in" fo:text-indent="-0.375in" fo:margin-top="0in" fo:margin-bottom="0in" style:punctuation-wrap="hanging" style:vertical-align="top" style:writing-mode="lr-tb">
        <style:tab-stops/>
      </style:paragraph-properties>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7">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able-row" style:name="a773">
      <style:table-row-properties style:row-height="0.5667in"/>
    </style:style>
    <style:style style:family="paragraph" style:name="a14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98">
      <style:table-row-properties style:row-height="0.46664in"/>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5">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99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76">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149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20%" fo:text-align="left" style:tab-stop-distance="1in" fo:margin-left="0in" fo:margin-right="0in" fo:text-indent="0in" fo:margin-top="0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8">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9">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center" draw:fill="gradient" draw:fill-gradient-name="a1253"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style:style style:family="paragraph" style:name="a1378">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3">
      <style:graphic-properties fo:wrap-option="wrap" fo:padding-top="0.05in" fo:padding-bottom="0.05in" fo:padding-left="0.1in" fo:padding-right="0.1in" draw:textarea-vertical-align="top" draw:textarea-horizontal-align="left" draw:fill="solid" draw:fill-color="#ff99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fo:clip="rect(0in, 0in, 0in, 0in)"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left" draw:fill="none" draw:stroke="solid" svg:stroke-width="0.01042in" svg:stroke-color="#000000" draw:marker-end="a1136" svg:stroke-opacity="100%" draw:stroke-linejoin="round" draw:auto-grow-width="false" draw:auto-grow-height="false"/>
      <style:paragraph-properties style:font-independent-line-spacing="true" style:writing-mode="lr-tb"/>
    </style:style>
    <style:style style:family="paragraph" style:name="a1014">
      <style:paragraph-properties fo:line-height="100%" fo:text-align="righ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780">
      <style:table-row-properties style:row-height="0.67192in"/>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5">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style>
    <style:style style:family="table-cell" style:name="a786">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9">
      <style:table-cell-properties style:vertical-align="top" fo:background-color="#ffff00" fo:border-top="0.03125in solid #000000" fo:border-bottom="0.03125in solid #000000" fo:border-left="0.03125in solid #000000" fo:border-right="0.03125in solid #000000" fo:padding-top="0.05in" fo:padding-bottom="0.05in" fo:padding-left="0.1in" fo:padding-right="0.1in"/>
      <style:paragraph-properties style:writing-mode="lr-tb"/>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parent-style-name="Graphics">
      <style:graphic-properties draw:fill="none" fo:clip="rect(0in, 0in, 0in, 0in)"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1042in" svg:stroke-color="#000000" draw:marker-end="a1140" svg:stroke-opacity="100%" draw:stroke-linejoin="round" draw:auto-grow-width="false" draw:auto-grow-height="false"/>
      <style:paragraph-properties style:font-independent-line-spacing="true" style:writing-mode="lr-tb"/>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middle" draw:textarea-horizontal-align="center" draw:fill="gradient" draw:fill-gradient-name="a1267" draw:stroke="solid" svg:stroke-width="0.01042in" svg:stroke-color="#000000" svg:stroke-opacity="100%" draw:stroke-linejoin="round" draw:shadow="visible" draw:shadow-offset-x="0.02778in" draw:shadow-offset-y="0.02778in" draw:shadow-color="#808080" draw:shadow-opacity="100%" draw:auto-grow-width="false" draw:auto-grow-height="false"/>
      <style:paragraph-properties style:font-independent-line-spacing="true" style:writing-mode="lr-tb"/>
    </style:style>
    <text:list-style style:name="a12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03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44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4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2">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7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5">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04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514">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7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3">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4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9">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2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5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5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490">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8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3">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7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2">
      <text:list-level-style-bullet text:level="1" text:bullet-char="l">
        <style:list-level-properties text:space-before="0in" text:min-label-width="0.375in"/>
        <style:text-properties fo:font-family="Wingdings" style:font-pitch="variable" fo:font-size="100%"/>
      </text:list-level-style-bullet>
      <text:list-level-style-bullet text:level="2" text:bullet-char="l">
        <style:list-level-properties text:space-before="0.4375in" text:min-label-width="0.375in"/>
        <style:text-properties fo:font-family="Wingdings" style:font-pitch="variable" fo:font-size="100%"/>
      </text:list-level-style-bullet>
      <text:list-level-style-bullet text:level="3" text:bullet-char="l">
        <style:list-level-properties text:space-before="0.875in" text:min-label-width="0.375in"/>
        <style:text-properties fo:font-family="Wingdings" style:font-pitch="variable" fo:font-size="100%"/>
      </text:list-level-style-bullet>
      <text:list-level-style-bullet text:level="4" text:bullet-char="l">
        <style:list-level-properties text:space-before="1.375in" text:min-label-width="0.375in"/>
        <style:text-properties fo:font-family="Wingdings" style:font-pitch="variable" fo:font-size="100%"/>
      </text:list-level-style-bullet>
      <text:list-level-style-bullet text:level="5" text:bullet-char="l">
        <style:list-level-properties text:space-before="1.875in" text:min-label-width="0.375in"/>
        <style:text-properties fo:font-family="Wingdings" style:font-pitch="variable" fo:font-size="100%"/>
      </text:list-level-style-bullet>
      <text:list-level-style-bullet text:level="6" text:bullet-char="l">
        <style:list-level-properties text:space-before="2.375in" text:min-label-width="0.375in"/>
        <style:text-properties fo:font-family="Wingdings" style:font-pitch="variable" fo:font-size="100%"/>
      </text:list-level-style-bullet>
      <text:list-level-style-bullet text:level="7" text:bullet-char="l">
        <style:list-level-properties text:space-before="2.875in" text:min-label-width="0.375in"/>
        <style:text-properties fo:font-family="Wingdings" style:font-pitch="variable" fo:font-size="100%"/>
      </text:list-level-style-bullet>
      <text:list-level-style-bullet text:level="8" text:bullet-char="l">
        <style:list-level-properties text:space-before="3.375in" text:min-label-width="0.375in"/>
        <style:text-properties fo:font-family="Wingdings" style:font-pitch="variable" fo:font-size="100%"/>
      </text:list-level-style-bullet>
      <text:list-level-style-bullet text:level="9" text:bullet-char="l">
        <style:list-level-properties text:space-before="3.875in" text:min-label-width="0.375in"/>
        <style:text-properties fo:font-family="Wingdings" style:font-pitch="variable" fo:font-size="100%"/>
      </text:list-level-style-bullet>
    </text:list-style>
    <text:list-style style:name="a1496">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25">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7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9">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2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4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8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4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8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0">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7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00" draw:style-name="a678" draw:master-page-name="Master1-Layout1-title-標題投影片" presentation:presentation-page-layout-name="Master1-PPL1" draw:id="Slide-355">
        <draw:frame draw:id="id53" draw:style-name="a681" draw:name="Text Box 4" svg:x="0.45486in" svg:y="0.44271in" svg:width="2.39063in" svg:height="0.90104in">
          <draw:text-box>
            <text:p text:style-name="a680" text:class-names="" text:cond-style-name=""><text:span text:style-name="a679" text:class-names="">雲林縣</text:span></text:p>
          </draw:text-box>
          <svg:title/>
          <svg:desc/>
        </draw:frame>
        <draw:frame draw:id="id54" draw:style-name="a686" draw:name="Text Box 5" svg:x="1.16493in" svg:y="2.48958in" svg:width="7.71701in" svg:height="0.83333in">
          <draw:text-box>
            <text:p text:style-name="a685" text:class-names="" text:cond-style-name=""><text:span text:style-name="a682" text:class-names="">廚餘回收及堆肥製作報</text:span><text:span text:style-name="a683" text:class-names="">告</text:span><text:span text:style-name="a684" text:class-names=""/></text:p>
          </draw:text-box>
          <svg:title/>
          <svg:desc/>
        </draw:frame>
        <draw:frame draw:id="id55" draw:style-name="a689" draw:name="Text Box 6" svg:x="1.71528in" svg:y="5.01042in" svg:width="6.37847in" svg:height="0.56771in">
          <draw:text-box>
            <text:p text:style-name="a688" text:class-names="" text:cond-style-name=""><text:span text:style-name="a687" text:class-names=""><text:s text:c="5"/></text:span></text:p>
          </draw:text-box>
          <svg:title/>
          <svg:desc/>
        </draw:frame>
        <draw:frame draw:id="id56" draw:style-name="a692" draw:name="Text Box 14" svg:x="2.26736in" svg:y="4.69444in" svg:width="5.82639in" svg:height="0.76736in">
          <draw:text-box>
            <text:p text:style-name="a691" text:class-names="" text:cond-style-name=""><text:span text:style-name="a690" text:class-names="">雲林縣環境保護局</text:span></text:p>
          </draw:text-box>
          <svg:title/>
          <svg:desc/>
        </draw:frame>
      </draw:page>
      <draw:page draw:name="Slide93" draw:style-name="a693" draw:master-page-name="Master1-Layout12-objOnly-物件" presentation:presentation-page-layout-name="Master1-PPL12" draw:id="Slide-348">
        <draw:frame draw:id="id57" draw:style-name="a696" draw:name="Text Box 18" svg:x="2.03125in" svg:y="0.2066in" svg:width="5.27604in" svg:height="0.76736in">
          <draw:text-box>
            <text:p text:style-name="a695" text:class-names="" text:cond-style-name=""><text:span text:style-name="a694" text:class-names="">簡報大綱</text:span></text:p>
          </draw:text-box>
          <svg:title/>
          <svg:desc/>
        </draw:frame>
        <draw:custom-shape svg:x="0.21875in" svg:y="1.70313in" svg:width="5.3559in" svg:height="0.55035in" draw:id="id58" draw:style-name="a699" draw:name="AutoShape 19">
          <svg:title/>
          <svg:desc/>
          <text:p text:style-name="a698" text:class-names="" text:cond-style-name=""><text:span text:style-name="a697" text:class-names="">壹、何謂廚餘</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0.21875in" svg:y="2.56944in" svg:width="5.3559in" svg:height="0.55035in" draw:id="id59" draw:style-name="a702" draw:name="AutoShape 20">
          <svg:title/>
          <svg:desc/>
          <text:p text:style-name="a701" text:class-names="" text:cond-style-name=""><text:span text:style-name="a700" text:class-names="">貳、廚餘分類</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0.21875in" svg:y="3.3559in" svg:width="5.3559in" svg:height="0.55035in" draw:id="id60" draw:style-name="a705" draw:name="AutoShape 21">
          <svg:title/>
          <svg:desc/>
          <text:p text:style-name="a704" text:class-names="" text:cond-style-name=""><text:span text:style-name="a703" text:class-names="">參、回收方式</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0.21875in" svg:y="4.1441in" svg:width="5.3559in" svg:height="0.55035in" draw:id="id61" draw:style-name="a708" draw:name="AutoShape 22">
          <svg:title/>
          <svg:desc/>
          <text:p text:style-name="a707" text:class-names="" text:cond-style-name=""><text:span text:style-name="a706" text:class-names="">肆、用廚餘製作堆肥</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86458in" svg:y="1.70313in" svg:width="5.3559in" svg:height="0.55035in" draw:id="id62" draw:style-name="a712" draw:name="AutoShape 23">
          <svg:title/>
          <svg:desc/>
          <text:p text:style-name="a711" text:class-names="" text:cond-style-name=""><text:span text:style-name="a709" text:class-names="">伍、</text:span><text:span text:style-name="a710" text:class-names="">器具來源</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86458in" svg:y="2.56944in" svg:width="5.3559in" svg:height="0.55035in" draw:id="id63" draw:style-name="a715" draw:name="AutoShape 26">
          <svg:title/>
          <svg:desc/>
          <text:p text:style-name="a714" text:class-names="" text:cond-style-name=""><text:span text:style-name="a713" text:class-names="">陸、堆肥之產品利用<text:s text:c="1"/></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64" draw:style-name="a718" draw:name="Text Box 27" svg:x="4.86458in" svg:y="3.27778in" svg:width="3.9375in" svg:height="0.63368in">
          <draw:text-box>
            <text:p text:style-name="a717" text:class-names="" text:cond-style-name=""><text:span text:style-name="a716" text:class-names="">柒、常見問題</text:span></text:p>
          </draw:text-box>
          <svg:title/>
          <svg:desc/>
        </draw:frame>
        <draw:custom-shape svg:x="4.86458in" svg:y="4.1441in" svg:width="5.3559in" svg:height="0.55035in" draw:id="id65" draw:style-name="a721" draw:name="AutoShape 28">
          <svg:title/>
          <svg:desc/>
          <text:p text:style-name="a720" text:class-names="" text:cond-style-name=""><text:span text:style-name="a719" text:class-names="">捌、社區成果</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66" draw:style-name="a724" draw:name="Text Box 29" svg:x="10.22049in" svg:y="7.05729in" svg:width="0.61285in" svg:height="0.40104in">
          <draw:text-box>
            <text:p text:style-name="a723" text:class-names="" text:cond-style-name=""><text:span text:style-name="a722" text:class-names="">1</text:span></text:p>
          </draw:text-box>
          <svg:title/>
          <svg:desc/>
        </draw:frame>
        <presentation:notes draw:style-name="a730">
          <draw:frame draw:id="id67" draw:style-name="a727" draw:name="Rectangle 7" svg:x="4.21007in" svg:y="10.3125in" svg:width="3.22222in" svg:height="0.54167in">
            <draw:text-box>
              <text:p text:style-name="a726" text:class-names="" text:cond-style-name=""><text:span text:style-name="a725" text:class-names=""><text:page-number style:num-format="1" text:fixed="false"/></text:span></text:p>
            </draw:text-box>
            <svg:title/>
            <svg:desc/>
          </draw:frame>
          <draw:page-thumbnail draw:page-number="2" svg:x="0.77951in" svg:y="0.81424in" svg:width="5.88021in" svg:height="4.07118in" presentation:class="page" draw:id="id68" presentation:style-name="a728" draw:name="Rectangle 2">
            <svg:title/>
            <svg:desc/>
          </draw:page-thumbnail>
          <draw:frame draw:id="id69" presentation:style-name="a729" draw:name="Rectangle 3" svg:x="0.74306in" svg:y="5.15625in" svg:width="5.94792in" svg:height="4.88542in" presentation:class="notes" presentation:placeholder="true">
            <draw:text-box/>
            <svg:title/>
            <svg:desc/>
          </draw:frame>
        </presentation:notes>
      </draw:page>
      <draw:page draw:name="Slide117" draw:style-name="a731" draw:master-page-name="Master1-Layout2-obj-標題及物件" presentation:presentation-page-layout-name="Master1-PPL2" draw:id="Slide-372">
        <draw:frame draw:id="id70" presentation:style-name="a735" draw:name="Rectangle 3" svg:x="0.54167in" svg:y="1.75in" svg:width="8.8125in" svg:height="4.94965in" presentation:class="outline" presentation:placeholder="false">
          <draw:text-box>
            <text:list text:style-name="a734">
              <text:list-item>
                <text:p text:style-name="a733" text:class-names="" text:cond-style-name=""><text:span text:style-name="a732" text:class-names="">日常生活中所產生之剩菜、剩飯、蔬菜、果皮、茶葉渣等有機廢棄物，皆可稱為廚餘，包括食材料理前後的所有廢棄物，甚至過期食品亦可統稱為廚餘。<text:s text:c="1"/></text:span></text:p>
              </text:list-item>
            </text:list>
          </draw:text-box>
          <svg:title/>
          <svg:desc/>
        </draw:frame>
        <draw:custom-shape svg:x="0.21875in" svg:y="0.2066in" svg:width="9.05729in" svg:height="1.18056in" draw:id="id71" draw:style-name="a739" draw:name="AutoShape 4">
          <svg:title/>
          <svg:desc/>
          <text:p text:style-name="a737" text:class-names="" text:cond-style-name=""><text:span text:style-name="a736" text:class-names="">壹、何謂廚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2" draw:style-name="a740" draw:name="Picture 5" svg:x="1.00694in" svg:y="5.24653in" svg:width="2.52083in" svg:height="2.02604in" style:rel-width="scale" style:rel-height="scale">
          <draw:image xlink:href="media/image1.wmf" xlink:type="simple" xlink:show="embed" xlink:actuate="onLoad"/>
          <svg:title/>
          <svg:desc>MC900193286[1]</svg:desc>
        </draw:frame>
        <draw:frame draw:id="id73" draw:style-name="a741" draw:name="Picture 6" svg:x="8.17361in" svg:y="4.53819in" svg:width="2.44097in" svg:height="2.76563in" style:rel-width="scale" style:rel-height="scale">
          <draw:image xlink:href="media/image2.wmf" xlink:type="simple" xlink:show="embed" xlink:actuate="onLoad"/>
          <svg:title/>
          <svg:desc>MC900353560[1]</svg:desc>
        </draw:frame>
        <draw:frame draw:id="id74" draw:style-name="a744" draw:name="Text Box 8" svg:x="10.22049in" svg:y="7.05729in" svg:width="0.61285in" svg:height="0.40104in">
          <draw:text-box>
            <text:p text:style-name="a743" text:class-names="" text:cond-style-name=""><text:span text:style-name="a742" text:class-names="">2</text:span></text:p>
          </draw:text-box>
          <svg:title/>
          <svg:desc/>
        </draw:frame>
      </draw:page>
      <draw:page draw:name="Slide118" draw:style-name="a745" draw:master-page-name="Master1-Layout2-obj-標題及物件" presentation:presentation-page-layout-name="Master1-PPL2" draw:id="Slide-373">
        <draw:frame draw:id="id75" presentation:style-name="a754" draw:name="Rectangle 3" svg:x="0.54167in" svg:y="1.75in" svg:width="8.8125in" svg:height="2.94444in" presentation:class="outline" presentation:placeholder="false">
          <draw:text-box>
            <text:list text:style-name="a748">
              <text:list-item>
                <text:p text:style-name="a747" text:class-names="" text:cond-style-name=""><text:span text:style-name="a746" text:class-names="">生廚餘：</text:span></text:p>
              </text:list-item>
            </text:list>
            <text:list text:style-name="a753">
              <text:list-item>
                <text:p text:style-name="a752" text:class-names="" text:cond-style-name=""><text:span text:style-name="a749" text:class-names=""><text:tab/><text:tab/>簡單來說就是不會去食用的東西，例如：果皮、瓜果殼、蔗渣、茶葉、海鮮殼、樹葉、骨頭</text:span><text:span text:style-name="a750" text:class-names="">…</text:span><text:span text:style-name="a751" text:class-names="">等。</text:span></text:p>
              </text:list-item>
            </text:list>
          </draw:text-box>
          <svg:title/>
          <svg:desc/>
        </draw:frame>
        <draw:custom-shape svg:x="0.53472in" svg:y="0.28472in" svg:width="8.81944in" svg:height="1.18229in" draw:id="id76" draw:style-name="a759" draw:name="AutoShape 4">
          <svg:title/>
          <svg:desc/>
          <text:p text:style-name="a757" text:class-names="" text:cond-style-name=""><text:span text:style-name="a755" text:class-names="">貳、廚餘分類</text:span><text:span text:style-name="a7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7" draw:style-name="a760" draw:name="Picture 6" svg:x="1.00868in" svg:y="4.93924in" svg:width="1.98437in" svg:height="1.71701in" style:rel-width="scale" style:rel-height="scale">
          <draw:image xlink:href="media/image3.wmf" xlink:type="simple" xlink:show="embed" xlink:actuate="onLoad"/>
          <svg:title/>
          <svg:desc>MC900350648[1]</svg:desc>
        </draw:frame>
        <draw:frame draw:id="id78" draw:style-name="a761" draw:name="Picture 7" svg:x="8.01563in" svg:y="4.77431in" svg:width="2.59896in" svg:height="2.36458in" style:rel-width="scale" style:rel-height="scale">
          <draw:image xlink:href="media/image4.wmf" xlink:type="simple" xlink:show="embed" xlink:actuate="onLoad"/>
          <svg:title/>
          <svg:desc>MC900331269[1]</svg:desc>
        </draw:frame>
        <draw:frame draw:id="id79" draw:style-name="a764" draw:name="Text Box 8" svg:x="10.22049in" svg:y="7.05729in" svg:width="0.61285in" svg:height="0.40104in">
          <draw:text-box>
            <text:p text:style-name="a763" text:class-names="" text:cond-style-name=""><text:span text:style-name="a762" text:class-names="">3</text:span></text:p>
          </draw:text-box>
          <svg:title/>
          <svg:desc/>
        </draw:frame>
      </draw:page>
      <draw:page draw:name="Slide120" draw:style-name="a765" draw:master-page-name="Master1-Layout13-tbl-標題及表格" presentation:presentation-page-layout-name="Master1-PPL13" draw:id="Slide-375">
        <draw:frame draw:id="id80" draw:name="Group 163" svg:x="1.63715in" svg:y="1.70313in" svg:width="6.29861in" svg:height="5.32118in" presentation:class="table" presentation:placeholder="false">
          <table:table table:style-name="a766" table:template-name="{00000000-0000-0000-0000-000000000000}" table:use-banding-columns-styles="false" table:use-banding-rows-styles="false" table:use-first-column-styles="false" table:use-first-row-styles="false" table:use-last-column-styles="false" table:use-last-row-styles="false">
            <table:table-column table:style-name="a767" table:default-cell-style-name=""/>
            <table:table-column table:style-name="a768" table:default-cell-style-name=""/>
            <table:table-row table:style-name="a769" table:default-cell-style-name="">
              <table:table-cell table:style-name="a772" table:number-columns-spanned="2">
                <text:p text:style-name="a771" text:class-names="" text:cond-style-name=""><text:span text:style-name="a770" text:class-names="">生廚餘</text:span></text:p>
              </table:table-cell>
              <table:covered-table-cell table:style-name=""/>
            </table:table-row>
            <table:table-row table:style-name="a773" table:default-cell-style-name="">
              <table:table-cell table:style-name="a776">
                <text:p text:style-name="a775" text:class-names="" text:cond-style-name=""><text:span text:style-name="a774" text:class-names="">類別</text:span></text:p>
              </table:table-cell>
              <table:table-cell table:style-name="a779">
                <text:p text:style-name="a778" text:class-names="" text:cond-style-name=""><text:span text:style-name="a777" text:class-names="">範例</text:span></text:p>
              </table:table-cell>
            </table:table-row>
            <table:table-row table:style-name="a780" table:default-cell-style-name="">
              <table:table-cell table:style-name="a786">
                <text:p text:style-name="a785" text:class-names="" text:cond-style-name=""><text:span text:style-name="a781" text:class-names="">果皮</text:span><text:span text:style-name="a782" text:class-names="">(</text:span><text:span text:style-name="a783" text:class-names="">殼</text:span><text:span text:style-name="a784" text:class-names="">)</text:span></text:p>
              </table:table-cell>
              <table:table-cell table:style-name="a789">
                <text:p text:style-name="a788" text:class-names="" text:cond-style-name=""><text:span text:style-name="a787" text:class-names="">柳丁皮、花生殼</text:span></text:p>
              </table:table-cell>
            </table:table-row>
            <table:table-row table:style-name="a790" table:default-cell-style-name="">
              <table:table-cell table:style-name="a793">
                <text:p text:style-name="a792" text:class-names="" text:cond-style-name=""><text:span text:style-name="a791" text:class-names="">園藝</text:span></text:p>
              </table:table-cell>
              <table:table-cell table:style-name="a796">
                <text:p text:style-name="a795" text:class-names="" text:cond-style-name=""><text:span text:style-name="a794" text:class-names="">植物之根、莖、葉</text:span></text:p>
              </table:table-cell>
            </table:table-row>
            <table:table-row table:style-name="a797" table:default-cell-style-name="">
              <table:table-cell table:style-name="a800">
                <text:p text:style-name="a799" text:class-names="" text:cond-style-name=""><text:span text:style-name="a798" text:class-names="">殘渣</text:span></text:p>
              </table:table-cell>
              <table:table-cell table:style-name="a803">
                <text:p text:style-name="a802" text:class-names="" text:cond-style-name=""><text:span text:style-name="a801" text:class-names="">蔗渣、茶葉渣</text:span></text:p>
              </table:table-cell>
            </table:table-row>
            <table:table-row table:style-name="a804" table:default-cell-style-name="">
              <table:table-cell table:style-name="a807">
                <text:p text:style-name="a806" text:class-names="" text:cond-style-name=""><text:span text:style-name="a805" text:class-names="">硬殼</text:span></text:p>
              </table:table-cell>
              <table:table-cell table:style-name="a810">
                <text:p text:style-name="a809" text:class-names="" text:cond-style-name=""><text:span text:style-name="a808" text:class-names="">蛋殼、海鮮殼</text:span></text:p>
              </table:table-cell>
            </table:table-row>
            <table:table-row table:style-name="a811" table:default-cell-style-name="">
              <table:table-cell table:style-name="a814">
                <text:p text:style-name="a813" text:class-names="" text:cond-style-name=""><text:span text:style-name="a812" text:class-names="">其他</text:span></text:p>
              </table:table-cell>
              <table:table-cell table:style-name="a817">
                <text:p text:style-name="a816" text:class-names="" text:cond-style-name=""><text:span text:style-name="a815" text:class-names="">其他人類及動物可食用的有機物</text:span></text:p>
              </table:table-cell>
            </table:table-row>
            <table:table-row table:style-name="a818" table:default-cell-style-name="">
              <table:table-cell table:style-name="a821">
                <text:p text:style-name="a820" text:class-names="" text:cond-style-name=""><text:span text:style-name="a819" text:class-names="">果核</text:span></text:p>
              </table:table-cell>
              <table:table-cell table:style-name="a824">
                <text:p text:style-name="a823" text:class-names="" text:cond-style-name=""><text:span text:style-name="a822" text:class-names="">桃子核、梨子核</text:span></text:p>
              </table:table-cell>
            </table:table-row>
          </table:table>
          <draw:image xlink:href="media/image5.png" xlink:type="simple" xlink:show="embed" xlink:actuate="onLoad"/>
          <svg:title/>
          <svg:desc/>
        </draw:frame>
        <draw:custom-shape svg:x="0.53472in" svg:y="0.28472in" svg:width="8.81944in" svg:height="1.18229in" draw:id="id81" draw:style-name="a829" draw:name="AutoShape 162">
          <svg:title/>
          <svg:desc/>
          <text:p text:style-name="a827" text:class-names="" text:cond-style-name=""><text:span text:style-name="a825" text:class-names="">貳、廚餘分類</text:span><text:span text:style-name="a8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2" draw:style-name="a830" draw:name="Picture 164" svg:x="8.01563in" svg:y="4.87326in" svg:width="2.61632in" svg:height="2.27778in" style:rel-width="scale" style:rel-height="scale">
          <draw:image xlink:href="media/image6.wmf" xlink:type="simple" xlink:show="embed" xlink:actuate="onLoad"/>
          <svg:title/>
          <svg:desc>MC900151167[1]</svg:desc>
        </draw:frame>
        <draw:frame draw:id="id83" draw:style-name="a833" draw:name="Text Box 165" svg:x="10.22049in" svg:y="7.05729in" svg:width="0.61285in" svg:height="0.40104in">
          <draw:text-box>
            <text:p text:style-name="a832" text:class-names="" text:cond-style-name=""><text:span text:style-name="a831" text:class-names="">4</text:span></text:p>
          </draw:text-box>
          <svg:title/>
          <svg:desc/>
        </draw:frame>
      </draw:page>
      <draw:page draw:name="Slide121" draw:style-name="a834" draw:master-page-name="Master1-Layout2-obj-標題及物件" presentation:presentation-page-layout-name="Master1-PPL2" draw:id="Slide-376">
        <draw:frame draw:id="id84" presentation:style-name="a841" draw:name="Rectangle 3" svg:x="0.54167in" svg:y="1.75in" svg:width="8.89063in" svg:height="4.28299in" presentation:class="outline" presentation:placeholder="false">
          <draw:text-box>
            <text:list text:style-name="a837">
              <text:list-item>
                <text:p text:style-name="a836" text:class-names="" text:cond-style-name=""><text:span text:style-name="a835" text:class-names="">熟廚餘：</text:span></text:p>
              </text:list-item>
            </text:list>
            <text:list text:style-name="a840">
              <text:list-item>
                <text:p text:style-name="a839" text:class-names="" text:cond-style-name=""><text:span text:style-name="a838" text:class-names=""><text:tab/><text:tab/>簡單說就是可食用的東西，其中包含了果肉、罐頭食品內容物、肉類、過期食品，這些都是。</text:span></text:p>
              </text:list-item>
            </text:list>
          </draw:text-box>
          <svg:title/>
          <svg:desc/>
        </draw:frame>
        <draw:custom-shape svg:x="0.53472in" svg:y="0.28472in" svg:width="8.81944in" svg:height="1.18229in" draw:id="id85" draw:style-name="a846" draw:name="AutoShape 4">
          <svg:title/>
          <svg:desc/>
          <text:p text:style-name="a844" text:class-names="" text:cond-style-name=""><text:span text:style-name="a842" text:class-names="">貳、廚餘分類</text:span><text:span text:style-name="a8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6" draw:style-name="a847" draw:name="Picture 5" svg:x="7.9375in" svg:y="3.90799in" svg:width="2.55556in" svg:height="3.3559in" style:rel-width="scale" style:rel-height="scale">
          <draw:image xlink:href="media/image7.wmf" xlink:type="simple" xlink:show="embed" xlink:actuate="onLoad"/>
          <svg:title/>
          <svg:desc>MC900351495[1]</svg:desc>
        </draw:frame>
        <draw:frame draw:id="id87" draw:style-name="a848" draw:name="Picture 7" svg:x="0.61285in" svg:y="4.69444in" svg:width="4.26736in" svg:height="2.48958in" style:rel-width="scale" style:rel-height="scale">
          <draw:image xlink:href="media/image8.jpeg" xlink:type="simple" xlink:show="embed" xlink:actuate="onLoad"/>
          <svg:title/>
          <svg:desc>MP900422610[1]</svg:desc>
        </draw:frame>
        <draw:frame draw:id="id88" draw:style-name="a851" draw:name="Text Box 8" svg:x="10.22049in" svg:y="7.05729in" svg:width="0.61285in" svg:height="0.40104in">
          <draw:text-box>
            <text:p text:style-name="a850" text:class-names="" text:cond-style-name=""><text:span text:style-name="a849" text:class-names="">5</text:span></text:p>
          </draw:text-box>
          <svg:title/>
          <svg:desc/>
        </draw:frame>
      </draw:page>
      <draw:page draw:name="Slide122" draw:style-name="a852" draw:master-page-name="Master1-Layout12-objOnly-物件" presentation:presentation-page-layout-name="Master1-PPL12" draw:id="Slide-377">
        <draw:frame draw:id="id89" draw:name="Group 213" svg:x="0.84896in" svg:y="0.36458in" svg:width="8.03299in" svg:height="6.53299in" presentation:class="table" presentation:placeholder="false">
          <table:table table:style-name="a853" table:template-name="{00000000-0000-0000-0000-000000000000}" table:use-banding-columns-styles="false" table:use-banding-rows-styles="false" table:use-first-column-styles="false" table:use-first-row-styles="false" table:use-last-column-styles="false" table:use-last-row-styles="false">
            <table:table-column table:style-name="a854" table:default-cell-style-name=""/>
            <table:table-column table:style-name="a855" table:default-cell-style-name=""/>
            <table:table-row table:style-name="a856" table:default-cell-style-name="">
              <table:table-cell table:style-name="a859" table:number-columns-spanned="2">
                <text:p text:style-name="a858" text:class-names="" text:cond-style-name=""><text:span text:style-name="a857" text:class-names="">熟廚餘</text:span></text:p>
              </table:table-cell>
              <table:covered-table-cell table:style-name=""/>
            </table:table-row>
            <table:table-row table:style-name="a860" table:default-cell-style-name="">
              <table:table-cell table:style-name="a863">
                <text:p text:style-name="a862" text:class-names="" text:cond-style-name=""><text:span text:style-name="a861" text:class-names="">類別</text:span></text:p>
              </table:table-cell>
              <table:table-cell table:style-name="a866">
                <text:p text:style-name="a865" text:class-names="" text:cond-style-name=""><text:span text:style-name="a864" text:class-names="">範例</text:span></text:p>
              </table:table-cell>
            </table:table-row>
            <table:table-row table:style-name="a867" table:default-cell-style-name="">
              <table:table-cell table:style-name="a870">
                <text:p text:style-name="a869" text:class-names="" text:cond-style-name=""><text:span text:style-name="a868" text:class-names="">水果</text:span></text:p>
              </table:table-cell>
              <table:table-cell table:style-name="a873">
                <text:p text:style-name="a872" text:class-names="" text:cond-style-name=""><text:span text:style-name="a871" text:class-names="">任何水果</text:span></text:p>
              </table:table-cell>
            </table:table-row>
            <table:table-row table:style-name="a874" table:default-cell-style-name="">
              <table:table-cell table:style-name="a877">
                <text:p text:style-name="a876" text:class-names="" text:cond-style-name=""><text:span text:style-name="a875" text:class-names="">蔬菜</text:span></text:p>
              </table:table-cell>
              <table:table-cell table:style-name="a880">
                <text:p text:style-name="a879" text:class-names="" text:cond-style-name=""><text:span text:style-name="a878" text:class-names="">包含折菜之菜渣</text:span></text:p>
              </table:table-cell>
            </table:table-row>
            <table:table-row table:style-name="a881" table:default-cell-style-name="">
              <table:table-cell table:style-name="a887">
                <text:p text:style-name="a886" text:class-names="" text:cond-style-name=""><text:span text:style-name="a882" text:class-names="">果仁</text:span><text:span text:style-name="a883" text:class-names="">(</text:span><text:span text:style-name="a884" text:class-names="">堅果</text:span><text:span text:style-name="a885" text:class-names="">)</text:span></text:p>
              </table:table-cell>
              <table:table-cell table:style-name="a890">
                <text:p text:style-name="a889" text:class-names="" text:cond-style-name=""><text:span text:style-name="a888" text:class-names="">杏仁、核桃仁</text:span></text:p>
              </table:table-cell>
            </table:table-row>
            <table:table-row table:style-name="a891" table:default-cell-style-name="">
              <table:table-cell table:style-name="a894">
                <text:p text:style-name="a893" text:class-names="" text:cond-style-name=""><text:span text:style-name="a892" text:class-names="">米食類</text:span></text:p>
              </table:table-cell>
              <table:table-cell table:style-name="a897">
                <text:p text:style-name="a896" text:class-names="" text:cond-style-name=""><text:span text:style-name="a895" text:class-names="">各類米製品</text:span></text:p>
              </table:table-cell>
            </table:table-row>
            <table:table-row table:style-name="a898" table:default-cell-style-name="">
              <table:table-cell table:style-name="a901">
                <text:p text:style-name="a900" text:class-names="" text:cond-style-name=""><text:span text:style-name="a899" text:class-names="">麵食類</text:span></text:p>
              </table:table-cell>
              <table:table-cell table:style-name="a904">
                <text:p text:style-name="a903" text:class-names="" text:cond-style-name=""><text:span text:style-name="a902" text:class-names="">各類麵粉製品</text:span></text:p>
              </table:table-cell>
            </table:table-row>
            <table:table-row table:style-name="a905" table:default-cell-style-name="">
              <table:table-cell table:style-name="a908">
                <text:p text:style-name="a907" text:class-names="" text:cond-style-name=""><text:span text:style-name="a906" text:class-names="">豆食類</text:span></text:p>
              </table:table-cell>
              <table:table-cell table:style-name="a911">
                <text:p text:style-name="a910" text:class-names="" text:cond-style-name=""><text:span text:style-name="a909" text:class-names="">各類豆製品</text:span></text:p>
              </table:table-cell>
            </table:table-row>
            <table:table-row table:style-name="a912" table:default-cell-style-name="">
              <table:table-cell table:style-name="a915">
                <text:p text:style-name="a914" text:class-names="" text:cond-style-name=""><text:span text:style-name="a913" text:class-names="">肉類</text:span></text:p>
              </table:table-cell>
              <table:table-cell table:style-name="a921">
                <text:p text:style-name="a920" text:class-names="" text:cond-style-name=""><text:span text:style-name="a916" text:class-names="">各種肉類</text:span><text:span text:style-name="a917" text:class-names="">(</text:span><text:span text:style-name="a918" text:class-names="">雞鴨魚肉</text:span><text:span text:style-name="a919" text:class-names="">)</text:span></text:p>
              </table:table-cell>
            </table:table-row>
            <table:table-row table:style-name="a922" table:default-cell-style-name="">
              <table:table-cell table:style-name="a925">
                <text:p text:style-name="a924" text:class-names="" text:cond-style-name=""><text:span text:style-name="a923" text:class-names="">零食</text:span></text:p>
              </table:table-cell>
              <table:table-cell table:style-name="a931">
                <text:p text:style-name="a930" text:class-names="" text:cond-style-name=""><text:span text:style-name="a926" text:class-names="">餅乾、糖果</text:span><text:span text:style-name="a927" text:class-names="">※</text:span><text:span text:style-name="a928" text:class-names="">1</text:span><text:span text:style-name="a929" text:class-names=""/></text:p>
              </table:table-cell>
            </table:table-row>
            <table:table-row table:style-name="a932" table:default-cell-style-name="">
              <table:table-cell table:style-name="a935">
                <text:p text:style-name="a934" text:class-names="" text:cond-style-name=""><text:span text:style-name="a933" text:class-names="">罐頭</text:span></text:p>
              </table:table-cell>
              <table:table-cell table:style-name="a938">
                <text:p text:style-name="a937" text:class-names="" text:cond-style-name=""><text:span text:style-name="a936" text:class-names="">各類罐頭食品內容物</text:span></text:p>
              </table:table-cell>
            </table:table-row>
            <table:table-row table:style-name="a939" table:default-cell-style-name="">
              <table:table-cell table:style-name="a942">
                <text:p text:style-name="a941" text:class-names="" text:cond-style-name=""><text:span text:style-name="a940" text:class-names="">粉狀</text:span></text:p>
              </table:table-cell>
              <table:table-cell table:style-name="a945">
                <text:p text:style-name="a944" text:class-names="" text:cond-style-name=""><text:span text:style-name="a943" text:class-names="">奶粉等粉末狀可食用品</text:span></text:p>
              </table:table-cell>
            </table:table-row>
            <table:table-row table:style-name="a946" table:default-cell-style-name="">
              <table:table-cell table:style-name="a949">
                <text:p text:style-name="a948" text:class-names="" text:cond-style-name=""><text:span text:style-name="a947" text:class-names="">調味類</text:span></text:p>
              </table:table-cell>
              <table:table-cell table:style-name="a952">
                <text:p text:style-name="a951" text:class-names="" text:cond-style-name=""><text:span text:style-name="a950" text:class-names="">如果醬等調味料</text:span></text:p>
              </table:table-cell>
            </table:table-row>
            <table:table-row table:style-name="a953" table:default-cell-style-name="">
              <table:table-cell table:style-name="a956">
                <text:p text:style-name="a955" text:class-names="" text:cond-style-name=""><text:span text:style-name="a954" text:class-names="">其他</text:span></text:p>
              </table:table-cell>
              <table:table-cell table:style-name="a959">
                <text:p text:style-name="a958" text:class-names="" text:cond-style-name=""><text:span text:style-name="a957" text:class-names="">各類過期食品及動物食品等</text:span></text:p>
              </table:table-cell>
            </table:table-row>
          </table:table>
          <draw:image xlink:href="media/image9.png" xlink:type="simple" xlink:show="embed" xlink:actuate="onLoad"/>
          <svg:title/>
          <svg:desc/>
        </draw:frame>
        <draw:frame draw:id="id90" draw:style-name="a963" draw:name="Text Box 208" svg:x="0.84896in" svg:y="6.89931in" svg:width="5.43403in" svg:height="0.43403in">
          <draw:text-box>
            <text:p text:style-name="a962" text:class-names="" text:cond-style-name=""><text:span text:style-name="a960" text:class-names="">※</text:span><text:span text:style-name="a961" text:class-names="">１　需將糖果的包裝紙拆開</text:span></text:p>
          </draw:text-box>
          <svg:title/>
          <svg:desc/>
        </draw:frame>
        <draw:frame draw:id="id91" draw:style-name="a966" draw:name="Text Box 215" svg:x="10.22049in" svg:y="7.05729in" svg:width="0.61285in" svg:height="0.40104in">
          <draw:text-box>
            <text:p text:style-name="a965" text:class-names="" text:cond-style-name=""><text:span text:style-name="a964" text:class-names="">6</text:span></text:p>
          </draw:text-box>
          <svg:title/>
          <svg:desc/>
        </draw:frame>
      </draw:page>
      <draw:page draw:name="Slide123" draw:style-name="a967" draw:master-page-name="Master1-Layout2-obj-標題及物件" presentation:presentation-page-layout-name="Master1-PPL2" draw:id="Slide-378">
        <draw:frame draw:id="id92" presentation:style-name="a970" draw:name="Rectangle 9" svg:x="0.54167in" svg:y="0.30035in" svg:width="9.75in" svg:height="1.25in" presentation:class="title" presentation:placeholder="false">
          <draw:text-box>
            <text:p text:style-name="a969" text:class-names="" text:cond-style-name=""><text:span text:style-name="a968" text:class-names="">回收方式</text:span></text:p>
          </draw:text-box>
          <svg:title/>
          <svg:desc/>
        </draw:frame>
        <draw:frame draw:id="id93" presentation:style-name="a974" draw:name="Rectangle 10" svg:x="0.21875in" svg:y="1.38715in" svg:width="9.44965in" svg:height="0.63021in" presentation:class="outline" presentation:placeholder="false">
          <draw:text-box>
            <text:list text:style-name="a973">
              <text:list-item>
                <text:p text:style-name="a972" text:class-names="" text:cond-style-name=""><text:span text:style-name="a971" text:class-names="">分兩種，一種是養豬回收，一種是堆肥回收。<text:s text:c="1"/></text:span></text:p>
              </text:list-item>
            </text:list>
          </draw:text-box>
          <svg:title/>
          <svg:desc/>
        </draw:frame>
        <draw:custom-shape svg:x="0.50521in" svg:y="0.36458in" svg:width="8.84896in" svg:height="0.94444in" draw:id="id94" draw:style-name="a979" draw:name="AutoShape 11">
          <svg:title/>
          <svg:desc/>
          <text:p text:style-name="a977" text:class-names="" text:cond-style-name=""><text:span text:style-name="a975" text:class-names="">參、</text:span><text:span text:style-name="a976" text:class-names="">回收方式</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9097in" svg:y="2.01736in" svg:width="3.46528in" svg:height="0.89757in" draw:id="id95" draw:style-name="a983" draw:name="Rectangle 12">
          <svg:title/>
          <svg:desc/>
          <text:p text:style-name="a982" text:class-names="" text:cond-style-name=""><text:span text:style-name="a980" text:class-names="">養豬回收</text:span><text:span text:style-name="a981" text:class-names=""><text:s text:c="1"/></text:span></text:p>
          <draw:enhanced-geometry xmlns:dr3d="urn:oasis:names:tc:opendocument:xmlns:dr3d:1.0" draw:type="non-primitive" svg:viewBox="0 0 21600 21600" draw:enhanced-path="M 0 0 L 21600 0 21600 21600 0 21600 Z N"/>
        </draw:custom-shape>
        <draw:custom-shape svg:x="0.29861in" svg:y="2.88368in" svg:width="4.40972in" svg:height="3.89062in" draw:id="id96" draw:style-name="a988" draw:name="Rectangle 13">
          <svg:title/>
          <svg:desc/>
          <text:list text:style-name="a987">
            <text:list-item>
              <text:p text:style-name="a986" text:class-names="" text:cond-style-name=""><text:span text:style-name="a984" text:class-names="">所謂的養豬回收就是指把吃剩的東西轉給養豬戶來養豬，所以基本上人能夠吃的東西就可以拿去給垃圾車後面的養豬廚餘回收桶回收，其中骨頭跟腐敗的食物是不能夠丟進去的喔</text:span><text:span text:style-name="a985" text:class-names="">!~<text:s text:c="1"/></text:span></text:p>
            </text:list-item>
          </text:list>
          <draw:enhanced-geometry xmlns:dr3d="urn:oasis:names:tc:opendocument:xmlns:dr3d:1.0" draw:type="non-primitive" svg:viewBox="0 0 21600 21600" draw:enhanced-path="M 0 0 L 21600 0 21600 21600 0 21600 Z N"/>
        </draw:custom-shape>
        <draw:custom-shape svg:x="5.33854in" svg:y="2.01736in" svg:width="3.70139in" svg:height="0.81944in" draw:id="id97" draw:style-name="a991" draw:name="Rectangle 14">
          <svg:title/>
          <svg:desc/>
          <text:p text:style-name="a990" text:class-names="" text:cond-style-name=""><text:span text:style-name="a989" text:class-names="">堆肥回收</text:span></text:p>
          <draw:enhanced-geometry xmlns:dr3d="urn:oasis:names:tc:opendocument:xmlns:dr3d:1.0" draw:type="non-primitive" svg:viewBox="0 0 21600 21600" draw:enhanced-path="M 0 0 L 21600 0 21600 21600 0 21600 Z N"/>
        </draw:custom-shape>
        <draw:custom-shape svg:x="5.02257in" svg:y="2.88368in" svg:width="4.72569in" svg:height="2.44097in" draw:id="id98" draw:style-name="a999" draw:name="Rectangle 15">
          <svg:title/>
          <svg:desc/>
          <text:list text:style-name="a998">
            <text:list-item>
              <text:p text:style-name="a997" text:class-names="" text:cond-style-name=""><text:span text:style-name="a992" text:class-names="">所謂的堆肥回收就是將生菜或剩下的廚餘堆置土堆</text:span><text:span text:style-name="a993" text:class-names="">(</text:span><text:span text:style-name="a994" text:class-names="">或堆肥桶</text:span><text:span text:style-name="a995" text:class-names="">)</text:span><text:span text:style-name="a996" text:class-names="">中，使其變成肥料的一種回收方式。</text:span></text:p>
            </text:list-item>
          </text:list>
          <draw:enhanced-geometry xmlns:dr3d="urn:oasis:names:tc:opendocument:xmlns:dr3d:1.0" draw:type="non-primitive" svg:viewBox="0 0 21600 21600" draw:enhanced-path="M 0 0 L 21600 0 21600 21600 0 21600 Z N"/>
        </draw:custom-shape>
        <draw:frame draw:id="id99" draw:style-name="a1000" draw:name="Picture 16" svg:x="4.39236in" svg:y="5.64063in" svg:width="2.44097in" svg:height="1.37847in" style:rel-width="scale" style:rel-height="scale">
          <draw:image xlink:href="media/image10.wmf" xlink:type="simple" xlink:show="embed" xlink:actuate="onLoad"/>
          <svg:title/>
          <svg:desc>MC900370078[1]</svg:desc>
        </draw:frame>
        <draw:frame draw:id="id100" draw:style-name="a1001" draw:name="Picture 17" svg:x="7.22743in" svg:y="5.29514in" svg:width="1.97222in" svg:height="1.96875in" style:rel-width="scale" style:rel-height="scale">
          <draw:image xlink:href="media/image11.jpeg" xlink:type="simple" xlink:show="embed" xlink:actuate="onLoad"/>
          <svg:title/>
          <svg:desc>MC900437334[1]</svg:desc>
        </draw:frame>
        <draw:frame draw:id="id101" draw:style-name="a1004" draw:name="Text Box 18" svg:x="10.22049in" svg:y="7.05729in" svg:width="0.61285in" svg:height="0.40104in">
          <draw:text-box>
            <text:p text:style-name="a1003" text:class-names="" text:cond-style-name=""><text:span text:style-name="a1002" text:class-names="">7</text:span></text:p>
          </draw:text-box>
          <svg:title/>
          <svg:desc/>
        </draw:frame>
      </draw:page>
      <draw:page draw:name="Slide126" draw:style-name="a1005" draw:master-page-name="Master1-Layout2-obj-標題及物件" presentation:presentation-page-layout-name="Master1-PPL2" draw:id="Slide-381">
        <draw:frame draw:id="id102" draw:style-name="a1006" draw:name="Picture 4" svg:x="0.21875in" svg:y="0.60069in" svg:width="4.72222in" svg:height="6.29514in" style:rel-width="scale" style:rel-height="scale">
          <draw:image xlink:href="media/image12.jpeg" xlink:type="simple" xlink:show="embed" xlink:actuate="onLoad"/>
          <svg:title/>
          <svg:desc>養豬不可</svg:desc>
        </draw:frame>
        <draw:frame draw:id="id103" draw:style-name="a1007" draw:name="Picture 5" svg:x="4.86458in" svg:y="0.60069in" svg:width="5.80208in" svg:height="6.29861in" style:rel-width="scale" style:rel-height="scale">
          <draw:image xlink:href="media/image13.jpeg" xlink:type="simple" xlink:show="embed" xlink:actuate="onLoad"/>
          <svg:title/>
          <svg:desc>接不可</svg:desc>
        </draw:frame>
        <draw:frame draw:id="id104" draw:style-name="a1010" draw:name="Text Box 6" svg:x="10.22049in" svg:y="7.05729in" svg:width="0.61285in" svg:height="0.40104in">
          <draw:text-box>
            <text:p text:style-name="a1009" text:class-names="" text:cond-style-name=""><text:span text:style-name="a1008" text:class-names="">8</text:span></text:p>
          </draw:text-box>
          <svg:title/>
          <svg:desc/>
        </draw:frame>
      </draw:page>
      <draw:page draw:name="Slide127" draw:style-name="a1011" draw:master-page-name="Master1-Layout2-obj-標題及物件" presentation:presentation-page-layout-name="Master1-PPL2" draw:id="Slide-382">
        <draw:frame draw:id="id105" draw:style-name="a1012" draw:name="Picture 4" svg:x="1.95139in" svg:y="0.28472in" svg:width="5.93056in" svg:height="6.96354in" style:rel-width="scale" style:rel-height="scale">
          <draw:image xlink:href="media/image14.jpeg" xlink:type="simple" xlink:show="embed" xlink:actuate="onLoad"/>
          <svg:title/>
          <svg:desc>皆可</svg:desc>
        </draw:frame>
        <draw:frame draw:id="id106" draw:style-name="a1015" draw:name="Text Box 5" svg:x="10.22049in" svg:y="7.05729in" svg:width="0.61285in" svg:height="0.40104in">
          <draw:text-box>
            <text:p text:style-name="a1014" text:class-names="" text:cond-style-name=""><text:span text:style-name="a1013" text:class-names="">9</text:span></text:p>
          </draw:text-box>
          <svg:title/>
          <svg:desc/>
        </draw:frame>
      </draw:page>
      <draw:page draw:name="Slide159" draw:style-name="a1016" draw:master-page-name="Master1-Layout2-obj-標題及物件" presentation:presentation-page-layout-name="Master1-PPL2" draw:id="Slide-414">
        <draw:custom-shape svg:x="0.57986in" svg:y="0in" svg:width="8.5in" svg:height="0.83333in" draw:id="id107" draw:style-name="a1019" draw:name="Rectangle 1026">
          <svg:title/>
          <svg:desc/>
          <text:p text:style-name="a1018" text:class-names="" text:cond-style-name=""><text:span text:style-name="a1017" text:class-names="">廚餘回收的好處</text:span></text:p>
          <draw:enhanced-geometry xmlns:dr3d="urn:oasis:names:tc:opendocument:xmlns:dr3d:1.0" draw:type="non-primitive" svg:viewBox="0 0 21600 21600" draw:enhanced-path="M 0 0 L 21600 0 21600 21600 0 21600 Z N"/>
        </draw:custom-shape>
        <draw:custom-shape svg:x="0.84896in" svg:y="1.19444in" svg:width="8.67187in" svg:height="4.55729in" draw:id="id108" draw:style-name="a1044" draw:name="Rectangle 1027">
          <svg:title/>
          <svg:desc/>
          <text:list text:style-name="a1022">
            <text:list-item>
              <text:p text:style-name="a1021" text:class-names="" text:cond-style-name=""><text:span text:style-name="a1020" text:class-names="">延長焚化爐的使用年限。</text:span></text:p>
            </text:list-item>
          </text:list>
          <text:list text:style-name="a1025">
            <text:list-item>
              <text:p text:style-name="a1024" text:class-names="" text:cond-style-name=""><text:span text:style-name="a1023" text:class-names="">住家及社區垃圾量減少。</text:span></text:p>
            </text:list-item>
          </text:list>
          <text:list text:style-name="a1028">
            <text:list-item>
              <text:p text:style-name="a1027" text:class-names="" text:cond-style-name=""><text:span text:style-name="a1026" text:class-names="">子母垃圾車因減少廚餘量較不易產生異味。</text:span></text:p>
            </text:list-item>
          </text:list>
          <text:list text:style-name="a1031">
            <text:list-item>
              <text:p text:style-name="a1030" text:class-names="" text:cond-style-name=""><text:span text:style-name="a1029" text:class-names="">環境改善並降低管理維護費。</text:span></text:p>
            </text:list-item>
          </text:list>
          <text:list text:style-name="a1034">
            <text:list-item>
              <text:p text:style-name="a1033" text:class-names="" text:cond-style-name=""><text:span text:style-name="a1032" text:class-names="">社區負擔之清潔費、肥料費、化糞池清理及除臭工程費減少。</text:span></text:p>
            </text:list-item>
          </text:list>
          <text:list text:style-name="a1037">
            <text:list-item>
              <text:p text:style-name="a1036" text:class-names="" text:cond-style-name=""><text:span text:style-name="a1035" text:class-names="">園藝之花卉較不易產生蟲害。</text:span></text:p>
            </text:list-item>
          </text:list>
          <text:list text:style-name="a1040">
            <text:list-item>
              <text:p text:style-name="a1039" text:class-names="" text:cond-style-name=""><text:span text:style-name="a1038" text:class-names="">醱酵三個月後為極佳的有機肥料。</text:span></text:p>
            </text:list-item>
          </text:list>
          <text:list text:style-name="a1043">
            <text:list-item>
              <text:p text:style-name="a1042" text:class-names="" text:cond-style-name=""><text:span text:style-name="a1041" text:class-names="">利用液肥疏通排水管及馬桶。</text:span></text:p>
            </text:list-item>
          </text:list>
          <draw:enhanced-geometry xmlns:dr3d="urn:oasis:names:tc:opendocument:xmlns:dr3d:1.0" draw:type="non-primitive" svg:viewBox="0 0 21600 21600" draw:enhanced-path="M 0 0 L 21600 0 21600 21600 0 21600 Z N"/>
        </draw:custom-shape>
        <draw:frame draw:id="id109" draw:style-name="a1047" draw:name="Text Box 5" svg:x="10.22049in" svg:y="7.05729in" svg:width="0.61285in" svg:height="0.40104in">
          <draw:text-box>
            <text:p text:style-name="a1046" text:class-names="" text:cond-style-name=""><text:span text:style-name="a1045" text:class-names="">10</text:span></text:p>
          </draw:text-box>
          <svg:title/>
          <svg:desc/>
        </draw:frame>
      </draw:page>
      <draw:page draw:name="Slide142" draw:style-name="a1048" draw:master-page-name="Master1-Layout2-obj-標題及物件" presentation:presentation-page-layout-name="Master1-PPL2" draw:id="Slide-397">
        <draw:custom-shape svg:x="0.61285in" svg:y="0.28472in" svg:width="9.75in" svg:height="1.25in" draw:id="id110" draw:style-name="a1053" draw:name="AutoShape 152">
          <svg:title/>
          <svg:desc/>
          <text:p text:style-name="a1051" text:class-names="" text:cond-style-name=""><text:span text:style-name="a1049" text:class-names="">肆、用廚餘製作堆肥<text:line-break/></text:span><text:span text:style-name="a1050" text:class-names="">堆肥桶法流程圖</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1" draw:style-name="a1056" draw:name="Text Box 153" svg:x="0.69097in" svg:y="1.85938in" svg:width="1.26042in" svg:height="0.51042in">
          <draw:text-box>
            <text:p text:style-name="a1055" text:class-names="" text:cond-style-name=""><text:span text:style-name="a1054" text:class-names="">廚餘</text:span></text:p>
          </draw:text-box>
          <svg:title/>
          <svg:desc/>
        </draw:frame>
        <draw:custom-shape svg:x="2.03125in" svg:y="2.17535in" svg:width="0.70833in" svg:height="0in" draw:id="id112" draw:style-name="a1060" draw:name="Line 154">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3" draw:style-name="a1067" draw:name="Text Box 155" svg:x="2.73958in" svg:y="1.70313in" svg:width="2.125in" svg:height="0.90972in">
          <draw:text-box>
            <text:p text:style-name="a1062" text:class-names="" text:cond-style-name=""><text:span text:style-name="a1061" text:class-names="">分選及切塊</text:span></text:p>
            <text:p text:style-name="a1066" text:class-names="" text:cond-style-name=""><text:span text:style-name="a1063" text:class-names="">約</text:span><text:span text:style-name="a1064" text:class-names="">3~5cm</text:span><text:span text:style-name="a1065" text:class-names="">3</text:span></text:p>
          </draw:text-box>
          <svg:title/>
          <svg:desc/>
        </draw:frame>
        <draw:frame draw:id="id114" draw:style-name="a1070" draw:name="Text Box 156" svg:x="5.7309in" svg:y="1.70313in" svg:width="2.91493in" svg:height="0.90972in">
          <draw:text-box>
            <text:p text:style-name="a1069" text:class-names="" text:cond-style-name=""><text:span text:style-name="a1068" text:class-names="">倒入廚餘桶每日開桶不超過兩次</text:span></text:p>
          </draw:text-box>
          <svg:title/>
          <svg:desc/>
        </draw:frame>
        <draw:custom-shape svg:x="4.86458in" svg:y="2.17535in" svg:width="0.78819in" svg:height="0in" draw:id="id115" draw:style-name="a1074" draw:name="Line 157">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2.64757in" svg:width="0in" svg:height="0.31424in" draw:id="id116" draw:style-name="a1078" draw:name="Line 158">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3472in" svg:y="2.96181in" svg:width="6.29861in" svg:height="0in" draw:id="id117" draw:style-name="a1082" draw:name="Line 159">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57639in" svg:y="3.00347in" svg:width="0in" svg:height="0.55208in" draw:id="id118" draw:style-name="a1086" draw:name="Line 160">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1285in" svg:y="3.51389in" svg:width="0.55208in" svg:height="0in" draw:id="id119" draw:style-name="a1090" draw:name="Line 161">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0" draw:style-name="a1093" draw:name="Text Box 162" svg:x="1.16493in" svg:y="3.27778in" svg:width="2.12674in" svg:height="0.51042in">
          <draw:text-box>
            <text:p text:style-name="a1092" text:class-names="" text:cond-style-name=""><text:span text:style-name="a1091" text:class-names="">堆疊如下圖</text:span></text:p>
          </draw:text-box>
          <svg:title/>
          <svg:desc/>
        </draw:frame>
        <draw:frame draw:id="id121" draw:style-name="a1101" draw:name="Text Box 163" svg:x="3.76215in" svg:y="3.27778in" svg:width="5.03993in" svg:height="0.51042in">
          <draw:text-box>
            <text:p text:style-name="a1100" text:class-names="" text:cond-style-name=""><text:span text:style-name="a1094" text:class-names="">每</text:span><text:span text:style-name="a1095" text:class-names="">3~7</text:span><text:span text:style-name="a1096" text:class-names="">天收集一次液肥</text:span><text:span text:style-name="a1097" text:class-names="">(</text:span><text:span text:style-name="a1098" text:class-names="">容器不限</text:span><text:span text:style-name="a1099" text:class-names="">)<text:s text:c="1"/></text:span></text:p>
          </draw:text-box>
          <svg:title/>
          <svg:desc/>
        </draw:frame>
        <draw:custom-shape svg:x="6.58333in" svg:y="3.78819in" svg:width="0in" svg:height="0.31424in" draw:id="id122" draw:style-name="a1105" draw:name="Line 164">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097in" svg:y="4.06424in" svg:width="5.90625in" svg:height="0in" draw:id="id123" draw:style-name="a1109" draw:name="Line 165">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69097in" svg:y="4.06424in" svg:width="0in" svg:height="0.55556in" draw:id="id124" draw:style-name="a1113" draw:name="Line 166">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097in" svg:y="4.61632in" svg:width="0.47396in" svg:height="0in" draw:id="id125" draw:style-name="a1117" draw:name="Line 167">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6" draw:style-name="a1124" draw:name="Text Box 168" svg:x="1.24306in" svg:y="4.30208in" svg:width="4.01563in" svg:height="0.90972in">
          <draw:text-box>
            <text:p text:style-name="a1123" text:class-names="" text:cond-style-name=""><text:span text:style-name="a1118" text:class-names="">封桶約</text:span><text:span text:style-name="a1119" text:class-names="">3</text:span><text:span text:style-name="a1120" text:class-names="">個月，期間一樣每</text:span><text:span text:style-name="a1121" text:class-names="">3~7</text:span><text:span text:style-name="a1122" text:class-names="">天收集一次液肥</text:span></text:p>
          </draw:text-box>
          <svg:title/>
          <svg:desc/>
        </draw:frame>
        <draw:custom-shape svg:x="5.33854in" svg:y="4.61632in" svg:width="0.63021in" svg:height="0in" draw:id="id127" draw:style-name="a1128" draw:name="Line 169">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8" draw:style-name="a1133" draw:name="Text Box 170" svg:x="6.125in" svg:y="4.38021in" svg:width="2.52083in" svg:height="0.51042in">
          <draw:text-box>
            <text:p text:style-name="a1132" text:class-names="" text:cond-style-name=""><text:span text:style-name="a1129" text:class-names="">取出曝曬</text:span><text:span text:style-name="a1130" text:class-names="">3~5</text:span><text:span text:style-name="a1131" text:class-names="">日<text:s text:c="1"/></text:span></text:p>
          </draw:text-box>
          <svg:title/>
          <svg:desc/>
        </draw:frame>
        <draw:custom-shape svg:x="6.83333in" svg:y="4.93056in" svg:width="0in" svg:height="0.3941in" draw:id="id129" draw:style-name="a1137" draw:name="Line 171">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097in" svg:y="5.32465in" svg:width="6.14236in" svg:height="0in" draw:id="id130" draw:style-name="a1141" draw:name="Line 172">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69097in" svg:y="5.32465in" svg:width="0in" svg:height="0.63021in" draw:id="id131" draw:style-name="a1145" draw:name="Line 173">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9097in" svg:y="5.95486in" svg:width="0.71007in" svg:height="0in" draw:id="id132" draw:style-name="a1149" draw:name="Line 17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3" draw:style-name="a1152" draw:name="Text Box 175" svg:x="1.55729in" svg:y="5.64063in" svg:width="0.94618in" svg:height="0.51042in">
          <draw:text-box>
            <text:p text:style-name="a1151" text:class-names="" text:cond-style-name=""><text:span text:style-name="a1150" text:class-names="">完成</text:span></text:p>
          </draw:text-box>
          <svg:title/>
          <svg:desc/>
        </draw:frame>
        <draw:custom-shape svg:x="3.28993in" svg:y="3.51389in" svg:width="0.47222in" svg:height="0in" draw:id="id134" draw:style-name="a1156" draw:name="Line 176">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5" draw:style-name="a1159" draw:name="Text Box 177" svg:x="10.22049in" svg:y="7.05729in" svg:width="0.61285in" svg:height="0.40104in">
          <draw:text-box>
            <text:p text:style-name="a1158" text:class-names="" text:cond-style-name=""><text:span text:style-name="a1157" text:class-names="">11</text:span></text:p>
          </draw:text-box>
          <svg:title/>
          <svg:desc/>
        </draw:frame>
      </draw:page>
      <draw:page draw:name="Slide143" draw:style-name="a1160" draw:master-page-name="Master1-Layout2-obj-標題及物件" presentation:presentation-page-layout-name="Master1-PPL2" draw:id="Slide-398">
        <draw:frame draw:id="id136" draw:style-name="a1161" draw:name="Picture 7" svg:x="4.15625in" svg:y="0.83681in" svg:width="4.25521in" svg:height="5.19618in" style:rel-width="scale" style:rel-height="scale">
          <draw:image xlink:href="media/image15.jpeg" xlink:type="simple" xlink:show="embed" xlink:actuate="onLoad"/>
          <svg:title/>
          <svg:desc>P8270158_edited</svg:desc>
        </draw:frame>
        <draw:custom-shape svg:x="2.37674in" svg:y="0.83681in" svg:width="0.91493in" svg:height="0.36285in" draw:id="id137" draw:style-name="a1165" draw:name="AutoShape 10">
          <svg:title/>
          <svg:desc/>
          <text:p text:style-name="a1164" text:class-names="" text:cond-style-name=""><text:span text:style-name="a1162" text:class-names="">桶蓋</text:span><text:span text:style-name="a116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490 5218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08333in" svg:y="1.78125in" svg:width="0.91667in" svg:height="0.36285in" draw:id="id138" draw:style-name="a1169" draw:name="AutoShape 11">
          <svg:title/>
          <svg:desc/>
          <text:p text:style-name="a1168" text:class-names="" text:cond-style-name=""><text:span text:style-name="a1166" text:class-names="">堆肥桶</text:span><text:span text:style-name="a116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4349 3498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59201in" svg:y="2.56771in" svg:width="0.91667in" svg:height="0.36285in" draw:id="id139" draw:style-name="a1173" draw:name="AutoShape 12">
          <svg:title/>
          <svg:desc/>
          <text:p text:style-name="a1172" text:class-names="" text:cond-style-name=""><text:span text:style-name="a1170" text:class-names="">廚餘</text:span><text:span text:style-name="a117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567 190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9097in" svg:y="3.41667in" svg:width="2.49306in" svg:height="0.36632in" draw:id="id140" draw:style-name="a1177" draw:name="AutoShape 13">
          <svg:title/>
          <svg:desc/>
          <text:p text:style-name="a1176" text:class-names="" text:cond-style-name=""><text:span text:style-name="a1174" text:class-names="">菌種（或粗糠、木屑）</text:span><text:span text:style-name="a117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4160 53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4063in" svg:y="3.98611in" svg:width="3.70139in" svg:height="0.63021in" draw:id="id141" draw:style-name="a1182" draw:name="AutoShape 14">
          <svg:title/>
          <svg:desc/>
          <text:p text:style-name="a1181" text:class-names="" text:cond-style-name=""><text:span text:style-name="a1178" text:class-names="">濾網</text:span><text:span text:style-name="a1179" text:class-names="">，</text:span><text:span text:style-name="a1180" text:class-names="">濾網底下可放置木炭，減輕液肥之臭味</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206 373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16493in" svg:y="5.08854in" svg:width="2.02083in" svg:height="0.36285in" draw:id="id142" draw:style-name="a1186" draw:name="AutoShape 15">
          <svg:title/>
          <svg:desc/>
          <text:p text:style-name="a1185" text:class-names="" text:cond-style-name=""><text:span text:style-name="a1183" text:class-names="">液肥排出口</text:span><text:span text:style-name="a118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198 291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43" draw:style-name="a1189" draw:name="Text Box 13" svg:x="10.22049in" svg:y="7.05729in" svg:width="0.61285in" svg:height="0.40104in">
          <draw:text-box>
            <text:p text:style-name="a1188" text:class-names="" text:cond-style-name=""><text:span text:style-name="a1187" text:class-names="">12</text:span></text:p>
          </draw:text-box>
          <svg:title/>
          <svg:desc/>
        </draw:frame>
      </draw:page>
      <draw:page draw:name="Slide136" draw:style-name="a1190" draw:master-page-name="Master1-Layout2-obj-標題及物件" presentation:presentation-page-layout-name="Master1-PPL2" draw:id="Slide-391">
        <draw:frame draw:id="id144" presentation:style-name="a1194" draw:name="Rectangle 3" svg:x="0.54167in" svg:y="1.75in" svg:width="9.75in" svg:height="4.94965in" presentation:class="outline" presentation:placeholder="false">
          <draw:text-box>
            <text:list text:style-name="a1193">
              <text:list-item>
                <text:p text:style-name="a1192" text:class-names="" text:cond-style-name=""><text:span text:style-name="a1191" text:class-names="">1.</text:span></text:p>
              </text:list-item>
            </text:list>
          </draw:text-box>
          <svg:title/>
          <svg:desc/>
        </draw:frame>
        <draw:frame draw:id="id145" presentation:style-name="a1199" draw:name="AutoShape 4" svg:x="0.54167in" svg:y="0.30035in" svg:width="9.75in" svg:height="1.25in" presentation:class="title" presentation:placeholder="false">
          <draw:text-box>
            <text:p text:style-name="a1197" text:class-names="" text:cond-style-name=""><text:span text:style-name="a1195" text:class-names="">肆、用廚餘製作堆肥<text:line-break/></text:span><text:span text:style-name="a1196" text:class-names="">堆肥桶法</text:span></text:p>
          </draw:text-box>
          <svg:title/>
          <svg:desc/>
        </draw:frame>
        <draw:frame draw:id="id146" draw:style-name="a1207" draw:name="Text Box 7" svg:x="5.25868in" svg:y="2.41146in" svg:width="3.9375in" svg:height="2.50347in">
          <draw:text-box>
            <text:p text:style-name="a1206" text:class-names="" text:cond-style-name=""><text:span text:style-name="a1200" text:class-names="">將廚餘切成</text:span><text:span text:style-name="a1201" text:class-names="">3~5</text:span><text:span text:style-name="a1202" text:class-names="">公分見方的大小並瀝乾</text:span><text:span text:style-name="a1203" text:class-names="">(</text:span><text:span text:style-name="a1204" text:class-names="">為了加快分解的速度</text:span><text:span text:style-name="a1205" text:class-names="">)</text:span></text:p>
          </draw:text-box>
          <svg:title/>
          <svg:desc/>
        </draw:frame>
        <draw:frame draw:id="id147" draw:style-name="a1208" draw:name="Picture 4" svg:x="1.70218in" svg:y="1.67387in" svg:width="3.22669in" svg:height="2.73279in" style:rel-width="scale" style:rel-height="scale">
          <draw:image xlink:href="media/image16.jpeg" xlink:type="simple" xlink:show="embed" xlink:actuate="onLoad"/>
          <svg:title/>
          <svg:desc>DSC02727</svg:desc>
        </draw:frame>
        <draw:frame draw:id="id148" draw:style-name="a1209" draw:name="Picture 6" svg:x="1.77635in" svg:y="4.58505in" svg:width="3.19574in" svg:height="2.74761in" style:rel-width="scale" style:rel-height="scale">
          <draw:image xlink:href="media/image17.jpeg" xlink:type="simple" xlink:show="embed" xlink:actuate="onLoad"/>
          <svg:title/>
          <svg:desc>DSC02736</svg:desc>
        </draw:frame>
        <draw:frame draw:id="id149" draw:style-name="a1212" draw:name="Text Box 10" svg:x="10.22049in" svg:y="7.05729in" svg:width="0.61285in" svg:height="0.40104in">
          <draw:text-box>
            <text:p text:style-name="a1211" text:class-names="" text:cond-style-name=""><text:span text:style-name="a1210" text:class-names="">13</text:span></text:p>
          </draw:text-box>
          <svg:title/>
          <svg:desc/>
        </draw:frame>
      </draw:page>
      <draw:page draw:name="Slide128" draw:style-name="a1213" draw:master-page-name="Master1-Layout2-obj-標題及物件" presentation:presentation-page-layout-name="Master1-PPL2" draw:id="Slide-383">
        <draw:frame draw:id="id150" presentation:style-name="a1217" draw:name="Rectangle 3" svg:x="0.54167in" svg:y="1.75in" svg:width="9.75in" svg:height="4.94965in" presentation:class="outline" presentation:placeholder="false">
          <draw:text-box>
            <text:list text:style-name="a1216">
              <text:list-item>
                <text:p text:style-name="a1215" text:class-names="" text:cond-style-name=""><text:span text:style-name="a1214" text:class-names="">2.</text:span></text:p>
              </text:list-item>
            </text:list>
          </draw:text-box>
          <svg:title/>
          <svg:desc/>
        </draw:frame>
        <draw:frame draw:id="id151" presentation:style-name="a1222" draw:name="AutoShape 12" svg:x="0.54167in" svg:y="0.30035in" svg:width="9.75in" svg:height="1.25in" presentation:class="title" presentation:placeholder="false">
          <draw:text-box>
            <text:p text:style-name="a1220" text:class-names="" text:cond-style-name=""><text:span text:style-name="a1218" text:class-names="">肆、用廚餘製作堆肥<text:line-break/></text:span><text:span text:style-name="a1219" text:class-names="">堆肥桶法</text:span></text:p>
          </draw:text-box>
          <svg:title/>
          <svg:desc/>
        </draw:frame>
        <draw:frame draw:id="id152" draw:style-name="a1223" draw:name="Picture 13" svg:x="0.84896in" svg:y="2.48958in" svg:width="4.52951in" svg:height="3.42708in" style:rel-width="scale" style:rel-height="scale">
          <draw:image xlink:href="media/image18.png" xlink:type="simple" xlink:show="embed" xlink:actuate="onLoad"/>
          <svg:title/>
          <svg:desc>步驟一</svg:desc>
        </draw:frame>
        <draw:frame draw:id="id153" draw:style-name="a1224" draw:name="Picture 4" svg:x="5.49551in" svg:y="1.85741in" svg:width="2.93621in" svg:height="2.20334in" style:rel-width="scale" style:rel-height="scale">
          <draw:image xlink:href="media/image19.jpeg" xlink:type="simple" xlink:show="embed" xlink:actuate="onLoad"/>
          <svg:title/>
          <svg:desc>DSC02701</svg:desc>
        </draw:frame>
        <draw:frame draw:id="id154" draw:style-name="a1225" draw:name="Picture 6" svg:x="5.49275in" svg:y="4.37817in" svg:width="2.93478in" svg:height="2.20116in" style:rel-width="scale" style:rel-height="scale">
          <draw:image xlink:href="media/image20.jpeg" xlink:type="simple" xlink:show="embed" xlink:actuate="onLoad"/>
          <svg:title/>
          <svg:desc>DSC02708</svg:desc>
        </draw:frame>
        <draw:frame draw:id="id155" draw:style-name="a1228" draw:name="Text Box 16" svg:x="10.22049in" svg:y="7.05729in" svg:width="0.61285in" svg:height="0.40104in">
          <draw:text-box>
            <text:p text:style-name="a1227" text:class-names="" text:cond-style-name=""><text:span text:style-name="a1226" text:class-names="">14</text:span></text:p>
          </draw:text-box>
          <svg:title/>
          <svg:desc/>
        </draw:frame>
      </draw:page>
      <draw:page draw:name="Slide129" draw:style-name="a1229" draw:master-page-name="Master1-Layout2-obj-標題及物件" presentation:presentation-page-layout-name="Master1-PPL2" draw:id="Slide-384">
        <draw:frame draw:id="id156" presentation:style-name="a1233" draw:name="Rectangle 3" svg:x="0.54167in" svg:y="1.75in" svg:width="9.75in" svg:height="4.94965in" presentation:class="outline" presentation:placeholder="false">
          <draw:text-box>
            <text:list text:style-name="a1232">
              <text:list-item>
                <text:p text:style-name="a1231" text:class-names="" text:cond-style-name=""><text:span text:style-name="a1230" text:class-names="">3.</text:span></text:p>
              </text:list-item>
            </text:list>
          </draw:text-box>
          <svg:title/>
          <svg:desc/>
        </draw:frame>
        <draw:custom-shape svg:x="0.53472in" svg:y="0.28472in" svg:width="9.75in" svg:height="1.25in" draw:id="id157" draw:style-name="a1238" draw:name="AutoShape 8">
          <svg:title/>
          <svg:desc/>
          <text:p text:style-name="a1236" text:class-names="" text:cond-style-name=""><text:span text:style-name="a1234" text:class-names="">肆、用廚餘製作堆肥<text:line-break/></text:span><text:span text:style-name="a1235" text:class-names="">堆肥桶法</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8" draw:style-name="a1239" draw:name="Picture 10" svg:x="4.55035in" svg:y="2.01736in" svg:width="4.80382in" svg:height="3.62326in" style:rel-width="scale" style:rel-height="scale">
          <draw:image xlink:href="media/image21.png" xlink:type="simple" xlink:show="embed" xlink:actuate="onLoad"/>
          <svg:title/>
          <svg:desc>步驟二</svg:desc>
        </draw:frame>
        <draw:frame draw:id="id159" draw:style-name="a1240" draw:name="Picture 4" svg:x="0.54861in" svg:y="2.75868in" svg:width="3.75in" svg:height="2.8125in" style:rel-width="scale" style:rel-height="scale">
          <draw:image xlink:href="media/image22.jpeg" xlink:type="simple" xlink:show="embed" xlink:actuate="onLoad"/>
          <svg:title/>
          <svg:desc>DSC02718</svg:desc>
        </draw:frame>
        <draw:frame draw:id="id160" draw:style-name="a1243" draw:name="Text Box 12" svg:x="10.22049in" svg:y="7.05729in" svg:width="0.61285in" svg:height="0.40104in">
          <draw:text-box>
            <text:p text:style-name="a1242" text:class-names="" text:cond-style-name=""><text:span text:style-name="a1241" text:class-names="">15</text:span></text:p>
          </draw:text-box>
          <svg:title/>
          <svg:desc/>
        </draw:frame>
      </draw:page>
      <draw:page draw:name="Slide130" draw:style-name="a1244" draw:master-page-name="Master1-Layout2-obj-標題及物件" presentation:presentation-page-layout-name="Master1-PPL2" draw:id="Slide-385">
        <draw:frame draw:id="id161" presentation:style-name="a1248" draw:name="Rectangle 3" svg:x="0.54167in" svg:y="1.75in" svg:width="9.75in" svg:height="4.94965in" presentation:class="outline" presentation:placeholder="false">
          <draw:text-box>
            <text:list text:style-name="a1247">
              <text:list-item>
                <text:p text:style-name="a1246" text:class-names="" text:cond-style-name=""><text:span text:style-name="a1245" text:class-names="">4.</text:span></text:p>
              </text:list-item>
            </text:list>
          </draw:text-box>
          <svg:title/>
          <svg:desc/>
        </draw:frame>
        <draw:frame draw:id="id162" draw:style-name="a1249" draw:name="Picture 4" svg:x="1.87326in" svg:y="2.01736in" svg:width="4.17361in" svg:height="3.70139in" style:rel-width="scale" style:rel-height="scale">
          <draw:image xlink:href="media/image23.png" xlink:type="simple" xlink:show="embed" xlink:actuate="onLoad"/>
          <svg:title/>
          <svg:desc>步驟三</svg:desc>
        </draw:frame>
        <draw:frame draw:id="id163" presentation:style-name="a1254" draw:name="AutoShape 7" svg:x="0.54167in" svg:y="0.30035in" svg:width="9.75in" svg:height="1.25in" presentation:class="title" presentation:placeholder="false">
          <draw:text-box>
            <text:p text:style-name="a1252" text:class-names="" text:cond-style-name=""><text:span text:style-name="a1250" text:class-names="">肆、用廚餘製作堆肥<text:line-break/></text:span><text:span text:style-name="a1251" text:class-names="">堆肥桶法</text:span></text:p>
          </draw:text-box>
          <svg:title/>
          <svg:desc/>
        </draw:frame>
        <draw:frame draw:id="id164" draw:style-name="a1257" draw:name="Text Box 8" svg:x="10.22049in" svg:y="7.05729in" svg:width="0.61285in" svg:height="0.40104in">
          <draw:text-box>
            <text:p text:style-name="a1256" text:class-names="" text:cond-style-name=""><text:span text:style-name="a1255" text:class-names="">16</text:span></text:p>
          </draw:text-box>
          <svg:title/>
          <svg:desc/>
        </draw:frame>
      </draw:page>
      <draw:page draw:name="Slide131" draw:style-name="a1258" draw:master-page-name="Master1-Layout2-obj-標題及物件" presentation:presentation-page-layout-name="Master1-PPL2" draw:id="Slide-386">
        <draw:frame draw:id="id165" presentation:style-name="a1262" draw:name="Rectangle 3" svg:x="0.54167in" svg:y="1.75in" svg:width="9.75in" svg:height="4.94965in" presentation:class="outline" presentation:placeholder="false">
          <draw:text-box>
            <text:list text:style-name="a1261">
              <text:list-item>
                <text:p text:style-name="a1260" text:class-names="" text:cond-style-name=""><text:span text:style-name="a1259" text:class-names="">5.</text:span></text:p>
              </text:list-item>
            </text:list>
          </draw:text-box>
          <svg:title/>
          <svg:desc/>
        </draw:frame>
        <draw:frame draw:id="id166" draw:style-name="a1263" draw:name="Picture 4" svg:x="1.95139in" svg:y="1.93924in" svg:width="3.77951in" svg:height="3.69097in" style:rel-width="scale" style:rel-height="scale">
          <draw:image xlink:href="media/image24.png" xlink:type="simple" xlink:show="embed" xlink:actuate="onLoad"/>
          <svg:title/>
          <svg:desc>步驟四</svg:desc>
        </draw:frame>
        <draw:frame draw:id="id167" presentation:style-name="a1268" draw:name="AutoShape 7" svg:x="0.54167in" svg:y="0.30035in" svg:width="9.75in" svg:height="1.25in" presentation:class="title" presentation:placeholder="false">
          <draw:text-box>
            <text:p text:style-name="a1266" text:class-names="" text:cond-style-name=""><text:span text:style-name="a1264" text:class-names="">肆、用廚餘製作堆肥<text:line-break/></text:span><text:span text:style-name="a1265" text:class-names="">堆肥桶法</text:span></text:p>
          </draw:text-box>
          <svg:title/>
          <svg:desc/>
        </draw:frame>
        <draw:frame draw:id="id168" draw:style-name="a1271" draw:name="Text Box 8" svg:x="10.22049in" svg:y="7.05729in" svg:width="0.61285in" svg:height="0.40104in">
          <draw:text-box>
            <text:p text:style-name="a1270" text:class-names="" text:cond-style-name=""><text:span text:style-name="a1269" text:class-names="">17</text:span></text:p>
          </draw:text-box>
          <svg:title/>
          <svg:desc/>
        </draw:frame>
      </draw:page>
      <draw:page draw:name="Slide132" draw:style-name="a1272" draw:master-page-name="Master1-Layout2-obj-標題及物件" presentation:presentation-page-layout-name="Master1-PPL2" draw:id="Slide-387">
        <draw:frame draw:id="id169" presentation:style-name="a1291" draw:name="Rectangle 3" svg:x="0.54167in" svg:y="1.75in" svg:width="9.75in" svg:height="4.94965in" presentation:class="outline" presentation:placeholder="false">
          <draw:text-box>
            <text:list text:style-name="a1275">
              <text:list-item>
                <text:p text:style-name="a1274" text:class-names="" text:cond-style-name=""><text:span text:style-name="a1273" text:class-names="">6.</text:span></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text:p>
              </text:list-item>
            </text:list>
          </draw:text-box>
          <svg:title/>
          <svg:desc/>
        </draw:frame>
        <draw:frame draw:id="id170" presentation:style-name="a1296" draw:name="AutoShape 9" svg:x="0.54167in" svg:y="0.30035in" svg:width="9.75in" svg:height="1.25in" presentation:class="title" presentation:placeholder="false">
          <draw:text-box>
            <text:p text:style-name="a1294" text:class-names="" text:cond-style-name=""><text:span text:style-name="a1292" text:class-names="">肆、用廚餘製作堆肥<text:line-break/></text:span><text:span text:style-name="a1293" text:class-names="">堆肥桶法</text:span></text:p>
          </draw:text-box>
          <svg:title/>
          <svg:desc/>
        </draw:frame>
        <draw:frame draw:id="id171" draw:style-name="a1297" draw:name="Picture 10" svg:x="1.16493in" svg:y="2.56944in" svg:width="4.40799in" svg:height="3.14757in" style:rel-width="scale" style:rel-height="scale">
          <draw:image xlink:href="media/image25.png" xlink:type="simple" xlink:show="embed" xlink:actuate="onLoad"/>
          <svg:title/>
          <svg:desc>步驟6</svg:desc>
        </draw:frame>
        <draw:frame draw:id="id172" draw:style-name="a1298" draw:name="Picture 6" svg:x="5.625in" svg:y="2.01215in" svg:width="4.06253in" svg:height="3.93701in" style:rel-width="scale" style:rel-height="scale">
          <draw:image xlink:href="media/image26.jpeg" xlink:type="simple" xlink:show="embed" xlink:actuate="onLoad"/>
          <svg:title/>
          <svg:desc>P9090390</svg:desc>
        </draw:frame>
        <draw:frame draw:id="id173" draw:style-name="a1301" draw:name="Text Box 12" svg:x="10.22049in" svg:y="7.05729in" svg:width="0.61285in" svg:height="0.40104in">
          <draw:text-box>
            <text:p text:style-name="a1300" text:class-names="" text:cond-style-name=""><text:span text:style-name="a1299" text:class-names="">18</text:span></text:p>
          </draw:text-box>
          <svg:title/>
          <svg:desc/>
        </draw:frame>
      </draw:page>
      <draw:page draw:name="Slide133" draw:style-name="a1302" draw:master-page-name="Master1-Layout2-obj-標題及物件" presentation:presentation-page-layout-name="Master1-PPL2" draw:id="Slide-388">
        <draw:frame draw:id="id174" presentation:style-name="a1309" draw:name="Rectangle 9" svg:x="0.54167in" svg:y="1.75in" svg:width="8.8125in" svg:height="4.94965in" presentation:class="outline" presentation:placeholder="false">
          <draw:text-box>
            <text:list text:style-name="a1308">
              <text:list-item>
                <text:p text:style-name="a1307" text:class-names="" text:cond-style-name=""><text:span text:style-name="a1303" text:class-names="">7.</text:span><text:span text:style-name="a1304" text:class-names="">封桶三個月，，期間還是每</text:span><text:span text:style-name="a1305" text:class-names="">3~7</text:span><text:span text:style-name="a1306" text:class-names="">天收集一次液肥，之後取出曝曬３～５日即可成為廚餘堆肥</text:span></text:p>
              </text:list-item>
            </text:list>
          </draw:text-box>
          <svg:title/>
          <svg:desc/>
        </draw:frame>
        <draw:frame draw:id="id175" draw:style-name="a1310" draw:name="內容版面配置區 5" svg:x="0in" svg:y="3.82813in" svg:width="5.39931in" svg:height="3.16667in" style:rel-width="scale" style:rel-height="scale">
          <draw:image xlink:href="media/image27.png" xlink:type="simple" xlink:show="embed" xlink:actuate="onLoad"/>
          <svg:title/>
          <svg:desc>1.jpg</svg:desc>
        </draw:frame>
        <draw:custom-shape svg:x="5.41667in" svg:y="4.22222in" svg:width="3.70139in" svg:height="1.79688in" draw:id="id176" draw:style-name="a1321" draw:name="AutoShape 7">
          <svg:title/>
          <svg:desc/>
          <text:p text:style-name="a1315" text:class-names="" text:cond-style-name=""><text:span text:style-name="a1311" text:class-names=""><text:s text:c="1"/></text:span><text:span text:style-name="a1312" text:class-names="">當堆肥變成黑褐色</text:span><text:span text:style-name="a1313" text:class-names="">、</text:span><text:span text:style-name="a1314" text:class-names="">鬆</text:span></text:p>
          <text:p text:style-name="a1317" text:class-names="" text:cond-style-name=""><text:span text:style-name="a1316" text:class-names=""><text:s text:c="1"/>軟不結塊、沒有臭味就</text:span></text:p>
          <text:p text:style-name="a1319" text:class-names="" text:cond-style-name=""><text:span text:style-name="a1318" text:class-names=""><text:s text:c="1"/>可使用。</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62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7" presentation:style-name="a1326" draw:name="AutoShape 13" svg:x="0.54167in" svg:y="0.30035in" svg:width="9.75in" svg:height="1.25in" presentation:class="title" presentation:placeholder="false">
          <draw:text-box>
            <text:p text:style-name="a1324" text:class-names="" text:cond-style-name=""><text:span text:style-name="a1322" text:class-names="">肆、用廚餘製作堆肥<text:line-break/></text:span><text:span text:style-name="a1323" text:class-names="">堆肥桶法</text:span></text:p>
          </draw:text-box>
          <svg:title/>
          <svg:desc/>
        </draw:frame>
        <draw:frame draw:id="id178" draw:style-name="a1329" draw:name="Text Box 14" svg:x="10.22049in" svg:y="7.05729in" svg:width="0.61285in" svg:height="0.40104in">
          <draw:text-box>
            <text:p text:style-name="a1328" text:class-names="" text:cond-style-name=""><text:span text:style-name="a1327" text:class-names="">19</text:span></text:p>
          </draw:text-box>
          <svg:title/>
          <svg:desc/>
        </draw:frame>
      </draw:page>
      <draw:page draw:name="Slide158" draw:style-name="a1330" draw:master-page-name="Master1-Layout2-obj-標題及物件" presentation:presentation-page-layout-name="Master1-PPL2" draw:id="Slide-413">
        <draw:frame draw:id="id179" draw:style-name="a1331" draw:name="Picture 5" svg:x="8.48785in" svg:y="1.93924in" svg:width="2.03819in" svg:height="2.3316in" style:rel-width="scale" style:rel-height="scale">
          <draw:image xlink:href="media/image28.wmf" xlink:type="simple" xlink:show="embed" xlink:actuate="onLoad"/>
          <svg:title/>
          <svg:desc>MC900429063[1]</svg:desc>
        </draw:frame>
        <draw:frame draw:id="id180" presentation:style-name="a1337" draw:name="AutoShape 4" svg:x="0.54167in" svg:y="0.30035in" svg:width="9.75in" svg:height="1.25in" presentation:class="title" presentation:placeholder="false">
          <draw:text-box>
            <text:p text:style-name="a1335" text:class-names="" text:cond-style-name=""><text:span text:style-name="a1332" text:class-names="">肆、用廚餘製作堆肥</text:span><text:span text:style-name="a1333" text:class-names=""><text:line-break/></text:span><text:span text:style-name="a1334" text:class-names="">空地堆肥法</text:span></text:p>
          </draw:text-box>
          <svg:title/>
          <svg:desc/>
        </draw:frame>
        <draw:custom-shape svg:x="0.61285in" svg:y="1.62326in" svg:width="8.18924in" svg:height="4.02604in" draw:id="id181" draw:style-name="a1372" draw:name="Rectangle 8">
          <svg:title/>
          <svg:desc/>
          <text:p text:style-name="a1342" text:class-names="" text:cond-style-name=""><text:span text:style-name="a1338" text:class-names="">1.</text:span><text:span text:style-name="a1339" text:class-names="">將生廚餘切成</text:span><text:span text:style-name="a1340" text:class-names="">3~5cm</text:span><text:span text:style-name="a1341" text:class-names="">3</text:span></text:p>
          <text:p text:style-name="a1349" text:class-names="" text:cond-style-name=""><text:span text:style-name="a1343" text:class-names="">2.</text:span><text:span text:style-name="a1344" text:class-names="">距植物</text:span><text:span text:style-name="a1345" text:class-names="">1.5</text:span><text:span text:style-name="a1346" text:class-names="">公尺的處挖坑，坑的直徑約</text:span><text:span text:style-name="a1347" text:class-names="">50</text:span><text:span text:style-name="a1348" text:class-names="">公<text:s text:c="1"/></text:span></text:p>
          <text:p text:style-name="a1353" text:class-names="" text:cond-style-name=""><text:span text:style-name="a1350" text:class-names=""><text:s text:c="2"/>分，深約</text:span><text:span text:style-name="a1351" text:class-names="">60</text:span><text:span text:style-name="a1352" text:class-names="">公分。</text:span></text:p>
          <text:p text:style-name="a1358" text:class-names="" text:cond-style-name=""><text:span text:style-name="a1354" text:class-names="">3.</text:span><text:span text:style-name="a1355" text:class-names="">將約</text:span><text:span text:style-name="a1356" text:class-names="">25</text:span><text:span text:style-name="a1357" text:class-names="">公斤重的廚餘倒入</text:span></text:p>
          <text:p text:style-name="a1363" text:class-names="" text:cond-style-name=""><text:span text:style-name="a1359" text:class-names="">4.</text:span><text:span text:style-name="a1360" text:class-names="">上部至少覆蓋</text:span><text:span text:style-name="a1361" text:class-names="">10</text:span><text:span text:style-name="a1362" text:class-names="">公分的土壤</text:span></text:p>
          <text:p text:style-name="a1366" text:class-names="" text:cond-style-name=""><text:span text:style-name="a1364" text:class-names="">5.</text:span><text:span text:style-name="a1365" text:class-names="">約兩個月後即可形成有機肥料，若中間土地</text:span></text:p>
          <text:p text:style-name="a1371" text:class-names="" text:cond-style-name=""><text:span text:style-name="a1367" text:class-names=""><text:s text:c="2"/>太過乾燥，則需施加水分</text:span><text:span text:style-name="a1368" text:class-names="">(</text:span><text:span text:style-name="a1369" text:class-names="">使用洗米水即可</text:span><text:span text:style-name="a1370" text:class-names="">)</text:span></text:p>
          <draw:enhanced-geometry xmlns:dr3d="urn:oasis:names:tc:opendocument:xmlns:dr3d:1.0" draw:type="non-primitive" svg:viewBox="0 0 21600 21600" draw:enhanced-path="M 0 0 L 21600 0 21600 21600 0 21600 Z N"/>
        </draw:custom-shape>
        <draw:frame draw:id="id182" draw:style-name="a1375" draw:name="Text Box 9" svg:x="10.22049in" svg:y="7.09896in" svg:width="0.61285in" svg:height="0.40104in">
          <draw:text-box>
            <text:p text:style-name="a1374" text:class-names="" text:cond-style-name=""><text:span text:style-name="a1373" text:class-names="">20</text:span></text:p>
          </draw:text-box>
          <svg:title/>
          <svg:desc/>
        </draw:frame>
      </draw:page>
      <draw:page draw:name="Slide151" draw:style-name="a1376" draw:master-page-name="Master1-Layout2-obj-標題及物件" presentation:presentation-page-layout-name="Master1-PPL2" draw:id="Slide-406">
        <draw:frame draw:id="id183" presentation:style-name="a1397" draw:name="Rectangle 3" svg:x="0.54167in" svg:y="1.54514in" svg:width="9.75in" svg:height="5.15451in" presentation:class="outline" presentation:placeholder="false">
          <draw:text-box>
            <text:list text:style-name="a1379">
              <text:list-item>
                <text:p text:style-name="a1378" text:class-names="" text:cond-style-name=""><text:span text:style-name="a1377" text:class-names="">副資材的使用時機</text:span></text:p>
              </text:list-item>
            </text:list>
            <text:list text:style-name="a1384">
              <text:list-item>
                <text:p text:style-name="a1383" text:class-names="" text:cond-style-name=""><text:span text:style-name="a1380" text:class-names="">水分含量太高，大約將水分調製</text:span><text:span text:style-name="a1381" text:class-names="">60~65%</text:span><text:span text:style-name="a1382" text:class-names="">，即手握不滴水的狀態，若加入過量的副資材，可能會造成無液肥排出的現象。</text:span></text:p>
              </text:list-item>
            </text:list>
            <text:list text:style-name="a1389">
              <text:list-item>
                <text:p text:style-name="a1388" text:class-names="" text:cond-style-name=""><text:span text:style-name="a1385" text:class-names="">副資材還可調整碳氮比及孔隙率，常用的副資材有乾咖啡渣、木屑、粗糠</text:span><text:span text:style-name="a1386" text:class-names="">‧‧‧</text:span><text:span text:style-name="a1387" text:class-names="">等</text:span></text:p>
              </text:list-item>
            </text:list>
            <text:list text:style-name="a1396">
              <text:list-item>
                <text:p text:style-name="a1395" text:class-names="" text:cond-style-name=""><text:span text:style-name="a1390" text:class-names="">若水分含量不高則可使用土壤</text:span><text:span text:style-name="a1391" text:class-names="">(</text:span><text:span text:style-name="a1392" text:class-names="">不可用具有黏性的土壤</text:span><text:span text:style-name="a1393" text:class-names="">)</text:span><text:span text:style-name="a1394" text:class-names="">或堆肥成熟的堆肥土。</text:span></text:p>
              </text:list-item>
            </text:list>
          </draw:text-box>
          <svg:title/>
          <svg:desc/>
        </draw:frame>
        <draw:frame draw:id="id184" presentation:style-name="a1402" draw:name="AutoShape 6" svg:x="0.54167in" svg:y="0.30035in" svg:width="9.75in" svg:height="1.25in" presentation:class="title" presentation:placeholder="false">
          <draw:text-box>
            <text:p text:style-name="a1400" text:class-names="" text:cond-style-name=""><text:span text:style-name="a1398" text:class-names="">肆、用廚餘製作堆肥<text:line-break/></text:span><text:span text:style-name="a1399" text:class-names="">堆肥桶法</text:span></text:p>
          </draw:text-box>
          <svg:title/>
          <svg:desc/>
        </draw:frame>
        <draw:frame draw:id="id185" draw:style-name="a1405" draw:name="Text Box 7" svg:x="10.22049in" svg:y="7.09896in" svg:width="0.61285in" svg:height="0.40104in">
          <draw:text-box>
            <text:p text:style-name="a1404" text:class-names="" text:cond-style-name=""><text:span text:style-name="a1403" text:class-names="">21</text:span></text:p>
          </draw:text-box>
          <svg:title/>
          <svg:desc/>
        </draw:frame>
      </draw:page>
      <draw:page draw:name="Slide140" draw:style-name="a1406" draw:master-page-name="Master1-Layout2-obj-標題及物件" presentation:presentation-page-layout-name="Master1-PPL2" draw:id="Slide-395">
        <draw:frame draw:id="id186" presentation:style-name="a1411" draw:name="AutoShape 3" svg:x="0.54167in" svg:y="0.30035in" svg:width="9.75in" svg:height="1.25in" presentation:class="title" presentation:placeholder="false">
          <draw:text-box>
            <text:p text:style-name="a1409" text:class-names="" text:cond-style-name=""><text:span text:style-name="a1407" text:class-names="">伍、器具來源</text:span><text:span text:style-name="a1408" text:class-names=""/></text:p>
          </draw:text-box>
          <svg:title/>
          <svg:desc/>
        </draw:frame>
        <draw:frame draw:id="id187" presentation:style-name="a1460" draw:name="Rectangle 1415" svg:x="0.54167in" svg:y="1.75in" svg:width="8.89063in" svg:height="4.94965in" presentation:class="outline" presentation:placeholder="false">
          <draw:text-box>
            <text:list text:style-name="a1419">
              <text:list-item>
                <text:p text:style-name="a1418" text:class-names="" text:cond-style-name=""><text:span text:style-name="a1412" text:class-names="">廚餘桶、菌種</text:span><text:span text:style-name="a1413" text:class-names="">-</text:span><text:span text:style-name="a1414" text:class-names="">可洽詢台南市農會安南辦事處、台中市農會西屯辦事處、台南縣龍崎鄉農會或上網訂購</text:span><text:span text:style-name="a1415" text:class-names="">(</text:span><text:span text:style-name="a1416" text:class-names="">關鍵字：廚餘桶</text:span><text:span text:style-name="a1417" text:class-names="">)</text:span></text:p>
              </text:list-item>
            </text:list>
            <text:list text:style-name="a1443">
              <text:list-item>
                <text:p text:style-name="a1442" text:class-names="" text:cond-style-name=""><text:span text:style-name="a1420" text:class-names="">副資材</text:span><text:span text:style-name="a1421" text:class-names="">-</text:span><text:span text:style-name="a1422" text:class-names="">木屑</text:span><text:span text:style-name="a1423" text:class-names="">(</text:span><text:span text:style-name="a1424" text:class-names="">木材行、大型廢棄物處理場</text:span><text:span text:style-name="a1425" text:class-names="">)</text:span><text:span text:style-name="a1426" text:class-names="">、米</text:span><text:span text:style-name="a1427" text:class-names="">(</text:span><text:span text:style-name="a1428" text:class-names="">粗</text:span><text:span text:style-name="a1429" text:class-names="">)</text:span><text:span text:style-name="a1430" text:class-names="">糠</text:span><text:span text:style-name="a1431" text:class-names="">(</text:span><text:span text:style-name="a1432" text:class-names="">碾米場、農會等</text:span><text:span text:style-name="a1433" text:class-names="">)</text:span><text:span text:style-name="a1434" text:class-names="">、咖啡渣</text:span><text:span text:style-name="a1435" text:class-names="">(85</text:span><text:span text:style-name="a1436" text:class-names="">℃</text:span><text:span text:style-name="a1437" text:class-names="">咖啡、</text:span><text:span text:style-name="a1438" text:class-names="">7-11</text:span><text:span text:style-name="a1439" text:class-names="">等</text:span><text:span text:style-name="a1440" text:class-names="">)</text:span><text:span text:style-name="a1441" text:class-names="">、乾稻草屑等。</text:span></text:p>
              </text:list-item>
            </text:list>
            <text:list text:style-name="a1446">
              <text:list-item>
                <text:p text:style-name="a1445" text:class-names="" text:cond-style-name=""><text:span text:style-name="a1444" text:class-names=""/></text:p>
              </text:list-item>
            </text:list>
            <text:list text:style-name="a1451">
              <text:list-item>
                <text:p text:style-name="a1450" text:class-names="" text:cond-style-name=""><text:span text:style-name="a1447" text:class-names="">備註：因每個供應商提供之菌種成分不一</text:span><text:span text:style-name="a1448" text:class-names="">(</text:span><text:span text:style-name="a1449" text:class-names="">有的已事先混<text:s text:c="1"/></text:span></text:p>
              </text:list-item>
            </text:list>
            <text:list text:style-name="a1456">
              <text:list-item>
                <text:p text:style-name="a1455" text:class-names="" text:cond-style-name=""><text:span text:style-name="a1452" text:class-names=""><text:s text:c="6"/>合</text:span><text:span text:style-name="a1453" text:class-names="">)</text:span><text:span text:style-name="a1454" text:class-names="">，建議使用者可依使用菌種與丟入廚餘決定是否</text:span></text:p>
              </text:list-item>
            </text:list>
            <text:list text:style-name="a1459">
              <text:list-item>
                <text:p text:style-name="a1458" text:class-names="" text:cond-style-name=""><text:span text:style-name="a1457" text:class-names=""><text:s text:c="6"/>添加副資材等。</text:span></text:p>
              </text:list-item>
            </text:list>
          </draw:text-box>
          <svg:title/>
          <svg:desc/>
        </draw:frame>
        <draw:frame draw:id="id188" draw:style-name="a1463" draw:name="Text Box 1416" svg:x="10.22049in" svg:y="7.09896in" svg:width="0.61285in" svg:height="0.40104in">
          <draw:text-box>
            <text:p text:style-name="a1462" text:class-names="" text:cond-style-name=""><text:span text:style-name="a1461" text:class-names="">22</text:span></text:p>
          </draw:text-box>
          <svg:title/>
          <svg:desc/>
        </draw:frame>
      </draw:page>
      <draw:page draw:name="Slide137" draw:style-name="a1464" draw:master-page-name="Master1-Layout2-obj-標題及物件" presentation:presentation-page-layout-name="Master1-PPL2" draw:id="Slide-392">
        <draw:frame draw:id="id189" presentation:style-name="a1469" draw:name="Rectangle 3" svg:x="0.54167in" svg:y="1.75in" svg:width="9.75in" svg:height="4.94965in" presentation:class="outline" presentation:placeholder="false">
          <draw:text-box>
            <text:list text:style-name="a1468">
              <text:list-item>
                <text:p text:style-name="a1467" text:class-names="" text:cond-style-name=""><text:span text:style-name="a1465" text:class-names="">1.</text:span><text:span text:style-name="a1466" text:class-names="">液肥：</text:span></text:p>
              </text:list-item>
            </text:list>
          </draw:text-box>
          <svg:title/>
          <svg:desc/>
        </draw:frame>
        <draw:frame draw:id="id190" presentation:style-name="a1474" draw:name="AutoShape 4" svg:x="0.54167in" svg:y="0.30035in" svg:width="9.75in" svg:height="1.25in" presentation:class="title" presentation:placeholder="false">
          <draw:text-box>
            <text:p text:style-name="a1472" text:class-names="" text:cond-style-name=""><text:span text:style-name="a1470" text:class-names="">陸、堆肥之產品利用</text:span><text:span text:style-name="a1471" text:class-names=""><text:s text:c="1"/></text:span></text:p>
          </draw:text-box>
          <svg:title/>
          <svg:desc/>
        </draw:frame>
        <draw:frame draw:id="id191" draw:style-name="a1475" draw:name="Picture 5" svg:x="3.36979in" svg:y="1.70313in" svg:width="4.04167in" svg:height="3.93403in" style:rel-width="scale" style:rel-height="scale">
          <draw:image xlink:href="media/image29.png" xlink:type="simple" xlink:show="embed" xlink:actuate="onLoad"/>
          <svg:title/>
          <svg:desc/>
        </draw:frame>
        <draw:frame draw:id="id192" draw:style-name="a1478" draw:name="Text Box 6" svg:x="10.22049in" svg:y="7.09896in" svg:width="0.61285in" svg:height="0.40104in">
          <draw:text-box>
            <text:p text:style-name="a1477" text:class-names="" text:cond-style-name=""><text:span text:style-name="a1476" text:class-names="">23</text:span></text:p>
          </draw:text-box>
          <svg:title/>
          <svg:desc/>
        </draw:frame>
      </draw:page>
      <draw:page draw:name="Slide134" draw:style-name="a1479" draw:master-page-name="Master1-Layout2-obj-標題及物件" presentation:presentation-page-layout-name="Master1-PPL2" draw:id="Slide-389">
        <draw:frame draw:id="id193" presentation:style-name="a1500" draw:name="Rectangle 3" svg:x="0.29861in" svg:y="1.62326in" svg:width="6.4566in" svg:height="5.59201in" presentation:class="outline" presentation:placeholder="false">
          <draw:text-box>
            <text:list text:style-name="a1482">
              <text:list-item>
                <text:p text:style-name="a1481" text:class-names="" text:cond-style-name=""><text:span text:style-name="a1480" text:class-names="">液肥使用</text:span></text:p>
              </text:list-item>
            </text:list>
            <text:list text:style-name="a1485">
              <text:list-item>
                <text:p text:style-name="a1484" text:class-names="" text:cond-style-name=""><text:span text:style-name="a1483" text:class-names="">初期收集液肥的特性</text:span></text:p>
              </text:list-item>
            </text:list>
            <text:list text:style-name="a1490">
              <text:list-item>
                <text:list text:style-name="a1490">
                  <text:list-item>
                    <text:p text:style-name="a1489" text:class-names="" text:cond-style-name=""><text:span text:style-name="a1486" text:class-names="">封桶後約</text:span><text:span text:style-name="a1487" text:class-names="">1-2</text:span><text:span text:style-name="a1488" text:class-names="">個月內所產生，顏色較淺，偏酸性</text:span></text:p>
                  </text:list-item>
                </text:list>
              </text:list-item>
            </text:list>
            <text:list text:style-name="a1493">
              <text:list-item>
                <text:p text:style-name="a1492" text:class-names="" text:cond-style-name=""><text:span text:style-name="a1491" text:class-names="">初期收集液肥的使用方式</text:span></text:p>
              </text:list-item>
            </text:list>
            <text:list text:style-name="a1496">
              <text:list-item>
                <text:list text:style-name="a1496">
                  <text:list-item>
                    <text:p text:style-name="a1495" text:class-names="" text:cond-style-name=""><text:span text:style-name="a1494" text:class-names="">此階段為堆肥初期之滲出水，含有有機氮、氨氮等營養鹽，可作為細菌的養分但非植物可吸收的營養鹽形式。</text:span></text:p>
                  </text:list-item>
                </text:list>
              </text:list-item>
            </text:list>
            <text:list text:style-name="a1499">
              <text:list-item>
                <text:list text:style-name="a1499">
                  <text:list-item>
                    <text:p text:style-name="a1498" text:class-names="" text:cond-style-name=""><text:span text:style-name="a1497" text:class-names="">故此階段的液肥並不適於施肥，但可適當稀釋加入排水管線與馬桶中清除污垢或是倒入化糞池中養菌，活化益菌達到除臭效果。</text:span></text:p>
                  </text:list-item>
                </text:list>
              </text:list-item>
            </text:list>
          </draw:text-box>
          <svg:title/>
          <svg:desc/>
        </draw:frame>
        <draw:frame draw:id="id194" presentation:style-name="a1505" draw:name="AutoShape 4" svg:x="0.45486in" svg:y="0.28472in" svg:width="9.75in" svg:height="1.25in" presentation:class="title" presentation:placeholder="false">
          <draw:text-box>
            <text:p text:style-name="a1503" text:class-names="" text:cond-style-name=""><text:span text:style-name="a1501" text:class-names="">陸、堆肥之產品利用</text:span><text:span text:style-name="a1502" text:class-names=""><text:s text:c="1"/></text:span></text:p>
          </draw:text-box>
          <svg:title/>
          <svg:desc/>
        </draw:frame>
        <draw:frame draw:id="id195" draw:style-name="a1506" draw:name="Picture 7" svg:x="6.59722in" svg:y="2.01736in" svg:width="2.66667in" svg:height="2in" style:rel-width="scale" style:rel-height="scale">
          <draw:image xlink:href="media/image30.gif" xlink:type="simple" xlink:show="embed" xlink:actuate="onLoad"/>
          <svg:title/>
          <svg:desc>05_01_01</svg:desc>
        </draw:frame>
        <draw:frame draw:id="id196" draw:style-name="a1507" draw:name="Picture 8" svg:x="6.67708in" svg:y="4.22222in" svg:width="3.55556in" svg:height="2.66667in" style:rel-width="scale" style:rel-height="scale">
          <draw:image xlink:href="media/image31.jpeg" xlink:type="simple" xlink:show="embed" xlink:actuate="onLoad"/>
          <svg:title/>
          <svg:desc>05_01_03</svg:desc>
        </draw:frame>
        <draw:frame draw:id="id197" draw:style-name="a1510" draw:name="Text Box 9" svg:x="10.22049in" svg:y="7.09896in" svg:width="0.61285in" svg:height="0.40104in">
          <draw:text-box>
            <text:p text:style-name="a1509" text:class-names="" text:cond-style-name=""><text:span text:style-name="a1508" text:class-names="">24</text:span></text:p>
          </draw:text-box>
          <svg:title/>
          <svg:desc/>
        </draw:frame>
      </draw:page>
      <draw:page draw:name="Slide139" draw:style-name="a1511" draw:master-page-name="Master1-Layout2-obj-標題及物件" presentation:presentation-page-layout-name="Master1-PPL2" draw:id="Slide-394">
        <draw:frame draw:id="id198" presentation:style-name="a1531" draw:name="Rectangle 3" svg:x="0.54167in" svg:y="1.75in" svg:width="5.18924in" svg:height="5.75in" presentation:class="outline" presentation:placeholder="false">
          <draw:text-box>
            <text:list text:style-name="a1514">
              <text:list-item>
                <text:p text:style-name="a1513" text:class-names="" text:cond-style-name=""><text:span text:style-name="a1512" text:class-names="">後期收集液肥的特性</text:span></text:p>
              </text:list-item>
            </text:list>
            <text:list text:style-name="a1519">
              <text:list-item>
                <text:list text:style-name="a1519">
                  <text:list-item>
                    <text:p text:style-name="a1518" text:class-names="" text:cond-style-name=""><text:span text:style-name="a1515" text:class-names="">封桶後約</text:span><text:span text:style-name="a1516" text:class-names="">2</text:span><text:span text:style-name="a1517" text:class-names="">個月後產生，顏色較深，偏弱鹼性</text:span></text:p>
                  </text:list-item>
                </text:list>
              </text:list-item>
            </text:list>
            <text:list text:style-name="a1522">
              <text:list-item>
                <text:p text:style-name="a1521" text:class-names="" text:cond-style-name=""><text:span text:style-name="a1520" text:class-names="">後期收集液肥的使用方式</text:span></text:p>
              </text:list-item>
            </text:list>
            <text:list text:style-name="a1525">
              <text:list-item>
                <text:list text:style-name="a1525">
                  <text:list-item>
                    <text:p text:style-name="a1524" text:class-names="" text:cond-style-name=""><text:span text:style-name="a1523" text:class-names="">此階段為堆肥後期之滲出水，原有的有機氮、氨氮等營養鹽已被微生物轉化為亞硝酸鹽及硝酸鹽類等形式，為植物可吸收的營養鹽形式。</text:span></text:p>
                  </text:list-item>
                </text:list>
              </text:list-item>
            </text:list>
            <text:list text:style-name="a1530">
              <text:list-item>
                <text:list text:style-name="a1530">
                  <text:list-item>
                    <text:p text:style-name="a1529" text:class-names="" text:cond-style-name=""><text:span text:style-name="a1526" text:class-names="">但越後期的液肥所含養分的濃度越高，需大量稀釋後（至少</text:span><text:span text:style-name="a1527" text:class-names="">300-500</text:span><text:span text:style-name="a1528" text:class-names="">倍）才可用於施肥灌溉，否則亦會使植物不堪負荷而死亡。</text:span></text:p>
                  </text:list-item>
                </text:list>
              </text:list-item>
            </text:list>
          </draw:text-box>
          <svg:title/>
          <svg:desc/>
        </draw:frame>
        <draw:frame draw:id="id199" presentation:style-name="a1536" draw:name="AutoShape 4" svg:x="0.54167in" svg:y="0.30035in" svg:width="9.75in" svg:height="1.25in" presentation:class="title" presentation:placeholder="false">
          <draw:text-box>
            <text:p text:style-name="a1534" text:class-names="" text:cond-style-name=""><text:span text:style-name="a1532" text:class-names="">陸、堆肥之產品利用</text:span><text:span text:style-name="a1533" text:class-names=""><text:s text:c="1"/></text:span></text:p>
          </draw:text-box>
          <svg:title/>
          <svg:desc/>
        </draw:frame>
        <draw:frame draw:id="id200" draw:style-name="a1537" draw:name="Picture 5" svg:x="5.7309in" svg:y="4.1441in" svg:width="3.70139in" svg:height="3.28819in" style:rel-width="scale" style:rel-height="scale">
          <draw:image xlink:href="media/image32.jpeg" xlink:type="simple" xlink:show="embed" xlink:actuate="onLoad"/>
          <svg:title/>
          <svg:desc>ap_F23_20090409090734355</svg:desc>
        </draw:frame>
        <draw:frame draw:id="id201" draw:style-name="a1538" draw:name="Picture 6" svg:x="5.96875in" svg:y="1.38715in" svg:width="3.55556in" svg:height="2.66667in" style:rel-width="scale" style:rel-height="scale">
          <draw:image xlink:href="media/image33.jpeg" xlink:type="simple" xlink:show="embed" xlink:actuate="onLoad"/>
          <svg:title/>
          <svg:desc>05_01_06</svg:desc>
        </draw:frame>
        <draw:frame draw:id="id202" draw:style-name="a1541" draw:name="Text Box 7" svg:x="10.22049in" svg:y="7.09896in" svg:width="0.61285in" svg:height="0.40104in">
          <draw:text-box>
            <text:p text:style-name="a1540" text:class-names="" text:cond-style-name=""><text:span text:style-name="a1539" text:class-names="">25</text:span></text:p>
          </draw:text-box>
          <svg:title/>
          <svg:desc/>
        </draw:frame>
      </draw:page>
      <draw:page draw:name="Slide135" draw:style-name="a1542" draw:master-page-name="Master1-Layout2-obj-標題及物件" presentation:presentation-page-layout-name="Master1-PPL2" draw:id="Slide-390">
        <draw:frame draw:id="id203" presentation:style-name="a1559" draw:name="Rectangle 3" svg:x="0.54167in" svg:y="1.75in" svg:width="4.79688in" svg:height="4.94965in" presentation:class="outline" presentation:placeholder="false">
          <draw:text-box>
            <text:list text:style-name="a1547">
              <text:list-item>
                <text:p text:style-name="a1546" text:class-names="" text:cond-style-name=""><text:span text:style-name="a1543" text:class-names="">2.</text:span><text:span text:style-name="a1544" text:class-names="">固肥</text:span><text:span text:style-name="a1545" text:class-names="">：</text:span></text:p>
              </text:list-item>
            </text:list>
            <text:list text:style-name="a1551">
              <text:list-item>
                <text:list text:style-name="a1551">
                  <text:list-item>
                    <text:p text:style-name="a1550" text:class-names="" text:cond-style-name=""><text:span text:style-name="a1548" text:class-names=""><text:tab/></text:span><text:span text:style-name="a1549" text:class-names="">即堆肥土。</text:span></text:p>
                  </text:list-item>
                </text:list>
              </text:list-item>
            </text:list>
            <text:list text:style-name="a1555">
              <text:list-item>
                <text:list text:style-name="a1555">
                  <text:list-item>
                    <text:p text:style-name="a1554" text:class-names="" text:cond-style-name=""><text:span text:style-name="a1552" text:class-names=""><text:tab/>黑</text:span><text:span text:style-name="a1553" text:class-names="">色、鬆軟、無臭味</text:span></text:p>
                  </text:list-item>
                </text:list>
              </text:list-item>
            </text:list>
            <text:list text:style-name="a1558">
              <text:list-item>
                <text:p text:style-name="a1557" text:class-names="" text:cond-style-name=""><text:span text:style-name="a1556" text:class-names=""/></text:p>
              </text:list-item>
            </text:list>
          </draw:text-box>
          <svg:title/>
          <svg:desc/>
        </draw:frame>
        <draw:frame draw:id="id204" draw:style-name="a1560" draw:name="Picture 4" svg:x="5.41667in" svg:y="1.93924in" svg:width="3.9375in" svg:height="3.4566in" style:rel-width="scale" style:rel-height="scale">
          <draw:image xlink:href="media/image34.png" xlink:type="simple" xlink:show="embed" xlink:actuate="onLoad"/>
          <svg:title/>
          <svg:desc/>
        </draw:frame>
        <draw:frame draw:id="id205" presentation:style-name="a1565" draw:name="AutoShape 5" svg:x="0.54167in" svg:y="0.30035in" svg:width="9.75in" svg:height="1.25in" presentation:class="title" presentation:placeholder="false">
          <draw:text-box>
            <text:p text:style-name="a1563" text:class-names="" text:cond-style-name=""><text:span text:style-name="a1561" text:class-names="">陸、堆肥之產品利用</text:span><text:span text:style-name="a1562" text:class-names=""><text:s text:c="1"/></text:span></text:p>
          </draw:text-box>
          <svg:title/>
          <svg:desc/>
        </draw:frame>
        <draw:frame draw:id="id206" draw:style-name="a1568" draw:name="Text Box 6" svg:x="10.22049in" svg:y="7.09896in" svg:width="0.61285in" svg:height="0.40104in">
          <draw:text-box>
            <text:p text:style-name="a1567" text:class-names="" text:cond-style-name=""><text:span text:style-name="a1566" text:class-names="">26</text:span></text:p>
          </draw:text-box>
          <svg:title/>
          <svg:desc/>
        </draw:frame>
      </draw:page>
      <draw:page draw:name="Slide138" draw:style-name="a1569" draw:master-page-name="Master1-Layout2-obj-標題及物件" presentation:presentation-page-layout-name="Master1-PPL2" draw:id="Slide-393">
        <draw:frame draw:id="id207" presentation:style-name="a1576" draw:name="Rectangle 3" svg:x="0.54167in" svg:y="1.75in" svg:width="4.4809in" svg:height="2.15799in" presentation:class="outline" presentation:placeholder="false">
          <draw:text-box>
            <text:list text:style-name="a1575">
              <text:list-item>
                <text:p text:style-name="a1574" text:class-names="" text:cond-style-name=""><text:span text:style-name="a1570" text:class-names="">堆肥與土壤以</text:span><text:span text:style-name="a1571" text:class-names="">1：5</text:span><text:span text:style-name="a1572" text:class-names="">方式混合，混合完後，最上面再覆蓋一層土壤，即可播種灑水。</text:span><text:span text:style-name="a1573" text:class-names=""/></text:p>
              </text:list-item>
            </text:list>
          </draw:text-box>
          <svg:title/>
          <svg:desc/>
        </draw:frame>
        <draw:frame draw:id="id208" presentation:style-name="a1581" draw:name="AutoShape 4" svg:x="0.54167in" svg:y="0.30035in" svg:width="9.75in" svg:height="1.25in" presentation:class="title" presentation:placeholder="false">
          <draw:text-box>
            <text:p text:style-name="a1579" text:class-names="" text:cond-style-name=""><text:span text:style-name="a1577" text:class-names="">陸、堆肥之產品利用</text:span><text:span text:style-name="a1578" text:class-names=""><text:s text:c="1"/></text:span></text:p>
          </draw:text-box>
          <svg:title/>
          <svg:desc/>
        </draw:frame>
        <draw:frame draw:id="id209" draw:style-name="a1582" draw:name="Picture 12" svg:x="4.94444in" svg:y="1.62326in" svg:width="3.67188in" svg:height="2.75347in" style:rel-width="scale" style:rel-height="scale">
          <draw:image xlink:href="media/image35.jpeg" xlink:type="simple" xlink:show="embed" xlink:actuate="onLoad"/>
          <svg:title/>
          <svg:desc>05_01_07</svg:desc>
        </draw:frame>
        <draw:g draw:name="Group 13" draw:id="id210">
          <svg:title/>
          <svg:desc/>
          <draw:frame draw:id="id215" draw:style-name="a1590" draw:name="Picture 14" svg:x="0.53472in" svg:y="4.91629in" svg:width="4.4375in" svg:height="2.58371in" style:rel-width="scale" style:rel-height="scale">
            <draw:image xlink:href="media/image36.jpeg" xlink:type="simple" xlink:show="embed" xlink:actuate="onLoad"/>
            <svg:title/>
            <svg:desc>DSCF0079</svg:desc>
          </draw:frame>
          <draw:frame draw:id="id216" draw:style-name="a1593" draw:name="Text Box 15" svg:x="0.55485in" svg:y="4.29861in" svg:width="4.34526in" svg:height="0.60864in">
            <draw:text-box>
              <text:p text:style-name="a1592" text:class-names="" text:cond-style-name=""><text:span text:style-name="a1591" text:class-names="">一般土壤培植</text:span></text:p>
            </draw:text-box>
            <svg:title/>
            <svg:desc/>
          </draw:frame>
        </draw:g>
        <draw:g draw:name="Group 16" draw:id="id211">
          <svg:title/>
          <svg:desc/>
          <draw:frame draw:id="id213" draw:style-name="a1586" draw:name="Picture 17" svg:x="4.94444in" svg:y="4.92882in" svg:width="4.21528in" svg:height="2.56597in" style:rel-width="scale" style:rel-height="scale">
            <draw:image xlink:href="media/image37.jpeg" xlink:type="simple" xlink:show="embed" xlink:actuate="onLoad"/>
            <svg:title/>
            <svg:desc>DSCF0078</svg:desc>
          </draw:frame>
          <draw:frame draw:id="id214" draw:style-name="a1589" draw:name="Text Box 18" svg:x="4.96528in" svg:y="4.29861in" svg:width="4.18403in" svg:height="0.60938in">
            <draw:text-box>
              <text:p text:style-name="a1588" text:class-names="" text:cond-style-name=""><text:span text:style-name="a1587" text:class-names="">有機肥土壤培植</text:span></text:p>
            </draw:text-box>
            <svg:title/>
            <svg:desc/>
          </draw:frame>
        </draw:g>
        <draw:frame draw:id="id212" draw:style-name="a1585" draw:name="Text Box 19" svg:x="10.22049in" svg:y="7.09896in" svg:width="0.61285in" svg:height="0.40104in">
          <draw:text-box>
            <text:p text:style-name="a1584" text:class-names="" text:cond-style-name=""><text:span text:style-name="a1583" text:class-names="">27</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2" presentation:preset-sub-type="1" presentation:preset-class="entrance" smil:begin="0.0s" smil:fill="hold">
                  <anim:set smil:targetElement="id210" smil:attributeName="visibility" smil:to="visible" smil:begin="0.0s" smil:dur="0.001s" smil:fill="hold"/>
                  <anim:transitionFilter smil:targetElement="id210" smil:type="slideWipe" smil:subtype="fromTop" smil:dur="0.5s"/>
                </anim:par>
              </anim:par>
            </anim:par>
          </anim:seq>
        </anim:par>
      </draw:page>
      <draw:page draw:name="Slide152" draw:style-name="a1594" draw:master-page-name="Master1-Layout2-obj-標題及物件" presentation:presentation-page-layout-name="Master1-PPL2" draw:id="Slide-407">
        <draw:frame draw:id="id217" presentation:style-name="a1636" draw:name="Rectangle 3" svg:x="0.54167in" svg:y="1.75in" svg:width="9.75in" svg:height="4.94965in" presentation:class="outline" presentation:placeholder="false">
          <draw:text-box>
            <text:list text:style-name="a1599">
              <text:list-item>
                <text:p text:style-name="a1598" text:class-names="" text:cond-style-name=""><text:span text:style-name="a1595" text:class-names="">Q1</text:span><text:span text:style-name="a1596" text:class-names="">:</text:span><text:span text:style-name="a1597" text:class-names="">廚餘堆肥要實施前，各單位應準備哪些必備物品？<text:s text:c="1"/></text:span></text:p>
              </text:list-item>
            </text:list>
            <text:list text:style-name="a1603">
              <text:list-item>
                <text:p text:style-name="a1602" text:class-names="" text:cond-style-name=""><text:span text:style-name="a1600" text:class-names="">A1</text:span><text:span text:style-name="a1601" text:class-names="">:</text:span></text:p>
              </text:list-item>
            </text:list>
            <text:list text:style-name="a1635">
              <text:list-item>
                <text:p text:style-name="a1634" text:class-names="" text:cond-style-name=""><text:span text:style-name="a1604" text:class-names=""><text:tab/>(1)<text:s text:c="1"/></text:span><text:span text:style-name="a1605" text:class-names="">裝菌種、木屑的桶子<text:s text:c="1"/></text:span><text:span text:style-name="a1606" text:class-names="">(<text:s text:c="1"/></text:span><text:span text:style-name="a1607" text:class-names="">附蓋<text:s text:c="1"/></text:span><text:span text:style-name="a1608" text:class-names="">)<text:s text:c="1"/></text:span><text:span text:style-name="a1609" text:class-names="">。 <text:line-break/></text:span><text:span text:style-name="a1610" text:class-names="">(2)<text:s text:c="1"/></text:span><text:span text:style-name="a1611" text:class-names="">勺子。 <text:line-break/></text:span><text:span text:style-name="a1612" text:class-names="">(3)<text:s text:c="1"/></text:span><text:span text:style-name="a1613" text:class-names="">架高堆肥桶的物品：如空心磚、磚塊、木條等。 <text:line-break/></text:span><text:span text:style-name="a1614" text:class-names="">(4)<text:s text:c="1"/></text:span><text:span text:style-name="a1615" text:class-names="">空瓶子、桶子（裝液肥用）。 <text:line-break/></text:span><text:span text:style-name="a1616" text:class-names="">(5)<text:s text:c="1"/></text:span><text:span text:style-name="a1617" text:class-names="">培菌中日期標示卡，白板筆<text:s text:c="1"/></text:span><text:span text:style-name="a1618" text:class-names="">(<text:s text:c="1"/></text:span><text:span text:style-name="a1619" text:class-names="">可擦拭<text:s text:c="1"/></text:span><text:span text:style-name="a1620" text:class-names="">)<text:s text:c="1"/></text:span><text:span text:style-name="a1621" text:class-names="">。 <text:line-break/></text:span><text:span text:style-name="a1622" text:class-names="">(6)<text:s text:c="1"/></text:span><text:span text:style-name="a1623" text:class-names="">帆布<text:s text:c="1"/></text:span><text:span text:style-name="a1624" text:class-names="">(<text:s text:c="1"/></text:span><text:span text:style-name="a1625" text:class-names="">曝曬堆肥或自然堆置時用<text:s text:c="1"/></text:span><text:span text:style-name="a1626" text:class-names="">)<text:s text:c="1"/></text:span><text:span text:style-name="a1627" text:class-names="">。 <text:line-break/></text:span><text:span text:style-name="a1628" text:class-names="">(7)<text:s text:c="1"/></text:span><text:span text:style-name="a1629" text:class-names="">石頭或磚塊<text:s text:c="1"/></text:span><text:span text:style-name="a1630" text:class-names="">(<text:s text:c="1"/></text:span><text:span text:style-name="a1631" text:class-names="">壓桶蓋用，以免被風吹掉<text:s text:c="1"/></text:span><text:span text:style-name="a1632" text:class-names="">)<text:s text:c="1"/></text:span><text:span text:style-name="a1633" text:class-names="">。<text:s text:c="1"/></text:span></text:p>
              </text:list-item>
            </text:list>
          </draw:text-box>
          <svg:title/>
          <svg:desc/>
        </draw:frame>
        <draw:frame draw:id="id218" presentation:style-name="a1640" draw:name="AutoShape 4" svg:x="0.54167in" svg:y="0.30035in" svg:width="9.75in" svg:height="1.25in" presentation:class="title" presentation:placeholder="false">
          <draw:text-box>
            <text:p text:style-name="a1638" text:class-names="" text:cond-style-name=""><text:span text:style-name="a1637" text:class-names="">柒、常見問題</text:span></text:p>
          </draw:text-box>
          <svg:title/>
          <svg:desc/>
        </draw:frame>
        <draw:frame draw:id="id219" draw:style-name="a1643" draw:name="Text Box 5" svg:x="10.22049in" svg:y="7.09896in" svg:width="0.61285in" svg:height="0.40104in">
          <draw:text-box>
            <text:p text:style-name="a1642" text:class-names="" text:cond-style-name=""><text:span text:style-name="a1641" text:class-names="">28</text:span></text:p>
          </draw:text-box>
          <svg:title/>
          <svg:desc/>
        </draw:frame>
      </draw:page>
      <draw:page draw:name="Slide147" draw:style-name="a1644" draw:master-page-name="Master1-Layout2-obj-標題及物件" presentation:presentation-page-layout-name="Master1-PPL2" draw:id="Slide-402">
        <draw:frame draw:id="id220" presentation:style-name="a1662" draw:name="Rectangle 3" svg:x="0.54167in" svg:y="1.75in" svg:width="9.75in" svg:height="4.94965in" presentation:class="outline" presentation:placeholder="false">
          <draw:text-box>
            <text:list text:style-name="a1648">
              <text:list-item>
                <text:p text:style-name="a1647" text:class-names="" text:cond-style-name=""><text:span text:style-name="a1645" text:class-names="">Q2</text:span><text:span text:style-name="a1646" text:class-names="">：負責維護處理堆肥培菌區的工作人員應注意那些要項<text:s text:c="1"/></text:span></text:p>
              </text:list-item>
            </text:list>
            <text:list text:style-name="a1652">
              <text:list-item>
                <text:p text:style-name="a1651" text:class-names="" text:cond-style-name=""><text:span text:style-name="a1649" text:class-names="">A2</text:span><text:span text:style-name="a1650" text:class-names="">：</text:span></text:p>
              </text:list-item>
            </text:list>
            <text:list text:style-name="a1661">
              <text:list-item>
                <text:p text:style-name="a1660" text:class-names="" text:cond-style-name=""><text:span text:style-name="a1653" text:class-names=""><text:tab/></text:span><text:span text:style-name="a1654" text:class-names="">(1)<text:s text:c="1"/></text:span><text:span text:style-name="a1655" text:class-names="">戴手套、口罩。 <text:line-break/></text:span><text:span text:style-name="a1656" text:class-names="">(2)<text:s text:c="1"/></text:span><text:span text:style-name="a1657" text:class-names="">每日巡視堆肥桶內的堆肥醱酵情形，若有長小白蟲的現象應再予以覆蓋菌種除蟲。若有長蛆的現象，菌種再加厚些，上方再撒粗糠、木屑等乾燥物，以抑制蟲害。 <text:line-break/></text:span><text:span text:style-name="a1658" text:class-names="">(3)<text:s text:c="1"/></text:span><text:span text:style-name="a1659" text:class-names="">若醱酵失敗，產生惡臭，應找土地予以掩埋。 <text:line-break/></text:span></text:p>
              </text:list-item>
            </text:list>
          </draw:text-box>
          <svg:title/>
          <svg:desc/>
        </draw:frame>
        <draw:frame draw:id="id221" presentation:style-name="a1666" draw:name="AutoShape 4" svg:x="0.54167in" svg:y="0.30035in" svg:width="9.75in" svg:height="1.25in" presentation:class="title" presentation:placeholder="false">
          <draw:text-box>
            <text:p text:style-name="a1664" text:class-names="" text:cond-style-name=""><text:span text:style-name="a1663" text:class-names="">柒、常見問題</text:span></text:p>
          </draw:text-box>
          <svg:title/>
          <svg:desc/>
        </draw:frame>
        <draw:frame draw:id="id222" draw:style-name="a1669" draw:name="Text Box 5" svg:x="10.22049in" svg:y="7.09896in" svg:width="0.61285in" svg:height="0.40104in">
          <draw:text-box>
            <text:p text:style-name="a1668" text:class-names="" text:cond-style-name=""><text:span text:style-name="a1667" text:class-names="">29</text:span></text:p>
          </draw:text-box>
          <svg:title/>
          <svg:desc/>
        </draw:frame>
      </draw:page>
      <draw:page draw:name="Slide148" draw:style-name="a1670" draw:master-page-name="Master1-Layout2-obj-標題及物件" presentation:presentation-page-layout-name="Master1-PPL2" draw:id="Slide-403">
        <draw:frame draw:id="id223" presentation:style-name="a1702" draw:name="Rectangle 3" svg:x="0.54167in" svg:y="1.75in" svg:width="9.44271in" svg:height="4.04688in" presentation:class="outline" presentation:placeholder="false">
          <draw:text-box>
            <text:list text:style-name="a1674">
              <text:list-item>
                <text:p text:style-name="a1673" text:class-names="" text:cond-style-name=""><text:span text:style-name="a1671" text:class-names=""><text:tab/>(4)<text:s text:c="1"/></text:span><text:span text:style-name="a1672" text:class-names="">桶身儘量保持乾淨。</text:span></text:p>
              </text:list-item>
            </text:list>
            <text:list text:style-name="a1683">
              <text:list-item>
                <text:p text:style-name="a1682" text:class-names="" text:cond-style-name=""><text:span text:style-name="a1675" text:class-names=""><text:s text:c="1"/><text:line-break/></text:span><text:span text:style-name="a1676" text:class-names="">(5)<text:s text:c="1"/></text:span><text:span text:style-name="a1677" text:class-names="">培菌中日期標示卡，白板筆</text:span><text:span text:style-name="a1678" text:class-names="">(</text:span><text:span text:style-name="a1679" text:class-names="">可擦拭</text:span><text:span text:style-name="a1680" text:class-names="">)</text:span><text:span text:style-name="a1681" text:class-names="">。</text:span></text:p>
              </text:list-item>
            </text:list>
            <text:list text:style-name="a1692">
              <text:list-item>
                <text:p text:style-name="a1691" text:class-names="" text:cond-style-name=""><text:span text:style-name="a1684" text:class-names=""><text:s text:c="1"/><text:line-break/></text:span><text:span text:style-name="a1685" text:class-names="">(6)<text:s text:c="1"/></text:span><text:span text:style-name="a1686" text:class-names="">帆布</text:span><text:span text:style-name="a1687" text:class-names="">(</text:span><text:span text:style-name="a1688" text:class-names="">曝曬堆肥或自然堆置時用</text:span><text:span text:style-name="a1689" text:class-names="">)</text:span><text:span text:style-name="a1690" text:class-names="">。</text:span></text:p>
              </text:list-item>
            </text:list>
            <text:list text:style-name="a1701">
              <text:list-item>
                <text:p text:style-name="a1700" text:class-names="" text:cond-style-name=""><text:span text:style-name="a1693" text:class-names=""><text:s text:c="1"/><text:line-break/></text:span><text:span text:style-name="a1694" text:class-names="">(7)<text:s text:c="1"/></text:span><text:span text:style-name="a1695" text:class-names="">石頭或磚塊</text:span><text:span text:style-name="a1696" text:class-names="">(</text:span><text:span text:style-name="a1697" text:class-names="">壓桶蓋用，以免被風吹掉</text:span><text:span text:style-name="a1698" text:class-names="">)</text:span><text:span text:style-name="a1699" text:class-names="">。 <text:line-break/></text:span></text:p>
              </text:list-item>
            </text:list>
          </draw:text-box>
          <svg:title/>
          <svg:desc/>
        </draw:frame>
        <draw:frame draw:id="id224" presentation:style-name="a1706" draw:name="AutoShape 4" svg:x="0.54167in" svg:y="0.30035in" svg:width="9.75in" svg:height="1.25in" presentation:class="title" presentation:placeholder="false">
          <draw:text-box>
            <text:p text:style-name="a1704" text:class-names="" text:cond-style-name=""><text:span text:style-name="a1703" text:class-names="">柒、常見問題</text:span></text:p>
          </draw:text-box>
          <svg:title/>
          <svg:desc/>
        </draw:frame>
        <draw:frame draw:id="id225" draw:style-name="a1709" draw:name="Text Box 5" svg:x="10.22049in" svg:y="7.09896in" svg:width="0.61285in" svg:height="0.40104in">
          <draw:text-box>
            <text:p text:style-name="a1708" text:class-names="" text:cond-style-name=""><text:span text:style-name="a1707" text:class-names="">30</text:span></text:p>
          </draw:text-box>
          <svg:title/>
          <svg:desc/>
        </draw:frame>
      </draw:page>
      <draw:page draw:name="Slide149" draw:style-name="a1710" draw:master-page-name="Master1-Layout2-obj-標題及物件" presentation:presentation-page-layout-name="Master1-PPL2" draw:id="Slide-404">
        <draw:frame draw:id="id226" presentation:style-name="a1714" draw:name="AutoShape 4" svg:x="0.54167in" svg:y="0.30035in" svg:width="9.75in" svg:height="1.25in" presentation:class="title" presentation:placeholder="false">
          <draw:text-box>
            <text:p text:style-name="a1712" text:class-names="" text:cond-style-name=""><text:span text:style-name="a1711" text:class-names="">柒、常見問題</text:span></text:p>
          </draw:text-box>
          <svg:title/>
          <svg:desc/>
        </draw:frame>
        <draw:frame draw:id="id227" presentation:style-name="a1734" draw:name="Rectangle 6" svg:x="0.21875in" svg:y="1.78125in" svg:width="6.45833in" svg:height="4.94965in" presentation:class="outline" presentation:placeholder="false">
          <draw:text-box>
            <text:list text:style-name="a1718">
              <text:list-item>
                <text:p text:style-name="a1717" text:class-names="" text:cond-style-name=""><text:span text:style-name="a1715" text:class-names="">Q3</text:span><text:span text:style-name="a1716" text:class-names="">：若社區想規劃堆肥處理區，則在何處較理想 ？</text:span></text:p>
              </text:list-item>
            </text:list>
            <text:list text:style-name="a1722">
              <text:list-item>
                <text:p text:style-name="a1721" text:class-names="" text:cond-style-name=""><text:span text:style-name="a1719" text:class-names="">A3</text:span><text:span text:style-name="a1720" text:class-names="">：</text:span></text:p>
              </text:list-item>
            </text:list>
            <text:list text:style-name="a1733">
              <text:list-item>
                <text:p text:style-name="a1732" text:class-names="" text:cond-style-name=""><text:span text:style-name="a1723" text:class-names="">　</text:span><text:span text:style-name="a1724" text:class-names="">(1)<text:s text:c="1"/></text:span><text:span text:style-name="a1725" text:class-names="">宜規劃在社區較為隱敝處，以不日曬陰涼處為佳。 <text:line-break/></text:span><text:span text:style-name="a1726" text:class-names="">(2)<text:s text:c="1"/></text:span><text:span text:style-name="a1727" text:class-names="">靠近水龍頭處，以方便清潔維護。 <text:line-break/></text:span><text:span text:style-name="a1728" text:class-names="">(3)<text:s text:c="1"/></text:span><text:span text:style-name="a1729" text:class-names="">有土壤的區域。 <text:line-break/></text:span><text:span text:style-name="a1730" text:class-names="">(4)<text:s text:c="1"/></text:span><text:span text:style-name="a1731" text:class-names="">不宜設置靠近住家及教室<text:line-break/></text:span></text:p>
              </text:list-item>
            </text:list>
          </draw:text-box>
          <svg:title/>
          <svg:desc/>
        </draw:frame>
        <draw:frame draw:id="id228" draw:style-name="a1735" draw:name="Picture 18" svg:x="6.6836in" svg:y="1.70573in" svg:width="3.17706in" svg:height="2.35286in" style:rel-width="scale" style:rel-height="scale">
          <draw:image xlink:href="media/image38.jpeg" xlink:type="simple" xlink:show="embed" xlink:actuate="onLoad"/>
          <svg:title/>
          <svg:desc>IMG_5033</svg:desc>
        </draw:frame>
        <draw:frame draw:id="id229" draw:style-name="a1736" draw:name="Picture 11" svg:x="6.04688in" svg:y="4.06424in" svg:width="3.91146in" svg:height="2.36285in" style:rel-width="scale" style:rel-height="scale">
          <draw:image xlink:href="media/image39.png" xlink:type="simple" xlink:show="embed" xlink:actuate="onLoad"/>
          <svg:title/>
          <svg:desc>100_2765</svg:desc>
        </draw:frame>
        <draw:frame draw:id="id230" draw:style-name="a1739" draw:name="Text Box 9" svg:x="10.22049in" svg:y="7.09896in" svg:width="0.61285in" svg:height="0.40104in">
          <draw:text-box>
            <text:p text:style-name="a1738" text:class-names="" text:cond-style-name=""><text:span text:style-name="a1737" text:class-names="">31</text:span></text:p>
          </draw:text-box>
          <svg:title/>
          <svg:desc/>
        </draw:frame>
      </draw:page>
      <draw:page draw:name="Slide146" draw:style-name="a1740" draw:master-page-name="Master1-Layout2-obj-標題及物件" presentation:presentation-page-layout-name="Master1-PPL2" draw:id="Slide-401">
        <draw:frame draw:id="id231" presentation:style-name="a1769" draw:name="Rectangle 3" svg:x="0.45486in" svg:y="1.75in" svg:width="9.75in" svg:height="4.94965in" presentation:class="outline" presentation:placeholder="false">
          <draw:text-box>
            <text:list text:style-name="a1744">
              <text:list-item>
                <text:p text:style-name="a1743" text:class-names="" text:cond-style-name=""><text:span text:style-name="a1741" text:class-names="">Q4</text:span><text:span text:style-name="a1742" text:class-names="">：如何促進菌種醱酵成功降低蟲害<text:s text:c="1"/></text:span></text:p>
              </text:list-item>
            </text:list>
            <text:list text:style-name="a1748">
              <text:list-item>
                <text:p text:style-name="a1747" text:class-names="" text:cond-style-name=""><text:span text:style-name="a1745" text:class-names="">A4</text:span><text:span text:style-name="a1746" text:class-names="">：</text:span></text:p>
              </text:list-item>
            </text:list>
            <text:list text:style-name="a1752">
              <text:list-item>
                <text:p text:style-name="a1751" text:class-names="" text:cond-style-name=""><text:span text:style-name="a1749" text:class-names="">(1)<text:s text:c="1"/></text:span><text:span text:style-name="a1750" text:class-names="">回收的廚餘放入堆肥培菌桶內時不要壓擠，儘量使其廚餘之間有空隙增加菌種的活動空間，幫助其醱酵成功。</text:span></text:p>
              </text:list-item>
            </text:list>
            <text:list text:style-name="a1756">
              <text:list-item>
                <text:p text:style-name="a1755" text:class-names="" text:cond-style-name=""><text:span text:style-name="a1753" text:class-names="">(2)<text:s text:c="1"/></text:span><text:span text:style-name="a1754" text:class-names="">回收的廚餘務必瀝乾水份，不要使其回收物糊糊的，將影響菌種的活動。</text:span></text:p>
              </text:list-item>
            </text:list>
            <text:list text:style-name="a1760">
              <text:list-item>
                <text:p text:style-name="a1759" text:class-names="" text:cond-style-name=""><text:span text:style-name="a1757" text:class-names="">(3)<text:s text:c="1"/></text:span><text:span text:style-name="a1758" text:class-names="">可以以苦茶粕、草木灰、粗糠、木屑或石灰灑於堆肥之上，減少蟲害。</text:span></text:p>
              </text:list-item>
            </text:list>
            <text:list text:style-name="a1764">
              <text:list-item>
                <text:p text:style-name="a1763" text:class-names="" text:cond-style-name=""><text:span text:style-name="a1761" text:class-names="">(4)<text:s text:c="1"/></text:span><text:span text:style-name="a1762" text:class-names="">每週宜加強排空液肥，使堆肥保持乾爽，如此將可減少蟲害。<text:s text:c="1"/></text:span></text:p>
              </text:list-item>
            </text:list>
            <text:list text:style-name="a1768">
              <text:list-item>
                <text:p text:style-name="a1767" text:class-names="" text:cond-style-name=""><text:span text:style-name="a1765" text:class-names="">(5)<text:s text:c="1"/></text:span><text:span text:style-name="a1766" text:class-names="">葷廚餘盡量不要置入，以免蟲害。<text:s text:c="1"/></text:span></text:p>
              </text:list-item>
            </text:list>
          </draw:text-box>
          <svg:title/>
          <svg:desc/>
        </draw:frame>
        <draw:frame draw:id="id232" presentation:style-name="a1773" draw:name="AutoShape 5" svg:x="0.54167in" svg:y="0.30035in" svg:width="9.75in" svg:height="1.25in" presentation:class="title" presentation:placeholder="false">
          <draw:text-box>
            <text:p text:style-name="a1771" text:class-names="" text:cond-style-name=""><text:span text:style-name="a1770" text:class-names="">柒、常見問題</text:span></text:p>
          </draw:text-box>
          <svg:title/>
          <svg:desc/>
        </draw:frame>
        <draw:frame draw:id="id233" draw:style-name="a1776" draw:name="Text Box 6" svg:x="10.22049in" svg:y="7.09896in" svg:width="0.61285in" svg:height="0.40104in">
          <draw:text-box>
            <text:p text:style-name="a1775" text:class-names="" text:cond-style-name=""><text:span text:style-name="a1774" text:class-names="">32</text:span></text:p>
          </draw:text-box>
          <svg:title/>
          <svg:desc/>
        </draw:frame>
      </draw:page>
      <draw:page draw:name="Slide141" draw:style-name="a1777" draw:master-page-name="Master1-Layout2-obj-標題及物件" presentation:presentation-page-layout-name="Master1-PPL2" draw:id="Slide-396">
        <draw:frame draw:id="id234" presentation:style-name="a1781" draw:name="AutoShape 1546" svg:x="0.54167in" svg:y="0.30035in" svg:width="9.75in" svg:height="1.25in" presentation:class="title" presentation:placeholder="false">
          <draw:text-box>
            <text:p text:style-name="a1779" text:class-names="" text:cond-style-name=""><text:span text:style-name="a1778" text:class-names="">柒、常見問題</text:span></text:p>
          </draw:text-box>
          <svg:title/>
          <svg:desc/>
        </draw:frame>
        <draw:frame draw:id="id235" presentation:style-name="a1799" draw:name="Rectangle 1547" svg:x="0.54167in" svg:y="1.75in" svg:width="8.97049in" svg:height="4.94965in" presentation:class="outline" presentation:placeholder="false">
          <draw:text-box>
            <text:list text:style-name="a1785">
              <text:list-item>
                <text:p text:style-name="a1784" text:class-names="" text:cond-style-name=""><text:span text:style-name="a1782" text:class-names="">Q5</text:span><text:span text:style-name="a1783" text:class-names="">：醱酵成功的堆肥如何判定 <text:tab/></text:span></text:p>
              </text:list-item>
            </text:list>
            <text:list text:style-name="a1789">
              <text:list-item>
                <text:p text:style-name="a1788" text:class-names="" text:cond-style-name=""><text:span text:style-name="a1786" text:class-names="">A5</text:span><text:span text:style-name="a1787" text:class-names="">：</text:span></text:p>
              </text:list-item>
            </text:list>
            <text:list text:style-name="a1792">
              <text:list-item>
                <text:p text:style-name="a1791" text:class-names="" text:cond-style-name=""><text:span text:style-name="a1790" text:class-names="">外觀、顏色－質地細緻，無大團塊狀物，顏色呈黑色。<text:s text:c="1"/></text:span></text:p>
              </text:list-item>
            </text:list>
            <text:list text:style-name="a1795">
              <text:list-item>
                <text:p text:style-name="a1794" text:class-names="" text:cond-style-name=""><text:span text:style-name="a1793" text:class-names="">手感－用手緊握，放開不會結成一團也不粘手。<text:s text:c="1"/></text:span></text:p>
              </text:list-item>
            </text:list>
            <text:list text:style-name="a1798">
              <text:list-item>
                <text:p text:style-name="a1797" text:class-names="" text:cond-style-name=""><text:span text:style-name="a1796" text:class-names="">嗅感－用手抓一把，略近鼻孔，嗅不到濃氨味，也嗅不到糞臭味。<text:s text:c="1"/></text:span></text:p>
              </text:list-item>
            </text:list>
          </draw:text-box>
          <svg:title/>
          <svg:desc/>
        </draw:frame>
        <draw:frame draw:id="id236" draw:style-name="a1802" draw:name="Text Box 1548" svg:x="10.22049in" svg:y="7.09896in" svg:width="0.61285in" svg:height="0.40104in">
          <draw:text-box>
            <text:p text:style-name="a1801" text:class-names="" text:cond-style-name=""><text:span text:style-name="a1800" text:class-names="">33</text:span></text:p>
          </draw:text-box>
          <svg:title/>
          <svg:desc/>
        </draw:frame>
      </draw:page>
      <draw:page draw:name="Slide144" draw:style-name="a1803" draw:master-page-name="Master1-Layout2-obj-標題及物件" presentation:presentation-page-layout-name="Master1-PPL2" draw:id="Slide-399">
        <draw:frame draw:id="id237" presentation:style-name="a1824" draw:name="Rectangle 3" svg:x="0.54167in" svg:y="1.75in" svg:width="9.75in" svg:height="5.38542in" presentation:class="outline" presentation:placeholder="false">
          <draw:text-box>
            <text:list text:style-name="a1807">
              <text:list-item>
                <text:p text:style-name="a1806" text:class-names="" text:cond-style-name=""><text:span text:style-name="a1804" text:class-names="">Q6</text:span><text:span text:style-name="a1805" text:class-names="">：雖然三個月後仍未分解完成的堆肥如何處理<text:s text:c="1"/></text:span></text:p>
              </text:list-item>
            </text:list>
            <text:list text:style-name="a1811">
              <text:list-item>
                <text:p text:style-name="a1810" text:class-names="" text:cond-style-name=""><text:span text:style-name="a1808" text:class-names="">A6</text:span><text:span text:style-name="a1809" text:class-names="">：</text:span></text:p>
              </text:list-item>
            </text:list>
            <text:list text:style-name="a1818">
              <text:list-item>
                <text:p text:style-name="a1817" text:class-names="" text:cond-style-name=""><text:span text:style-name="a1812" text:class-names=""><text:tab/></text:span><text:span text:style-name="a1813" text:class-names="">(1)<text:s text:c="1"/></text:span><text:span text:style-name="a1814" text:class-names="">採掩埋方式處理。<text:line-break/></text:span><text:span text:style-name="a1815" text:class-names="">(2)<text:s text:c="1"/></text:span><text:span text:style-name="a1816" text:class-names="">採自然堆置分解－將未分解的堆肥倒出，<text:tab/>再覆蓋粗糠，最後以帆布蓋上以石頭壓住帆<text:tab/>布四角，使其繼續腐熟。</text:span></text:p>
              </text:list-item>
            </text:list>
            <text:list text:style-name="a1823">
              <text:list-item>
                <text:p text:style-name="a1822" text:class-names="" text:cond-style-name=""><text:span text:style-name="a1819" text:class-names=""><text:tab/></text:span><text:span text:style-name="a1820" text:class-names="">(3)<text:s text:c="1"/></text:span><text:span text:style-name="a1821" text:class-names="">採桶內再腐熟法－將堆肥重新攪拌，並視<text:tab/>情況加入粗糠、木屑等調整材，讓堆肥內部<text:tab/>有充分的空氣協助發酵，繼續達到腐熟。<text:s text:c="1"/></text:span></text:p>
              </text:list-item>
            </text:list>
          </draw:text-box>
          <svg:title/>
          <svg:desc/>
        </draw:frame>
        <draw:frame draw:id="id238" presentation:style-name="a1828" draw:name="AutoShape 4" svg:x="0.54167in" svg:y="0.30035in" svg:width="9.75in" svg:height="1.25in" presentation:class="title" presentation:placeholder="false">
          <draw:text-box>
            <text:p text:style-name="a1826" text:class-names="" text:cond-style-name=""><text:span text:style-name="a1825" text:class-names="">柒、常見問題</text:span></text:p>
          </draw:text-box>
          <svg:title/>
          <svg:desc/>
        </draw:frame>
        <draw:frame draw:id="id239" draw:style-name="a1831" draw:name="Text Box 5" svg:x="10.22049in" svg:y="7.09896in" svg:width="0.61285in" svg:height="0.40104in">
          <draw:text-box>
            <text:p text:style-name="a1830" text:class-names="" text:cond-style-name=""><text:span text:style-name="a1829" text:class-names="">34</text:span></text:p>
          </draw:text-box>
          <svg:title/>
          <svg:desc/>
        </draw:frame>
      </draw:page>
      <draw:page draw:name="Slide153" draw:style-name="a1832" draw:master-page-name="Master1-Layout2-obj-標題及物件" presentation:presentation-page-layout-name="Master1-PPL2" draw:id="Slide-408">
        <draw:frame draw:id="id240" presentation:style-name="a1847" draw:name="Rectangle 3" svg:x="0.54167in" svg:y="1.75in" svg:width="8.89063in" svg:height="4.94965in" presentation:class="outline" presentation:placeholder="false">
          <draw:text-box>
            <text:list text:style-name="a1836">
              <text:list-item>
                <text:p text:style-name="a1835" text:class-names="" text:cond-style-name=""><text:span text:style-name="a1833" text:class-names="">Q7</text:span><text:span text:style-name="a1834" text:class-names="">：堆肥成品是否一定經過曝曬？</text:span></text:p>
              </text:list-item>
            </text:list>
            <text:list text:style-name="a1840">
              <text:list-item>
                <text:p text:style-name="a1839" text:class-names="" text:cond-style-name=""><text:span text:style-name="a1837" text:class-names="">A7</text:span><text:span text:style-name="a1838" text:class-names="">：</text:span></text:p>
              </text:list-item>
            </text:list>
            <text:list text:style-name="a1843">
              <text:list-item>
                <text:p text:style-name="a1842" text:class-names="" text:cond-style-name=""><text:span text:style-name="a1841" text:class-names="">曝曬主要在於讓堆肥腐熟程度更完全（高溫、好氧），並去除多餘水分（脫水），讓堆肥成品易於保存。</text:span></text:p>
              </text:list-item>
            </text:list>
            <text:list text:style-name="a1846">
              <text:list-item>
                <text:p text:style-name="a1845" text:class-names="" text:cond-style-name=""><text:span text:style-name="a1844" text:class-names="">成品是否ㄧ定要曝曬，端看使用方式。若為開桶後馬上使用，可不需曝曬，直接將堆肥以一定比例埋入土壤中備用即可</text:span></text:p>
              </text:list-item>
            </text:list>
          </draw:text-box>
          <svg:title/>
          <svg:desc/>
        </draw:frame>
        <draw:frame draw:id="id241" presentation:style-name="a1851" draw:name="AutoShape 4" svg:x="0.54167in" svg:y="0.30035in" svg:width="9.75in" svg:height="1.25in" presentation:class="title" presentation:placeholder="false">
          <draw:text-box>
            <text:p text:style-name="a1849" text:class-names="" text:cond-style-name=""><text:span text:style-name="a1848" text:class-names="">柒、常見問題</text:span></text:p>
          </draw:text-box>
          <svg:title/>
          <svg:desc/>
        </draw:frame>
        <draw:frame draw:id="id242" draw:style-name="a1854" draw:name="Text Box 5" svg:x="10.22049in" svg:y="7.09896in" svg:width="0.61285in" svg:height="0.40104in">
          <draw:text-box>
            <text:p text:style-name="a1853" text:class-names="" text:cond-style-name=""><text:span text:style-name="a1852" text:class-names="">35</text:span></text:p>
          </draw:text-box>
          <svg:title/>
          <svg:desc/>
        </draw:frame>
      </draw:page>
      <draw:page draw:name="Slide145" draw:style-name="a1855" draw:master-page-name="Master1-Layout2-obj-標題及物件" presentation:presentation-page-layout-name="Master1-PPL2" draw:id="Slide-400">
        <draw:frame draw:id="id243" presentation:style-name="a1868" draw:name="Rectangle 3" svg:x="0.54167in" svg:y="1.75in" svg:width="8.89063in" svg:height="4.94965in" presentation:class="outline" presentation:placeholder="false">
          <draw:text-box>
            <text:list text:style-name="a1860">
              <text:list-item>
                <text:p text:style-name="a1859" text:class-names="" text:cond-style-name=""><text:span text:style-name="a1856" text:class-names="">Q8</text:span><text:span text:style-name="a1857" text:class-names="">：液肥裝在瓶子時應注意那些要項<text:s text:c="1"/></text:span><text:span text:style-name="a1858" text:class-names="">?<text:s text:c="1"/></text:span></text:p>
              </text:list-item>
            </text:list>
            <text:list text:style-name="a1864">
              <text:list-item>
                <text:p text:style-name="a1863" text:class-names="" text:cond-style-name=""><text:span text:style-name="a1861" text:class-names="">A8</text:span><text:span text:style-name="a1862" text:class-names="">：</text:span></text:p>
              </text:list-item>
            </text:list>
            <text:list text:style-name="a1867">
              <text:list-item>
                <text:p text:style-name="a1866" text:class-names="" text:cond-style-name=""><text:span text:style-name="a1865" text:class-names=""><text:tab/>液肥內含有機活菌，平時應放置於陰涼處，避免陽光直射，如需保存於瓶子時，應留少許空隙，瓶蓋不要拴太緊，如需運送，再關緊以免外漏。<text:line-break/></text:span></text:p>
              </text:list-item>
            </text:list>
          </draw:text-box>
          <svg:title/>
          <svg:desc/>
        </draw:frame>
        <draw:frame draw:id="id244" presentation:style-name="a1872" draw:name="AutoShape 4" svg:x="0.54167in" svg:y="0.30035in" svg:width="9.75in" svg:height="1.25in" presentation:class="title" presentation:placeholder="false">
          <draw:text-box>
            <text:p text:style-name="a1870" text:class-names="" text:cond-style-name=""><text:span text:style-name="a1869" text:class-names="">柒、常見問題</text:span></text:p>
          </draw:text-box>
          <svg:title/>
          <svg:desc/>
        </draw:frame>
        <draw:frame draw:id="id245" draw:style-name="a1875" draw:name="Text Box 5" svg:x="10.22049in" svg:y="7.09896in" svg:width="0.61285in" svg:height="0.40104in">
          <draw:text-box>
            <text:p text:style-name="a1874" text:class-names="" text:cond-style-name=""><text:span text:style-name="a1873" text:class-names="">36</text:span></text:p>
          </draw:text-box>
          <svg:title/>
          <svg:desc/>
        </draw:frame>
      </draw:page>
      <draw:page draw:name="Slide154" draw:style-name="a1876" draw:master-page-name="Master1-Layout2-obj-標題及物件" presentation:presentation-page-layout-name="Master1-PPL2" draw:id="Slide-409">
        <draw:frame draw:id="id246" presentation:style-name="a1885" draw:name="Rectangle 3" svg:x="0.54167in" svg:y="1.75in" svg:width="8.8125in" svg:height="4.94965in" presentation:class="outline" presentation:placeholder="false">
          <draw:text-box>
            <text:list text:style-name="a1880">
              <text:list-item>
                <text:p text:style-name="a1879" text:class-names="" text:cond-style-name=""><text:span text:style-name="a1877" text:class-names="">Q9</text:span><text:span text:style-name="a1878" text:class-names="">：廚餘堆肥有臭味了怎麼辦？</text:span></text:p>
              </text:list-item>
            </text:list>
            <text:list text:style-name="a1884">
              <text:list-item>
                <text:p text:style-name="a1883" text:class-names="" text:cond-style-name=""><text:span text:style-name="a1881" text:class-names="">A9</text:span><text:span text:style-name="a1882" text:class-names="">：當廚餘堆肥過程中，使用菌種數目不足時，就會有異味產生，此時只要在堆肥桶內均勻的再灑上一層菌種即可消除異味。</text:span></text:p>
              </text:list-item>
            </text:list>
          </draw:text-box>
          <svg:title/>
          <svg:desc/>
        </draw:frame>
        <draw:frame draw:id="id247" presentation:style-name="a1889" draw:name="AutoShape 4" svg:x="0.54167in" svg:y="0.30035in" svg:width="9.75in" svg:height="1.25in" presentation:class="title" presentation:placeholder="false">
          <draw:text-box>
            <text:p text:style-name="a1887" text:class-names="" text:cond-style-name=""><text:span text:style-name="a1886" text:class-names="">柒、常見問題</text:span></text:p>
          </draw:text-box>
          <svg:title/>
          <svg:desc/>
        </draw:frame>
        <draw:frame draw:id="id248" draw:style-name="a1892" draw:name="Text Box 5" svg:x="10.22049in" svg:y="7.09896in" svg:width="0.61285in" svg:height="0.40104in">
          <draw:text-box>
            <text:p text:style-name="a1891" text:class-names="" text:cond-style-name=""><text:span text:style-name="a1890" text:class-names="">37</text:span></text:p>
          </draw:text-box>
          <svg:title/>
          <svg:desc/>
        </draw:frame>
      </draw:page>
      <draw:page draw:name="Slide160" draw:style-name="a1893" draw:master-page-name="Master1-Layout2-obj-標題及物件" presentation:presentation-page-layout-name="Master1-PPL2" draw:id="Slide-415">
        <draw:frame draw:id="id249" presentation:style-name="a1909" draw:name="Rectangle 2" svg:x="0.54167in" svg:y="1.75in" svg:width="5.74132in" svg:height="4.28299in" presentation:class="outline" presentation:placeholder="false">
          <draw:text-box>
            <text:list text:style-name="a1896">
              <text:list-item>
                <text:p text:style-name="a1895" text:class-names="" text:cond-style-name=""><text:span text:style-name="a1894" text:class-names="">廚餘回收的優點除了可以維持高房價、凝聚社區向心力、提高住戶優越感外，還能降低管理費。</text:span></text:p>
              </text:list-item>
            </text:list>
            <text:list text:style-name="a1908">
              <text:list-item>
                <text:p text:style-name="a1907" text:class-names="" text:cond-style-name=""><text:span text:style-name="a1897" text:class-names="">其中每</text:span><text:span text:style-name="a1898" text:class-names="">坪</text:span><text:span text:style-name="a1899" text:class-names="">60</text:span><text:span text:style-name="a1900" text:class-names="">元的管理費降到了</text:span><text:span text:style-name="a1901" text:class-names="">45</text:span><text:span text:style-name="a1902" text:class-names="">元，其他像是垃圾子車、農藥噴灑、化糞池除臭工程、園藝肥料等費用，每年可省下</text:span><text:span text:style-name="a1903" text:class-names="">10</text:span><text:span text:style-name="a1904" text:class-names="">、</text:span><text:span text:style-name="a1905" text:class-names="">20</text:span><text:span text:style-name="a1906" text:class-names="">幾萬元的支出。<text:s text:c="1"/></text:span></text:p>
              </text:list-item>
            </text:list>
          </draw:text-box>
          <svg:title/>
          <svg:desc/>
        </draw:frame>
        <draw:frame draw:id="id250" presentation:style-name="a1914" draw:name="AutoShape 3" svg:x="0.54167in" svg:y="0.30035in" svg:width="9.75in" svg:height="1.25in" presentation:class="title" presentation:placeholder="false">
          <draw:text-box>
            <text:p text:style-name="a1912" text:class-names="" text:cond-style-name=""><text:span text:style-name="a1910" text:class-names="">捌、社區成果<text:line-break/></text:span><text:span text:style-name="a1911" text:class-names="">里仁為美社區</text:span></text:p>
          </draw:text-box>
          <svg:title/>
          <svg:desc/>
        </draw:frame>
        <draw:frame draw:id="id251" draw:style-name="a1915" draw:name="Picture 6" svg:x="6.23611in" svg:y="1.68924in" svg:width="4.47222in" svg:height="3.46354in" style:rel-width="scale" style:rel-height="scale">
          <draw:image xlink:href="media/image40.jpeg" xlink:type="simple" xlink:show="embed" xlink:actuate="onLoad"/>
          <svg:title/>
          <svg:desc>05_01_04</svg:desc>
        </draw:frame>
        <draw:frame draw:id="id252" draw:style-name="a1918" draw:name="Text Box 7" svg:x="6.125in" svg:y="5.56076in" svg:width="4.48958in" svg:height="0.40104in">
          <draw:text-box>
            <text:p text:style-name="a1917" text:class-names="" text:cond-style-name=""><text:span text:style-name="a1916" text:class-names=""/></text:p>
          </draw:text-box>
          <svg:title/>
          <svg:desc/>
        </draw:frame>
        <draw:frame draw:id="id253" draw:style-name="a1923" draw:name="Text Box 8" svg:x="6.125in" svg:y="5.24653in" svg:width="4.70833in" svg:height="0.76736in">
          <draw:text-box>
            <text:p text:style-name="a1922" text:class-names="" text:cond-style-name=""><text:span text:style-name="a1919" text:class-names="">將液肥</text:span><text:span text:style-name="a1920" text:class-names="">+</text:span><text:span text:style-name="a1921" text:class-names="">黑糖倒入化糞池，促使地下室沼氣消失及減少蟑螂、害蟲繁殖。</text:span></text:p>
          </draw:text-box>
          <svg:title/>
          <svg:desc/>
        </draw:frame>
        <draw:frame draw:id="id254" draw:style-name="a1926" draw:name="Text Box 9" svg:x="10.22049in" svg:y="7.09896in" svg:width="0.61285in" svg:height="0.40104in">
          <draw:text-box>
            <text:p text:style-name="a1925" text:class-names="" text:cond-style-name=""><text:span text:style-name="a1924" text:class-names="">38</text:span></text:p>
          </draw:text-box>
          <svg:title/>
          <svg:desc/>
        </draw:frame>
      </draw:page>
      <draw:page draw:name="Slide116" draw:style-name="a1927" draw:master-page-name="Master1-Layout12-objOnly-物件" presentation:presentation-page-layout-name="Master1-PPL12" draw:id="Slide-371">
        <draw:custom-shape svg:x="5.43403in" svg:y="4.55208in" svg:width="0in" svg:height="0in" draw:id="id255" draw:style-name="a1930" draw:name="Line 2">
          <svg:title/>
          <svg:desc/>
          <text:p text:style-name="a1929" text:class-names="" text:cond-style-name=""><text:span text:style-name="a19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85243in" svg:width="0in" svg:height="0in" draw:id="id256" draw:style-name="a1933" draw:name="Line 3">
          <svg:title/>
          <svg:desc/>
          <text:p text:style-name="a1932" text:class-names="" text:cond-style-name=""><text:span text:style-name="a19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9097in" svg:y="4.85243in" svg:width="0in" svg:height="0in" draw:id="id257" draw:style-name="a1936" draw:name="Line 4">
          <svg:title/>
          <svg:desc/>
          <text:p text:style-name="a1935" text:class-names="" text:cond-style-name=""><text:span text:style-name="a19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55208in" svg:width="0in" svg:height="0in" draw:id="id258" draw:style-name="a1939" draw:name="Line 5">
          <svg:title/>
          <svg:desc/>
          <text:p text:style-name="a1938" text:class-names="" text:cond-style-name=""><text:span text:style-name="a19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85243in" svg:width="0in" svg:height="0in" draw:id="id259" draw:style-name="a1942" draw:name="Line 6">
          <svg:title/>
          <svg:desc/>
          <text:p text:style-name="a1941" text:class-names="" text:cond-style-name=""><text:span text:style-name="a19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9097in" svg:y="4.85243in" svg:width="0in" svg:height="0in" draw:id="id260" draw:style-name="a1945" draw:name="Line 7">
          <svg:title/>
          <svg:desc/>
          <text:p text:style-name="a1944" text:class-names="" text:cond-style-name=""><text:span text:style-name="a19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55208in" svg:width="0in" svg:height="0in" draw:id="id261" draw:style-name="a1948" draw:name="Line 11">
          <svg:title/>
          <svg:desc/>
          <text:p text:style-name="a1947" text:class-names="" text:cond-style-name=""><text:span text:style-name="a19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85243in" svg:width="0in" svg:height="0in" draw:id="id262" draw:style-name="a1951" draw:name="Line 12">
          <svg:title/>
          <svg:desc/>
          <text:p text:style-name="a1950" text:class-names="" text:cond-style-name=""><text:span text:style-name="a19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9097in" svg:y="4.85243in" svg:width="0in" svg:height="0in" draw:id="id263" draw:style-name="a1954" draw:name="Line 13">
          <svg:title/>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55208in" svg:width="0in" svg:height="0in" draw:id="id264" draw:style-name="a1957" draw:name="Line 14">
          <svg:title/>
          <svg:desc/>
          <text:p text:style-name="a1956" text:class-names="" text:cond-style-name=""><text:span text:style-name="a19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3403in" svg:y="4.85243in" svg:width="0in" svg:height="0in" draw:id="id265" draw:style-name="a1960" draw:name="Line 15">
          <svg:title/>
          <svg:desc/>
          <text:p text:style-name="a1959" text:class-names="" text:cond-style-name=""><text:span text:style-name="a19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69097in" svg:y="4.85243in" svg:width="0in" svg:height="0in" draw:id="id266" draw:style-name="a1963" draw:name="Line 16">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125in" svg:y="1.50521in" svg:width="4.53819in" svg:height="1.22917in" draw:id="id267" draw:style-name="a1967" draw:name="WordArt 17">
          <svg:title/>
          <svg:desc/>
          <text:p text:style-name="a1965" text:class-names="" text:cond-style-name=""><text:span text:style-name="a1964" text:class-names="">簡報結束</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2.97569in" svg:y="3.27778in" svg:width="4.53646in" svg:height="1.22917in" draw:id="id268" draw:style-name="a1971" draw:name="WordArt 18">
          <svg:title/>
          <svg:desc/>
          <text:p text:style-name="a1969" text:class-names="" text:cond-style-name=""><text:span text:style-name="a1968"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269" draw:style-name="a1975" draw:name="Text Box 19" svg:x="0.21875in" svg:y="6.79861in" svg:width="6.37847in" svg:height="0.70139in">
          <draw:text-box>
            <text:p text:style-name="a1974" text:class-names="" text:cond-style-name=""><text:span text:style-name="a1972" text:class-names="">本份簡報資料部份資料參考台中市與台南市環境保護局相關網站內容，謹此致謝</text:span><text:span text:style-name="a1973"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8125in" svg:y="2.32986in" svg:width="9.20833in" svg:height="1.60764in"/>
      <presentation:placeholder presentation:object="subtitle" svg:x="1.625in" svg:y="4.25in" svg:width="7.58333in" svg:height="1.91667in"/>
    </style:presentation-page-layout>
    <style:presentation-page-layout style:name="Master1-PPL2" style:display-name="標題及物件">
      <presentation:placeholder presentation:object="title" svg:x="0.54167in" svg:y="0.30035in" svg:width="9.75in" svg:height="1.25in"/>
      <presentation:placeholder presentation:object="object" svg:x="0.54167in" svg:y="1.75in" svg:width="9.75in" svg:height="4.94965in"/>
    </style:presentation-page-layout>
    <style:presentation-page-layout style:name="Master1-PPL3" style:display-name="區段標題">
      <presentation:placeholder presentation:object="title" svg:x="0.8559in" svg:y="4.81944in" svg:width="9.20833in" svg:height="1.48958in"/>
      <presentation:placeholder presentation:object="outline" svg:x="0.8559in" svg:y="3.17882in" svg:width="9.20833in" svg:height="1.64062in"/>
    </style:presentation-page-layout>
    <style:presentation-page-layout style:name="Master1-PPL4" style:display-name="兩項物件">
      <presentation:placeholder presentation:object="title" svg:x="0.54167in" svg:y="0.30035in" svg:width="9.75in" svg:height="1.25in"/>
      <presentation:placeholder presentation:object="object" svg:x="0.54167in" svg:y="1.75in" svg:width="4.79167in" svg:height="4.94965in"/>
      <presentation:placeholder presentation:object="object" svg:x="5.5in" svg:y="1.75in" svg:width="4.79167in" svg:height="4.94965in"/>
    </style:presentation-page-layout>
    <style:presentation-page-layout style:name="Master1-PPL5" style:display-name="比對">
      <presentation:placeholder presentation:object="title" svg:x="0.54167in" svg:y="0.30035in" svg:width="9.75in" svg:height="1.25in"/>
      <presentation:placeholder presentation:object="outline" svg:x="0.54167in" svg:y="1.67882in" svg:width="4.78646in" svg:height="0.69965in"/>
      <presentation:placeholder presentation:object="object" svg:x="0.54167in" svg:y="2.37847in" svg:width="4.78646in" svg:height="4.32118in"/>
      <presentation:placeholder presentation:object="outline" svg:x="5.50347in" svg:y="1.67882in" svg:width="4.78819in" svg:height="0.69965in"/>
      <presentation:placeholder presentation:object="object" svg:x="5.50347in" svg:y="2.37847in" svg:width="4.78819in" svg:height="4.32118in"/>
    </style:presentation-page-layout>
    <style:presentation-page-layout style:name="Master1-PPL6" style:display-name="只有標題">
      <presentation:placeholder presentation:object="title" svg:x="0.54167in" svg:y="0.30035in" svg:width="9.75in" svg:height="1.25in"/>
    </style:presentation-page-layout>
    <style:presentation-page-layout style:name="Master1-PPL7" style:display-name="空白"/>
    <style:presentation-page-layout style:name="Master1-PPL8" style:display-name="含標題的內容">
      <presentation:placeholder presentation:object="title" svg:x="0.54167in" svg:y="0.29861in" svg:width="3.56424in" svg:height="1.27083in"/>
      <presentation:placeholder presentation:object="object" svg:x="4.23611in" svg:y="0.29861in" svg:width="6.05556in" svg:height="6.40104in"/>
      <presentation:placeholder presentation:object="outline" svg:x="0.54167in" svg:y="1.56944in" svg:width="3.56424in" svg:height="5.13021in"/>
    </style:presentation-page-layout>
    <style:presentation-page-layout style:name="Master1-PPL9" style:display-name="含標題的圖片">
      <presentation:placeholder presentation:object="title" svg:x="2.12326in" svg:y="5.25in" svg:width="6.5in" svg:height="0.61979in"/>
      <presentation:placeholder presentation:object="graphic" svg:x="2.12326in" svg:y="0.67014in" svg:width="6.5in" svg:height="4.5in"/>
      <presentation:placeholder presentation:object="outline" svg:x="2.12326in" svg:y="5.86979in" svg:width="6.5in" svg:height="0.88021in"/>
    </style:presentation-page-layout>
    <style:presentation-page-layout style:name="Master1-PPL10" style:display-name="標題及直排文字">
      <presentation:placeholder presentation:object="title" svg:x="0.54167in" svg:y="0.30035in" svg:width="9.75in" svg:height="1.25in"/>
      <presentation:placeholder presentation:object="outline" svg:x="0.54167in" svg:y="1.75in" svg:width="9.75in" svg:height="4.94965in"/>
    </style:presentation-page-layout>
    <style:presentation-page-layout style:name="Master1-PPL11" style:display-name="直排標題及文字">
      <presentation:placeholder presentation:object="title" svg:x="7.85417in" svg:y="0.30035in" svg:width="2.4375in" svg:height="6.39931in"/>
      <presentation:placeholder presentation:object="outline" svg:x="0.54167in" svg:y="0.30035in" svg:width="7.14583in" svg:height="6.39931in"/>
    </style:presentation-page-layout>
    <style:presentation-page-layout style:name="Master1-PPL12" style:display-name="物件">
      <presentation:placeholder presentation:object="object" svg:x="0.54167in" svg:y="0.30035in" svg:width="9.75in" svg:height="6.39931in"/>
    </style:presentation-page-layout>
    <style:presentation-page-layout style:name="Master1-PPL13" style:display-name="標題及表格">
      <presentation:placeholder presentation:object="title" svg:x="0.54167in" svg:y="0.30035in" svg:width="9.75in" svg:height="1.25in"/>
      <presentation:placeholder presentation:object="table" svg:x="0.54167in" svg:y="1.75in" svg:width="9.75in" svg:height="4.94965in"/>
    </style:presentation-page-layout>
    <style:style style:family="graphic" style:name="Graphics"/>
    <style:default-style style:family="graphic">
      <style:graphic-properties draw:fill="solid" draw:fill-color="#bbe0e3" draw:opacity="100%" draw:stroke="solid" svg:stroke-width="0.02778in" svg:stroke-color="#89a4a7" svg:stroke-opacity="100%" svg:stroke-linecap="butt"/>
    </style:default-style>
    <draw:gradient draw:name="a758" draw:style="linear" draw:angle="0" draw:start-color="#ffff99" draw:end-color="#ffffa4" draw:start-intensity="100%" draw:end-intensity="100%"/>
    <draw:gradient draw:name="a1052" draw:style="linear" draw:angle="0" draw:start-color="#ffff99" draw:end-color="#ffffa4" draw:start-intensity="100%" draw:end-intensity="100%"/>
    <draw:gradient draw:name="a828" draw:style="linear" draw:angle="0" draw:start-color="#ffff99" draw:end-color="#ffffa4" draw:start-intensity="100%" draw:end-intensity="100%"/>
    <draw:gradient draw:name="a1888" draw:style="linear" draw:angle="0" draw:start-color="#ffff99" draw:end-color="#ffffa4" draw:start-intensity="100%" draw:end-intensity="100%"/>
    <draw:gradient draw:name="a1871" draw:style="linear" draw:angle="0" draw:start-color="#ffff99" draw:end-color="#ffffa4" draw:start-intensity="100%" draw:end-intensity="100%"/>
    <draw:gradient draw:name="a1535" draw:style="linear" draw:angle="0" draw:start-color="#ffff99" draw:end-color="#ffffa4" draw:start-intensity="100%" draw:end-intensity="100%"/>
    <draw:gradient draw:name="a978" draw:style="linear" draw:angle="0" draw:start-color="#ffff99" draw:end-color="#ffffa4" draw:start-intensity="100%" draw:end-intensity="100%"/>
    <draw:gradient draw:name="a1410" draw:style="linear" draw:angle="0" draw:start-color="#ffff99" draw:end-color="#ffffa4" draw:start-intensity="100%" draw:end-intensity="100%"/>
    <draw:gradient draw:name="a1237" draw:style="linear" draw:angle="0" draw:start-color="#ffff99" draw:end-color="#ffffa4" draw:start-intensity="100%" draw:end-intensity="100%"/>
    <draw:gradient draw:name="a1713" draw:style="linear" draw:angle="0" draw:start-color="#ffff99" draw:end-color="#ffffa4" draw:start-intensity="100%" draw:end-intensity="100%"/>
    <draw:gradient draw:name="a1221" draw:style="linear" draw:angle="0" draw:start-color="#ffff99" draw:end-color="#ffffa4" draw:start-intensity="100%" draw:end-intensity="100%"/>
    <draw:gradient draw:name="a1827" draw:style="linear" draw:angle="0" draw:start-color="#ffff99" draw:end-color="#ffffa4" draw:start-intensity="100%" draw:end-intensity="100%"/>
    <draw:gradient draw:name="a1970" draw:style="rectangular" draw:cx="50%" draw:cy="50%" draw:start-color="#21d6e0" draw:end-color="#03d4a8" draw:start-intensity="100%" draw:end-intensity="100%"/>
    <draw:gradient draw:name="a1401" draw:style="linear" draw:angle="0" draw:start-color="#ffff99" draw:end-color="#ffffa4" draw:start-intensity="100%" draw:end-intensity="100%"/>
    <draw:gradient draw:name="a1564" draw:style="linear" draw:angle="0" draw:start-color="#ffff99" draw:end-color="#ffffa4" draw:start-intensity="100%" draw:end-intensity="100%"/>
    <draw:gradient draw:name="a738" draw:style="linear" draw:angle="0" draw:start-color="#ffff99" draw:end-color="#ffffa4" draw:start-intensity="100%" draw:end-intensity="100%"/>
    <draw:gradient draw:name="a845" draw:style="linear" draw:angle="0" draw:start-color="#ffff99" draw:end-color="#ffffa4" draw:start-intensity="100%" draw:end-intensity="100%"/>
    <draw:gradient draw:name="a1705" draw:style="linear" draw:angle="0" draw:start-color="#ffff99" draw:end-color="#ffffa4" draw:start-intensity="100%" draw:end-intensity="100%"/>
    <draw:gradient draw:name="a1198" draw:style="linear" draw:angle="0" draw:start-color="#ffff99" draw:end-color="#ffffa4" draw:start-intensity="100%" draw:end-intensity="100%"/>
    <draw:gradient draw:name="a1780" draw:style="linear" draw:angle="0" draw:start-color="#ffff99" draw:end-color="#ffffa4" draw:start-intensity="100%" draw:end-intensity="100%"/>
    <draw:gradient draw:name="a1336" draw:style="linear" draw:angle="0" draw:start-color="#ffff99" draw:end-color="#ffffa4" draw:start-intensity="100%" draw:end-intensity="100%"/>
    <draw:gradient draw:name="a1267" draw:style="linear" draw:angle="0" draw:start-color="#ffff99" draw:end-color="#ffffa4" draw:start-intensity="100%" draw:end-intensity="100%"/>
    <draw:gradient draw:name="a1850" draw:style="linear" draw:angle="0" draw:start-color="#ffff99" draw:end-color="#ffffa4" draw:start-intensity="100%" draw:end-intensity="100%"/>
    <draw:gradient draw:name="a1639" draw:style="linear" draw:angle="0" draw:start-color="#ffff99" draw:end-color="#ffffa4" draw:start-intensity="100%" draw:end-intensity="100%"/>
    <draw:gradient draw:name="a1320" draw:style="linear" draw:angle="1800" draw:start-color="#9299cf" draw:end-color="#bec2e0" draw:start-intensity="100%" draw:end-intensity="100%"/>
    <draw:gradient draw:name="a1253" draw:style="linear" draw:angle="0" draw:start-color="#ffff99" draw:end-color="#ffffa4" draw:start-intensity="100%" draw:end-intensity="100%"/>
    <draw:gradient draw:name="a1325" draw:style="linear" draw:angle="0" draw:start-color="#ffff99" draw:end-color="#ffffa4" draw:start-intensity="100%" draw:end-intensity="100%"/>
    <draw:gradient draw:name="a1295" draw:style="linear" draw:angle="0" draw:start-color="#ffff99" draw:end-color="#ffffa4" draw:start-intensity="100%" draw:end-intensity="100%"/>
    <draw:gradient draw:name="a1966" draw:style="rectangular" draw:cx="50%" draw:cy="50%" draw:start-color="#ff0300" draw:end-color="#4d0808" draw:start-intensity="100%" draw:end-intensity="100%"/>
    <draw:gradient draw:name="a1665" draw:style="linear" draw:angle="0" draw:start-color="#ffff99" draw:end-color="#ffffa4" draw:start-intensity="100%" draw:end-intensity="100%"/>
    <draw:gradient draw:name="a1772" draw:style="linear" draw:angle="0" draw:start-color="#ffff99" draw:end-color="#ffffa4" draw:start-intensity="100%" draw:end-intensity="100%"/>
    <draw:gradient draw:name="a1504" draw:style="linear" draw:angle="0" draw:start-color="#ffff99" draw:end-color="#ffffa4" draw:start-intensity="100%" draw:end-intensity="100%"/>
    <draw:gradient draw:name="a1473" draw:style="linear" draw:angle="0" draw:start-color="#ffff99" draw:end-color="#ffffa4" draw:start-intensity="100%" draw:end-intensity="100%"/>
    <draw:gradient draw:name="a1580" draw:style="linear" draw:angle="0" draw:start-color="#ffff99" draw:end-color="#ffffa4" draw:start-intensity="100%" draw:end-intensity="100%"/>
    <draw:gradient draw:name="a1913" draw:style="linear" draw:angle="0" draw:start-color="#ffff99" draw:end-color="#ffffa4" draw:start-intensity="100%" draw:end-intensity="100%"/>
    <draw:marker draw:name="a1108" svg:viewBox="0 0 20 30" svg:d="m10 0-10 30h20z"/>
    <draw:marker draw:name="a1116" svg:viewBox="0 0 20 30" svg:d="m10 0-10 30h20z"/>
    <draw:marker draw:name="a1059" svg:viewBox="0 0 20 30" svg:d="m10 0-10 30h20z"/>
    <draw:marker draw:name="a1127" svg:viewBox="0 0 20 30" svg:d="m10 0-10 30h20z"/>
    <draw:marker draw:name="a1073" svg:viewBox="0 0 20 30" svg:d="m10 0-10 30h20z"/>
    <draw:marker draw:name="a1140" svg:viewBox="0 0 20 30" svg:d="m10 0-10 30h20z"/>
    <draw:marker draw:name="a1081" svg:viewBox="0 0 20 30" svg:d="m10 0-10 30h20z"/>
    <draw:marker draw:name="a1136" svg:viewBox="0 0 20 30" svg:d="m10 0-10 30h20z"/>
    <draw:marker draw:name="a1077" svg:viewBox="0 0 20 30" svg:d="m10 0-10 30h20z"/>
    <draw:marker draw:name="a1144" svg:viewBox="0 0 20 30" svg:d="m10 0-10 30h20z"/>
    <draw:marker draw:name="a1085" svg:viewBox="0 0 20 30" svg:d="m10 0-10 30h20z"/>
    <draw:marker draw:name="a1148" svg:viewBox="0 0 20 30" svg:d="m10 0-10 30h20z"/>
    <draw:marker draw:name="a1089" svg:viewBox="0 0 20 30" svg:d="m10 0-10 30h20z"/>
    <draw:marker draw:name="a1155" svg:viewBox="0 0 20 30" svg:d="m10 0-10 30h20z"/>
    <draw:marker draw:name="a1104" svg:viewBox="0 0 20 30" svg:d="m10 0-10 30h20z"/>
    <draw:marker draw:name="a1112" svg:viewBox="0 0 20 30" svg:d="m10 0-10 30h20z"/>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4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4">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7" style:parent-style-name="Graphics">
      <style:graphic-properties draw:fill="none" fo:clip="rect(0in, 0in, 0in, 0in)"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9">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graphic" style:name="a311" style:parent-style-name="Graphics">
      <style:graphic-properties draw:fill="none" fo:clip="rect(0in, 0in, 0in, 0in)"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draw:fill="none" draw:stroke="solid" svg:stroke-width="0.01042in" svg:stroke-color="#000000" svg:stroke-opacity="100%" draw:stroke-linejoin="miter"/>
    </style:style>
    <style:style style:family="paragraph" style:name="a53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draw:fill="none" draw:stroke="solid" svg:stroke-width="0.01042in" svg:stroke-color="#000000" svg:stroke-opacity="100%" draw:stroke-linejoin="miter"/>
    </style:style>
    <style:style style:family="presentation" style:name="a641">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draw:fill="none" draw:stroke="solid" svg:stroke-width="0.01042in" svg:stroke-color="#000000" svg:stroke-opacity="100%" draw:stroke-linejoin="miter"/>
    </style:style>
    <style:style style:family="paragraph" style:name="a1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042in" svg:stroke-color="#000000" svg:stroke-opacity="100%" draw:stroke-linejoin="miter"/>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fo:clip="rect(0in, 0in, 0in, 0in)" draw:stroke="non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5">
      <style:graphic-properties draw:fill="none" draw:stroke="solid" svg:stroke-width="0.01042in" svg:stroke-color="#000000" svg:stroke-opacity="100%" draw:stroke-linejoin="miter"/>
    </style:style>
    <style:style style:family="drawing-page" style:name="a12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draw:fill="none" fo:clip="rect(0in, 0in, 0in, 0in)" draw:stroke="none"/>
    </style:style>
    <style:style style:family="paragraph" style:name="a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0">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1">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34" style:parent-style-name="Graphics">
      <style:graphic-properties draw:fill="none" fo:clip="rect(0in, 0in, 0in, 0in)" draw:stroke="none"/>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fo:clip="rect(0in, 0in, 0in, 0in)"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draw:fill="none" draw:stroke="solid" svg:stroke-width="0.01042in" svg:stroke-color="#000000" svg:stroke-opacity="100%" draw:stroke-linejoin="miter"/>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042in" svg:stroke-color="#000000" svg:stroke-opacity="100%" draw:stroke-linejoin="miter"/>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042in" svg:stroke-color="#000000" svg:stroke-opacity="100%" draw:stroke-linejoin="miter"/>
    </style:style>
    <style:style style:family="paragraph" style:name="a572">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fo:clip="rect(0in, 0in, 0in, 0in)" draw:stroke="non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5" style:parent-style-name="Graphics">
      <style:graphic-properties draw:fill="none" fo:clip="rect(0in, 0in, 0in, 0in)"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7" style:parent-style-name="Graphics">
      <style:graphic-properties draw:fill="none" fo:clip="rect(0in, 0in, 0in, 0in)"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parent-style-name="Graphics">
      <style:graphic-properties draw:fill="none" fo:clip="rect(0in, 0in, 0in, 0in)" draw:stroke="non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042in" svg:stroke-color="#000000" svg:stroke-opacity="100%" draw:stroke-linejoin="miter"/>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draw:fill="none" draw:stroke="solid" svg:stroke-width="0.01042in" svg:stroke-color="#000000" svg:stroke-opacity="100%" draw:stroke-linejoin="miter"/>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parent-style-name="Graphics">
      <style:graphic-properties draw:fill="none" fo:clip="rect(0in, 0in, 0in, 0in)"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042in" svg:stroke-color="#000000"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draw:fill="none" draw:stroke="solid" svg:stroke-width="0.01042in" svg:stroke-color="#000000" svg:stroke-opacity="100%" draw:stroke-linejoin="miter"/>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draw:fill="none" draw:stroke="solid" svg:stroke-width="0.01042in" svg:stroke-color="#000000" svg:stroke-opacity="100%" draw:stroke-linejoin="miter"/>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draw:fill="none" draw:stroke="solid" svg:stroke-width="0.01042in" svg:stroke-color="#000000" svg:stroke-opacity="100%" draw:stroke-linejoin="miter"/>
    </style:style>
    <style:style style:family="presentation" style:name="a65">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7" style:parent-style-name="Graphics">
      <style:graphic-properties draw:fill="none" fo:clip="rect(0in, 0in, 0in, 0in)" draw:stroke="non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66in" fo:padding-bottom="0.04966in" fo:padding-left="0.09931in" fo:padding-right="0.0993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4966in" fo:padding-bottom="0.04966in" fo:padding-left="0.09931in" fo:padding-right="0.099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draw:style-name="a1" draw:name="Picture 13" svg:x="0in" svg:y="0in" svg:width="10.83333in" svg:height="7.5in" style:rel-width="scale" style:rel-height="scale">
        <draw:image xlink:href="media/image41.jpeg" xlink:type="simple" xlink:show="embed" xlink:actuate="onLoad"/>
        <svg:title/>
        <svg:desc>未命名 - 1</svg:desc>
      </draw:frame>
      <draw:frame draw:id="id1" presentation:style-name="a4" draw:name="Rectangle 2" svg:x="0.54167in" svg:y="0.30035in" svg:width="9.75in" svg:height="1.25in" presentation:class="title" presentation:placeholder="false">
        <draw:text-box>
          <text:p text:style-name="a3" text:class-names="" text:cond-style-name=""><text:span text:style-name="a2" text:class-names="">按一下以編輯母片標題樣式</text:span></text:p>
        </draw:text-box>
        <svg:title/>
        <svg:desc/>
      </draw:frame>
      <presentation:notes style:page-layout-name="pageLayout2" draw:style-name="a33">
        <draw:frame draw:id="id2" presentation:style-name="a7" draw:name="Rectangle 2" svg:x="0in" svg:y="0in" svg:width="3.22222in" svg:height="0.5434in" presentation:class="header" presentation:placeholder="false">
          <draw:text-box>
            <text:p text:style-name="a6" text:class-names="" text:cond-style-name=""><text:span text:style-name="a5" text:class-names=""/></text:p>
          </draw:text-box>
          <svg:title/>
          <svg:desc/>
        </draw:frame>
        <draw:frame draw:id="id3" presentation:style-name="a10" draw:name="Rectangle 3" svg:x="4.21007in" svg:y="0in" svg:width="3.22222in" svg:height="0.5434in" presentation:class="date-time" presentation:placeholder="false">
          <draw:text-box>
            <text:p text:style-name="a9" text:class-names="" text:cond-style-name=""><text:span text:style-name="a8" text:class-names=""/></text:p>
          </draw:text-box>
          <svg:title/>
          <svg:desc/>
        </draw:frame>
        <draw:page-thumbnail svg:x="0.77951in" svg:y="0.81424in" svg:width="5.88021in" svg:height="4.07118in" presentation:class="page" draw:id="id4" presentation:style-name="a11" draw:name="Rectangle 4">
          <svg:title/>
          <svg:desc/>
        </draw:page-thumbnail>
        <draw:frame draw:id="id5" presentation:style-name="a26" draw:name="Rectangle 5" svg:x="0.74306in" svg:y="5.15625in" svg:width="5.94792in" svg:height="4.88542in" presentation:class="notes" presentation:placeholder="false">
          <draw:text-box>
            <text:p text:style-name="a13" text:class-names="" text:cond-style-name=""><text:span text:style-name="a12" text:class-names="">按一下以編輯母片</text:span></text:p>
            <text:list text:style-name="a16">
              <text:list-item>
                <text:list text:style-name="a16">
                  <text:list-item>
                    <text:p text:style-name="a15" text:class-names="" text:cond-style-name=""><text:span text:style-name="a14" text:class-names="">第二層</text:span></text:p>
                  </text:list-item>
                </text:list>
              </text:list-item>
            </text:list>
            <text:list text:style-name="a19">
              <text:list-item>
                <text:list text:style-name="a19">
                  <text:list-item>
                    <text:list text:style-name="a19">
                      <text:list-item>
                        <text:p text:style-name="a18" text:class-names="" text:cond-style-name=""><text:span text:style-name="a17" text:class-names="">第三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層</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第五層</text:span></text:p>
                              </text:list-item>
                            </text:list>
                          </text:list-item>
                        </text:list>
                      </text:list-item>
                    </text:list>
                  </text:list-item>
                </text:list>
              </text:list-item>
            </text:list>
          </draw:text-box>
          <svg:title/>
          <svg:desc/>
        </draw:frame>
        <draw:frame draw:id="id6" presentation:style-name="a29" draw:name="Rectangle 6" svg:x="0in" svg:y="10.3125in" svg:width="3.22222in" svg:height="0.54167in" presentation:class="footer" presentation:placeholder="false">
          <draw:text-box>
            <text:p text:style-name="a28" text:class-names="" text:cond-style-name=""><text:span text:style-name="a27" text:class-names=""/></text:p>
          </draw:text-box>
          <svg:title/>
          <svg:desc/>
        </draw:frame>
        <draw:frame draw:id="id7" presentation:style-name="a32" draw:name="Rectangle 7" svg:x="4.21007in" svg:y="10.3125in" svg:width="3.22222in" svg:height="0.54167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master-page>
    <style:master-page style:name="Master1-Layout1-title-標題投影片" style:page-layout-name="pageLayout1" draw:style-name="a34">
      <draw:frame draw:id="id8" draw:layer="Master1-bg" draw:style-name="a35" draw:name="Picture 13" svg:x="0in" svg:y="0in" svg:width="10.83333in" svg:height="7.5in" style:rel-width="scale" style:rel-height="scale">
        <draw:image xlink:href="media/image41.jpeg" xlink:type="simple" xlink:show="embed" xlink:actuate="onLoad"/>
        <svg:title/>
        <svg:desc>未命名 - 1</svg:desc>
      </draw:frame>
      <draw:frame draw:id="id9" presentation:style-name="a39" draw:name="標題 1" svg:x="0.8125in" svg:y="2.32986in" svg:width="9.20833in" svg:height="1.60764in" presentation:class="title" presentation:placeholder="false">
        <draw:text-box>
          <text:p text:style-name="a38" text:class-names="" text:cond-style-name=""><text:span text:style-name="a36" text:class-names="">按一下以編輯母片標題樣式</text:span><text:span text:style-name="a37" text:class-names=""/></text:p>
        </draw:text-box>
        <svg:title/>
        <svg:desc/>
      </draw:frame>
      <draw:frame draw:id="id10" presentation:style-name="a43" draw:name="副標題 2" svg:x="1.625in" svg:y="4.25in" svg:width="7.58333in" svg:height="1.91667in" presentation:class="subtitle" presentation:placeholder="false">
        <draw:text-box>
          <text:p text:style-name="a42" text:class-names="" text:cond-style-name=""><text:span text:style-name="a40" text:class-names="">按一下以編輯母片副標題樣式</text:span><text:span text:style-name="a41" text:class-names=""/></text:p>
        </draw:text-box>
        <svg:title/>
        <svg:desc/>
      </draw:frame>
      <presentation:notes style:page-layout-name="pageLayout2" draw:style-name="a72">
        <draw:frame draw:id="id2" presentation:style-name="a46" draw:name="Rectangle 2" svg:x="0in" svg:y="0in" svg:width="3.22222in" svg:height="0.5434in" presentation:class="header" presentation:placeholder="false">
          <draw:text-box>
            <text:p text:style-name="a45" text:class-names="" text:cond-style-name=""><text:span text:style-name="a44" text:class-names=""/></text:p>
          </draw:text-box>
          <svg:title/>
          <svg:desc/>
        </draw:frame>
        <draw:frame draw:id="id3" presentation:style-name="a49" draw:name="Rectangle 3" svg:x="4.21007in" svg:y="0in" svg:width="3.22222in" svg:height="0.5434in" presentation:class="date-time" presentation:placeholder="false">
          <draw:text-box>
            <text:p text:style-name="a48" text:class-names="" text:cond-style-name=""><text:span text:style-name="a47" text:class-names=""/></text:p>
          </draw:text-box>
          <svg:title/>
          <svg:desc/>
        </draw:frame>
        <draw:page-thumbnail svg:x="0.77951in" svg:y="0.81424in" svg:width="5.88021in" svg:height="4.07118in" presentation:class="page" draw:id="id4" presentation:style-name="a50" draw:name="Rectangle 4">
          <svg:title/>
          <svg:desc/>
        </draw:page-thumbnail>
        <draw:frame draw:id="id5" presentation:style-name="a65" draw:name="Rectangle 5" svg:x="0.74306in" svg:y="5.15625in" svg:width="5.94792in" svg:height="4.88542in" presentation:class="notes" presentation:placeholder="false">
          <draw:text-box>
            <text:p text:style-name="a52" text:class-names="" text:cond-style-name=""><text:span text:style-name="a51" text:class-names="">按一下以編輯母片</text:span></text:p>
            <text:list text:style-name="a55">
              <text:list-item>
                <text:list text:style-name="a55">
                  <text:list-item>
                    <text:p text:style-name="a54" text:class-names="" text:cond-style-name=""><text:span text:style-name="a53" text:class-names="">第二層</text:span></text:p>
                  </text:list-item>
                </text:list>
              </text:list-item>
            </text:list>
            <text:list text:style-name="a58">
              <text:list-item>
                <text:list text:style-name="a58">
                  <text:list-item>
                    <text:list text:style-name="a58">
                      <text:list-item>
                        <text:p text:style-name="a57" text:class-names="" text:cond-style-name=""><text:span text:style-name="a56" text:class-names="">第三層</text:span></text:p>
                      </text:list-item>
                    </text:list>
                  </text:list-item>
                </text:list>
              </text:list-item>
            </text:list>
            <text:list text:style-name="a61">
              <text:list-item>
                <text:list text:style-name="a61">
                  <text:list-item>
                    <text:list text:style-name="a61">
                      <text:list-item>
                        <text:list text:style-name="a61">
                          <text:list-item>
                            <text:p text:style-name="a60" text:class-names="" text:cond-style-name=""><text:span text:style-name="a59" text:class-names="">第四層</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2" text:class-names="">第五層</text:span></text:p>
                              </text:list-item>
                            </text:list>
                          </text:list-item>
                        </text:list>
                      </text:list-item>
                    </text:list>
                  </text:list-item>
                </text:list>
              </text:list-item>
            </text:list>
          </draw:text-box>
          <svg:title/>
          <svg:desc/>
        </draw:frame>
        <draw:frame draw:id="id6" presentation:style-name="a68" draw:name="Rectangle 6" svg:x="0in" svg:y="10.3125in" svg:width="3.22222in" svg:height="0.54167in" presentation:class="footer" presentation:placeholder="false">
          <draw:text-box>
            <text:p text:style-name="a67" text:class-names="" text:cond-style-name=""><text:span text:style-name="a66" text:class-names=""/></text:p>
          </draw:text-box>
          <svg:title/>
          <svg:desc/>
        </draw:frame>
        <draw:frame draw:id="id7" presentation:style-name="a71" draw:name="Rectangle 7" svg:x="4.21007in" svg:y="10.3125in" svg:width="3.22222in" svg:height="0.54167in" presentation:class="page-number" presentation:placeholder="false">
          <draw:text-box>
            <text:p text:style-name="a70" text:class-names="" text:cond-style-name=""><text:span text:style-name="a69" text:class-names=""><text:page-number style:num-format="1" text:fixed="false"/></text:span></text:p>
          </draw:text-box>
          <svg:title/>
          <svg:desc/>
        </draw:frame>
      </presentation:notes>
    </style:master-page>
    <style:master-page style:name="Master1-Layout2-obj-標題及物件" style:page-layout-name="pageLayout1" draw:style-name="a73">
      <draw:frame draw:id="id11" draw:layer="Master1-bg" draw:style-name="a74" draw:name="Picture 13" svg:x="0in" svg:y="0in" svg:width="10.83333in" svg:height="7.5in" style:rel-width="scale" style:rel-height="scale">
        <draw:image xlink:href="media/image41.jpeg" xlink:type="simple" xlink:show="embed" xlink:actuate="onLoad"/>
        <svg:title/>
        <svg:desc>未命名 - 1</svg:desc>
      </draw:frame>
      <draw:frame draw:id="id12" presentation:style-name="a78" draw:name="標題 1" svg:x="0.54167in" svg:y="0.30035in" svg:width="9.75in" svg:height="1.25in" presentation:class="title" presentation:placeholder="false">
        <draw:text-box>
          <text:p text:style-name="a77" text:class-names="" text:cond-style-name=""><text:span text:style-name="a75" text:class-names="">按一下以編輯母片標題樣式</text:span><text:span text:style-name="a76" text:class-names=""/></text:p>
        </draw:text-box>
        <svg:title/>
        <svg:desc/>
      </draw:frame>
      <draw:frame draw:id="id13" presentation:style-name="a95" draw:name="內容版面配置區 2" svg:x="0.54167in" svg:y="1.75in" svg:width="9.75in" svg:height="4.94965in" presentation:class="object" presentation:placeholder="false">
        <draw:text-box>
          <text:list text:style-name="a81">
            <text:list-item>
              <text:p text:style-name="a80" text:class-names="" text:cond-style-name=""><text:span text:style-name="a79" text:class-names="">按一下以編輯母片文字樣式</text:span></text:p>
            </text:list-item>
          </text:list>
          <text:list text:style-name="a84">
            <text:list-item>
              <text:list text:style-name="a84">
                <text:list-item>
                  <text:p text:style-name="a83" text:class-names="" text:cond-style-name=""><text:span text:style-name="a82" text:class-names="">第二層</text:span></text:p>
                </text:list-item>
              </text:list>
            </text:list-item>
          </text:list>
          <text:list text:style-name="a87">
            <text:list-item>
              <text:list text:style-name="a87">
                <text:list-item>
                  <text:list text:style-name="a87">
                    <text:list-item>
                      <text:p text:style-name="a86" text:class-names="" text:cond-style-name=""><text:span text:style-name="a85" text:class-names="">第三層</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第五層</text:span><text:span text:style-name="a92" text:class-names=""/></text:p>
                            </text:list-item>
                          </text:list>
                        </text:list-item>
                      </text:list>
                    </text:list-item>
                  </text:list>
                </text:list-item>
              </text:list>
            </text:list-item>
          </text:list>
        </draw:text-box>
        <svg:title/>
        <svg:desc/>
      </draw:frame>
      <presentation:notes style:page-layout-name="pageLayout2" draw:style-name="a124">
        <draw:frame draw:id="id2" presentation:style-name="a98" draw:name="Rectangle 2" svg:x="0in" svg:y="0in" svg:width="3.22222in" svg:height="0.5434in" presentation:class="header" presentation:placeholder="false">
          <draw:text-box>
            <text:p text:style-name="a97" text:class-names="" text:cond-style-name=""><text:span text:style-name="a96" text:class-names=""/></text:p>
          </draw:text-box>
          <svg:title/>
          <svg:desc/>
        </draw:frame>
        <draw:frame draw:id="id3" presentation:style-name="a101" draw:name="Rectangle 3" svg:x="4.21007in" svg:y="0in" svg:width="3.22222in" svg:height="0.5434in" presentation:class="date-time" presentation:placeholder="false">
          <draw:text-box>
            <text:p text:style-name="a100" text:class-names="" text:cond-style-name=""><text:span text:style-name="a99" text:class-names=""/></text:p>
          </draw:text-box>
          <svg:title/>
          <svg:desc/>
        </draw:frame>
        <draw:page-thumbnail svg:x="0.77951in" svg:y="0.81424in" svg:width="5.88021in" svg:height="4.07118in" presentation:class="page" draw:id="id4" presentation:style-name="a102" draw:name="Rectangle 4">
          <svg:title/>
          <svg:desc/>
        </draw:page-thumbnail>
        <draw:frame draw:id="id5" presentation:style-name="a117" draw:name="Rectangle 5" svg:x="0.74306in" svg:y="5.15625in" svg:width="5.94792in" svg:height="4.88542in" presentation:class="notes" presentation:placeholder="false">
          <draw:text-box>
            <text:p text:style-name="a104" text:class-names="" text:cond-style-name=""><text:span text:style-name="a103" text:class-names="">按一下以編輯母片</text:span></text:p>
            <text:list text:style-name="a107">
              <text:list-item>
                <text:list text:style-name="a107">
                  <text:list-item>
                    <text:p text:style-name="a106" text:class-names="" text:cond-style-name=""><text:span text:style-name="a105" text:class-names="">第二層</text:span></text:p>
                  </text:list-item>
                </text:list>
              </text:list-item>
            </text:list>
            <text:list text:style-name="a110">
              <text:list-item>
                <text:list text:style-name="a110">
                  <text:list-item>
                    <text:list text:style-name="a110">
                      <text:list-item>
                        <text:p text:style-name="a109" text:class-names="" text:cond-style-name=""><text:span text:style-name="a108" text:class-names="">第三層</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第五層</text:span></text:p>
                              </text:list-item>
                            </text:list>
                          </text:list-item>
                        </text:list>
                      </text:list-item>
                    </text:list>
                  </text:list-item>
                </text:list>
              </text:list-item>
            </text:list>
          </draw:text-box>
          <svg:title/>
          <svg:desc/>
        </draw:frame>
        <draw:frame draw:id="id6" presentation:style-name="a120" draw:name="Rectangle 6" svg:x="0in" svg:y="10.3125in" svg:width="3.22222in" svg:height="0.54167in" presentation:class="footer" presentation:placeholder="false">
          <draw:text-box>
            <text:p text:style-name="a119" text:class-names="" text:cond-style-name=""><text:span text:style-name="a118" text:class-names=""/></text:p>
          </draw:text-box>
          <svg:title/>
          <svg:desc/>
        </draw:frame>
        <draw:frame draw:id="id7" presentation:style-name="a123" draw:name="Rectangle 7" svg:x="4.21007in" svg:y="10.3125in" svg:width="3.22222in" svg:height="0.54167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區段標題" style:page-layout-name="pageLayout1" draw:style-name="a125">
      <draw:frame draw:id="id14" draw:layer="Master1-bg" draw:style-name="a126" draw:name="Picture 13" svg:x="0in" svg:y="0in" svg:width="10.83333in" svg:height="7.5in" style:rel-width="scale" style:rel-height="scale">
        <draw:image xlink:href="media/image41.jpeg" xlink:type="simple" xlink:show="embed" xlink:actuate="onLoad"/>
        <svg:title/>
        <svg:desc>未命名 - 1</svg:desc>
      </draw:frame>
      <draw:frame draw:id="id15" presentation:style-name="a130" draw:name="標題 1" svg:x="0.8559in" svg:y="4.81944in" svg:width="9.20833in" svg:height="1.48958in" presentation:class="title" presentation:placeholder="false">
        <draw:text-box>
          <text:p text:style-name="a129" text:class-names="" text:cond-style-name=""><text:span text:style-name="a127" text:class-names="">按一下以編輯母片標題樣式</text:span><text:span text:style-name="a128" text:class-names=""/></text:p>
        </draw:text-box>
        <svg:title/>
        <svg:desc/>
      </draw:frame>
      <draw:frame draw:id="id16" presentation:style-name="a134" draw:name="文字版面配置區 2" svg:x="0.8559in" svg:y="3.17882in" svg:width="9.20833in" svg:height="1.64062in" presentation:class="outline" presentation:placeholder="false">
        <draw:text-box>
          <text:list text:style-name="a133">
            <text:list-item>
              <text:p text:style-name="a132" text:class-names="" text:cond-style-name=""><text:span text:style-name="a131" text:class-names="">按一下以編輯母片文字樣式</text:span></text:p>
            </text:list-item>
          </text:list>
        </draw:text-box>
        <svg:title/>
        <svg:desc/>
      </draw:frame>
      <presentation:notes style:page-layout-name="pageLayout2" draw:style-name="a163">
        <draw:frame draw:id="id2" presentation:style-name="a137" draw:name="Rectangle 2" svg:x="0in" svg:y="0in" svg:width="3.22222in" svg:height="0.5434in" presentation:class="header" presentation:placeholder="false">
          <draw:text-box>
            <text:p text:style-name="a136" text:class-names="" text:cond-style-name=""><text:span text:style-name="a135" text:class-names=""/></text:p>
          </draw:text-box>
          <svg:title/>
          <svg:desc/>
        </draw:frame>
        <draw:frame draw:id="id3" presentation:style-name="a140" draw:name="Rectangle 3" svg:x="4.21007in" svg:y="0in" svg:width="3.22222in" svg:height="0.5434in" presentation:class="date-time" presentation:placeholder="false">
          <draw:text-box>
            <text:p text:style-name="a139" text:class-names="" text:cond-style-name=""><text:span text:style-name="a138" text:class-names=""/></text:p>
          </draw:text-box>
          <svg:title/>
          <svg:desc/>
        </draw:frame>
        <draw:page-thumbnail svg:x="0.77951in" svg:y="0.81424in" svg:width="5.88021in" svg:height="4.07118in" presentation:class="page" draw:id="id4" presentation:style-name="a141" draw:name="Rectangle 4">
          <svg:title/>
          <svg:desc/>
        </draw:page-thumbnail>
        <draw:frame draw:id="id5" presentation:style-name="a156" draw:name="Rectangle 5" svg:x="0.74306in" svg:y="5.15625in" svg:width="5.94792in" svg:height="4.88542in" presentation:class="notes" presentation:placeholder="false">
          <draw:text-box>
            <text:p text:style-name="a143" text:class-names="" text:cond-style-name=""><text:span text:style-name="a142" text:class-names="">按一下以編輯母片</text:span></text:p>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第五層</text:span></text:p>
                              </text:list-item>
                            </text:list>
                          </text:list-item>
                        </text:list>
                      </text:list-item>
                    </text:list>
                  </text:list-item>
                </text:list>
              </text:list-item>
            </text:list>
          </draw:text-box>
          <svg:title/>
          <svg:desc/>
        </draw:frame>
        <draw:frame draw:id="id6" presentation:style-name="a159" draw:name="Rectangle 6" svg:x="0in" svg:y="10.3125in" svg:width="3.22222in" svg:height="0.54167in" presentation:class="footer" presentation:placeholder="false">
          <draw:text-box>
            <text:p text:style-name="a158" text:class-names="" text:cond-style-name=""><text:span text:style-name="a157" text:class-names=""/></text:p>
          </draw:text-box>
          <svg:title/>
          <svg:desc/>
        </draw:frame>
        <draw:frame draw:id="id7" presentation:style-name="a162" draw:name="Rectangle 7" svg:x="4.21007in" svg:y="10.3125in" svg:width="3.22222in" svg:height="0.54167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4-twoObj-兩項物件" style:page-layout-name="pageLayout1" draw:style-name="a164">
      <draw:frame draw:id="id17" draw:layer="Master1-bg" draw:style-name="a165" draw:name="Picture 13" svg:x="0in" svg:y="0in" svg:width="10.83333in" svg:height="7.5in" style:rel-width="scale" style:rel-height="scale">
        <draw:image xlink:href="media/image41.jpeg" xlink:type="simple" xlink:show="embed" xlink:actuate="onLoad"/>
        <svg:title/>
        <svg:desc>未命名 - 1</svg:desc>
      </draw:frame>
      <draw:frame draw:id="id18" presentation:style-name="a169" draw:name="標題 1" svg:x="0.54167in" svg:y="0.30035in" svg:width="9.75in" svg:height="1.25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19" presentation:style-name="a186" draw:name="內容版面配置區 2" svg:x="0.54167in" svg:y="1.75in" svg:width="4.79167in" svg:height="4.94965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0" presentation:style-name="a203" draw:name="內容版面配置區 3" svg:x="5.5in" svg:y="1.75in" svg:width="4.79167in" svg:height="4.94965in" presentation:class="object" presentation:placeholder="false">
        <draw:text-box>
          <text:list text:style-name="a189">
            <text:list-item>
              <text:p text:style-name="a188" text:class-names="" text:cond-style-name=""><text:span text:style-name="a187" text:class-names="">按一下以編輯母片文字樣式</text:span></text:p>
            </text:list-item>
          </text:list>
          <text:list text:style-name="a192">
            <text:list-item>
              <text:list text:style-name="a192">
                <text:list-item>
                  <text:p text:style-name="a191" text:class-names="" text:cond-style-name=""><text:span text:style-name="a190" text:class-names="">第二層</text:span></text:p>
                </text:list-item>
              </text:list>
            </text:list-item>
          </text:list>
          <text:list text:style-name="a195">
            <text:list-item>
              <text:list text:style-name="a195">
                <text:list-item>
                  <text:list text:style-name="a195">
                    <text:list-item>
                      <text:p text:style-name="a194" text:class-names="" text:cond-style-name=""><text:span text:style-name="a193" text:class-names="">第三層</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第四層</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第五層</text:span><text:span text:style-name="a200" text:class-names=""/></text:p>
                            </text:list-item>
                          </text:list>
                        </text:list-item>
                      </text:list>
                    </text:list-item>
                  </text:list>
                </text:list-item>
              </text:list>
            </text:list-item>
          </text:list>
        </draw:text-box>
        <svg:title/>
        <svg:desc/>
      </draw:frame>
      <presentation:notes style:page-layout-name="pageLayout2" draw:style-name="a232">
        <draw:frame draw:id="id2" presentation:style-name="a206" draw:name="Rectangle 2" svg:x="0in" svg:y="0in" svg:width="3.22222in" svg:height="0.5434in" presentation:class="header" presentation:placeholder="false">
          <draw:text-box>
            <text:p text:style-name="a205" text:class-names="" text:cond-style-name=""><text:span text:style-name="a204" text:class-names=""/></text:p>
          </draw:text-box>
          <svg:title/>
          <svg:desc/>
        </draw:frame>
        <draw:frame draw:id="id3" presentation:style-name="a209" draw:name="Rectangle 3" svg:x="4.21007in" svg:y="0in" svg:width="3.22222in" svg:height="0.5434in" presentation:class="date-time" presentation:placeholder="false">
          <draw:text-box>
            <text:p text:style-name="a208" text:class-names="" text:cond-style-name=""><text:span text:style-name="a207" text:class-names=""/></text:p>
          </draw:text-box>
          <svg:title/>
          <svg:desc/>
        </draw:frame>
        <draw:page-thumbnail svg:x="0.77951in" svg:y="0.81424in" svg:width="5.88021in" svg:height="4.07118in" presentation:class="page" draw:id="id4" presentation:style-name="a210" draw:name="Rectangle 4">
          <svg:title/>
          <svg:desc/>
        </draw:page-thumbnail>
        <draw:frame draw:id="id5" presentation:style-name="a225" draw:name="Rectangle 5" svg:x="0.74306in" svg:y="5.15625in" svg:width="5.94792in" svg:height="4.88542in" presentation:class="notes" presentation:placeholder="false">
          <draw:text-box>
            <text:p text:style-name="a212" text:class-names="" text:cond-style-name=""><text:span text:style-name="a211" text:class-names="">按一下以編輯母片</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第五層</text:span></text:p>
                              </text:list-item>
                            </text:list>
                          </text:list-item>
                        </text:list>
                      </text:list-item>
                    </text:list>
                  </text:list-item>
                </text:list>
              </text:list-item>
            </text:list>
          </draw:text-box>
          <svg:title/>
          <svg:desc/>
        </draw:frame>
        <draw:frame draw:id="id6" presentation:style-name="a228" draw:name="Rectangle 6" svg:x="0in" svg:y="10.3125in" svg:width="3.22222in" svg:height="0.54167in" presentation:class="footer" presentation:placeholder="false">
          <draw:text-box>
            <text:p text:style-name="a227" text:class-names="" text:cond-style-name=""><text:span text:style-name="a226" text:class-names=""/></text:p>
          </draw:text-box>
          <svg:title/>
          <svg:desc/>
        </draw:frame>
        <draw:frame draw:id="id7" presentation:style-name="a231" draw:name="Rectangle 7" svg:x="4.21007in" svg:y="10.3125in" svg:width="3.22222in" svg:height="0.54167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5-twoTxTwoObj-比對" style:page-layout-name="pageLayout1" draw:style-name="a233">
      <draw:frame draw:id="id21" draw:layer="Master1-bg" draw:style-name="a234" draw:name="Picture 13" svg:x="0in" svg:y="0in" svg:width="10.83333in" svg:height="7.5in" style:rel-width="scale" style:rel-height="scale">
        <draw:image xlink:href="media/image41.jpeg" xlink:type="simple" xlink:show="embed" xlink:actuate="onLoad"/>
        <svg:title/>
        <svg:desc>未命名 - 1</svg:desc>
      </draw:frame>
      <draw:frame draw:id="id22" presentation:style-name="a238" draw:name="標題 1" svg:x="0.54167in" svg:y="0.30035in" svg:width="9.75in" svg:height="1.25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23" presentation:style-name="a242" draw:name="文字版面配置區 2" svg:x="0.54167in" svg:y="1.67882in" svg:width="4.78646in" svg:height="0.69965in" presentation:class="outline" presentation:placeholder="false">
        <draw:text-box>
          <text:list text:style-name="a241">
            <text:list-item>
              <text:p text:style-name="a240" text:class-names="" text:cond-style-name=""><text:span text:style-name="a239" text:class-names="">按一下以編輯母片文字樣式</text:span></text:p>
            </text:list-item>
          </text:list>
        </draw:text-box>
        <svg:title/>
        <svg:desc/>
      </draw:frame>
      <draw:frame draw:id="id24" presentation:style-name="a259" draw:name="內容版面配置區 3" svg:x="0.54167in" svg:y="2.37847in" svg:width="4.78646in" svg:height="4.32118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draw:frame draw:id="id25" presentation:style-name="a263" draw:name="文字版面配置區 4" svg:x="5.50347in" svg:y="1.67882in" svg:width="4.78819in" svg:height="0.69965in" presentation:class="outline" presentation:placeholder="false">
        <draw:text-box>
          <text:list text:style-name="a262">
            <text:list-item>
              <text:p text:style-name="a261" text:class-names="" text:cond-style-name=""><text:span text:style-name="a260" text:class-names="">按一下以編輯母片文字樣式</text:span></text:p>
            </text:list-item>
          </text:list>
        </draw:text-box>
        <svg:title/>
        <svg:desc/>
      </draw:frame>
      <draw:frame draw:id="id26" presentation:style-name="a280" draw:name="內容版面配置區 5" svg:x="5.50347in" svg:y="2.37847in" svg:width="4.78819in" svg:height="4.32118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presentation:notes style:page-layout-name="pageLayout2" draw:style-name="a309">
        <draw:frame draw:id="id2" presentation:style-name="a283" draw:name="Rectangle 2" svg:x="0in" svg:y="0in" svg:width="3.22222in" svg:height="0.5434in" presentation:class="header" presentation:placeholder="false">
          <draw:text-box>
            <text:p text:style-name="a282" text:class-names="" text:cond-style-name=""><text:span text:style-name="a281" text:class-names=""/></text:p>
          </draw:text-box>
          <svg:title/>
          <svg:desc/>
        </draw:frame>
        <draw:frame draw:id="id3" presentation:style-name="a286" draw:name="Rectangle 3" svg:x="4.21007in" svg:y="0in" svg:width="3.22222in" svg:height="0.5434in" presentation:class="date-time" presentation:placeholder="false">
          <draw:text-box>
            <text:p text:style-name="a285" text:class-names="" text:cond-style-name=""><text:span text:style-name="a284" text:class-names=""/></text:p>
          </draw:text-box>
          <svg:title/>
          <svg:desc/>
        </draw:frame>
        <draw:page-thumbnail svg:x="0.77951in" svg:y="0.81424in" svg:width="5.88021in" svg:height="4.07118in" presentation:class="page" draw:id="id4" presentation:style-name="a287" draw:name="Rectangle 4">
          <svg:title/>
          <svg:desc/>
        </draw:page-thumbnail>
        <draw:frame draw:id="id5" presentation:style-name="a302" draw:name="Rectangle 5" svg:x="0.74306in" svg:y="5.15625in" svg:width="5.94792in" svg:height="4.88542in" presentation:class="notes" presentation:placeholder="false">
          <draw:text-box>
            <text:p text:style-name="a289" text:class-names="" text:cond-style-name=""><text:span text:style-name="a288" text:class-names="">按一下以編輯母片</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6" presentation:style-name="a305" draw:name="Rectangle 6" svg:x="0in" svg:y="10.3125in" svg:width="3.22222in" svg:height="0.54167in" presentation:class="footer" presentation:placeholder="false">
          <draw:text-box>
            <text:p text:style-name="a304" text:class-names="" text:cond-style-name=""><text:span text:style-name="a303" text:class-names=""/></text:p>
          </draw:text-box>
          <svg:title/>
          <svg:desc/>
        </draw:frame>
        <draw:frame draw:id="id7" presentation:style-name="a308" draw:name="Rectangle 7" svg:x="4.21007in" svg:y="10.3125in" svg:width="3.22222in" svg:height="0.54167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只有標題" style:page-layout-name="pageLayout1" draw:style-name="a310">
      <draw:frame draw:id="id27" draw:layer="Master1-bg" draw:style-name="a311" draw:name="Picture 13" svg:x="0in" svg:y="0in" svg:width="10.83333in" svg:height="7.5in" style:rel-width="scale" style:rel-height="scale">
        <draw:image xlink:href="media/image41.jpeg" xlink:type="simple" xlink:show="embed" xlink:actuate="onLoad"/>
        <svg:title/>
        <svg:desc>未命名 - 1</svg:desc>
      </draw:frame>
      <draw:frame draw:id="id28" presentation:style-name="a315" draw:name="標題 1" svg:x="0.54167in" svg:y="0.30035in" svg:width="9.75in" svg:height="1.25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presentation:notes style:page-layout-name="pageLayout2" draw:style-name="a344">
        <draw:frame draw:id="id2" presentation:style-name="a318" draw:name="Rectangle 2" svg:x="0in" svg:y="0in" svg:width="3.22222in" svg:height="0.5434in" presentation:class="header" presentation:placeholder="false">
          <draw:text-box>
            <text:p text:style-name="a317" text:class-names="" text:cond-style-name=""><text:span text:style-name="a316" text:class-names=""/></text:p>
          </draw:text-box>
          <svg:title/>
          <svg:desc/>
        </draw:frame>
        <draw:frame draw:id="id3" presentation:style-name="a321" draw:name="Rectangle 3" svg:x="4.21007in" svg:y="0in" svg:width="3.22222in" svg:height="0.5434in" presentation:class="date-time" presentation:placeholder="false">
          <draw:text-box>
            <text:p text:style-name="a320" text:class-names="" text:cond-style-name=""><text:span text:style-name="a319" text:class-names=""/></text:p>
          </draw:text-box>
          <svg:title/>
          <svg:desc/>
        </draw:frame>
        <draw:page-thumbnail svg:x="0.77951in" svg:y="0.81424in" svg:width="5.88021in" svg:height="4.07118in" presentation:class="page" draw:id="id4" presentation:style-name="a322" draw:name="Rectangle 4">
          <svg:title/>
          <svg:desc/>
        </draw:page-thumbnail>
        <draw:frame draw:id="id5" presentation:style-name="a337" draw:name="Rectangle 5" svg:x="0.74306in" svg:y="5.15625in" svg:width="5.94792in" svg:height="4.88542in" presentation:class="notes" presentation:placeholder="false">
          <draw:text-box>
            <text:p text:style-name="a324" text:class-names="" text:cond-style-name=""><text:span text:style-name="a323" text:class-names="">按一下以編輯母片</text:span></text:p>
            <text:list text:style-name="a327">
              <text:list-item>
                <text:list text:style-name="a327">
                  <text:list-item>
                    <text:p text:style-name="a326" text:class-names="" text:cond-style-name=""><text:span text:style-name="a325" text:class-names="">第二層</text:span></text:p>
                  </text:list-item>
                </text:list>
              </text:list-item>
            </text:list>
            <text:list text:style-name="a330">
              <text:list-item>
                <text:list text:style-name="a330">
                  <text:list-item>
                    <text:list text:style-name="a330">
                      <text:list-item>
                        <text:p text:style-name="a329" text:class-names="" text:cond-style-name=""><text:span text:style-name="a328" text:class-names="">第三層</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第五層</text:span></text:p>
                              </text:list-item>
                            </text:list>
                          </text:list-item>
                        </text:list>
                      </text:list-item>
                    </text:list>
                  </text:list-item>
                </text:list>
              </text:list-item>
            </text:list>
          </draw:text-box>
          <svg:title/>
          <svg:desc/>
        </draw:frame>
        <draw:frame draw:id="id6" presentation:style-name="a340" draw:name="Rectangle 6" svg:x="0in" svg:y="10.3125in" svg:width="3.22222in" svg:height="0.54167in" presentation:class="footer" presentation:placeholder="false">
          <draw:text-box>
            <text:p text:style-name="a339" text:class-names="" text:cond-style-name=""><text:span text:style-name="a338" text:class-names=""/></text:p>
          </draw:text-box>
          <svg:title/>
          <svg:desc/>
        </draw:frame>
        <draw:frame draw:id="id7" presentation:style-name="a343" draw:name="Rectangle 7" svg:x="4.21007in" svg:y="10.3125in" svg:width="3.22222in" svg:height="0.54167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7-blank-空白" style:page-layout-name="pageLayout1" draw:style-name="a345">
      <draw:frame draw:id="id29" draw:layer="Master1-bg" draw:style-name="a346" draw:name="Picture 13" svg:x="0in" svg:y="0in" svg:width="10.83333in" svg:height="7.5in" style:rel-width="scale" style:rel-height="scale">
        <draw:image xlink:href="media/image41.jpeg" xlink:type="simple" xlink:show="embed" xlink:actuate="onLoad"/>
        <svg:title/>
        <svg:desc>未命名 - 1</svg:desc>
      </draw:frame>
      <presentation:notes style:page-layout-name="pageLayout2" draw:style-name="a375">
        <draw:frame draw:id="id2" presentation:style-name="a349" draw:name="Rectangle 2" svg:x="0in" svg:y="0in" svg:width="3.22222in" svg:height="0.5434in" presentation:class="header" presentation:placeholder="false">
          <draw:text-box>
            <text:p text:style-name="a348" text:class-names="" text:cond-style-name=""><text:span text:style-name="a347" text:class-names=""/></text:p>
          </draw:text-box>
          <svg:title/>
          <svg:desc/>
        </draw:frame>
        <draw:frame draw:id="id3" presentation:style-name="a352" draw:name="Rectangle 3" svg:x="4.21007in" svg:y="0in" svg:width="3.22222in" svg:height="0.5434in" presentation:class="date-time" presentation:placeholder="false">
          <draw:text-box>
            <text:p text:style-name="a351" text:class-names="" text:cond-style-name=""><text:span text:style-name="a350" text:class-names=""/></text:p>
          </draw:text-box>
          <svg:title/>
          <svg:desc/>
        </draw:frame>
        <draw:page-thumbnail svg:x="0.77951in" svg:y="0.81424in" svg:width="5.88021in" svg:height="4.07118in" presentation:class="page" draw:id="id4" presentation:style-name="a353" draw:name="Rectangle 4">
          <svg:title/>
          <svg:desc/>
        </draw:page-thumbnail>
        <draw:frame draw:id="id5" presentation:style-name="a368" draw:name="Rectangle 5" svg:x="0.74306in" svg:y="5.15625in" svg:width="5.94792in" svg:height="4.88542in" presentation:class="notes" presentation:placeholder="false">
          <draw:text-box>
            <text:p text:style-name="a355" text:class-names="" text:cond-style-name=""><text:span text:style-name="a354" text:class-names="">按一下以編輯母片</text:span></text:p>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第五層</text:span></text:p>
                              </text:list-item>
                            </text:list>
                          </text:list-item>
                        </text:list>
                      </text:list-item>
                    </text:list>
                  </text:list-item>
                </text:list>
              </text:list-item>
            </text:list>
          </draw:text-box>
          <svg:title/>
          <svg:desc/>
        </draw:frame>
        <draw:frame draw:id="id6" presentation:style-name="a371" draw:name="Rectangle 6" svg:x="0in" svg:y="10.3125in" svg:width="3.22222in" svg:height="0.54167in" presentation:class="footer" presentation:placeholder="false">
          <draw:text-box>
            <text:p text:style-name="a370" text:class-names="" text:cond-style-name=""><text:span text:style-name="a369" text:class-names=""/></text:p>
          </draw:text-box>
          <svg:title/>
          <svg:desc/>
        </draw:frame>
        <draw:frame draw:id="id7" presentation:style-name="a374" draw:name="Rectangle 7" svg:x="4.21007in" svg:y="10.3125in" svg:width="3.22222in" svg:height="0.54167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master-page>
    <style:master-page style:name="Master1-Layout8-objTx-含標題的內容" style:page-layout-name="pageLayout1" draw:style-name="a376">
      <draw:frame draw:id="id30" draw:layer="Master1-bg" draw:style-name="a377" draw:name="Picture 13" svg:x="0in" svg:y="0in" svg:width="10.83333in" svg:height="7.5in" style:rel-width="scale" style:rel-height="scale">
        <draw:image xlink:href="media/image41.jpeg" xlink:type="simple" xlink:show="embed" xlink:actuate="onLoad"/>
        <svg:title/>
        <svg:desc>未命名 - 1</svg:desc>
      </draw:frame>
      <draw:frame draw:id="id31" presentation:style-name="a381" draw:name="標題 1" svg:x="0.54167in" svg:y="0.29861in" svg:width="3.56424in" svg:height="1.27083in" presentation:class="title" presentation:placeholder="false">
        <draw:text-box>
          <text:p text:style-name="a380" text:class-names="" text:cond-style-name=""><text:span text:style-name="a378" text:class-names="">按一下以編輯母片標題樣式</text:span><text:span text:style-name="a379" text:class-names=""/></text:p>
        </draw:text-box>
        <svg:title/>
        <svg:desc/>
      </draw:frame>
      <draw:frame draw:id="id32" presentation:style-name="a398" draw:name="內容版面配置區 2" svg:x="4.23611in" svg:y="0.29861in" svg:width="6.05556in" svg:height="6.40104in" presentation:class="object" presentation:placeholder="false">
        <draw:text-box>
          <text:list text:style-name="a384">
            <text:list-item>
              <text:p text:style-name="a383" text:class-names="" text:cond-style-name=""><text:span text:style-name="a382" text:class-names="">按一下以編輯母片文字樣式</text:span></text:p>
            </text:list-item>
          </text:list>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33" presentation:style-name="a402" draw:name="文字版面配置區 3" svg:x="0.54167in" svg:y="1.56944in" svg:width="3.56424in" svg:height="5.13021in" presentation:class="outline" presentation:placeholder="false">
        <draw:text-box>
          <text:list text:style-name="a401">
            <text:list-item>
              <text:p text:style-name="a400" text:class-names="" text:cond-style-name=""><text:span text:style-name="a399" text:class-names="">按一下以編輯母片文字樣式</text:span></text:p>
            </text:list-item>
          </text:list>
        </draw:text-box>
        <svg:title/>
        <svg:desc/>
      </draw:frame>
      <presentation:notes style:page-layout-name="pageLayout2" draw:style-name="a431">
        <draw:frame draw:id="id2" presentation:style-name="a405" draw:name="Rectangle 2" svg:x="0in" svg:y="0in" svg:width="3.22222in" svg:height="0.5434in" presentation:class="header" presentation:placeholder="false">
          <draw:text-box>
            <text:p text:style-name="a404" text:class-names="" text:cond-style-name=""><text:span text:style-name="a403" text:class-names=""/></text:p>
          </draw:text-box>
          <svg:title/>
          <svg:desc/>
        </draw:frame>
        <draw:frame draw:id="id3" presentation:style-name="a408" draw:name="Rectangle 3" svg:x="4.21007in" svg:y="0in" svg:width="3.22222in" svg:height="0.5434in" presentation:class="date-time" presentation:placeholder="false">
          <draw:text-box>
            <text:p text:style-name="a407" text:class-names="" text:cond-style-name=""><text:span text:style-name="a406" text:class-names=""/></text:p>
          </draw:text-box>
          <svg:title/>
          <svg:desc/>
        </draw:frame>
        <draw:page-thumbnail svg:x="0.77951in" svg:y="0.81424in" svg:width="5.88021in" svg:height="4.07118in" presentation:class="page" draw:id="id4" presentation:style-name="a409" draw:name="Rectangle 4">
          <svg:title/>
          <svg:desc/>
        </draw:page-thumbnail>
        <draw:frame draw:id="id5" presentation:style-name="a424" draw:name="Rectangle 5" svg:x="0.74306in" svg:y="5.15625in" svg:width="5.94792in" svg:height="4.88542in" presentation:class="notes" presentation:placeholder="false">
          <draw:text-box>
            <text:p text:style-name="a411" text:class-names="" text:cond-style-name=""><text:span text:style-name="a410" text:class-names="">按一下以編輯母片</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6" presentation:style-name="a427" draw:name="Rectangle 6" svg:x="0in" svg:y="10.3125in" svg:width="3.22222in" svg:height="0.54167in" presentation:class="footer" presentation:placeholder="false">
          <draw:text-box>
            <text:p text:style-name="a426" text:class-names="" text:cond-style-name=""><text:span text:style-name="a425" text:class-names=""/></text:p>
          </draw:text-box>
          <svg:title/>
          <svg:desc/>
        </draw:frame>
        <draw:frame draw:id="id7" presentation:style-name="a430" draw:name="Rectangle 7" svg:x="4.21007in" svg:y="10.3125in" svg:width="3.22222in" svg:height="0.54167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picTx-含標題的圖片" style:page-layout-name="pageLayout1" draw:style-name="a432">
      <draw:frame draw:id="id34" draw:layer="Master1-bg" draw:style-name="a433" draw:name="Picture 13" svg:x="0in" svg:y="0in" svg:width="10.83333in" svg:height="7.5in" style:rel-width="scale" style:rel-height="scale">
        <draw:image xlink:href="media/image41.jpeg" xlink:type="simple" xlink:show="embed" xlink:actuate="onLoad"/>
        <svg:title/>
        <svg:desc>未命名 - 1</svg:desc>
      </draw:frame>
      <draw:frame draw:id="id35" presentation:style-name="a437" draw:name="標題 1" svg:x="2.12326in" svg:y="5.25in" svg:width="6.5in" svg:height="0.61979in" presentation:class="title" presentation:placeholder="false">
        <draw:text-box>
          <text:p text:style-name="a436" text:class-names="" text:cond-style-name=""><text:span text:style-name="a434" text:class-names="">按一下以編輯母片標題樣式</text:span><text:span text:style-name="a435" text:class-names=""/></text:p>
        </draw:text-box>
        <svg:title/>
        <svg:desc/>
      </draw:frame>
      <draw:frame draw:id="id36" presentation:style-name="a440" draw:name="圖片版面配置區 2" svg:x="2.12326in" svg:y="0.67014in" svg:width="6.5in" svg:height="4.5in" presentation:class="graphic" presentation:placeholder="false">
        <draw:text-box>
          <text:p text:style-name="a439" text:class-names="" text:cond-style-name=""><text:span text:style-name="a438" text:class-names=""/></text:p>
        </draw:text-box>
        <svg:title/>
        <svg:desc/>
      </draw:frame>
      <draw:frame draw:id="id37" presentation:style-name="a444" draw:name="文字版面配置區 3" svg:x="2.12326in" svg:y="5.86979in" svg:width="6.5in" svg:height="0.88021in" presentation:class="outline" presentation:placeholder="false">
        <draw:text-box>
          <text:list text:style-name="a443">
            <text:list-item>
              <text:p text:style-name="a442" text:class-names="" text:cond-style-name=""><text:span text:style-name="a441" text:class-names="">按一下以編輯母片文字樣式</text:span></text:p>
            </text:list-item>
          </text:list>
        </draw:text-box>
        <svg:title/>
        <svg:desc/>
      </draw:frame>
      <presentation:notes style:page-layout-name="pageLayout2" draw:style-name="a473">
        <draw:frame draw:id="id2" presentation:style-name="a447" draw:name="Rectangle 2" svg:x="0in" svg:y="0in" svg:width="3.22222in" svg:height="0.5434in" presentation:class="header" presentation:placeholder="false">
          <draw:text-box>
            <text:p text:style-name="a446" text:class-names="" text:cond-style-name=""><text:span text:style-name="a445" text:class-names=""/></text:p>
          </draw:text-box>
          <svg:title/>
          <svg:desc/>
        </draw:frame>
        <draw:frame draw:id="id3" presentation:style-name="a450" draw:name="Rectangle 3" svg:x="4.21007in" svg:y="0in" svg:width="3.22222in" svg:height="0.5434in" presentation:class="date-time" presentation:placeholder="false">
          <draw:text-box>
            <text:p text:style-name="a449" text:class-names="" text:cond-style-name=""><text:span text:style-name="a448" text:class-names=""/></text:p>
          </draw:text-box>
          <svg:title/>
          <svg:desc/>
        </draw:frame>
        <draw:page-thumbnail svg:x="0.77951in" svg:y="0.81424in" svg:width="5.88021in" svg:height="4.07118in" presentation:class="page" draw:id="id4" presentation:style-name="a451" draw:name="Rectangle 4">
          <svg:title/>
          <svg:desc/>
        </draw:page-thumbnail>
        <draw:frame draw:id="id5" presentation:style-name="a466" draw:name="Rectangle 5" svg:x="0.74306in" svg:y="5.15625in" svg:width="5.94792in" svg:height="4.88542in" presentation:class="notes" presentation:placeholder="false">
          <draw:text-box>
            <text:p text:style-name="a453" text:class-names="" text:cond-style-name=""><text:span text:style-name="a452" text:class-names="">按一下以編輯母片</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6" presentation:style-name="a469" draw:name="Rectangle 6" svg:x="0in" svg:y="10.3125in" svg:width="3.22222in" svg:height="0.54167in" presentation:class="footer" presentation:placeholder="false">
          <draw:text-box>
            <text:p text:style-name="a468" text:class-names="" text:cond-style-name=""><text:span text:style-name="a467" text:class-names=""/></text:p>
          </draw:text-box>
          <svg:title/>
          <svg:desc/>
        </draw:frame>
        <draw:frame draw:id="id7" presentation:style-name="a472" draw:name="Rectangle 7" svg:x="4.21007in" svg:y="10.3125in" svg:width="3.22222in" svg:height="0.54167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10-vertTx-標題及直排文字" style:page-layout-name="pageLayout1" draw:style-name="a474">
      <draw:frame draw:id="id38" draw:layer="Master1-bg" draw:style-name="a475" draw:name="Picture 13" svg:x="0in" svg:y="0in" svg:width="10.83333in" svg:height="7.5in" style:rel-width="scale" style:rel-height="scale">
        <draw:image xlink:href="media/image41.jpeg" xlink:type="simple" xlink:show="embed" xlink:actuate="onLoad"/>
        <svg:title/>
        <svg:desc>未命名 - 1</svg:desc>
      </draw:frame>
      <draw:frame draw:id="id39" presentation:style-name="a479" draw:name="標題 1" svg:x="0.54167in" svg:y="0.30035in" svg:width="9.75in" svg:height="1.25in" presentation:class="title" presentation:placeholder="false">
        <draw:text-box>
          <text:p text:style-name="a478" text:class-names="" text:cond-style-name=""><text:span text:style-name="a476" text:class-names="">按一下以編輯母片標題樣式</text:span><text:span text:style-name="a477" text:class-names=""/></text:p>
        </draw:text-box>
        <svg:title/>
        <svg:desc/>
      </draw:frame>
      <draw:frame draw:id="id40" presentation:style-name="a496" draw:name="直排文字版面配置區 2" svg:x="0.54167in" svg:y="1.75in" svg:width="9.75in" svg:height="4.94965in" presentation:class="outline"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2" text:class-names="">第五層</text:span><text:span text:style-name="a493" text:class-names=""/></text:p>
                            </text:list-item>
                          </text:list>
                        </text:list-item>
                      </text:list>
                    </text:list-item>
                  </text:list>
                </text:list-item>
              </text:list>
            </text:list-item>
          </text:list>
        </draw:text-box>
        <svg:title/>
        <svg:desc/>
      </draw:frame>
      <presentation:notes style:page-layout-name="pageLayout2" draw:style-name="a525">
        <draw:frame draw:id="id2" presentation:style-name="a499" draw:name="Rectangle 2" svg:x="0in" svg:y="0in" svg:width="3.22222in" svg:height="0.5434in" presentation:class="header" presentation:placeholder="false">
          <draw:text-box>
            <text:p text:style-name="a498" text:class-names="" text:cond-style-name=""><text:span text:style-name="a497" text:class-names=""/></text:p>
          </draw:text-box>
          <svg:title/>
          <svg:desc/>
        </draw:frame>
        <draw:frame draw:id="id3" presentation:style-name="a502" draw:name="Rectangle 3" svg:x="4.21007in" svg:y="0in" svg:width="3.22222in" svg:height="0.5434in" presentation:class="date-time" presentation:placeholder="false">
          <draw:text-box>
            <text:p text:style-name="a501" text:class-names="" text:cond-style-name=""><text:span text:style-name="a500" text:class-names=""/></text:p>
          </draw:text-box>
          <svg:title/>
          <svg:desc/>
        </draw:frame>
        <draw:page-thumbnail svg:x="0.77951in" svg:y="0.81424in" svg:width="5.88021in" svg:height="4.07118in" presentation:class="page" draw:id="id4" presentation:style-name="a503" draw:name="Rectangle 4">
          <svg:title/>
          <svg:desc/>
        </draw:page-thumbnail>
        <draw:frame draw:id="id5" presentation:style-name="a518" draw:name="Rectangle 5" svg:x="0.74306in" svg:y="5.15625in" svg:width="5.94792in" svg:height="4.88542in" presentation:class="notes" presentation:placeholder="false">
          <draw:text-box>
            <text:p text:style-name="a505" text:class-names="" text:cond-style-name=""><text:span text:style-name="a504" text:class-names="">按一下以編輯母片</text:span></text:p>
            <text:list text:style-name="a508">
              <text:list-item>
                <text:list text:style-name="a508">
                  <text:list-item>
                    <text:p text:style-name="a507" text:class-names="" text:cond-style-name=""><text:span text:style-name="a506" text:class-names="">第二層</text:span></text:p>
                  </text:list-item>
                </text:list>
              </text:list-item>
            </text:list>
            <text:list text:style-name="a511">
              <text:list-item>
                <text:list text:style-name="a511">
                  <text:list-item>
                    <text:list text:style-name="a511">
                      <text:list-item>
                        <text:p text:style-name="a510" text:class-names="" text:cond-style-name=""><text:span text:style-name="a509" text:class-names="">第三層</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第四層</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第五層</text:span></text:p>
                              </text:list-item>
                            </text:list>
                          </text:list-item>
                        </text:list>
                      </text:list-item>
                    </text:list>
                  </text:list-item>
                </text:list>
              </text:list-item>
            </text:list>
          </draw:text-box>
          <svg:title/>
          <svg:desc/>
        </draw:frame>
        <draw:frame draw:id="id6" presentation:style-name="a521" draw:name="Rectangle 6" svg:x="0in" svg:y="10.3125in" svg:width="3.22222in" svg:height="0.54167in" presentation:class="footer" presentation:placeholder="false">
          <draw:text-box>
            <text:p text:style-name="a520" text:class-names="" text:cond-style-name=""><text:span text:style-name="a519" text:class-names=""/></text:p>
          </draw:text-box>
          <svg:title/>
          <svg:desc/>
        </draw:frame>
        <draw:frame draw:id="id7" presentation:style-name="a524" draw:name="Rectangle 7" svg:x="4.21007in" svg:y="10.3125in" svg:width="3.22222in" svg:height="0.54167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master-page>
    <style:master-page style:name="Master1-Layout11-vertTitleAndTx-直排標題及文字" style:page-layout-name="pageLayout1" draw:style-name="a526">
      <draw:frame draw:id="id41" draw:layer="Master1-bg" draw:style-name="a527" draw:name="Picture 13" svg:x="0in" svg:y="0in" svg:width="10.83333in" svg:height="7.5in" style:rel-width="scale" style:rel-height="scale">
        <draw:image xlink:href="media/image41.jpeg" xlink:type="simple" xlink:show="embed" xlink:actuate="onLoad"/>
        <svg:title/>
        <svg:desc>未命名 - 1</svg:desc>
      </draw:frame>
      <draw:frame draw:id="id42" presentation:style-name="a531" draw:name="直排標題 1" svg:x="7.85417in" svg:y="0.30035in" svg:width="2.4375in" svg:height="6.39931in" presentation:class="title" presentation:placeholder="false">
        <draw:text-box>
          <text:p text:style-name="a530" text:class-names="" text:cond-style-name=""><text:span text:style-name="a528" text:class-names="">按一下以編輯母片標題樣式</text:span><text:span text:style-name="a529" text:class-names=""/></text:p>
        </draw:text-box>
        <svg:title/>
        <svg:desc/>
      </draw:frame>
      <draw:frame draw:id="id43" presentation:style-name="a548" draw:name="直排文字版面配置區 2" svg:x="0.54167in" svg:y="0.30035in" svg:width="7.14583in" svg:height="6.39931in" presentation:class="outline" presentation:placeholder="false">
        <draw:text-box>
          <text:list text:style-name="a534">
            <text:list-item>
              <text:p text:style-name="a533" text:class-names="" text:cond-style-name=""><text:span text:style-name="a532" text:class-names="">按一下以編輯母片文字樣式</text:span></text:p>
            </text:list-item>
          </text:list>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第五層</text:span><text:span text:style-name="a545" text:class-names=""/></text:p>
                            </text:list-item>
                          </text:list>
                        </text:list-item>
                      </text:list>
                    </text:list-item>
                  </text:list>
                </text:list-item>
              </text:list>
            </text:list-item>
          </text:list>
        </draw:text-box>
        <svg:title/>
        <svg:desc/>
      </draw:frame>
      <presentation:notes style:page-layout-name="pageLayout2" draw:style-name="a577">
        <draw:frame draw:id="id2" presentation:style-name="a551" draw:name="Rectangle 2" svg:x="0in" svg:y="0in" svg:width="3.22222in" svg:height="0.5434in" presentation:class="header" presentation:placeholder="false">
          <draw:text-box>
            <text:p text:style-name="a550" text:class-names="" text:cond-style-name=""><text:span text:style-name="a549" text:class-names=""/></text:p>
          </draw:text-box>
          <svg:title/>
          <svg:desc/>
        </draw:frame>
        <draw:frame draw:id="id3" presentation:style-name="a554" draw:name="Rectangle 3" svg:x="4.21007in" svg:y="0in" svg:width="3.22222in" svg:height="0.5434in" presentation:class="date-time" presentation:placeholder="false">
          <draw:text-box>
            <text:p text:style-name="a553" text:class-names="" text:cond-style-name=""><text:span text:style-name="a552" text:class-names=""/></text:p>
          </draw:text-box>
          <svg:title/>
          <svg:desc/>
        </draw:frame>
        <draw:page-thumbnail svg:x="0.77951in" svg:y="0.81424in" svg:width="5.88021in" svg:height="4.07118in" presentation:class="page" draw:id="id4" presentation:style-name="a555" draw:name="Rectangle 4">
          <svg:title/>
          <svg:desc/>
        </draw:page-thumbnail>
        <draw:frame draw:id="id5" presentation:style-name="a570" draw:name="Rectangle 5" svg:x="0.74306in" svg:y="5.15625in" svg:width="5.94792in" svg:height="4.88542in" presentation:class="notes" presentation:placeholder="false">
          <draw:text-box>
            <text:p text:style-name="a557" text:class-names="" text:cond-style-name=""><text:span text:style-name="a556" text:class-names="">按一下以編輯母片</text:span></text:p>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第五層</text:span></text:p>
                              </text:list-item>
                            </text:list>
                          </text:list-item>
                        </text:list>
                      </text:list-item>
                    </text:list>
                  </text:list-item>
                </text:list>
              </text:list-item>
            </text:list>
          </draw:text-box>
          <svg:title/>
          <svg:desc/>
        </draw:frame>
        <draw:frame draw:id="id6" presentation:style-name="a573" draw:name="Rectangle 6" svg:x="0in" svg:y="10.3125in" svg:width="3.22222in" svg:height="0.54167in" presentation:class="footer" presentation:placeholder="false">
          <draw:text-box>
            <text:p text:style-name="a572" text:class-names="" text:cond-style-name=""><text:span text:style-name="a571" text:class-names=""/></text:p>
          </draw:text-box>
          <svg:title/>
          <svg:desc/>
        </draw:frame>
        <draw:frame draw:id="id7" presentation:style-name="a576" draw:name="Rectangle 7" svg:x="4.21007in" svg:y="10.3125in" svg:width="3.22222in" svg:height="0.54167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12-objOnly-物件" style:page-layout-name="pageLayout1" draw:style-name="a578">
      <draw:frame draw:id="id44" draw:layer="Master1-bg" draw:style-name="a579" draw:name="Picture 13" svg:x="0in" svg:y="0in" svg:width="10.83333in" svg:height="7.5in" style:rel-width="scale" style:rel-height="scale">
        <draw:image xlink:href="media/image41.jpeg" xlink:type="simple" xlink:show="embed" xlink:actuate="onLoad"/>
        <svg:title/>
        <svg:desc>未命名 - 1</svg:desc>
      </draw:frame>
      <draw:frame draw:id="id45" presentation:style-name="a596" draw:name="內容版面配置區 1" svg:x="0.54167in" svg:y="0.30035in" svg:width="9.75in" svg:height="6.39931in" presentation:class="object" presentation:placeholder="false">
        <draw:text-box>
          <text:list text:style-name="a582">
            <text:list-item>
              <text:p text:style-name="a581" text:class-names="" text:cond-style-name=""><text:span text:style-name="a580" text:class-names="">按一下以編輯母片文字樣式</text:span></text:p>
            </text:list-item>
          </text:list>
          <text:list text:style-name="a585">
            <text:list-item>
              <text:list text:style-name="a585">
                <text:list-item>
                  <text:p text:style-name="a584" text:class-names="" text:cond-style-name=""><text:span text:style-name="a583" text:class-names="">第二層</text:span></text:p>
                </text:list-item>
              </text:list>
            </text:list-item>
          </text:list>
          <text:list text:style-name="a588">
            <text:list-item>
              <text:list text:style-name="a588">
                <text:list-item>
                  <text:list text:style-name="a588">
                    <text:list-item>
                      <text:p text:style-name="a587" text:class-names="" text:cond-style-name=""><text:span text:style-name="a586" text:class-names="">第三層</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第四層</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第五層</text:span><text:span text:style-name="a593" text:class-names=""/></text:p>
                            </text:list-item>
                          </text:list>
                        </text:list-item>
                      </text:list>
                    </text:list-item>
                  </text:list>
                </text:list-item>
              </text:list>
            </text:list-item>
          </text:list>
        </draw:text-box>
        <svg:title/>
        <svg:desc/>
      </draw:frame>
      <presentation:notes style:page-layout-name="pageLayout2" draw:style-name="a625">
        <draw:frame draw:id="id2" presentation:style-name="a599" draw:name="Rectangle 2" svg:x="0in" svg:y="0in" svg:width="3.22222in" svg:height="0.5434in" presentation:class="header" presentation:placeholder="false">
          <draw:text-box>
            <text:p text:style-name="a598" text:class-names="" text:cond-style-name=""><text:span text:style-name="a597" text:class-names=""/></text:p>
          </draw:text-box>
          <svg:title/>
          <svg:desc/>
        </draw:frame>
        <draw:frame draw:id="id3" presentation:style-name="a602" draw:name="Rectangle 3" svg:x="4.21007in" svg:y="0in" svg:width="3.22222in" svg:height="0.5434in" presentation:class="date-time" presentation:placeholder="false">
          <draw:text-box>
            <text:p text:style-name="a601" text:class-names="" text:cond-style-name=""><text:span text:style-name="a600" text:class-names=""/></text:p>
          </draw:text-box>
          <svg:title/>
          <svg:desc/>
        </draw:frame>
        <draw:page-thumbnail svg:x="0.77951in" svg:y="0.81424in" svg:width="5.88021in" svg:height="4.07118in" presentation:class="page" draw:id="id4" presentation:style-name="a603" draw:name="Rectangle 4">
          <svg:title/>
          <svg:desc/>
        </draw:page-thumbnail>
        <draw:frame draw:id="id5" presentation:style-name="a618" draw:name="Rectangle 5" svg:x="0.74306in" svg:y="5.15625in" svg:width="5.94792in" svg:height="4.88542in" presentation:class="notes" presentation:placeholder="false">
          <draw:text-box>
            <text:p text:style-name="a605" text:class-names="" text:cond-style-name=""><text:span text:style-name="a604" text:class-names="">按一下以編輯母片</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6" presentation:style-name="a621" draw:name="Rectangle 6" svg:x="0in" svg:y="10.3125in" svg:width="3.22222in" svg:height="0.54167in" presentation:class="footer" presentation:placeholder="false">
          <draw:text-box>
            <text:p text:style-name="a620" text:class-names="" text:cond-style-name=""><text:span text:style-name="a619" text:class-names=""/></text:p>
          </draw:text-box>
          <svg:title/>
          <svg:desc/>
        </draw:frame>
        <draw:frame draw:id="id7" presentation:style-name="a624" draw:name="Rectangle 7" svg:x="4.21007in" svg:y="10.3125in" svg:width="3.22222in" svg:height="0.54167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1-Layout13-tbl-標題及表格" style:page-layout-name="pageLayout1" draw:style-name="a626">
      <draw:frame draw:id="id46" draw:layer="Master1-bg" draw:style-name="a627" draw:name="Picture 13" svg:x="0in" svg:y="0in" svg:width="10.83333in" svg:height="7.5in" style:rel-width="scale" style:rel-height="scale">
        <draw:image xlink:href="media/image41.jpeg" xlink:type="simple" xlink:show="embed" xlink:actuate="onLoad"/>
        <svg:title/>
        <svg:desc>未命名 - 1</svg:desc>
      </draw:frame>
      <draw:frame draw:id="id47" presentation:style-name="a631" draw:name="標題 1" svg:x="0.54167in" svg:y="0.30035in" svg:width="9.75in" svg:height="1.25in" presentation:class="title" presentation:placeholder="false">
        <draw:text-box>
          <text:p text:style-name="a630" text:class-names="" text:cond-style-name=""><text:span text:style-name="a628" text:class-names="">按一下以編輯母片標題樣式</text:span><text:span text:style-name="a629" text:class-names=""/></text:p>
        </draw:text-box>
        <svg:title/>
        <svg:desc/>
      </draw:frame>
      <draw:frame draw:id="id48" presentation:style-name="a635" draw:name="表格版面配置區 2" svg:x="0.54167in" svg:y="1.75in" svg:width="9.75in" svg:height="4.94965in" presentation:class="table" presentation:placeholder="false">
        <draw:text-box>
          <text:list text:style-name="a634">
            <text:list-item>
              <text:p text:style-name="a633" text:class-names="" text:cond-style-name=""><text:span text:style-name="a632" text:class-names=""/></text:p>
            </text:list-item>
          </text:list>
        </draw:text-box>
        <svg:title/>
        <svg:desc/>
      </draw:frame>
      <presentation:notes style:page-layout-name="pageLayout2" draw:style-name="a664">
        <draw:frame draw:id="id2" presentation:style-name="a638" draw:name="Rectangle 2" svg:x="0in" svg:y="0in" svg:width="3.22222in" svg:height="0.5434in" presentation:class="header" presentation:placeholder="false">
          <draw:text-box>
            <text:p text:style-name="a637" text:class-names="" text:cond-style-name=""><text:span text:style-name="a636" text:class-names=""/></text:p>
          </draw:text-box>
          <svg:title/>
          <svg:desc/>
        </draw:frame>
        <draw:frame draw:id="id3" presentation:style-name="a641" draw:name="Rectangle 3" svg:x="4.21007in" svg:y="0in" svg:width="3.22222in" svg:height="0.5434in" presentation:class="date-time" presentation:placeholder="false">
          <draw:text-box>
            <text:p text:style-name="a640" text:class-names="" text:cond-style-name=""><text:span text:style-name="a639" text:class-names=""/></text:p>
          </draw:text-box>
          <svg:title/>
          <svg:desc/>
        </draw:frame>
        <draw:page-thumbnail svg:x="0.77951in" svg:y="0.81424in" svg:width="5.88021in" svg:height="4.07118in" presentation:class="page" draw:id="id4" presentation:style-name="a642" draw:name="Rectangle 4">
          <svg:title/>
          <svg:desc/>
        </draw:page-thumbnail>
        <draw:frame draw:id="id5" presentation:style-name="a657" draw:name="Rectangle 5" svg:x="0.74306in" svg:y="5.15625in" svg:width="5.94792in" svg:height="4.88542in" presentation:class="notes" presentation:placeholder="false">
          <draw:text-box>
            <text:p text:style-name="a644" text:class-names="" text:cond-style-name=""><text:span text:style-name="a643" text:class-names="">按一下以編輯母片</text:span></text:p>
            <text:list text:style-name="a647">
              <text:list-item>
                <text:list text:style-name="a647">
                  <text:list-item>
                    <text:p text:style-name="a646" text:class-names="" text:cond-style-name=""><text:span text:style-name="a645" text:class-names="">第二層</text:span></text:p>
                  </text:list-item>
                </text:list>
              </text:list-item>
            </text:list>
            <text:list text:style-name="a650">
              <text:list-item>
                <text:list text:style-name="a650">
                  <text:list-item>
                    <text:list text:style-name="a650">
                      <text:list-item>
                        <text:p text:style-name="a649" text:class-names="" text:cond-style-name=""><text:span text:style-name="a648" text:class-names="">第三層</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第五層</text:span></text:p>
                              </text:list-item>
                            </text:list>
                          </text:list-item>
                        </text:list>
                      </text:list-item>
                    </text:list>
                  </text:list-item>
                </text:list>
              </text:list-item>
            </text:list>
          </draw:text-box>
          <svg:title/>
          <svg:desc/>
        </draw:frame>
        <draw:frame draw:id="id6" presentation:style-name="a660" draw:name="Rectangle 6" svg:x="0in" svg:y="10.3125in" svg:width="3.22222in" svg:height="0.54167in" presentation:class="footer" presentation:placeholder="false">
          <draw:text-box>
            <text:p text:style-name="a659" text:class-names="" text:cond-style-name=""><text:span text:style-name="a658" text:class-names=""/></text:p>
          </draw:text-box>
          <svg:title/>
          <svg:desc/>
        </draw:frame>
        <draw:frame draw:id="id7" presentation:style-name="a663" draw:name="Rectangle 7" svg:x="4.21007in" svg:y="10.3125in" svg:width="3.22222in" svg:height="0.54167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handout-master style:page-layout-name="pageLayout3" draw:style-name="a665">
      <draw:frame draw:id="id49" presentation:style-name="a668" draw:name="Rectangle 2" svg:x="0in" svg:y="0in" svg:width="3.22222in" svg:height="0.5434in" presentation:class="header" presentation:placeholder="false">
        <draw:text-box>
          <text:p text:style-name="a667" text:class-names="" text:cond-style-name=""><text:span text:style-name="a666" text:class-names=""/></text:p>
        </draw:text-box>
        <svg:title/>
        <svg:desc/>
      </draw:frame>
      <draw:frame draw:id="id50" presentation:style-name="a671" draw:name="Rectangle 3" svg:x="4.21007in" svg:y="0in" svg:width="3.22222in" svg:height="0.5434in" presentation:class="date-time" presentation:placeholder="false">
        <draw:text-box>
          <text:p text:style-name="a670" text:class-names="" text:cond-style-name=""><text:span text:style-name="a669" text:class-names=""/></text:p>
        </draw:text-box>
        <svg:title/>
        <svg:desc/>
      </draw:frame>
      <draw:frame draw:id="id51" presentation:style-name="a674" draw:name="Rectangle 4" svg:x="0in" svg:y="10.3125in" svg:width="3.22222in" svg:height="0.54167in" presentation:class="footer" presentation:placeholder="false">
        <draw:text-box>
          <text:p text:style-name="a673" text:class-names="" text:cond-style-name=""><text:span text:style-name="a672" text:class-names=""/></text:p>
        </draw:text-box>
        <svg:title/>
        <svg:desc/>
      </draw:frame>
      <draw:frame draw:id="id52" presentation:style-name="a677" draw:name="Rectangle 5" svg:x="4.21007in" svg:y="10.3125in" svg:width="3.22222in" svg:height="0.54167in" presentation:class="page-number" presentation:placeholder="false">
        <draw:text-box>
          <text:p text:style-name="a676" text:class-names="" text:cond-style-name=""><text:span text:style-name="a675" text:class-names=""><text:page-number style:num-format="1" text:fixed="false"/></text:span></text:p>
        </draw:text-box>
        <svg:title/>
        <svg:desc/>
      </draw:frame>
      <draw:page-thumbnail draw:page-number="1" svg:x="0.52083in" svg:y="1.22396in" svg:width="3.04688in" svg:height="2.10938in"/>
      <draw:page-thumbnail draw:page-number="2" svg:x="3.86458in" svg:y="1.22396in" svg:width="3.04688in" svg:height="2.10938in"/>
      <draw:page-thumbnail draw:page-number="3" svg:x="0.52083in" svg:y="4.37153in" svg:width="3.04688in" svg:height="2.10938in"/>
      <draw:page-thumbnail draw:page-number="4" svg:x="3.86458in" svg:y="4.37153in" svg:width="3.04688in" svg:height="2.10938in"/>
      <draw:page-thumbnail draw:page-number="5" svg:x="0.52083in" svg:y="7.5191in" svg:width="3.04688in" svg:height="2.10938in"/>
      <draw:page-thumbnail draw:page-number="6" svg:x="3.86458in" svg:y="7.5191in" svg:width="3.04688in" svg:height="2.1093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Aquarius</meta:initial-creator>
    <dc:creator>駱佳琪</dc:creator>
    <meta:creation-date>2008-01-14T04:24:21Z</meta:creation-date>
    <dc:date>2021-06-24T03:53:40Z</dc:date>
    <meta:editing-cycles>398</meta:editing-cycles>
    <meta:editing-duration>PT543668S</meta:editing-duration>
    <meta:document-statistic meta:paragraph-count="255" meta:word-count="1828"/>
  </office:meta>
</office:document-meta>
</file>