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全銜" style:master-page-name="MP0" style:family="paragraph">
      <style:paragraph-properties fo:break-before="page"/>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P5" style:parent-style-name="公文發文日期" style:family="paragraph">
      <style:paragraph-properties fo:margin-left="0.8333in" fo:text-indent="-0.833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P13" style:parent-style-name="公文發文日期" style:family="paragraph">
      <style:paragraph-properties fo:margin-left="0.8333in" fo:text-indent="-0.8333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P17" style:parent-style-name="公文主旨" style:family="paragraph">
      <style:paragraph-properties fo:margin-left="0in" fo:text-indent="0in">
        <style:tab-stops/>
      </style:paragraph-properties>
      <style:text-properties fo:font-size="16pt" style:font-size-asian="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font-size="16pt" style:font-size-asian="16pt" style:font-size-complex="16pt"/>
    </style:style>
    <style:style style:name="P21" style:parent-style-name="公文段落" style:family="paragraph">
      <style:text-properties fo:font-size="16pt" style:font-size-asian="16pt" style:font-size-complex="16pt"/>
    </style:style>
    <style:style style:name="P22" style:parent-style-name="公文後續段落" style:family="paragraph">
      <style:paragraph-properties fo:margin-left="1.102in" fo:text-indent="-1.102in">
        <style:tab-stops>
          <style:tab-stop style:type="left" style:position="0.1354in"/>
        </style:tab-stops>
      </style:paragraph-properties>
      <style:text-properties fo:font-size="16pt" style:font-size-asian="16pt" style:font-size-complex="16pt"/>
    </style:style>
    <style:style style:name="P23" style:parent-style-name="公文後續段落" style:family="paragraph">
      <style:paragraph-properties fo:margin-left="0.6694in" fo:text-indent="-0.3937in">
        <style:tab-stops>
          <style:tab-stop style:type="left" style:position="0.0104in"/>
        </style:tab-stops>
      </style:paragraph-properties>
      <style:text-properties fo:font-size="16pt" style:font-size-asian="16pt" style:font-size-complex="16pt"/>
    </style:style>
    <style:style style:name="P24" style:parent-style-name="公文後續段落" style:family="paragraph">
      <style:paragraph-properties fo:margin-left="0.7479in" fo:text-indent="-0.4722in">
        <style:tab-stops/>
      </style:paragraph-properties>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P27" style:parent-style-name="公文後續段落" style:family="paragraph">
      <style:paragraph-properties fo:margin-left="0.7479in" fo:text-indent="-0.4722in">
        <style:tab-stops/>
      </style:paragraph-properties>
      <style:text-properties fo:font-size="16pt" style:font-size-asian="16pt" style:font-size-complex="16pt"/>
    </style:style>
    <style:style style:name="P28" style:parent-style-name="公文後續段落" style:family="paragraph">
      <style:paragraph-properties fo:margin-left="0.7479in" fo:text-indent="-0.4722in">
        <style:tab-stops/>
      </style:paragraph-properties>
      <style:text-properties fo:font-size="16pt" style:font-size-asian="16pt" style:font-size-complex="16pt"/>
    </style:style>
    <style:style style:name="P29" style:parent-style-name="公文後續段落" style:family="paragraph">
      <style:paragraph-properties fo:margin-left="0.6694in" fo:text-indent="-0.3937in">
        <style:tab-stops/>
      </style:paragraph-properties>
      <style:text-properties fo:font-size="16pt" style:font-size-asian="16pt" style:font-size-complex="16pt"/>
    </style:style>
    <style:style style:name="P30" style:parent-style-name="公文後續段落" style:family="paragraph">
      <style:paragraph-properties fo:margin-left="0.7083in" fo:text-indent="-0.4333in">
        <style:tab-stops/>
      </style:paragraph-properties>
      <style:text-properties fo:font-size="16pt" style:font-size-asian="16pt" style:font-size-complex="16pt"/>
    </style:style>
    <style:style style:name="P31" style:parent-style-name="公文後續段落" style:family="paragraph">
      <style:paragraph-properties fo:margin-left="0.7083in" fo:text-indent="-0.4333in">
        <style:tab-stops/>
      </style:paragraph-properties>
      <style:text-properties fo:font-size="16pt" style:font-size-asian="16pt" style:font-size-complex="16pt"/>
    </style:style>
    <style:style style:name="P32" style:parent-style-name="本文" style:family="paragraph">
      <style:paragraph-properties style:line-height-at-least="0.1388in" fo:margin-left="0.5909in">
        <style:tab-stops/>
      </style:paragraph-properties>
      <style:text-properties fo:font-size="16pt" style:font-size-asian="16pt"/>
    </style:style>
    <style:style style:name="P33" style:parent-style-name="本文" style:family="paragraph">
      <style:paragraph-properties style:line-height-at-least="0.1388in"/>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office:automatic-styles>
  <office:body>
    <office:text text:use-soft-page-breaks="true">
      <text:p text:style-name="P1"><text:span text:style-name="T3"><text:s text:c="9"/></text:span><text:bookmark-start text:name="全銜"/><text:bookmark-end text:name="全銜"/><text:span text:style-name="T4">行政院環境保護署　公告</text:span></text:p>
      <text:p text:style-name="P5"><text:span text:style-name="T6">發文日期：中華民國</text:span><text:span text:style-name="T7">109</text:span><text:span text:style-name="T8">年</text:span><text:span text:style-name="T9">2</text:span><text:span text:style-name="T10">月</text:span><text:span text:style-name="T11">6</text:span><text:span text:style-name="T12">日</text:span></text:p>
      <text:p text:style-name="P13"><text:span text:style-name="T14">發文字號：環署空字第</text:span><text:span text:style-name="T15">1090007735</text:span><text:span text:style-name="T16">號</text:span></text:p>
      <text:p text:style-name="P17"><text:bookmark-start text:name="附件"/><text:bookmark-end text:name="附件"/></text:p>
      <text:p text:style-name="公文主旨"><text:span text:style-name="T18">主旨：訂定「</text:span><text:span text:style-name="T19">指定空氣品質惡化預警期間之空氣污染行為</text:span><text:s/><text:span text:style-name="T20">」，並自即日生效。</text:span></text:p>
      <text:p text:style-name="P21">依據：空氣污染防制法第三十二條第一項第六款。</text:p>
      <text:p text:style-name="P22">公告事項：每年十月一日至翌年三月三十一日，中央主管機關依據每日上午十時三十分預報資料顯示，於直轄市、縣（市）所在空氣品質區，未來將有連續二日以上懸浮微粒或細懸浮微粒濃度達一級預警以上，且經中央主管機關研判空氣品質無減緩惡化趨勢者，通知直轄市、縣（市）主管機關應於預報當日結束前發布預警通知，並自通知翌日起至預報資料顯示無連續二日以上懸浮微粒或細懸浮微粒濃度達一級預警以上，並由直轄市、縣（市）主管機關發布結束通知當日止，預警涵蓋空氣品質區之直轄市、縣（市）各級防制區或總量管制區內有下列各項行為之一，致有散布空氣污染物之情形者，為空氣污染行為：</text:p>
      <text:p text:style-name="P23">一、道路兩旁及公園使用吹葉機。</text:p>
      <text:p text:style-name="P24"><text:span text:style-name="T25">二、</text:span><text:span text:style-name="T26">進行道路刨除鋪設作業或建築（房屋）拆除工程。但涉及公共安全者，不在此限。</text:span></text:p>
      <text:p text:style-name="P27">三、公私場所以非密閉式進行瀝青混凝土之裝卸、輸送、拌合作業。但配合涉及公共安全之道路刨鋪者，不在此限。</text:p>
      <text:soft-page-break/>
      <text:p text:style-name="P28">四、港區內以非密閉式裝卸水泥原料。但採行替代防制措施經直轄市、縣（市）主管機關同意者，不在此限。</text:p>
      <text:p text:style-name="P29">五、營建工程進行露天噴漆、噴砂作業。</text:p>
      <text:p text:style-name="P30">六、進行鍋爐清除作業。但於封閉式建築物內操作，或配合政府機關實施定期檢查者，不在此限。</text:p>
      <text:p text:style-name="P31">七、石化業揮發性有機液體儲槽清洗或開啟孔蓋之相關維修作業。但配合政府機關實施定期檢查者，不在此限。</text:p>
      <text:p text:style-name="P32"/>
      <text:p text:style-name="P33"><text:span text:style-name="T34">署長</text:span><text:span text:style-name="T35"><text:s text:c="2"/></text:span><text:span text:style-name="T36">張子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敬陳" style:display-name="公文(敬陳)" style:family="paragraph">
      <style:paragraph-properties style:snap-to-layout-grid="false"/>
      <style:text-properties style:font-name-asian="標楷體" fo:font-size="18pt" style:font-size-asian="18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擬辦" style:display-name="公文(擬辦)" style:family="paragraph" style:parent-style-name="公文段落">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4pt" style:font-size-asian="14pt" fo:hyphenate="false"/>
    </style:style>
    <style:style style:name="公文抄本" style:display-name="公文(抄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密等" style:display-name="公文(密等)" style:family="paragraph">
      <style:paragraph-properties style:snap-to-layout-grid="false"/>
      <style:text-properties style:font-name-asian="標楷體" fo:font-size="13pt" style:font-size-asian="13pt" fo:hyphenate="false"/>
    </style:style>
    <style:style style:name="公文速別" style:display-name="公文(速別)" style:family="paragraph">
      <style:paragraph-properties style:snap-to-layout-grid="false" fo:margin-top="0.0833in"/>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本文2" style:display-name="本文 2" style:family="paragraph" style:parent-style-name="Textbody">
      <style:paragraph-properties fo:text-align="center" style:vertical-align="middle"/>
      <style:text-properties fo:hyphenate="false"/>
    </style:style>
    <style:style style:name="本文縮排" style:display-name="本文縮排" style:family="paragraph" style:parent-style-name="Textbody">
      <style:paragraph-properties fo:text-align="center" style:vertical-align="middle"/>
      <style:text-properties style:font-size-complex="12pt" fo:hyphenate="false"/>
    </style:style>
    <style:style style:name="本文" style:display-name="本文" style:family="paragraph" style:parent-style-name="Textbody">
      <style:paragraph-properties fo:margin-bottom="0.0833in"/>
      <style:text-properties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dc:title>
    <meta:initial-creator>張育瑋</meta:initial-creator>
    <dc:creator>張育瑋</dc:creator>
    <meta:creation-date>2021-07-13T06:40:00Z</meta:creation-date>
    <dc:date>2021-07-13T06:46:00Z</dc:date>
    <meta:template xlink:href="公告" xlink:type="simple"/>
    <meta:editing-cycles>3</meta:editing-cycles>
    <meta:editing-duration>PT180S</meta:editing-duration>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FALSE</meta:user-defined>
    <meta:user-defined meta:name="公文文號">1010065301</meta:user-defined>
    <meta:user-defined meta:name="公文製作版本">10003250000&amp;</meta:user-defined>
    <meta:user-defined meta:name="函類別">函</meta:user-defined>
    <meta:user-defined meta:name="剛被轉換之公文">FALSE</meta:user-defined>
    <meta:user-defined meta:name="可發無正副本">true</meta:user-defined>
    <meta:user-defined meta:name="含有附件">FALSE</meta:user-defined>
    <meta:user-defined meta:name="建立日期">101/07/19 14:50</meta:user-defined>
    <meta:user-defined meta:name="改列紙本原因">非電子公文受文對象</meta:user-defined>
    <meta:user-defined meta:name="文件建立者">行政小組</meta:user-defined>
    <meta:user-defined meta:name="文件最後修改者">蔡淑美(總發文人員)</meta:user-defined>
    <meta:user-defined meta:name="文件父編號">101S001012</meta:user-defined>
    <meta:user-defined meta:name="文件父編號稿別"/>
    <meta:user-defined meta:name="文件父編號類別">2</meta:user-defined>
    <meta:user-defined meta:name="文件版本">3</meta:user-defined>
    <meta:user-defined meta:name="文件編號">101S001012</meta:user-defined>
    <meta:user-defined meta:name="文別">環檢所公告(橫)</meta:user-defined>
    <meta:user-defined meta:name="發文代字">環署檢</meta:user-defined>
    <meta:user-defined meta:name="發文無正副本">true</meta:user-defined>
    <meta:user-defined meta:name="章戳">署長 沈世宏</meta:user-defined>
    <meta:user-defined meta:name="範本類別">書籤</meta:user-defined>
    <meta:user-defined meta:name="附件資訊"/>
    <meta:user-defined meta:name="電子交換類別">0</meta:user-defined>
    <meta:document-statistic meta:page-count="2" meta:paragraph-count="1" meta:word-count="100" meta:character-count="671" meta:row-count="4" meta:non-whitespace-character-count="572"/>
  </office:meta>
</office:document-meta>
</file>