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1.0833in"/>
    </style:style>
    <style:style style:name="Table7" style:family="table">
      <style:table-properties style:width="6.202in" fo:margin-left="-0.0034in" table:align="left"/>
    </style:style>
    <style:style style:name="TableRow12" style:family="table-row">
      <style:table-row-properties style:min-row-height="0.808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4166in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4166in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4166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fo:widows="2" fo:orphans="2" fo:line-height="0.4166in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4166in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4166in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4166in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4166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4166in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69" style:family="table-row">
      <style:table-row-properties style:min-row-height="0.3333in"/>
    </style:style>
    <style:style style:name="P70" style:parent-style-name="內文" style:family="paragraph">
      <style:paragraph-properties fo:widows="2" fo:orphans="2" fo:line-height="0.4166in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4166in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4166in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4166in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4166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4166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02" style:family="table-row">
      <style:table-row-properties style:min-row-height="0.3229in"/>
    </style:style>
    <style:style style:name="P103" style:parent-style-name="內文" style:family="paragraph">
      <style:paragraph-properties fo:widows="2" fo:orphans="2" fo:line-height="0.4166in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4166in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4166in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4166in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4166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4166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  <style:style style:name="TableRow131" style:family="table-row">
      <style:table-row-properties style:min-row-height="0.3333in"/>
    </style:style>
    <style:style style:name="P132" style:parent-style-name="內文" style:family="paragraph">
      <style:paragraph-properties fo:widows="2" fo:orphans="2" fo:line-height="0.4166in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4166i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4166in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9</text:span><text:span text:style-name="T3">年雲林縣空氣品質淨化區</text:span><text:span text:style-name="T4">績優</text:span><text:span text:style-name="T5">得獎</text:span><text:span text:style-name="T6">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維護管理單位</text:p>
          </table:table-cell>
          <table:table-cell table:style-name="TableCell17">
            <text:p text:style-name="P18">空氣品質淨化區</text:p>
            <text:p text:style-name="P19">基地名稱</text:p>
          </table:table-cell>
          <table:table-cell table:style-name="TableCell20">
            <text:p text:style-name="P21">名次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A</text:span><text:span text:style-name="T26">組</text:span><text:span text:style-name="T27"><text:line-break/>(&lt;0.3</text:span><text:span text:style-name="T28">公頃)</text:span></text:p>
          </table:table-cell>
          <table:table-cell table:style-name="TableCell29">
            <text:p text:style-name="P30"><text:span text:style-name="T31">二崙鄉</text:span><text:span text:style-name="T32">公所</text:span></text:p>
          </table:table-cell>
          <table:table-cell table:style-name="TableCell33">
            <text:p text:style-name="P34"><text:span text:style-name="T35">大庄及田尾段裸露地綠化</text:span><text:span text:style-name="T36">-2(</text:span><text:span text:style-name="T37">田尾段</text:span><text:span text:style-name="T38">252</text:span><text:span text:style-name="T39">地號</text:span><text:span text:style-name="T40">)</text:span>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北港鎮北辰國小</text:span></text:p>
          </table:table-cell>
          <table:table-cell table:style-name="TableCell48">
            <text:p text:style-name="P49"><text:span text:style-name="T50">三角公園環境綠化</text:span>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B</text:span><text:span text:style-name="T57">組</text:span><text:span text:style-name="T58"><text:line-break/>(0.3~1</text:span><text:span text:style-name="T59">公頃)</text:span></text:p>
          </table:table-cell>
          <table:table-cell table:style-name="TableCell60">
            <text:p text:style-name="P61"><text:span text:style-name="T62">二崙鄉</text:span><text:span text:style-name="T63">公所</text:span></text:p>
          </table:table-cell>
          <table:table-cell table:style-name="TableCell64">
            <text:p text:style-name="P65"><text:span text:style-name="T66">崙西村社區綠化</text:span>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二崙鄉</text:span><text:span text:style-name="T74">公所</text:span></text:p>
          </table:table-cell>
          <table:table-cell table:style-name="TableCell75">
            <text:p text:style-name="P76"><text:span text:style-name="T77">大庄及田尾段裸露地綠化</text:span><text:span text:style-name="T78">-3(</text:span><text:span text:style-name="T79">田尾段</text:span><text:span text:style-name="T80">195</text:span><text:span text:style-name="T81">、</text:span><text:span text:style-name="T82">198</text:span><text:span text:style-name="T83">地號</text:span><text:span text:style-name="T84">)</text:span>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C</text:span><text:span text:style-name="T91">組</text:span><text:span text:style-name="T92"><text:line-break/>(&gt;1</text:span><text:span text:style-name="T93">公頃)</text:span></text:p>
          </table:table-cell>
          <table:table-cell table:style-name="TableCell94">
            <text:p text:style-name="P95"><text:span text:style-name="T96">西螺鎮廣興國小</text:span></text:p>
          </table:table-cell>
          <table:table-cell table:style-name="TableCell97">
            <text:p text:style-name="P98"><text:span text:style-name="T99">廣興教育農園綠美化</text:span>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二崙鄉</text:span><text:span text:style-name="T107">公所</text:span></text:p>
          </table:table-cell>
          <table:table-cell table:style-name="TableCell108">
            <text:p text:style-name="P109"><text:span text:style-name="T110">打牛湳公園</text:span>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D</text:span><text:span text:style-name="T117">組</text:span><text:span text:style-name="T118"><text:line-break/></text:span><text:span text:style-name="T119">(</text:span><text:span text:style-name="T120">道路綠化</text:span><text:span text:style-name="T121">)</text:span></text:p>
          </table:table-cell>
          <table:table-cell table:style-name="TableCell122">
            <text:p text:style-name="P123"><text:span text:style-name="T124">元長鄉</text:span><text:span text:style-name="T125">公所</text:span></text:p>
          </table:table-cell>
          <table:table-cell table:style-name="TableCell126">
            <text:p text:style-name="P127"><text:span text:style-name="T128">雲172道路綠化</text:span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土庫鎮</text:span><text:span text:style-name="T136">公所</text:span></text:p>
          </table:table-cell>
          <table:table-cell table:style-name="TableCell137">
            <text:p text:style-name="P138"><text:span text:style-name="T139">新庄至馬光綠化(雲101)</text:span></text:p>
          </table:table-cell>
          <table:table-cell table:style-name="TableCell140">
            <text:p text:style-name="P141">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尚玉</meta:initial-creator>
    <dc:creator>駱佳琪</dc:creator>
    <meta:creation-date>2021-06-24T06:47:00Z</meta:creation-date>
    <dc:date>2021-06-24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