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標楷體2" svg:font-family="標楷體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17.503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3.373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91cm" fo:keep-together="always"/>
    </style:style>
    <style:style style:name="表格1.4" style:family="table-row">
      <style:table-row-properties style:min-row-height="1.995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982cm" fo:keep-together="always"/>
    </style:style>
    <style:style style:name="表格1.6" style:family="table-row">
      <style:table-row-properties style:min-row-height="1.438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843cm" fo:keep-together="always"/>
    </style:style>
    <style:style style:name="表格1.8" style:family="table-row">
      <style:table-row-properties style:min-row-height="0.333cm" fo:keep-together="always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1.399cm" fo:keep-together="always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0" style:family="table-row">
      <style:table-row-properties style:min-row-height="0.975cm" fo:keep-together="always"/>
    </style:style>
    <style:style style:name="表格1.11" style:family="table-row">
      <style:table-row-properties style:min-row-height="0.598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0.303cm" fo:keep-together="always"/>
    </style:style>
    <style:style style:name="表格1.13" style:family="table-row">
      <style:table-row-properties style:min-row-height="3.498cm" fo:keep-together="always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503cm" fo:margin-top="0cm" fo:margin-bottom="0cm" table:align="center" style:writing-mode="lr-tb"/>
    </style:style>
    <style:style style:name="表格2.A" style:family="table-column">
      <style:table-column-properties style:column-width="17.503cm"/>
    </style:style>
    <style:style style:name="表格2.1" style:family="table-row">
      <style:table-row-properties style:min-row-height="0.882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915cm" fo:keep-together="always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0.82cm" fo:keep-together="always"/>
    </style:style>
    <style:style style:name="表格2.4" style:family="table-row">
      <style:table-row-properties style:min-row-height="3.2cm" fo:keep-together="always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1.087cm" fo:keep-together="always"/>
    </style:style>
    <style:style style:name="表格2.6" style:family="table-row">
      <style:table-row-properties style:min-row-height="0.333cm" fo:keep-together="always"/>
    </style:style>
    <style:style style:name="表格2.A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7" style:family="table-row">
      <style:table-row-properties style:min-row-height="2.256cm" fo:keep-together="always"/>
    </style:style>
    <style:style style:name="表格2.A7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8" style:family="table-row">
      <style:table-row-properties style:min-row-height="1.235cm" fo:keep-together="always"/>
    </style:style>
    <style:style style:name="表格2.9" style:family="table-row">
      <style:table-row-properties style:min-row-height="3.93cm" fo:keep-together="always"/>
    </style:style>
    <style:style style:name="表格2.A9" style:family="table-cell">
      <style:table-cell-properties fo:padding-left="0.058cm" fo:padding-right="0.049cm" fo:padding-top="0cm" fo:padding-bottom="0cm" fo:border="0.5pt solid #00000a"/>
    </style:style>
    <style:style style:name="表格2.10" style:family="table-row">
      <style:table-row-properties style:min-row-height="1.058cm" fo:keep-together="always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11" style:family="table-row">
      <style:table-row-properties style:min-row-height="2.858cm" fo:keep-together="always"/>
    </style:style>
    <style:style style:name="表格2.A1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228cm" fo:margin-top="0cm" fo:margin-bottom="0cm" table:align="center" style:writing-mode="lr-tb"/>
    </style:style>
    <style:style style:name="表格3.A" style:family="table-column">
      <style:table-column-properties style:column-width="17.228cm"/>
    </style:style>
    <style:style style:name="表格3.1" style:family="table-row">
      <style:table-row-properties style:min-row-height="2.508cm" fo:keep-together="auto"/>
    </style:style>
    <style:style style:name="表格3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3.A2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3.A8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4" style:family="table">
      <style:table-properties style:width="17.364cm" fo:margin-top="0cm" fo:margin-bottom="0cm" table:align="center" style:writing-mode="lr-tb"/>
    </style:style>
    <style:style style:name="表格4.A" style:family="table-column">
      <style:table-column-properties style:column-width="17.364cm"/>
    </style:style>
    <style:style style:name="表格4.1" style:family="table-row">
      <style:table-row-properties style:min-row-height="20.853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7.355cm" fo:margin-top="0cm" fo:margin-bottom="0cm" table:align="center" style:writing-mode="lr-tb"/>
    </style:style>
    <style:style style:name="表格5.A" style:family="table-column">
      <style:table-column-properties style:column-width="17.355cm"/>
    </style:style>
    <style:style style:name="表格5.1" style:family="table-row">
      <style:table-row-properties style:min-row-height="24.966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7.986cm" fo:margin-top="0cm" fo:margin-bottom="0cm" table:align="center" style:writing-mode="lr-tb"/>
    </style:style>
    <style:style style:name="表格6.A" style:family="table-column">
      <style:table-column-properties style:column-width="17.986cm"/>
    </style:style>
    <style:style style:name="表格6.1" style:family="table-row">
      <style:table-row-properties style:min-row-height="25.109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6.145cm" fo:margin-left="0.866cm" fo:margin-top="0cm" fo:margin-bottom="0cm" table:align="left" style:writing-mode="lr-tb"/>
    </style:style>
    <style:style style:name="表格7.A" style:family="table-column">
      <style:table-column-properties style:column-width="16.145cm"/>
    </style:style>
    <style:style style:name="表格7.1" style:family="table-row">
      <style:table-row-properties style:min-row-height="4.232cm" fo:keep-together="auto"/>
    </style:style>
    <style:style style:name="表格7.A1" style:family="table-cell">
      <style:table-cell-properties fo:padding-left="0.058cm" fo:padding-right="0.049cm" fo:padding-top="0cm" fo:padding-bottom="0cm" fo:border="0.5pt solid #00000a"/>
    </style:style>
    <style:style style:name="表格8" style:family="table">
      <style:table-properties style:width="16.312cm" fo:margin-top="0cm" fo:margin-bottom="0cm" table:align="right" style:writing-mode="lr-tb"/>
    </style:style>
    <style:style style:name="表格8.A" style:family="table-column">
      <style:table-column-properties style:column-width="16.312cm"/>
    </style:style>
    <style:style style:name="表格8.1" style:family="table-row">
      <style:table-row-properties style:min-row-height="24.481cm" fo:keep-together="auto"/>
    </style:style>
    <style:style style:name="表格8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3" style:font-size-asian="18pt" style:font-name-complex="標楷體3" style:font-size-complex="18pt"/>
    </style:style>
    <style:style style:name="P3" style:family="paragraph" style:parent-style-name="Standard">
      <style:paragraph-properties fo:line-height="0.776cm" fo:text-align="justify" style:justify-single-word="false" fo:hyphenation-ladder-count="no-limit"/>
      <style:text-properties style:font-name="Times New Roman" fo:font-size="14pt" style:font-name-asian="標楷體3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line-height="0.776cm" fo:text-align="start" style:justify-single-word="false" fo:hyphenation-ladder-count="no-limit"/>
      <style:text-properties style:font-name="Times New Roman" fo:font-size="14pt" style:font-name-asian="標楷體3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text-properties style:font-name="Times New Roman" fo:font-size="14pt" fo:font-weight="bold" style:font-name-asian="標楷體3" style:font-size-asian="14pt" style:font-weight-asian="bold" style:font-size-complex="14pt"/>
    </style:style>
    <style:style style:name="P6" style:family="paragraph" style:parent-style-name="Standard">
      <style:paragraph-properties fo:orphans="2" fo:widows="2"/>
      <style:text-properties style:font-name="Times New Roman" fo:font-size="14pt" fo:font-weight="bold" style:font-name-asian="標楷體3" style:font-size-asian="14pt" style:font-weight-asian="bold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Times New Roman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8" style:family="paragraph" style:parent-style-name="Standard">
      <style:text-properties style:font-name="Times New Roman" fo:font-size="10pt" style:font-name-asian="標楷體3" style:font-size-asian="10pt" style:font-size-complex="10pt"/>
    </style:style>
    <style:style style:name="P9" style:family="paragraph" style:parent-style-name="Standard">
      <style:text-properties style:font-name="Times New Roman" fo:font-size="16pt" fo:font-weight="bold" style:font-name-asian="標楷體3" style:font-size-asian="16pt" style:font-weight-asian="bold" style:font-size-complex="16pt"/>
    </style:style>
    <style:style style:name="P10" style:family="paragraph" style:parent-style-name="Standard">
      <style:text-properties style:font-name="Times New Roman" fo:language="zh" fo:country="TW" style:font-name-asian="標楷體3" style:font-size-complex="12pt"/>
    </style:style>
    <style:style style:name="P11" style:family="paragraph" style:parent-style-name="Standard">
      <style:paragraph-properties fo:line-height="0.635cm"/>
      <style:text-properties style:font-name="Times New Roman" fo:language="zh" fo:country="TW" style:font-name-asian="標楷體3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language="zh" fo:country="TW" style:font-name-asian="標楷體3" style:font-size-complex="12pt"/>
    </style:style>
    <style:style style:name="P13" style:family="paragraph" style:parent-style-name="Standard">
      <style:paragraph-properties fo:line-height="0.635cm"/>
      <style:text-properties style:font-name="Times New Roman" fo:language="zh" fo:country="TW" style:text-underline-style="solid" style:text-underline-width="auto" style:text-underline-color="font-color" style:font-name-asian="標楷體3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bold" style:font-name-asian="標楷體3" style:font-weight-asian="bold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36cm"/>
          <style:tab-stop style:position="8.625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10.954cm"/>
        </style:tab-stops>
      </style:paragraph-properties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0.776cm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0.776cm" fo:text-align="center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line-height="1.129cm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Standard" style:list-style-name="WWNum48">
      <style:paragraph-properties fo:line-height="0.635cm"/>
    </style:style>
    <style:style style:name="P31" style:family="paragraph" style:parent-style-name="Standard">
      <style:paragraph-properties fo:margin-left="0.25cm" fo:margin-right="0cm" fo:margin-top="0.423cm" fo:margin-bottom="0cm" loext:contextual-spacing="false" fo:line-height="0.494cm" fo:text-indent="0cm" style:auto-text-indent="false"/>
    </style:style>
    <style:style style:name="P32" style:family="paragraph" style:parent-style-name="Standard">
      <style:paragraph-properties fo:margin-left="0.25cm" fo:margin-right="0cm" fo:margin-top="0.423cm" fo:margin-bottom="0.423cm" loext:contextual-spacing="false" fo:line-height="0.494cm" fo:text-indent="0cm" style:auto-text-indent="false"/>
    </style:style>
    <style:style style:name="P33" style:family="paragraph" style:parent-style-name="Standard">
      <style:paragraph-properties fo:margin-left="0.25cm" fo:margin-right="0cm" fo:line-height="0.706cm" fo:text-indent="0cm" style:auto-text-indent="false" style:snap-to-layout-grid="false"/>
      <style:text-properties style:font-name="Times New Roman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P34" style:family="paragraph" style:parent-style-name="Standard">
      <style:paragraph-properties fo:margin-left="0.25cm" fo:margin-right="0cm" fo:line-height="0.706cm" fo:text-indent="0cm" style:auto-text-indent="false" style:snap-to-layout-grid="false"/>
    </style:style>
    <style:style style:name="P35" style:family="paragraph" style:parent-style-name="Standard">
      <style:paragraph-properties fo:margin-top="0.106cm" fo:margin-bottom="0.106cm" loext:contextual-spacing="false" fo:line-height="0.706cm"/>
    </style:style>
    <style:style style:name="P36" style:family="paragraph" style:parent-style-name="Standard">
      <style:paragraph-properties fo:margin-top="0.106cm" fo:margin-bottom="0.106cm" loext:contextual-spacing="false" fo:line-height="0.706cm" fo:text-align="justify" style:justify-single-word="false"/>
    </style:style>
    <style:style style:name="P37" style:family="paragraph" style:parent-style-name="Standard">
      <style:paragraph-properties fo:margin-top="0.106cm" fo:margin-bottom="0.106cm" loext:contextual-spacing="false" fo:line-height="0.564cm"/>
    </style:style>
    <style:style style:name="P38" style:family="paragraph" style:parent-style-name="Standard">
      <style:paragraph-properties fo:margin-top="0.106cm" fo:margin-bottom="0.106cm" loext:contextual-spacing="false" fo:line-height="0.564cm" fo:text-align="justify" style:justify-single-word="false"/>
    </style:style>
    <style:style style:name="P39" style:family="paragraph" style:parent-style-name="Standard">
      <style:paragraph-properties fo:margin-top="0.318cm" fo:margin-bottom="0.318cm" loext:contextual-spacing="false"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318cm" fo:margin-bottom="0.318cm" loext:contextual-spacing="false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top="0.318cm" fo:margin-bottom="0.318cm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.318cm" fo:margin-bottom="0.318cm" loext:contextual-spacing="false" fo:text-align="center" style:justify-single-word="false" fo:hyphenation-ladder-count="no-limit"/>
      <style:text-properties style:font-name="Times New Roman" fo:font-size="14pt" style:font-name-asian="標楷體3" style:font-size-asian="14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top="0.318cm" fo:margin-bottom="0.318cm" loext:contextual-spacing="false" fo:line-height="0.635cm"/>
    </style:style>
    <style:style style:name="P44" style:family="paragraph" style:parent-style-name="Standard">
      <style:paragraph-properties fo:margin-left="0.326cm" fo:margin-right="0cm" fo:margin-top="0.106cm" fo:margin-bottom="0.106cm" loext:contextual-spacing="false" fo:line-height="0.494cm" fo:text-indent="0cm" style:auto-text-indent="false" style:snap-to-layout-grid="false"/>
    </style:style>
    <style:style style:name="P45" style:family="paragraph" style:parent-style-name="Standard">
      <style:paragraph-properties fo:margin-left="0.326cm" fo:margin-right="0cm" fo:margin-top="0.106cm" fo:margin-bottom="0.106cm" loext:contextual-spacing="false" fo:line-height="0.882cm" fo:text-indent="0cm" style:auto-text-indent="false" style:snap-to-layout-grid="false"/>
    </style:style>
    <style:style style:name="P46" style:family="paragraph" style:parent-style-name="Standard">
      <style:paragraph-properties fo:margin-left="0.326cm" fo:margin-right="0cm" fo:line-height="0.882cm" fo:text-indent="0cm" style:auto-text-indent="false"/>
    </style:style>
    <style:style style:name="P47" style:family="paragraph" style:parent-style-name="Standard">
      <style:paragraph-properties fo:margin-left="0.626cm" fo:margin-right="0cm" fo:margin-top="0.106cm" fo:margin-bottom="0.106cm" loext:contextual-spacing="false" fo:line-height="0.494cm" fo:text-align="justify" style:justify-single-word="false" fo:text-indent="-0.3cm" style:auto-text-indent="false" style:snap-to-layout-grid="false"/>
    </style:style>
    <style:style style:name="P48" style:family="paragraph" style:parent-style-name="Standard">
      <style:paragraph-properties fo:margin-left="0.499cm" fo:margin-right="0cm" fo:line-height="0.564cm" fo:text-align="center" style:justify-single-word="false" fo:text-indent="0cm" style:auto-text-indent="false"/>
      <style:text-properties style:font-name="Times New Roman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49" style:family="paragraph" style:parent-style-name="Standard">
      <style:paragraph-properties fo:margin-left="0.499cm" fo:margin-right="0cm" fo:line-height="0.564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499cm" fo:margin-right="0cm" fo:line-height="0.529cm" fo:text-indent="0cm" style:auto-text-indent="false"/>
    </style:style>
    <style:style style:name="P51" style:family="paragraph" style:parent-style-name="Standard">
      <style:paragraph-properties fo:margin-left="0.499cm" fo:margin-right="0cm" fo:margin-top="0.318cm" fo:margin-bottom="0cm" loext:contextual-spacing="false" fo:line-height="0.706cm" fo:text-indent="0cm" style:auto-text-indent="false"/>
    </style:style>
    <style:style style:name="P52" style:family="paragraph" style:parent-style-name="Standard">
      <style:paragraph-properties fo:margin-left="0.499cm" fo:margin-right="0cm" fo:margin-top="0.318cm" fo:margin-bottom="0cm" loext:contextual-spacing="false" fo:line-height="0.706cm" fo:text-align="center" style:justify-single-word="false" fo:text-indent="0cm" style:auto-text-indent="false"/>
    </style:style>
    <style:style style:name="P53" style:family="paragraph" style:parent-style-name="Standard">
      <style:paragraph-properties fo:margin-top="0.423cm" fo:margin-bottom="0.423cm" loext:contextual-spacing="false"/>
    </style:style>
    <style:style style:name="P54" style:family="paragraph" style:parent-style-name="Standard">
      <style:paragraph-properties fo:margin-left="0cm" fo:margin-right="-0.131cm" fo:line-height="0.564cm" fo:text-indent="0cm" style:auto-text-indent="false"/>
    </style:style>
    <style:style style:name="P55" style:family="paragraph" style:parent-style-name="Standard">
      <style:paragraph-properties fo:margin-left="0cm" fo:margin-right="-0.134cm" fo:line-height="0.529cm" fo:text-indent="0cm" style:auto-text-indent="false"/>
      <style:text-properties style:font-name="Times New Roman" style:font-name-asian="標楷體3" style:font-name-complex="Times New Roman1"/>
    </style:style>
    <style:style style:name="P56" style:family="paragraph" style:parent-style-name="Standard">
      <style:paragraph-properties fo:margin-left="1.796cm" fo:margin-right="-0.131cm" fo:line-height="0.564cm" fo:text-indent="-1.796cm" style:auto-text-indent="false"/>
    </style:style>
    <style:style style:name="P57" style:family="paragraph" style:parent-style-name="Standard">
      <style:paragraph-properties fo:margin-left="0cm" fo:margin-right="-0.035cm" fo:line-height="0.529cm" fo:text-indent="0cm" style:auto-text-indent="false"/>
    </style:style>
    <style:style style:name="P58" style:family="paragraph" style:parent-style-name="Standard">
      <style:paragraph-properties fo:margin-left="0cm" fo:margin-right="-0.035cm" fo:line-height="0.529cm" fo:text-indent="0cm" style:auto-text-indent="false"/>
      <style:text-properties style:font-name="Times New Roman" style:letter-kerning="false" style:font-name-asian="標楷體3" style:font-name-complex="Times New Roman1" style:text-scale="103%"/>
    </style:style>
    <style:style style:name="P59" style:family="paragraph" style:parent-style-name="Standard">
      <style:paragraph-properties fo:margin-left="0cm" fo:margin-right="-0.035cm" fo:line-height="0.529cm" fo:text-indent="0cm" style:auto-text-indent="false"/>
      <style:text-properties style:font-name="Times New Roman" fo:font-size="14pt" style:letter-kerning="false" style:font-name-asian="標楷體3" style:font-size-asian="14pt" style:font-name-complex="標楷體3" style:font-size-complex="14pt" style:text-scale="103%"/>
    </style:style>
    <style:style style:name="P60" style:family="paragraph" style:parent-style-name="Standard">
      <style:paragraph-properties fo:margin-left="0cm" fo:margin-right="-0.035cm" fo:line-height="0.529cm" fo:text-indent="0cm" style:auto-text-indent="false"/>
      <style:text-properties style:font-name="Times New Roman" fo:font-size="18pt" style:font-name-asian="標楷體3" style:font-size-asian="18pt" style:font-name-complex="Times New Roman1" style:font-size-complex="18pt"/>
    </style:style>
    <style:style style:name="P61" style:family="paragraph" style:parent-style-name="Standard">
      <style:paragraph-properties fo:margin-left="0cm" fo:margin-right="-0.041cm" fo:line-height="0.635cm" fo:text-align="center" style:justify-single-word="false" fo:text-indent="0cm" style:auto-text-indent="false"/>
    </style:style>
    <style:style style:name="P62" style:family="paragraph" style:parent-style-name="Standard">
      <style:paragraph-properties fo:margin-left="1.55cm" fo:margin-right="-0.035cm" fo:line-height="0.529cm" fo:text-indent="-1.55cm" style:auto-text-indent="false"/>
    </style:style>
    <style:style style:name="P63" style:family="paragraph" style:parent-style-name="Standard">
      <style:paragraph-properties fo:margin-left="1.797cm" fo:margin-right="-0.035cm" fo:line-height="0.529cm" fo:text-indent="-1.797cm" style:auto-text-indent="false"/>
    </style:style>
    <style:style style:name="P64" style:family="paragraph" style:parent-style-name="Standard">
      <style:paragraph-properties fo:orphans="2" fo:widows="2" fo:break-before="page"/>
    </style:style>
    <style:style style:name="P65" style:family="paragraph" style:parent-style-name="Standard">
      <style:paragraph-properties fo:line-height="150%" fo:text-align="end" style:justify-single-word="false" fo:break-before="page"/>
    </style:style>
    <style:style style:name="P66" style:family="paragraph" style:parent-style-name="Standard">
      <style:paragraph-properties fo:break-before="page">
        <style:tab-stops>
          <style:tab-stop style:position="0.36cm"/>
          <style:tab-stop style:position="8.625cm" style:type="center"/>
        </style:tab-stops>
      </style:paragraph-properties>
    </style:style>
    <style:style style:name="P67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68" style:family="paragraph" style:parent-style-name="Standard">
      <style:paragraph-properties fo:margin-left="0cm" fo:margin-right="0.496cm" fo:margin-top="0.318cm" fo:margin-bottom="0cm" loext:contextual-spacing="false" style:line-height-at-least="0cm" fo:text-align="end" style:justify-single-word="false" fo:text-indent="0cm" style:auto-text-indent="false"/>
    </style:style>
    <style:style style:name="P69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70" style:family="paragraph" style:parent-style-name="Standard">
      <style:paragraph-properties fo:margin-left="0.877cm" fo:margin-right="0cm" fo:margin-top="0.635cm" fo:margin-bottom="0.635cm" loext:contextual-spacing="false" fo:line-height="0.776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.877cm" fo:margin-right="0cm" fo:margin-top="0.635cm" fo:margin-bottom="0.635cm" loext:contextual-spacing="false" fo:line-height="1.129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.37cm" fo:margin-right="0cm" fo:line-height="0.776cm" fo:text-align="justify" style:justify-single-word="false" fo:hyphenation-ladder-count="no-limit" fo:text-indent="-0.37cm" style:auto-text-indent="fals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1.108cm" fo:margin-right="0cm" fo:line-height="0.776cm" fo:text-align="justify" style:justify-single-word="false" fo:hyphenation-ladder-count="no-limit" fo:text-indent="-0.494cm" style:auto-text-indent="false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1.288cm" fo:margin-right="0cm" fo:line-height="0.776cm" fo:text-align="justify" style:justify-single-word="false" fo:hyphenation-ladder-count="no-limit" fo:text-indent="-0.741cm" style:auto-text-indent="false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1.556cm" fo:margin-right="0cm" fo:line-height="0.494cm" fo:text-align="justify" style:justify-single-word="false" fo:hyphenation-ladder-count="no-limit" fo:text-indent="-1.014cm" style:auto-text-indent="fals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line-height="0.776cm" fo:text-align="center" style:justify-single-word="false" fo:hyphenation-ladder-count="no-limit" fo:text-indent="0.988cm" style:auto-text-indent="false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.129cm" fo:text-align="center" style:justify-single-word="false" fo:hyphenation-ladder-count="no-limit" fo:text-indent="0.988cm" style:auto-text-indent="false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0.776cm" fo:text-align="center" style:justify-single-word="false" fo:hyphenation-ladder-count="no-limit" fo:text-indent="0.004cm" style:auto-text-indent="false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line-height="0.776cm" fo:hyphenation-ladder-count="no-limit" fo:text-indent="0.004cm" style:auto-text-indent="false"/>
      <style:text-properties style:font-name="Times New Roman" fo:font-size="14pt" style:font-name-asian="標楷體3" style:font-size-asian="14pt" style:font-size-complex="14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1.129cm" fo:hyphenation-ladder-count="no-limit" fo:text-indent="0.004cm" style:auto-text-indent="false"/>
      <style:text-properties style:font-name="Times New Roman" fo:font-size="14pt" style:font-name-asian="標楷體3" style:font-size-asian="14pt" style:font-size-complex="14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1.129cm" fo:text-align="center" style:justify-single-word="false" fo:hyphenation-ladder-count="no-limit" fo:text-indent="0.004cm" style:auto-text-indent="fals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.129cm" fo:hyphenation-ladder-count="no-limit" fo:text-indent="0.004cm" style:auto-text-indent="false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top="0.423cm" fo:margin-bottom="0cm" loext:contextual-spacing="true" fo:line-height="1.199cm" fo:text-align="justify" style:justify-single-word="false" fo:hyphenation-ladder-count="no-limit">
        <style:tab-stops>
          <style:tab-stop style:position="18.348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0.998cm" fo:margin-right="0cm" fo:line-height="150%" fo:text-align="center" style:justify-single-word="false" fo:text-indent="0cm" style:auto-text-indent="false"/>
      <style:text-properties style:font-name="Times New Roman" fo:font-size="18pt" fo:font-weight="bold" style:font-name-asian="標楷體3" style:font-size-asian="18pt" style:font-weight-asian="bold" style:font-size-complex="18pt" style:font-weight-complex="bold"/>
    </style:style>
    <style:style style:name="P85" style:family="paragraph" style:parent-style-name="Standard">
      <style:paragraph-properties fo:margin-left="0.998cm" fo:margin-right="0cm" fo:text-indent="0cm" style:auto-text-indent="false"/>
      <style:text-properties style:font-name="Times New Roman" fo:font-size="13pt" style:font-name-asian="標楷體3" style:font-size-asian="13pt" style:font-size-complex="13pt"/>
    </style:style>
    <style:style style:name="P86" style:family="paragraph" style:parent-style-name="Standard">
      <style:paragraph-properties fo:margin-left="0.998cm" fo:margin-right="0cm" fo:line-height="150%" fo:text-indent="0cm" style:auto-text-indent="false"/>
    </style:style>
    <style:style style:name="P87" style:family="paragraph" style:parent-style-name="Standard">
      <style:paragraph-properties fo:margin-left="0.998cm" fo:margin-right="0cm" fo:line-height="150%" fo:text-indent="0cm" style:auto-text-indent="false">
        <style:tab-stops>
          <style:tab-stop style:position="18.507cm"/>
        </style:tab-stops>
      </style:paragraph-properties>
    </style:style>
    <style:style style:name="P88" style:family="paragraph" style:parent-style-name="Standard">
      <style:paragraph-properties fo:margin-left="0.998cm" fo:margin-right="0cm" fo:line-height="150%" fo:text-align="center" style:justify-single-word="false" fo:text-indent="0cm" style:auto-text-indent="false"/>
    </style:style>
    <style:style style:name="P89" style:family="paragraph" style:parent-style-name="Standard">
      <style:paragraph-properties fo:margin-left="0.448cm" fo:margin-right="0cm" fo:margin-top="0.318cm" fo:margin-bottom="0cm" loext:contextual-spacing="false" fo:text-indent="0cm" style:auto-text-indent="false">
        <style:tab-stops>
          <style:tab-stop style:position="9.469cm"/>
          <style:tab-stop style:position="9.899cm"/>
        </style:tab-stops>
      </style:paragraph-properties>
    </style:style>
    <style:style style:name="P90" style:family="paragraph" style:parent-style-name="Standard">
      <style:paragraph-properties fo:margin-left="0.448cm" fo:margin-right="0cm" fo:text-indent="0cm" style:auto-text-indent="false"/>
    </style:style>
    <style:style style:name="P91" style:family="paragraph" style:parent-style-name="Standard">
      <style:paragraph-properties fo:margin-left="0.004cm" fo:margin-right="0cm" fo:line-height="0.635cm" fo:text-indent="0cm" style:auto-text-indent="false"/>
    </style:style>
    <style:style style:name="P92" style:family="paragraph" style:parent-style-name="Standard">
      <style:paragraph-properties fo:margin-left="0cm" fo:margin-right="0cm" fo:text-indent="1.905cm" style:auto-text-indent="false"/>
    </style:style>
    <style:style style:name="P93" style:family="paragraph" style:parent-style-name="Standard" style:master-page-name="Standard">
      <style:paragraph-properties fo:line-height="0.494cm" style:page-number="auto"/>
    </style:style>
    <style:style style:name="P94" style:family="paragraph" style:parent-style-name="Frame_20_contents">
      <style:text-properties style:use-window-font-color="true"/>
    </style:style>
    <style:style style:name="P95" style:family="paragraph" style:parent-style-name="Frame_20_contents" style:list-style-name="WWNum48">
      <style:paragraph-properties fo:line-height="0.635cm"/>
      <style:text-properties style:use-window-font-color="true"/>
    </style:style>
    <style:style style:name="P96" style:family="paragraph" style:parent-style-name="Frame_20_contents">
      <style:paragraph-properties fo:margin-left="0.423cm" fo:margin-right="0cm" fo:line-height="0.635cm" fo:text-indent="0cm" style:auto-text-indent="false"/>
      <style:text-properties style:use-window-font-color="true"/>
    </style:style>
    <style:style style:name="P97" style:family="paragraph" style:parent-style-name="Footer">
      <style:paragraph-properties fo:text-align="center" style:justify-single-word="false"/>
    </style:style>
    <style:style style:name="P98" style:family="paragraph" style:parent-style-name="Footer">
      <style:paragraph-properties fo:text-align="center" style:justify-single-word="false"/>
    </style:style>
    <style:style style:name="P99" style:family="paragraph" style:parent-style-name="List_20_Paragraph">
      <style:paragraph-properties fo:line-height="0.564cm" fo:text-align="end" style:justify-single-word="false"/>
    </style:style>
    <style:style style:name="P100" style:family="paragraph" style:parent-style-name="List_20_Paragraph" style:list-style-name="WWNum46">
      <style:paragraph-properties fo:margin-left="0.847cm" fo:margin-right="0cm" fo:line-height="0.564cm" fo:text-indent="-0.346cm" style:auto-text-indent="false"/>
    </style:style>
    <style:style style:name="P101" style:family="paragraph" style:parent-style-name="Standard_20__28_user_29_">
      <style:paragraph-properties fo:margin-top="0.302cm" fo:margin-bottom="0.302cm" loext:contextual-spacing="false" fo:line-height="0.494cm" fo:text-align="justify" style:justify-single-word="false"/>
    </style:style>
    <style:style style:name="P102" style:family="paragraph">
      <loext:graphic-properties draw:fill="solid" draw:fill-color="#ffffff"/>
      <style:paragraph-properties fo:text-align="start"/>
      <style:text-properties fo:font-size="18pt"/>
    </style:style>
    <style:style style:name="P103" style:family="paragraph">
      <loext:graphic-properties draw:fill="none"/>
      <style:paragraph-properties fo:text-align="start"/>
    </style:style>
    <style:style style:name="P104" style:family="paragraph">
      <style:paragraph-properties fo:margin-top="0cm" fo:margin-bottom="0cm" fo:text-align="start"/>
    </style:style>
    <style:style style:name="P105" style:family="paragraph">
      <loext:graphic-properties draw:fill="none"/>
      <style:paragraph-properties fo:margin-top="0cm" fo:margin-bottom="0cm" fo:text-align="start"/>
    </style:style>
    <style:style style:name="T1" style:family="text">
      <style:text-properties style:font-name="Times New Roman" style:font-name-asian="標楷體3"/>
    </style:style>
    <style:style style:name="T2" style:family="text">
      <style:text-properties style:font-name="Times New Roman" style:font-name-asian="標楷體3" style:font-size-complex="12pt"/>
    </style:style>
    <style:style style:name="T3" style:family="text">
      <style:text-properties style:font-name="Times New Roman" style:font-name-asian="標楷體3" style:font-size-complex="12pt" style:font-weight-complex="bold"/>
    </style:style>
    <style:style style:name="T4" style:family="text">
      <style:text-properties style:font-name="Times New Roman" style:font-name-asian="標楷體3" style:font-name-complex="Times New Roman1"/>
    </style:style>
    <style:style style:name="T5" style:family="text">
      <style:text-properties style:font-name="Times New Roman" style:font-name-asian="標楷體3" style:font-size-complex="14pt"/>
    </style:style>
    <style:style style:name="T6" style:family="text">
      <style:text-properties style:font-name="Times New Roman" fo:font-size="14pt" style:font-name-asian="標楷體3" style:font-size-asian="14pt" style:font-size-complex="12pt"/>
    </style:style>
    <style:style style:name="T7" style:family="text">
      <style:text-properties style:font-name="Times New Roman" fo:font-size="14pt" style:font-name-asian="標楷體3" style:font-size-asian="14pt" style:font-size-complex="12pt" style:font-weight-complex="bold"/>
    </style:style>
    <style:style style:name="T8" style:family="text">
      <style:text-properties style:font-name="Times New Roman" fo:font-size="14pt" style:font-name-asian="標楷體3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標楷體3" style:font-size-asian="14pt" style:font-size-complex="14pt"/>
    </style:style>
    <style:style style:name="T10" style:family="text">
      <style:text-properties style:font-name="Times New Roman" fo:font-size="14pt" style:font-name-asian="標楷體3" style:font-size-asian="14pt" style:font-size-complex="14pt" style:font-weight-complex="bold"/>
    </style:style>
    <style:style style:name="T11" style:family="text">
      <style:text-properties style:font-name="Times New Roman" fo:font-size="14pt" fo:font-weight="bold" style:font-name-asian="標楷體3" style:font-size-asian="14pt" style:font-weight-asian="bold" style:font-size-complex="12pt"/>
    </style:style>
    <style:style style:name="T12" style:family="text">
      <style:text-properties style:font-name="Times New Roman" fo:font-size="14pt" fo:font-weight="bold" style:font-name-asian="標楷體3" style:font-size-asian="14pt" style:font-weight-asian="bold" style:font-size-complex="10pt"/>
    </style:style>
    <style:style style:name="T13" style:family="text">
      <style:text-properties style:font-name="Times New Roman" fo:font-size="14pt" fo:font-weight="bold" style:font-name-asian="標楷體3" style:font-size-asian="14pt" style:font-weight-asian="bold" style:font-size-complex="10pt" style:font-weight-complex="bold"/>
    </style:style>
    <style:style style:name="T14" style:family="text">
      <style:text-properties style:font-name="Times New Roman" fo:font-size="14pt" fo:font-weight="bold" style:font-name-asian="標楷體3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font-name-asian="標楷體3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 style:font-name-asian="標楷體3" style:font-size-asian="14pt" style:font-weight-asian="bold" style:font-weight-complex="bold"/>
    </style:style>
    <style:style style:name="T17" style:family="text">
      <style:text-properties style:font-name="Times New Roman" fo:font-size="14pt" fo:font-weight="bold" style:letter-kerning="true" style:font-name-asian="標楷體3" style:font-size-asian="14pt" style:font-weight-asian="bold" style:font-name-complex="F" style:font-size-complex="14pt" style:font-weight-complex="bold"/>
    </style:style>
    <style:style style:name="T18" style:family="text">
      <style:text-properties style:font-name="Times New Roman" fo:font-size="14pt" style:letter-kerning="false" style:font-name-asian="標楷體3" style:font-size-asian="14pt" style:font-name-complex="標楷體3" style:font-size-complex="14pt"/>
    </style:style>
    <style:style style:name="T19" style:family="text">
      <style:text-properties style:font-name="Times New Roman" fo:font-size="14pt" style:letter-kerning="false" style:font-name-asian="標楷體3" style:font-size-asian="14pt" style:font-name-complex="標楷體3" style:font-size-complex="14pt" style:text-scale="101%"/>
    </style:style>
    <style:style style:name="T20" style:family="text">
      <style:text-properties style:font-name="Times New Roman" fo:font-size="14pt" style:letter-kerning="false" style:font-name-asian="標楷體3" style:font-size-asian="14pt" style:font-name-complex="標楷體3" style:font-size-complex="14pt" style:text-scale="102%"/>
    </style:style>
    <style:style style:name="T21" style:family="text">
      <style:text-properties style:font-name="Times New Roman" fo:font-size="14pt" style:letter-kerning="false" style:font-name-asian="標楷體3" style:font-size-asian="14pt" style:font-name-complex="標楷體3" style:font-size-complex="14pt" style:text-scale="103%"/>
    </style:style>
    <style:style style:name="T22" style:family="text">
      <style:text-properties style:font-name="Times New Roman" fo:font-size="14pt" style:letter-kerning="false" style:font-name-asian="標楷體3" style:font-size-asian="14pt" style:font-name-complex="Times New Roman1" style:font-size-complex="14pt"/>
    </style:style>
    <style:style style:name="T23" style:family="text">
      <style:text-properties style:font-name="Times New Roman" fo:font-size="14pt" style:letter-kerning="false" style:font-name-asian="標楷體3" style:font-size-asian="14pt" style:font-name-complex="Times New Roman1" style:font-size-complex="14pt" style:text-scale="103%"/>
    </style:style>
    <style:style style:name="T24" style:family="text">
      <style:text-properties style:font-name="Times New Roman" fo:font-size="14pt" style:text-underline-style="solid" style:text-underline-width="auto" style:text-underline-color="font-color" style:font-name-asian="標楷體3" style:font-size-asian="14pt" style:font-size-complex="12pt" style:font-weight-complex="bold"/>
    </style:style>
    <style:style style:name="T25" style:family="text">
      <style:text-properties style:font-name="Times New Roman" fo:font-size="14pt" style:text-underline-style="solid" style:text-underline-width="auto" style:text-underline-color="font-color" style:font-name-asian="標楷體3" style:font-size-asian="14pt" style:font-size-complex="14pt"/>
    </style:style>
    <style:style style:name="T26" style:family="text">
      <style:text-properties style:font-name="Times New Roman" fo:font-size="14pt" style:text-underline-style="solid" style:text-underline-width="auto" style:text-underline-color="font-color" style:font-name-asian="標楷體3" style:font-size-asian="14pt" style:font-size-complex="14pt" style:font-weight-complex="bold"/>
    </style:style>
    <style:style style:name="T27" style:family="text">
      <style:text-properties style:font-name="Times New Roman" fo:font-size="16pt" fo:font-weight="bold" style:font-name-asian="標楷體3" style:font-size-asian="16pt" style:font-weight-asian="bold" style:font-size-complex="14pt"/>
    </style:style>
    <style:style style:name="T28" style:family="text">
      <style:text-properties style:font-name="Times New Roman" fo:font-size="16pt" fo:font-weight="bold" style:font-name-asian="標楷體3" style:font-size-asian="16pt" style:font-weight-asian="bold" style:font-size-complex="10pt"/>
    </style:style>
    <style:style style:name="T29" style:family="text">
      <style:text-properties style:font-name="Times New Roman" fo:font-size="16pt" style:font-name-asian="標楷體3" style:font-size-asian="16pt"/>
    </style:style>
    <style:style style:name="T30" style:family="text">
      <style:text-properties style:font-name="Times New Roman" fo:font-size="16pt" style:font-name-asian="標楷體3" style:font-size-asian="16pt" style:font-size-complex="16pt"/>
    </style:style>
    <style:style style:name="T31" style:family="text">
      <style:text-properties style:font-name="Times New Roman" style:text-underline-style="solid" style:text-underline-width="auto" style:text-underline-color="font-color" style:font-name-asian="標楷體3" style:font-size-complex="12pt"/>
    </style:style>
    <style:style style:name="T32" style:family="text">
      <style:text-properties style:font-name="Times New Roman" style:text-underline-style="solid" style:text-underline-width="auto" style:text-underline-color="font-color" style:font-name-asian="標楷體3" style:font-size-complex="12pt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style:font-name-asian="標楷體3" style:font-size-complex="14pt"/>
    </style:style>
    <style:style style:name="T34" style:family="text">
      <style:text-properties style:font-name="Times New Roman" fo:font-weight="bold" style:font-name-asian="標楷體3" style:font-weight-asian="bold"/>
    </style:style>
    <style:style style:name="T35" style:family="text">
      <style:text-properties style:font-name="Times New Roman" fo:font-weight="bold" style:font-name-asian="標楷體3" style:font-weight-asian="bold" style:font-size-complex="12pt"/>
    </style:style>
    <style:style style:name="T36" style:family="text">
      <style:text-properties style:font-name="Times New Roman" fo:font-weight="bold" style:font-name-asian="標楷體3" style:font-weight-asian="bold" style:font-size-complex="12pt" style:font-weight-complex="bold"/>
    </style:style>
    <style:style style:name="T37" style:family="text">
      <style:text-properties style:font-name="Times New Roman" fo:language="zh" fo:country="TW" style:font-name-asian="標楷體3" style:font-size-complex="12pt"/>
    </style:style>
    <style:style style:name="T38" style:family="text">
      <style:text-properties style:font-name="Times New Roman" fo:language="zh" fo:country="TW" style:text-underline-style="solid" style:text-underline-width="auto" style:text-underline-color="font-color" style:font-name-asian="標楷體3" style:font-size-complex="12pt"/>
    </style:style>
    <style:style style:name="T39" style:family="text">
      <style:text-properties style:font-name="Times New Roman" fo:language="zh" fo:country="TW" style:text-underline-style="solid" style:text-underline-width="auto" style:text-underline-color="font-color" fo:font-weight="bold" style:font-name-asian="標楷體3" style:font-weight-asian="bold" style:font-size-complex="12pt" style:font-weight-complex="bold"/>
    </style:style>
    <style:style style:name="T40" style:family="text">
      <style:text-properties style:font-name="Times New Roman" fo:language="zh" fo:country="TW" style:text-underline-style="solid" style:text-underline-width="auto" style:text-underline-color="font-color" fo:font-weight="bold" fo:background-color="#d8d8d8" loext:char-shading-value="38" style:font-name-asian="標楷體3" style:font-weight-asian="bold" style:font-size-complex="12pt"/>
    </style:style>
    <style:style style:name="T41" style:family="text">
      <style:text-properties style:font-name="Times New Roman" fo:language="zh" fo:country="TW" fo:font-weight="bold" fo:background-color="#d8d8d8" loext:char-shading-value="38" style:font-name-asian="標楷體3" style:font-weight-asian="bold" style:font-size-complex="12pt"/>
    </style:style>
    <style:style style:name="T42" style:family="text">
      <style:text-properties style:font-name="Times New Roman" fo:language="zh" fo:country="TW" fo:font-weight="bold" style:font-name-asian="標楷體3" style:font-weight-asian="bold" style:font-size-complex="12pt" style:font-weight-complex="bold"/>
    </style:style>
    <style:style style:name="T43" style:family="text">
      <style:text-properties style:font-name="Times New Roman" fo:font-size="18pt" fo:font-weight="bold" style:font-name-asian="標楷體3" style:font-size-asian="18pt" style:font-weight-asian="bold" style:font-size-complex="10pt"/>
    </style:style>
    <style:style style:name="T44" style:family="text">
      <style:text-properties style:font-name="Times New Roman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T45" style:family="text">
      <style:text-properties style:font-name="Times New Roman" fo:font-size="18pt" fo:font-weight="bold" style:font-name-asian="標楷體3" style:font-size-asian="18pt" style:font-weight-asian="bold" style:font-size-complex="18pt"/>
    </style:style>
    <style:style style:name="T46" style:family="text">
      <style:text-properties style:font-name="Times New Roman" fo:font-size="18pt" fo:font-weight="bold" style:font-name-asian="標楷體3" style:font-size-asian="18pt" style:font-weight-asian="bold" style:font-size-complex="18pt" style:font-weight-complex="bold"/>
    </style:style>
    <style:style style:name="T47" style:family="text">
      <style:text-properties style:font-name="Times New Roman" fo:font-size="18pt" style:font-name-asian="標楷體3" style:font-size-asian="18pt" style:font-name-complex="標楷體3" style:font-size-complex="18pt"/>
    </style:style>
    <style:style style:name="T48" style:family="text">
      <style:text-properties style:font-name="Times New Roman" fo:font-size="18pt" style:font-name-asian="標楷體3" style:font-size-asian="18pt" style:font-name-complex="Times New Roman1" style:font-size-complex="18pt"/>
    </style:style>
    <style:style style:name="T49" style:family="text">
      <style:text-properties style:font-name="Times New Roman" fo:font-size="18pt" style:font-name-asian="標楷體3" style:font-size-asian="18pt" style:font-size-complex="18pt"/>
    </style:style>
    <style:style style:name="T50" style:family="text">
      <style:text-properties style:font-name="Times New Roman" fo:font-size="18pt" style:letter-kerning="false" style:font-name-asian="標楷體3" style:font-size-asian="18pt" style:font-name-complex="Times New Roman1" style:font-size-complex="18pt"/>
    </style:style>
    <style:style style:name="T51" style:family="text">
      <style:text-properties style:font-name="Times New Roman" style:letter-kerning="false" style:font-name-asian="標楷體3" style:font-name-complex="標楷體3" style:font-size-complex="12pt" style:text-scale="102%"/>
    </style:style>
    <style:style style:name="T52" style:family="text">
      <style:text-properties style:font-name="Times New Roman" fo:font-size="20pt" style:font-name-asian="標楷體3" style:font-size-asian="20pt" style:font-size-complex="18pt"/>
    </style:style>
    <style:style style:name="T53" style:family="text">
      <style:text-properties style:font-name="Times New Roman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T54" style:family="text">
      <style:text-properties style:font-name="Times New Roman" fo:font-size="13pt" style:font-name-asian="標楷體3" style:font-size-asian="13pt" style:font-size-complex="13pt"/>
    </style:style>
    <style:style style:name="T55" style:family="text">
      <style:text-properties style:font-name="Times New Roman" fo:font-size="13pt" style:text-underline-style="solid" style:text-underline-width="auto" style:text-underline-color="font-color" style:font-name-asian="標楷體3" style:font-size-asian="13pt" style:font-size-complex="13pt"/>
    </style:style>
    <style:style style:name="T56" style:family="text">
      <style:text-properties style:font-name="Times New Roman" fo:font-size="13pt" fo:font-weight="bold" style:font-name-asian="標楷體3" style:font-size-asian="13pt" style:font-weight-asian="bold" style:font-size-complex="13pt" style:font-weight-complex="bold"/>
    </style:style>
    <style:style style:name="T57" style:family="text">
      <style:text-properties style:font-name="Times New Roman" style:font-name-complex="Times New Roman1"/>
    </style:style>
    <style:style style:name="T58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59" style:family="text">
      <style:text-properties style:font-name="微軟正黑體" style:font-name-asian="微軟正黑體1" style:font-size-complex="12pt" style:font-weight-complex="bold"/>
    </style:style>
    <style:style style:name="T60" style:family="text">
      <style:text-properties style:font-name="微軟正黑體" fo:font-size="14pt" fo:font-weight="bold" style:font-name-asian="微軟正黑體1" style:font-size-asian="14pt" style:font-weight-asian="bold" style:font-size-complex="12pt"/>
    </style:style>
    <style:style style:name="T61" style:family="text">
      <style:text-properties style:font-name="微軟正黑體" fo:font-size="13pt" style:font-name-asian="微軟正黑體1" style:font-size-asian="13pt" style:font-size-complex="13pt"/>
    </style:style>
    <style:style style:name="T62" style:family="text">
      <style:text-properties style:font-name="微軟正黑體" fo:language="zh" fo:country="TW" style:font-name-asian="微軟正黑體1" style:font-size-complex="12pt"/>
    </style:style>
    <style:style style:name="T63" style:family="text">
      <style:text-properties style:text-position="-4% 100%" style:font-name="Times New Roman" style:font-name-asian="標楷體3" style:font-size-complex="12pt" style:font-weight-complex="bold"/>
    </style:style>
    <style:style style:name="T64" style:family="text">
      <style:text-properties style:text-position="-4% 100%" style:font-name="Times New Roman" style:letter-kerning="false" style:font-name-asian="標楷體3" style:font-name-complex="標楷體3" style:font-size-complex="12pt" style:text-scale="102%"/>
    </style:style>
    <style:style style:name="T65" style:family="text">
      <style:text-properties style:text-position="-4% 100%" style:font-name="標楷體" style:letter-kerning="false" style:font-name-asian="標楷體3" style:font-name-complex="標楷體3" style:font-size-complex="12pt" style:text-scale="102%"/>
    </style:style>
    <style:style style:name="T66" style:family="text">
      <style:text-properties style:text-position="-3% 100%" style:font-name="Times New Roman" fo:font-size="14pt" style:letter-kerning="false" style:font-name-asian="標楷體3" style:font-size-asian="14pt" style:font-name-complex="標楷體3" style:font-size-complex="14pt"/>
    </style:style>
    <style:style style:name="T67" style:family="text">
      <style:text-properties style:text-position="-3% 100%" style:font-name="Times New Roman" fo:font-size="14pt" style:letter-kerning="false" style:font-name-asian="標楷體3" style:font-size-asian="14pt" style:font-name-complex="標楷體3" style:font-size-complex="14pt" style:text-scale="101%"/>
    </style:style>
    <style:style style:name="T68" style:family="text">
      <style:text-properties style:text-position="-3% 100%" style:font-name="Times New Roman" fo:font-size="14pt" style:letter-kerning="false" style:font-name-asian="標楷體3" style:font-size-asian="14pt" style:font-name-complex="標楷體3" style:font-size-complex="14pt" style:text-scale="102%"/>
    </style:style>
    <style:style style:name="T69" style:family="text">
      <style:text-properties style:text-position="-3% 100%" style:font-name="Times New Roman" fo:font-size="14pt" style:letter-kerning="false" style:font-name-asian="標楷體3" style:font-size-asian="14pt" style:font-name-complex="標楷體3" style:font-size-complex="14pt" style:text-scale="103%"/>
    </style:style>
    <style:style style:name="T70" style:family="text">
      <style:text-properties style:text-position="-2% 100%" style:font-name="Times New Roman" fo:font-size="18pt" style:font-name-asian="標楷體3" style:font-size-asian="18pt" style:font-name-complex="標楷體3" style:font-size-complex="18pt"/>
    </style:style>
    <style:style style:name="T71" style:family="text">
      <style:text-properties style:font-name="標楷體" fo:font-size="14pt" style:font-name-asian="標楷體3" style:font-size-asian="14pt" style:font-size-complex="12pt"/>
    </style:style>
    <style:style style:name="T72" style:family="text">
      <style:text-properties style:font-name="標楷體" fo:font-size="14pt" style:font-name-asian="標楷體3" style:font-size-asian="14pt" style:font-size-complex="14pt"/>
    </style:style>
    <style:style style:name="T73" style:family="text">
      <style:text-properties style:font-name="標楷體" fo:font-size="13pt" style:font-name-asian="標楷體3" style:font-size-asian="13pt" style:font-size-complex="13pt"/>
    </style:style>
    <style:style style:name="T74" style:family="text">
      <style:text-properties style:font-name="標楷體" fo:language="zh" fo:country="TW" style:font-name-asian="標楷體3"/>
    </style:style>
    <style:style style:name="T75" style:family="text">
      <style:text-properties style:font-name="標楷體" fo:language="zh" fo:country="TW" style:font-name-asian="標楷體3" style:font-size-complex="12pt"/>
    </style:style>
    <style:style style:name="T76" style:family="text">
      <style:text-properties style:font-name="標楷體" fo:language="zh" fo:country="TW" style:font-name-asian="標楷體3" style:font-name-complex="標楷體3"/>
    </style:style>
    <style:style style:name="T77" style:family="text">
      <style:text-properties style:font-name="標楷體" fo:font-size="11pt" style:font-name-asian="標楷體3" style:font-size-asian="11pt"/>
    </style:style>
    <style:style style:name="T78" style:family="text">
      <style:text-properties style:font-name="標楷體" fo:font-size="11pt" fo:language="zh" fo:country="TW" style:font-name-asian="標楷體3" style:font-size-asian="11pt" style:font-name-complex="標楷體3"/>
    </style:style>
    <style:style style:name="T79" style:family="text">
      <style:text-properties style:font-name="標楷體" fo:font-size="11pt" fo:language="zh" fo:country="TW" fo:background-color="#d8d8d8" loext:char-shading-value="38" style:font-name-asian="標楷體3" style:font-size-asian="11pt"/>
    </style:style>
    <style:style style:name="T80" style:family="text">
      <style:text-properties fo:font-variant="normal" fo:text-transform="none" fo:color="#c0c0c0" style:text-line-through-style="none" style:text-line-through-type="none" style:text-position="0% 100%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false" fo:min-height="24.231cm" fo:min-width="0.631cm" fo:padding-top="0.127cm" fo:padding-bottom="0.127cm" fo:padding-left="0.254cm" fo:padding-right="0.254cm" fo:wrap-option="wrap" fo:margin-left="0.318cm" fo:margin-right="0.397cm" fo:margin-top="0cm" fo:margin-bottom="0.07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56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none" draw:textarea-vertical-align="top" draw:auto-grow-height="false" draw:fit-to-size="false" fo:min-height="1.274cm" fo:min-width="1.307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fo:min-height="0.7cm" fo:min-width="1.08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2"><text:s text:c="21"/></text:span><text:span text:style-name="T6"><text:s text:c="5"/></text:span><text:span text:style-name="T11"><text:s text:c="3"/></text:span><text:span text:style-name="T27"><text:s/>雲林縣環境</text:span><text:span text:style-name="T28">保護局</text:span></text:p>
      <text:p text:style-name="P1"><text:span text:style-name="T11">淘汰二行程機車及購置二輪車補助申請表</text:span></text:p>
      <text:p text:style-name="P31"><text:span text:style-name="T13">□淘汰二行程機車並新購電動二輪車 <text:s/>□新購電動二輪車 <text:s/>□淘汰二行程機車</text:span></text:p>
      <text:p text:style-name="P31"><text:span text:style-name="T13">□淘汰二行程機車並換購四行程機車 <text:s/>□一般民眾 <text:s/>□低收入戶</text:span></text:p>
      <text:p text:style-name="P32"><text:span text:style-name="T2">申請日期：</text:span><text:span text:style-name="T31">　 <text:s/></text:span><text:span text:style-name="T2">年</text:span><text:span text:style-name="T31">　 <text:s/></text:span><text:span text:style-name="T2">月</text:span><text:span text:style-name="T31">　 <text:s/></text:span><text:span text:style-name="T2">日 <text:s text:c="24"/>案號： <text:s text:c="15"/>108.01.版 <text:s text:c="27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6"><text:span text:style-name="T36">申請者基本資料欄</text:span></text:p>
          </table:table-cell>
        </table:table-row>
        <table:table-row table:style-name="表格1.2">
          <table:table-cell table:style-name="表格1.A2" office:value-type="string">
            <text:p text:style-name="P39"><text:span text:style-name="T2">申請人姓名或公司（行號）名稱：</text:span></text:p>
            <text:p text:style-name="P37"><text:span text:style-name="T2">身分證明文件號碼（或統一編號）：</text:span></text:p>
            <text:p text:style-name="P37"><text:span text:style-name="T2">戶籍地址：</text:span></text:p>
            <text:p text:style-name="P37"><text:span text:style-name="T2">通信地址：</text:span></text:p>
            <text:p text:style-name="P37"><text:span text:style-name="T2">聯絡電話： <text:s text:c="21"/>行動電話：</text:span></text:p>
          </table:table-cell>
        </table:table-row>
        <table:table-row table:style-name="表格1.3">
          <table:table-cell table:style-name="表格1.A1" office:value-type="string">
            <text:p text:style-name="P36"><text:span text:style-name="T36">新購電動二輪車</text:span><text:span text:style-name="T58">、</text:span><text:span text:style-name="T36">換購四行程機車資料欄</text:span></text:p>
            <text:p text:style-name="P36"><text:span text:style-name="T36">（□電動機車 <text:s/>□電動自行車 <text:s/>□電動輔助自行車 <text:s/>□換購四行程機車）</text:span></text:p>
          </table:table-cell>
        </table:table-row>
        <table:table-row table:style-name="表格1.4">
          <table:table-cell table:style-name="表格1.A4" office:value-type="string">
            <text:p text:style-name="P37"><text:span text:style-name="T2">車主姓名或公司（行號）名稱：</text:span></text:p>
            <text:p text:style-name="P37"><text:span text:style-name="T2">牌照號碼（或車架號碼）：　　　　　　 　　　　　廠牌型號：　　　　　　　 <text:s text:c="21"/>發票日期： <text:s text:c="35"/>發票號碼：</text:span></text:p>
          </table:table-cell>
        </table:table-row>
        <table:table-row table:style-name="表格1.5">
          <table:table-cell table:style-name="表格1.A1" office:value-type="string">
            <text:p text:style-name="P38"><text:span text:style-name="T36">淘汰二行程機車資料欄</text:span></text:p>
          </table:table-cell>
        </table:table-row>
        <table:table-row table:style-name="表格1.6">
          <table:table-cell table:style-name="表格1.A6" office:value-type="string">
            <text:p text:style-name="P37"><text:span text:style-name="T2">車主姓名或公司（行號）名稱：</text:span></text:p>
            <text:p text:style-name="P37"><text:span text:style-name="T2">牌照號碼：　　　　　　　　　 <text:s text:c="17"/>報廢日期:</text:span><text:span text:style-name="T31"> 　 <text:s/></text:span><text:span text:style-name="T2">年</text:span><text:span text:style-name="T31">　 <text:s/></text:span><text:span text:style-name="T2">月</text:span><text:span text:style-name="T31">　 <text:s/></text:span><text:span text:style-name="T2">日</text:span></text:p>
          </table:table-cell>
        </table:table-row>
        <table:table-row table:style-name="表格1.7">
          <table:table-cell table:style-name="表格1.A1" office:value-type="string">
            <text:p text:style-name="P36"><text:span text:style-name="T36">補助款撥款資料欄</text:span></text:p>
          </table:table-cell>
        </table:table-row>
        <table:table-row table:style-name="表格1.8">
          <table:table-cell table:style-name="表格1.A8" office:value-type="string">
            <text:p text:style-name="P35"><text:span text:style-name="T2">補助金額：新臺幣</text:span><text:span text:style-name="T32"> <text:s text:c="3"/></text:span><text:span text:style-name="T3">萬</text:span><text:span text:style-name="T32"> <text:s text:c="3"/></text:span><text:span text:style-name="T3">仟</text:span><text:span text:style-name="T32"> <text:s text:c="3"/></text:span><text:span text:style-name="T3">佰</text:span><text:span text:style-name="T32"> <text:s text:c="3"/></text:span><text:span text:style-name="T3">拾</text:span><text:span text:style-name="T32"> <text:s text:c="3"/></text:span><text:span text:style-name="T3">元整。</text:span><text:span text:style-name="T2">（大寫）</text:span></text:p>
          </table:table-cell>
        </table:table-row>
        <table:table-row table:style-name="表格1.9">
          <table:table-cell table:style-name="表格1.A9" office:value-type="string">
            <text:p text:style-name="P44"><text:span text:style-name="T2">受款人姓名或公司（行號）名稱：</text:span></text:p>
            <text:p text:style-name="P47"><text:span text:style-name="T37">帳號:</text:span><text:span text:style-name="T38"> <text:s text:c="24"/></text:span></text:p>
          </table:table-cell>
        </table:table-row>
        <table:table-row table:style-name="表格1.10">
          <table:table-cell table:style-name="表格1.A1" office:value-type="string">
            <text:p text:style-name="P35"><text:span text:style-name="T36">切結聲明欄</text:span></text:p>
          </table:table-cell>
        </table:table-row>
        <table:table-row table:style-name="表格1.11">
          <table:table-cell table:style-name="表格1.A11" office:value-type="string">
            <text:p text:style-name="P35"><text:span text:style-name="T2">本申請者聲明以上所檢附之文件皆與正本相符，若有不實造假情事願接受相關法律之處分，絕無異議。</text:span></text:p>
            <text:p text:style-name="P35"><text:span text:style-name="T2">申請者：　　　　　　　　　　　　　　　　　　　（請簽名或蓋章；公司團體請蓋大小章）</text:span></text:p>
            <text:p text:style-name="P35"><text:span text:style-name="T2">中華民國</text:span><text:span text:style-name="T31">　 <text:s/></text:span><text:span text:style-name="T2">年</text:span><text:span text:style-name="T31">　 <text:s/></text:span><text:span text:style-name="T2">月</text:span><text:span text:style-name="T31">　 <text:s/></text:span><text:span text:style-name="T2">日</text:span></text:p>
          </table:table-cell>
        </table:table-row>
        <table:table-row table:style-name="表格1.12">
          <table:table-cell table:style-name="表格1.A1" office:value-type="string">
            <text:p text:style-name="P36"><text:span text:style-name="T36">製造廠或經銷商資訊</text:span></text:p>
          </table:table-cell>
        </table:table-row>
        <table:table-row table:style-name="表格1.13">
          <table:table-cell table:style-name="表格1.A13" office:value-type="string">
            <text:p text:style-name="P36"><text:span text:style-name="T2">通訊地址：</text:span></text:p>
            <text:p text:style-name="P36"><text:span text:style-name="T2">聯絡電話： <text:s text:c="17"/>行動電話： <text:s text:c="13"/></text:span></text:p>
            <text:p text:style-name="P36"><text:span text:style-name="T2">承辦人： <text:s text:c="14"/></text:span></text:p>
            <text:p text:style-name="P36"><text:span text:style-name="T2"><text:s text:c="30"/>（製造廠或經銷商請蓋發票章或免用統一發票專用章） </text:span></text:p>
          </table:table-cell>
        </table:table-row>
      </table:table>
      <text:p text:style-name="P48"/>
      <text:p text:style-name="P1"><text:span text:style-name="T27">雲林縣環境</text:span><text:span text:style-name="T28">保護局</text:span></text:p>
      <text:p text:style-name="P15"><text:span text:style-name="T11">淘汰四行程機車補助申請表</text:span></text:p>
      <text:p text:style-name="P53"><text:span text:style-name="T2"><text:s/>申請日期：</text:span><text:span text:style-name="T31">　 <text:s/></text:span><text:span text:style-name="T2">年</text:span><text:span text:style-name="T31">　 <text:s/></text:span><text:span text:style-name="T2">月</text:span><text:span text:style-name="T31">　 <text:s/></text:span><text:span text:style-name="T2">日 <text:s text:c="24"/>案號： <text:s text:c="17"/>108.01.版 <text:s text:c="32"/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6"><text:span text:style-name="T36">申請者基本資料欄</text:span></text:p>
          </table:table-cell>
        </table:table-row>
        <table:table-row table:style-name="表格2.2">
          <table:table-cell table:style-name="表格2.A2" office:value-type="string">
            <text:p text:style-name="P35"><text:span text:style-name="T2">申請人姓名或公司（行號）名稱：</text:span></text:p>
            <text:p text:style-name="P35"><text:span text:style-name="T2">身分證明文件號碼（或統一編號）：</text:span></text:p>
            <text:p text:style-name="P35"><text:span text:style-name="T2">戶籍(公司)地址：</text:span></text:p>
            <text:p text:style-name="P35"><text:span text:style-name="T2">通信地址：</text:span></text:p>
            <text:p text:style-name="P35"><text:span text:style-name="T2">聯絡電話： <text:s text:c="21"/>行動電話：</text:span></text:p>
          </table:table-cell>
        </table:table-row>
        <table:table-row table:style-name="表格2.3">
          <table:table-cell table:style-name="表格2.A1" office:value-type="string">
            <text:p text:style-name="P36"><text:span text:style-name="T36">淘汰四行程機車資料欄</text:span></text:p>
          </table:table-cell>
        </table:table-row>
        <table:table-row table:style-name="表格2.4">
          <table:table-cell table:style-name="表格2.A4" office:value-type="string">
            <text:p text:style-name="P35"><text:span text:style-name="T2">車主姓名或公司（行號）名稱：</text:span></text:p>
            <text:p text:style-name="P35"><text:span text:style-name="T2">牌照號碼：　　　　　　 　　　　　廠牌型號：　　　　　　　 <text:s text:c="40"/></text:span></text:p>
            <text:p text:style-name="P35"><text:span text:style-name="T2">出廠日期：</text:span><text:span text:style-name="T31">　 <text:s/></text:span><text:span text:style-name="T2">年</text:span><text:span text:style-name="T31">　 <text:s/></text:span><text:span text:style-name="T2">月</text:span><text:span text:style-name="T31">　 <text:s/></text:span><text:span text:style-name="T2">日 <text:s text:c="4"/>報廢日期:</text:span><text:span text:style-name="T31"> 　 <text:s/></text:span><text:span text:style-name="T2">年</text:span><text:span text:style-name="T31">　 <text:s/></text:span><text:span text:style-name="T2">月</text:span><text:span text:style-name="T31">　 <text:s/></text:span><text:span text:style-name="T2">日</text:span></text:p>
          </table:table-cell>
        </table:table-row>
        <table:table-row table:style-name="表格2.5">
          <table:table-cell table:style-name="表格2.A1" office:value-type="string">
            <text:p text:style-name="P36"><text:span text:style-name="T36">補助款撥款資料欄</text:span></text:p>
          </table:table-cell>
        </table:table-row>
        <table:table-row table:style-name="表格2.6">
          <table:table-cell table:style-name="表格2.A6" office:value-type="string">
            <text:p text:style-name="P35"><text:span text:style-name="T2">補助金額：新臺幣</text:span><text:span text:style-name="T32"> <text:s text:c="3"/></text:span><text:span text:style-name="T3">萬</text:span><text:span text:style-name="T32"> <text:s text:c="3"/></text:span><text:span text:style-name="T3">仟</text:span><text:span text:style-name="T32"> <text:s text:c="3"/></text:span><text:span text:style-name="T3">佰</text:span><text:span text:style-name="T32"> <text:s text:c="3"/></text:span><text:span text:style-name="T3">拾</text:span><text:span text:style-name="T32"> <text:s text:c="3"/></text:span><text:span text:style-name="T3">元整。</text:span><text:span text:style-name="T2">（大寫）</text:span></text:p>
          </table:table-cell>
        </table:table-row>
        <table:table-row table:style-name="表格2.7">
          <table:table-cell table:style-name="表格2.A7" office:value-type="string">
            <text:p text:style-name="P45"><text:span text:style-name="T2">受款人姓名或公司（行號）名稱：</text:span></text:p>
            <text:p text:style-name="P46"><text:span text:style-name="T37">帳號:</text:span><text:span text:style-name="T38"> <text:s text:c="24"/></text:span></text:p>
          </table:table-cell>
        </table:table-row>
        <table:table-row table:style-name="表格2.8">
          <table:table-cell table:style-name="表格2.A1" office:value-type="string">
            <text:p text:style-name="P35"><text:span text:style-name="T36">切結聲明欄</text:span></text:p>
          </table:table-cell>
        </table:table-row>
        <table:table-row table:style-name="表格2.9">
          <table:table-cell table:style-name="表格2.A9" office:value-type="string">
            <text:p text:style-name="P35"><text:span text:style-name="T2">本申請者聲明以上所檢附之文件皆與正本相符，若有不實造假情事願接受相關法律之處分，絕無異議。</text:span></text:p>
            <text:p text:style-name="P35"><text:span text:style-name="T2">申請者：　　　　　　　　　　　　　　　　　　（請簽名或蓋章；公司團體請蓋大小章）</text:span></text:p>
            <text:p text:style-name="P35"><text:span text:style-name="T2">中華民國</text:span><text:span text:style-name="T31">　 <text:s/></text:span><text:span text:style-name="T2">年</text:span><text:span text:style-name="T31">　 <text:s/></text:span><text:span text:style-name="T2">月</text:span><text:span text:style-name="T31">　 <text:s/></text:span><text:span text:style-name="T2">日</text:span></text:p>
          </table:table-cell>
        </table:table-row>
        <table:table-row table:style-name="表格2.10">
          <table:table-cell table:style-name="表格2.A10" office:value-type="string">
            <text:p text:style-name="P35"><text:span text:style-name="T36">代辦廠商資訊</text:span></text:p>
          </table:table-cell>
        </table:table-row>
        <table:table-row table:style-name="表格2.11">
          <table:table-cell table:style-name="表格2.A11" office:value-type="string">
            <text:p text:style-name="P36"><text:span text:style-name="T2">通訊地址：</text:span></text:p>
            <text:p text:style-name="P36"><text:span text:style-name="T2">聯絡電話： <text:s text:c="17"/>行動電話： <text:s text:c="13"/></text:span></text:p>
            <text:p text:style-name="P36"><text:span text:style-name="T2">承辦人： <text:s text:c="14"/></text:span></text:p>
            <text:p text:style-name="P36"><text:span text:style-name="T2"><text:s text:c="30"/>（代辦廠商請蓋發票章或免用統一發票專用章） </text:span></text:p>
          </table:table-cell>
        </table:table-row>
      </table:table>
      <text:p text:style-name="P48"/>
      <text:p text:style-name="P48"/>
      <text:p text:style-name="P49"><text:span text:style-name="T44">證明文件浮貼表</text:span></text:p>
      <text:p text:style-name="P48"/>
      <text:p text:style-name="P20"><text:span text:style-name="T3">各種類應浮貼資料如下:</text:span></text:p>
      <text:list xml:id="list440531516" text:style-name="WWNum46">
        <text:list-item>
          <text:p text:style-name="P100"><text:span text:style-name="T63">淘汰二</text:span><text:span text:style-name="T59">、</text:span><text:span text:style-name="T3">四行程機車：</text:span><text:span text:style-name="T64">文件1、6、7</text:span></text:p>
        </text:list-item>
        <text:list-item>
          <text:p text:style-name="P100"><text:span text:style-name="T3">新購電動機車：</text:span><text:span text:style-name="T64">文件1、2、3、4、5、7</text:span></text:p>
        </text:list-item>
        <text:list-item>
          <text:p text:style-name="P100"><text:span text:style-name="T3">新購電動（輔助）自行車：</text:span><text:span text:style-name="T64">文件1、2、3、7</text:span></text:p>
        </text:list-item>
        <text:list-item>
          <text:p text:style-name="P100"><text:span text:style-name="T63">淘汰二行程機車</text:span><text:span text:style-name="T3">並換購電動機車：</text:span><text:span text:style-name="T64">文件1、2、3、4、5、6、7</text:span><text:span text:style-name="T65">、</text:span><text:span text:style-name="T64">8</text:span></text:p>
        </text:list-item>
        <text:list-item>
          <text:p text:style-name="P100"><text:span text:style-name="T63">淘汰二行程機車</text:span><text:span text:style-name="T3">並換購電動（輔助）自行車：</text:span><text:span text:style-name="T64">文件1、2、3、6、7</text:span><text:span text:style-name="T65">、</text:span><text:span text:style-name="T64">8</text:span></text:p>
        </text:list-item>
        <text:list-item>
          <text:p text:style-name="P100"><text:span text:style-name="T63">淘汰二行程機車</text:span><text:span text:style-name="T3">並換購四行程機車：</text:span><text:span text:style-name="T64">文件1、2、4、5、6、7</text:span><text:span text:style-name="T65">、</text:span><text:span text:style-name="T64">8</text:span></text:p>
        </text:list-item>
      </text:list>
      <text:p text:style-name="P99"><text:span text:style-name="T64"><text:s text:c="10"/></text:span><text:span text:style-name="T2">108.01.版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4"><text:span text:style-name="T67">文件1</text:span><text:span text:style-name="T68">：</text:span><text:span text:style-name="T8">身分證明文件影本、公司登記證明文件影本、公司負責人身分證明文件</text:span></text:p>
            <text:p text:style-name="P55"/>
            <text:p text:style-name="P16"><text:span text:style-name="T47">浮</text:span><text:span text:style-name="T48"> <text:s text:c="3"/></text:span><text:span text:style-name="T47">貼</text:span><text:span text:style-name="T48"> <text:s text:c="3"/></text:span><text:span text:style-name="T47">處</text:span><text:span text:style-name="T48">（</text:span><text:span text:style-name="T47">如果影印成</text:span><text:span text:style-name="T48">A4</text:span><text:span text:style-name="T47">大小，請附在後面免浮貼</text:span><text:span text:style-name="T48">）</text:span></text:p>
          </table:table-cell>
        </table:table-row>
        <table:table-row table:style-name="表格3.1">
          <table:table-cell table:style-name="表格3.A2" office:value-type="string">
            <text:p text:style-name="P56"><text:span text:style-name="T67">文件2：新購電動二輪車、換購四行程機車發票收執聯或免用統一發票收據影本（應檢附切結書如附件）</text:span></text:p>
            <text:p text:style-name="P16"><text:span text:style-name="T47">浮</text:span><text:span text:style-name="T48"> <text:s text:c="3"/></text:span><text:span text:style-name="T47">貼</text:span><text:span text:style-name="T48"> <text:s text:c="3"/></text:span><text:span text:style-name="T47">處</text:span><text:span text:style-name="T48">（</text:span><text:span text:style-name="T47">如果影印成</text:span><text:span text:style-name="T48">A4</text:span><text:span text:style-name="T47">大小，請附在後面免浮貼</text:span><text:span text:style-name="T48">）</text:span></text:p>
          </table:table-cell>
        </table:table-row>
        <table:table-row table:style-name="表格3.1">
          <table:table-cell table:style-name="表格3.A2" office:value-type="string">
            <text:p text:style-name="P21"><text:span text:style-name="T68">文件3：新購電動二輪車之整車及車架號碼或牌照號碼相片</text:span></text:p>
            <text:p text:style-name="P2"/>
            <text:p text:style-name="P16"><text:span text:style-name="T70">浮</text:span><text:span text:style-name="T48"> <text:s text:c="3"/></text:span><text:span text:style-name="T47">貼</text:span><text:span text:style-name="T48"> <text:s text:c="3"/></text:span><text:span text:style-name="T47">處</text:span><text:span text:style-name="T48">（</text:span><text:span text:style-name="T47">如果影印成</text:span><text:span text:style-name="T48">A4</text:span><text:span text:style-name="T47">大小，請附在後面免浮貼</text:span><text:span text:style-name="T48">）</text:span></text:p>
          </table:table-cell>
        </table:table-row>
        <table:table-row table:style-name="表格3.1">
          <table:table-cell table:style-name="表格3.A2" office:value-type="string">
            <text:p text:style-name="P57"><text:span text:style-name="T68">文件</text:span><text:span text:style-name="T69">4：新領牌照登記書影本</text:span></text:p>
            <text:p text:style-name="P58"/>
            <text:p text:style-name="P61"><text:span text:style-name="T70">浮</text:span><text:span text:style-name="T48"> <text:s text:c="3"/></text:span><text:span text:style-name="T47">貼</text:span><text:span text:style-name="T48"> <text:s text:c="3"/></text:span><text:span text:style-name="T47">處</text:span><text:span text:style-name="T48">（</text:span><text:span text:style-name="T47">如果影印成</text:span><text:span text:style-name="T48">A4</text:span><text:span text:style-name="T47">大小，請附在後面免浮貼</text:span><text:span text:style-name="T48">）</text:span></text:p>
          </table:table-cell>
        </table:table-row>
        <table:table-row table:style-name="表格3.1">
          <table:table-cell table:style-name="表格3.A2" office:value-type="string">
            <text:p text:style-name="P57"><text:span text:style-name="T68">文件</text:span><text:span text:style-name="T69">5：新購電動機車</text:span><text:span text:style-name="T68">、</text:span><text:span text:style-name="T67">換購</text:span><text:span text:style-name="T68">四行程機車</text:span><text:span text:style-name="T69">行車執照影本</text:span></text:p>
            <text:p text:style-name="P59"/>
            <text:p text:style-name="P61"><text:span text:style-name="T70">浮</text:span><text:span text:style-name="T48"> <text:s text:c="3"/></text:span><text:span text:style-name="T47">貼</text:span><text:span text:style-name="T48"> <text:s text:c="3"/></text:span><text:span text:style-name="T47">處</text:span><text:span text:style-name="T48">（</text:span><text:span text:style-name="T47">如果影印成</text:span><text:span text:style-name="T48">A4</text:span><text:span text:style-name="T47">大小，請附在後面免浮貼</text:span><text:span text:style-name="T48">）</text:span></text:p>
          </table:table-cell>
        </table:table-row>
        <table:table-row table:style-name="表格3.1">
          <table:table-cell table:style-name="表格3.A2" office:value-type="string">
            <text:p text:style-name="P62"><text:span text:style-name="T68">文件6</text:span><text:span text:style-name="T69">：</text:span><text:span text:style-name="T66">廢機動車輛回收管制聯單影本或廢機動車輛回收證明影本，及監理單位核發之汽機車異動登記書（報廢）影本</text:span></text:p>
            <text:p text:style-name="P61"><text:span text:style-name="T70">浮</text:span><text:span text:style-name="T48"> <text:s text:c="3"/></text:span><text:span text:style-name="T47">貼</text:span><text:span text:style-name="T48"> <text:s text:c="3"/></text:span><text:span text:style-name="T47">處</text:span><text:span text:style-name="T48">（</text:span><text:span text:style-name="T47">如果影印成</text:span><text:span text:style-name="T48">A4</text:span><text:span text:style-name="T47">大小，請附在後面免浮貼</text:span><text:span text:style-name="T48">）</text:span></text:p>
          </table:table-cell>
        </table:table-row>
        <table:table-row table:style-name="表格3.1">
          <table:table-cell table:style-name="表格3.A2" office:value-type="string">
            <text:p text:style-name="P57"><text:span text:style-name="T68">文件7</text:span><text:span text:style-name="T69">：</text:span><text:span text:style-name="T66">金融機構帳戶影本</text:span></text:p>
            <text:p text:style-name="P59"/>
            <text:p text:style-name="P61"><text:span text:style-name="T70">浮</text:span><text:span text:style-name="T48"> <text:s text:c="3"/></text:span><text:span text:style-name="T47">貼</text:span><text:span text:style-name="T48"> <text:s text:c="3"/></text:span><text:span text:style-name="T47">處</text:span><text:span text:style-name="T48">（</text:span><text:span text:style-name="T47">如果影印成</text:span><text:span text:style-name="T48">A4</text:span><text:span text:style-name="T47">大小，請附在後面免浮貼</text:span><text:span text:style-name="T48">）</text:span></text:p>
          </table:table-cell>
        </table:table-row>
        <table:table-row table:style-name="表格3.1">
          <table:table-cell table:style-name="表格3.A8" office:value-type="string">
            <text:p text:style-name="P63"><text:span text:style-name="T68">文件8</text:span><text:span text:style-name="T66">：其他文件（戶籍謄本、低收證明影本、一般委託書、法定繼承委託書、車主不同保證書）</text:span></text:p>
            <text:p text:style-name="P60"/>
            <text:p text:style-name="P61"><text:span text:style-name="T70">浮</text:span><text:span text:style-name="T47"> <text:s text:c="3"/>貼 <text:s text:c="3"/>處（如果影印成A4大小，請附在後面免浮貼）</text:span></text:p>
          </table:table-cell>
        </table:table-row>
      </table:table>
      <text:p text:style-name="P50"><text:span text:style-name="T34">注意事項：</text:span><text:span text:style-name="T1">請勿使用感光紙材進行申請，為節省紙張，證明文件可影印在同一張A4紙上(雙面影印)，縮小影印必須清楚。</text:span></text:p>
      <text:p text:style-name="P64"><text:span text:style-name="T9"><text:s text:c="19"/></text:span></text:p>
      <text:p text:style-name="P67"><text:span text:style-name="T14">雲林縣環境保護局</text:span></text:p>
      <text:p text:style-name="P52"><text:span text:style-name="T11">淘汰二行程機車</text:span><text:span text:style-name="T60">、</text:span><text:span text:style-name="T11">購置二輪車及淘汰四行程機車補助</text:span><text:bookmark text:name="_Hlk536171275"/></text:p>
      <text:p text:style-name="P51"><text:span text:style-name="T16">□淘汰二行程機車並新購電動二輪車 <text:s/>□新購電動二輪車 <text:s/>□淘汰二行程機車</text:span></text:p>
      <text:p text:style-name="P51"><text:span text:style-name="T16">□淘汰四行程機車 <text:s text:c="2"/>□淘汰二行程機車並換購四行程機車</text:span></text:p>
      <text:p text:style-name="P68"><text:span text:style-name="T49">領 <text:s text:c="3"/>據 </text:span><text:span text:style-name="T2"><text:s text:c="29"/>108.01.版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0"><text:span text:style-name="T71">□</text:span><text:span text:style-name="T6">一般民眾 </text:span><text:span text:style-name="T71">□</text:span><text:span text:style-name="T6">低收入戶</text:span></text:p>
            <text:p text:style-name="P40"><text:span text:style-name="T6">申請者姓名或公司（行號）名稱：</text:span></text:p>
            <text:p text:style-name="P40"><text:span text:style-name="T6">身分證明文件號碼（或統一編號）：</text:span></text:p>
            <text:p text:style-name="P40"><text:span text:style-name="T6">戶籍(公司)地址：</text:span></text:p>
            <text:p text:style-name="P41"><text:span text:style-name="T6">茲收到</text:span></text:p>
            <text:p text:style-name="P41"><text:span text:style-name="T6">雲林縣環境保護局</text:span></text:p>
            <text:p text:style-name="P41"><text:span text:style-name="T6">補助款新臺幣</text:span><text:span text:style-name="T24"> <text:s text:c="3"/></text:span><text:span text:style-name="T7">萬</text:span><text:span text:style-name="T24"> <text:s text:c="3"/></text:span><text:span text:style-name="T7">仟</text:span><text:span text:style-name="T24"> <text:s text:c="3"/></text:span><text:span text:style-name="T7">佰</text:span><text:span text:style-name="T24"> <text:s text:c="3"/></text:span><text:span text:style-name="T7">拾</text:span><text:span text:style-name="T24"> <text:s text:c="3"/></text:span><text:span text:style-name="T7">元整</text:span><text:span text:style-name="T6">（大寫），領訖。</text:span></text:p>
            <text:p text:style-name="P42"/>
            <text:p text:style-name="P22"><text:span text:style-name="T6">申請者： <text:s text:c="23"/>（請簽名或蓋章；公司團體請蓋大小章）</text:span></text:p>
            <text:p text:style-name="P23"><text:span text:style-name="T6">聯絡電話：</text:span></text:p>
            <text:p text:style-name="P23"><text:span text:style-name="T6">行動電話： <text:s text:c="18"/></text:span></text:p>
            <text:p text:style-name="P17"><text:span text:style-name="T9">中　華　民　國</text:span><text:span text:style-name="T25"> <text:s text:c="6"/>　 </text:span><text:span text:style-name="T9">年 </text:span><text:span text:style-name="T25">　　　　　</text:span><text:span text:style-name="T9">月 </text:span><text:span text:style-name="T25">　　　</text:span><text:span text:style-name="T33">　　</text:span><text:span text:style-name="T5">日</text:span></text:p>
          </table:table-cell>
        </table:table-row>
      </table:table>
      <text:p text:style-name="P5"/>
      <text:p text:style-name="P69"><text:span text:style-name="T2">108.01.版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0"><text:span text:style-name="T53">切 <text:s/>結 <text:s/>書</text:span></text:p>
            <text:p text:style-name="P72"><text:span text:style-name="T9">1.本人</text:span><text:span text:style-name="T25"> <text:s text:c="9"/></text:span><text:span text:style-name="T9">確認 雲林縣環境保護局補助</text:span></text:p>
            <text:p text:style-name="P24"><text:span text:style-name="T15"><text:s text:c="2"/>□淘汰二行程機車並新購電動二輪車 <text:s/>□淘汰二行程機車並換購四行程機車</text:span></text:p>
            <text:p text:style-name="P24"><text:span text:style-name="T15"><text:s text:c="2"/>□新購電動二輪車</text:span></text:p>
            <text:p text:style-name="P24"><text:span text:style-name="T15"><text:s text:c="2"/>上列申請並保證已提供完整資料供申請補助款，且自購買日起一年內除因繼承等不可抗力因素外，禁止辦理異動，若有不實或申請2輛以上電動二輪車補助之情形，願退還全額已領取之補助款，並接受法律制裁。</text:span></text:p>
            <text:p text:style-name="P24"><text:span text:style-name="T9">2.</text:span><text:span text:style-name="T15"> □</text:span><text:span text:style-name="T9">本人非為公務人員。</text:span></text:p>
            <text:p text:style-name="P73"><text:span text:style-name="T15">□</text:span><text:span text:style-name="T9">本人為公務人員（含公務機關約聘雇、技工、工友、特約人員並擁有國民旅遊卡者）</text:span></text:p>
            <text:p text:style-name="P74"><text:span text:style-name="T15">□切結本次以國民旅遊卡刷卡購買電動二輪車，除依「淘汰二行程機車及新購電動二輪車補助辦法」申請補助款外，並未申請公務人員休假補助。</text:span></text:p>
            <text:p text:style-name="P75"><text:span text:style-name="T15">□切結本次非以國民旅遊卡刷卡購買電動二輪車。</text:span></text:p>
            <text:p text:style-name="P101"><text:span text:style-name="T17">3. </text:span><text:span text:style-name="T15">□</text:span><text:span text:style-name="T17">申請淘汰二行程機車、淘汰二行程機車並新購電動二輪車或換購四行程機</text:span></text:p>
            <text:p text:style-name="P101"><text:span text:style-name="T17"><text:s text:c="5"/>車者，同一車號限補助一次，不得重複請領其他項目。</text:span></text:p>
            <text:p text:style-name="P3"/>
            <text:p text:style-name="P24"><text:span text:style-name="T9">以上聲明經本人確認無誤，特立此切結書為憑。</text:span><text:span text:style-name="T8">若有不實願負一切法律責任。</text:span></text:p>
            <text:p text:style-name="P76"><text:span text:style-name="T9">此致</text:span></text:p>
            <text:p text:style-name="P78"><text:span text:style-name="T9">雲林縣環境保護局</text:span></text:p>
            <text:p text:style-name="P26"><text:span text:style-name="T9">立切結書人：</text:span><text:span text:style-name="T25"> <text:s text:c="14"/></text:span><text:span text:style-name="T9">（請簽名或蓋章）</text:span></text:p>
            <text:p text:style-name="P26"><text:span text:style-name="T9">身分證字號：</text:span></text:p>
            <text:p text:style-name="P26"><text:span text:style-name="T9">戶籍地址：</text:span></text:p>
            <text:p text:style-name="P26"><text:span text:style-name="T9">聯絡電話： <text:s text:c="18"/>行動電話:</text:span></text:p>
            <text:p text:style-name="P79"/>
            <text:p text:style-name="P4"/>
            <text:p text:style-name="P4"/>
            <text:p text:style-name="P25"><text:span text:style-name="T9">中　華　民　國</text:span><text:span text:style-name="T25"> <text:s text:c="6"/>　 </text:span><text:span text:style-name="T9">年 </text:span><text:span text:style-name="T25">　　　　　</text:span><text:span text:style-name="T9">月 </text:span><text:span text:style-name="T25">　　　　　</text:span><text:span text:style-name="T9">日</text:span></text:p>
          </table:table-cell>
        </table:table-row>
      </table:table>
      <text:p text:style-name="P8"/>
      <text:p text:style-name="P8"/>
      <text:p text:style-name="P5"/>
      <text:p text:style-name="P27"><text:span text:style-name="T2">108.01.版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1"><text:span text:style-name="T53">保 <text:s/>證 <text:s/>書</text:span></text:p>
            <text:p text:style-name="P83"><text:span text:style-name="T29"><text:s text:c="4"/></text:span><text:span text:style-name="T9">本人</text:span><text:span text:style-name="T25"> <text:s text:c="7"/></text:span><text:span text:style-name="T9">（報廢二行程機車之車主）報廢二行程機車（車牌號碼：</text:span><text:span text:style-name="T25"> <text:s text:c="6"/></text:span><text:span text:style-name="T9">）願與</text:span><text:span text:style-name="T72">□</text:span><text:span text:style-name="T9">新購電動二輪車</text:span><text:span text:style-name="T72">□換</text:span><text:span text:style-name="T9">購四行程機車車主</text:span><text:span text:style-name="T25"> <text:s text:c="9"/></text:span><text:span text:style-name="T9">（車牌號碼：</text:span><text:span text:style-name="T25"> <text:s text:c="10"/></text:span><text:span text:style-name="T9">）共同向雲林縣環境保護局申請淘汰二行程機車</text:span><text:span text:style-name="T72">□</text:span><text:span text:style-name="T9">新購電動二輪車</text:span><text:span text:style-name="T72">□換</text:span><text:span text:style-name="T9">購四行程機車補助新臺幣</text:span><text:span text:style-name="T26"> <text:s text:c="2"/></text:span><text:span text:style-name="T10">萬</text:span><text:span text:style-name="T26"> <text:s text:c="2"/></text:span><text:span text:style-name="T10">仟</text:span><text:span text:style-name="T26"> <text:s text:c="2"/></text:span><text:span text:style-name="T10">佰</text:span><text:span text:style-name="T26"> <text:s text:c="2"/></text:span><text:span text:style-name="T10">拾</text:span><text:span text:style-name="T26"> <text:s text:c="2"/></text:span><text:span text:style-name="T10">元整</text:span><text:span text:style-name="T9">，所送資料絕無違法作假之等情事，否則願退還全額已撥付之補助款，並接受法律制裁。</text:span></text:p>
            <text:p text:style-name="P77"><text:span text:style-name="T9">此致</text:span></text:p>
            <text:p text:style-name="P81"><text:span text:style-name="T9">雲林縣環境保護局</text:span></text:p>
            <text:p text:style-name="P82"><text:span text:style-name="T9">報廢二行程機車車主：</text:span><text:span text:style-name="T25"> <text:s text:c="8"/></text:span><text:span text:style-name="T9">（請簽名或蓋章）</text:span></text:p>
            <text:p text:style-name="P82"><text:span text:style-name="T9">身分證字號：</text:span></text:p>
            <text:p text:style-name="P82"><text:span text:style-name="T9">戶籍地址：</text:span></text:p>
            <text:p text:style-name="P82"><text:span text:style-name="T9">聯絡電話： <text:s text:c="21"/>行動電話:</text:span></text:p>
            <text:p text:style-name="P80"/>
            <text:p text:style-name="P82"><text:span text:style-name="T72">□</text:span><text:span text:style-name="T9">新購電動二輪車</text:span><text:span text:style-name="T72">□</text:span><text:span text:style-name="T9">換購四行程機車車主：</text:span><text:span text:style-name="T25"> <text:s text:c="10"/></text:span><text:span text:style-name="T9">（請簽名或蓋章）</text:span></text:p>
            <text:p text:style-name="P82"><text:span text:style-name="T9">身分證字號：</text:span></text:p>
            <text:p text:style-name="P82"><text:span text:style-name="T9">戶籍地址：</text:span></text:p>
            <text:p text:style-name="P82"><text:span text:style-name="T9">通信地址:</text:span></text:p>
            <text:p text:style-name="P82"><text:span text:style-name="T9">聯絡電話： <text:s text:c="21"/>行動電話:</text:span></text:p>
            <text:p text:style-name="P80"/>
            <text:p text:style-name="P81"><text:span text:style-name="T9">中　華　民　國</text:span><text:span text:style-name="T25"> <text:s text:c="6"/>　 </text:span><text:span text:style-name="T9">年 </text:span><text:span text:style-name="T25">　　　　　</text:span><text:span text:style-name="T9">月 </text:span><text:span text:style-name="T25">　　　　　</text:span><text:span text:style-name="T9">日</text:span></text:p>
          </table:table-cell>
        </table:table-row>
      </table:table>
      <text:p text:style-name="P6"/>
      <text:p text:style-name="P65"><text:span text:style-name="T14">雲林縣環境保護局 <text:s/></text:span><text:span text:style-name="T9"><text:s text:c="19"/></text:span><text:span text:style-name="T2">108.01.版</text:span></text:p>
      <text:p text:style-name="P28"><text:span text:style-name="T15">淘汰二行程機車、購置二輪車及淘汰四行程機車補助一般委託書</text:span></text:p>
      <text:p text:style-name="P84"/>
      <text:p text:style-name="P86"><text:span text:style-name="T54">茲受車主姓名：</text:span><text:span text:style-name="T55"> <text:s text:c="14"/></text:span><text:span text:style-name="T54">車牌：</text:span><text:span text:style-name="T55"> <text:s text:c="8"/></text:span></text:p>
      <text:p text:style-name="P86"><text:span text:style-name="T54">委託受託人</text:span><text:span text:style-name="T31"> <text:s text:c="11"/></text:span><text:span text:style-name="T54">辦理補助</text:span><text:span text:style-name="T73">□</text:span><text:span text:style-name="T54">淘汰二</text:span><text:span text:style-name="T61">、</text:span><text:span text:style-name="T54">四行程機車</text:span><text:span text:style-name="T73">□</text:span><text:span text:style-name="T54">淘汰二行程機車並新購電動二輪車</text:span><text:span text:style-name="T73">□</text:span><text:span text:style-name="T54">新購電動二輪車</text:span><text:span text:style-name="T73">□</text:span><text:span text:style-name="T54">淘汰二行程機車並換購四行程機車</text:span><text:span text:style-name="T61">，</text:span><text:span text:style-name="T54">申請事項相關內容如下所示。</text:span></text:p>
      <text:p text:style-name="P87"><text:span text:style-name="T54">車主姓名：</text:span><text:span text:style-name="T55"> <text:s text:c="12"/></text:span><text:span text:style-name="T54">身分證字號：</text:span><text:span text:style-name="T55"> <text:s text:c="12"/></text:span><text:span text:style-name="T54">車牌：</text:span><text:span text:style-name="T55"> <text:s text:c="5"/>- <text:s text:c="4"/></text:span></text:p>
      <text:p text:style-name="P86"><text:span text:style-name="T54">補助款項：________元 </text:span></text:p>
      <text:p text:style-name="P86"><text:span text:style-name="T54">委託原因：委託人因</text:span><text:span text:style-name="T55"> <text:s text:c="19"/></text:span><text:span text:style-name="T54"><text:s/>無法提供帳戶。</text:span></text:p>
      <text:p text:style-name="P86"><text:span text:style-name="T54">檢附委託證明文件(必備)：</text:span></text:p>
      <text:p text:style-name="P86"><text:span text:style-name="T54"><text:s text:c="2"/>委託人（車主）的身分證正反面影本</text:span></text:p>
      <text:p text:style-name="P86"><text:span text:style-name="T54"><text:s text:c="2"/>受託人（領據人）的身分證正反面影本（限三等親）</text:span></text:p>
      <text:p text:style-name="P86"><text:span text:style-name="T56">以上內容如有不實或有偽造文書之情事者，受託人願負一切民刑事法律責任。</text:span></text:p>
      <text:p text:style-name="P85"/>
      <text:p text:style-name="P88"><text:span text:style-name="T54">此致</text:span></text:p>
      <text:p text:style-name="P88"><text:span text:style-name="T54">雲林縣環境保護局</text:span></text:p>
      <text:p text:style-name="P85"/>
      <text:p text:style-name="P86"><text:span text:style-name="T54">委託人(車主)姓名： <text:s text:c="19"/>委託人簽名或蓋章：</text:span></text:p>
      <text:p text:style-name="P86"><text:span text:style-name="T54">委託人身分證字號（或統一編號）：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9"><text:span text:style-name="T54">受託人（領據人）姓名： <text:s text:c="19"/>受託人簽名或蓋章：</text:span></text:p>
            <text:p text:style-name="P90"><text:span text:style-name="T54">身分證字號（或編一編號）：</text:span></text:p>
            <text:p text:style-name="P90"><text:span text:style-name="T54">戶籍地址：</text:span></text:p>
            <text:p text:style-name="P90"><text:span text:style-name="T54">通信地址：</text:span></text:p>
            <text:p text:style-name="P90"><text:span text:style-name="T54">聯絡電話： <text:s text:c="20"/>行動電話:</text:span></text:p>
          </table:table-cell>
        </table:table-row>
      </table:table>
      <text:p text:style-name="P9"/>
      <text:p text:style-name="Standard"><text:span text:style-name="T9">　　　中　華　民　國</text:span><text:span text:style-name="T25"> <text:s text:c="6"/>　 </text:span><text:span text:style-name="T9">年 </text:span><text:span text:style-name="T25">　　　　　</text:span><text:span text:style-name="T9">月 </text:span><text:span text:style-name="T25">　　　　　</text:span><text:span text:style-name="T9">日</text:span></text:p>
      <text:p text:style-name="P6"/>
      <text:p text:style-name="P66"><text:span text:style-name="T15"><text:tab/><text:tab/>雲林縣</text:span><text:span text:style-name="T14">環境保護局</text:span></text:p>
      <text:p text:style-name="P18"><text:span text:style-name="T15">淘汰二行程機車、購置二輪車及淘汰四行程機車補助法定繼承委託書 </text:span><text:span text:style-name="T2">108.01.版</text:span></text:p>
      <text:p text:style-name="P33"><draw:frame draw:style-name="fr1" draw:name="訊框2" text:anchor-type="paragraph" svg:y="0.011cm" svg:width="16.312cm" draw:z-index="2"><draw:text-box fo:min-height="0cm"><table:table table:name="表格8" table:style-name="表格8"><table:table-column table:style-name="表格8.A"/><table:table-row table:style-name="表格8.1"><table:table-cell table:style-name="表格8.A1" office:value-type="string"><text:p text:style-name="P91"><text:span text:style-name="T37">茲車主姓名：</text:span><text:span text:style-name="T38"> <text:s text:c="14"/></text:span><text:span text:style-name="T37">車牌號碼：</text:span><text:span text:style-name="T38"> <text:s text:c="12"/></text:span><text:span text:style-name="T37">委託辦理補助</text:span><text:span text:style-name="T75">□</text:span><text:span text:style-name="T37">淘汰二</text:span><text:span text:style-name="T62">、</text:span><text:span text:style-name="T37">四行程機車</text:span><text:span text:style-name="T75">□</text:span><text:span text:style-name="T37">淘汰二行程機車並新購電動二輪車</text:span><text:span text:style-name="T75">□</text:span><text:span text:style-name="T37">新購電動二輪車</text:span><text:span text:style-name="T75">□</text:span><text:span text:style-name="T37">淘汰二行程機車並換購四行程機車申請。</text:span></text:p><text:p text:style-name="P29"><text:span text:style-name="T37">車主身分證字號：</text:span><text:span text:style-name="T38"> <text:s text:c="23"/></text:span></text:p><text:p text:style-name="P29"><text:span text:style-name="T37">委託原因為：委託人因 </text:span><text:span text:style-name="T38"><text:s text:c="25"/></text:span><text:span text:style-name="T37">，不克親自前來</text:span></text:p><text:p text:style-name="P29"><text:span text:style-name="T37">需檢附委託證明文件：</text:span></text:p><text:list xml:id="list2917719472" text:style-name="WWNum48"><text:list-item><text:p text:style-name="P30"><text:span text:style-name="T37">車主（被繼承人）死亡證明書或除籍的戶口名簿影本或戶籍騰本</text:span></text:p></text:list-item><text:list-item><text:p text:style-name="P30"><text:span text:style-name="T37">受託人（法定繼承人）的</text:span><text:span text:style-name="T41">身分證正、反面影本</text:span></text:p></text:list-item></text:list><text:p text:style-name="P43"><text:span text:style-name="T42">以上內容如有不實或偽造文書之情事者，受託人願負一切</text:span><text:span text:style-name="T39">民（刑）事法律責任</text:span><text:span text:style-name="T42">。同意以上責任請加蓋受託人私章。受託人簽名蓋章處：</text:span><text:span text:style-name="T39"> <text:s text:c="16"/></text:span></text:p><text:p text:style-name="Standard"><draw:g text:anchor-type="paragraph" draw:z-index="2" draw:name="群組 21" draw:style-name="gr2"><draw:custom-shape draw:name="Rectangle 3" draw:style-name="gr3" draw:text-style-name="P103" svg:width="1.814cm" svg:height="1.527cm" svg:x="13.374cm" svg:y="0.1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" draw:style-name="gr4" draw:text-style-name="P105" svg:width="1.588cm" svg:height="0.953cm" svg:x="13.533cm" svg:y="0.507cm"><text:p text:style-name="P104"><text:span text:style-name="T80">蓋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7">身分證字號（或法人登記字號）：</text:span></text:p><text:p text:style-name="Standard"><text:span text:style-name="T37">戶籍地址（或法人登記地址）：</text:span></text:p><text:p text:style-name="Standard"><text:span text:style-name="T37">通信地址：</text:span></text:p><text:p text:style-name="P29"><text:span text:style-name="T37">聯絡電話：（日）</text:span><text:span text:style-name="T38"> <text:s text:c="13"/></text:span><text:span text:style-name="T37">（夜）</text:span><text:span text:style-name="T38"> <text:s text:c="13"/></text:span><text:span text:style-name="T37">行動電話：</text:span><text:span text:style-name="T38"> <text:s text:c="16"/></text:span></text:p><text:p text:style-name="P11"/><text:p text:style-name="P29"><text:span text:style-name="T40">放棄繼承之繼承人簽名（非領款人）</text:span></text:p><text:p text:style-name="P29"><text:span text:style-name="T37">1. 繼承人姓名： <text:s text:c="25"/>簽名或蓋章：</text:span></text:p><text:p text:style-name="P29"><text:span text:style-name="T37"><text:s text:c="3"/>身分證字號（或統一編號）：</text:span></text:p><text:p text:style-name="P29"><text:span text:style-name="T37">2. 繼承人姓名： <text:s text:c="25"/>簽名或蓋章：</text:span></text:p><text:p text:style-name="P29"><text:span text:style-name="T37"><text:s text:c="3"/>身分證字號（或統一編號）：</text:span></text:p><text:p text:style-name="P29"><text:span text:style-name="T37">3. 繼承人姓名： <text:s text:c="25"/>簽名或蓋章：</text:span></text:p><text:p text:style-name="P29"><text:span text:style-name="T37"><text:s text:c="3"/>身分證字號（或統一編號）：</text:span><text:bookmark text:name="_GoBack1"/></text:p><text:p text:style-name="P13"/><text:p text:style-name="P29"><text:span text:style-name="T40">受託人（領款人）帳號</text:span></text:p><text:p text:style-name="P29"><text:span text:style-name="T37">匯款銀行/郵局：</text:span><text:span text:style-name="T38"> <text:s text:c="22"/></text:span><text:span text:style-name="T37">戶名：</text:span><text:span text:style-name="T38"> <text:s text:c="22"/></text:span></text:p><text:p text:style-name="P11"/><text:p text:style-name="P29"><text:span text:style-name="T37">局 <text:s text:c="8"/>號：</text:span><text:span text:style-name="T38"> <text:s text:c="22"/></text:span><text:span text:style-name="T37">帳號:</text:span><text:span text:style-name="T38"> <text:s text:c="24"/></text:span></text:p><text:p text:style-name="P92"><text:span text:style-name="T2"><text:s text:c="8"/>此致 <text:s text:c="7"/></text:span></text:p><text:p text:style-name="P19"><text:span text:style-name="T31"><text:s text:c="11"/></text:span><text:span text:style-name="T2">環境保護局</text:span></text:p><text:p text:style-name="P29"><text:span text:style-name="T40">備註</text:span></text:p><text:p text:style-name="P29"><text:span text:style-name="T37">車主若死亡，請法定繼承人填寫繼承委託書並代為申請，且全體法定繼承人皆須簽名蓋章。</text:span></text:p><text:p text:style-name="P12"/><text:p text:style-name="P10"/><text:p text:style-name="P14"/><text:p text:style-name="P15"><text:span text:style-name="T5">中　華　民　國</text:span><text:span text:style-name="T33"> <text:s text:c="6"/>　 </text:span><text:span text:style-name="T5">年 </text:span><text:span text:style-name="T33">　　　　　</text:span><text:span text:style-name="T5">月 </text:span><text:span text:style-name="T33">　　　　　</text:span><text:span text:style-name="T5">日</text:span></text:p></table:table-cell></table:table-row></table:table></draw:text-box></draw:frame><draw:custom-shape text:anchor-type="paragraph" draw:z-index="0" draw:name="文字方塊 20" draw:style-name="gr1" draw:text-style-name="P102" svg:width="1.138cm" svg:height="24.484cm" svg:x="0.718cm" svg:y="0.026cm"><text:p text:style-name="P96"><text:span text:style-name="T77">相關證明文件影本裝訂處：</text:span><text:span text:style-name="T78">車主(被繼承人)死亡證明書或除籍的戶口名簿影本或戶籍騰本、受託人(法定繼承人)的身分證正反面影本</text:span></text:p><text:list xml:id="list2917719472" text:style-name="WWNum48"><text:list-item><text:p text:style-name="P95"><text:span text:style-name="T76">籍騰本</text:span></text:p></text:list-item></text:list><text:p text:style-name="P9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標楷體2" svg:font-family="標楷體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draw:stroke-dash draw:name="Dashed_20__28_var_29__20_5" draw:display-name="Dashed (var) 5" draw:style="round" draw:dots2="1" draw:dots2-length="28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3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3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3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3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3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3" style:font-family-asian="標楷體" style:font-family-generic-asian="system" style:font-pitch-asian="variable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1"/>
      </text:list-level-style-bullet>
      <text:list-level-style-bullet text:level="2" text:style-name="ListLabel_20_10" style:num-suffix="轩" text:bullet-char="轩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1" style:num-suffix="阵" text:bullet-char="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2" style:num-suffix="财" text:bullet-char="财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3" style:num-suffix="轩" text:bullet-char="轩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4" style:num-suffix="阵" text:bullet-char="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5" style:num-suffix="财" text:bullet-char="财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6" style:num-suffix="轩" text:bullet-char="轩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7" style:num-suffix="阵" text:bullet-char="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0.751cm" fo:margin-bottom="0cm" fo:margin-left="1.501cm" fo:margin-right="1.24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宏松</meta:initial-creator>
    <dc:creator>吳美惠</dc:creator>
    <meta:editing-cycles>4</meta:editing-cycles>
    <meta:print-date>2019-01-17T00:27:00</meta:print-date>
    <meta:creation-date>2019-01-25T01:35:00</meta:creation-date>
    <dc:date>2019-01-25T03:11:00</dc:date>
    <meta:editing-duration>PT5M</meta:editing-duration>
    <meta:generator>LibreOffice/5.3.1.2$Windows_x86 LibreOffice_project/e80a0e0fd1875e1696614d24c32df0f95f03deb2</meta:generator>
    <meta:document-statistic meta:table-count="8" meta:image-count="0" meta:object-count="0" meta:page-count="6" meta:paragraph-count="187" meta:word-count="3228" meta:character-count="5101" meta:non-whitespace-character-count="32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